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4"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5"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6" style:parent-style-name="Normal" style:family="paragraph">
      <style:paragraph-properties fo:text-align="justify" fo:text-indent="0.2166in"/>
      <style:text-properties fo:color="#000000" style:font-size-complex="12p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text-align="justify" fo:text-indent="0.5354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354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354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2166in"/>
      <style:text-properties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text-indent="0.2166in"/>
      <style:text-properties fo:color="#000000" style:font-size-complex="12pt" fo:hyphenate="false"/>
    </style:style>
    <style:style style:name="P75" style:parent-style-name="Normal" style:family="paragraph">
      <style:paragraph-properties fo:text-align="justify" fo:text-indent="0.5354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354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354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354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354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354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354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354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text-transform="uppercase" fo:color="#000000" style:font-size-complex="12pt"/>
    </style:style>
    <style:style style:name="T115" style:parent-style-name="DefaultParagraphFont" style:family="text">
      <style:text-properties fo:text-transform="uppercase"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354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2597in"/>
      <style:text-properties fo:hyphenate="false"/>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fo:color="#000000" style:font-size-complex="12pt" fo:hyphenate="false"/>
    </style:style>
    <style:style style:name="P159" style:parent-style-name="Normal" style:family="paragraph">
      <style:paragraph-properties fo:text-align="justify" fo:text-indent="0.5354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354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text-properties fo:hyphenate="false"/>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justify" fo:text-indent="0.2166in"/>
      <style:text-properties fo:color="#000000" style:font-size-complex="12pt" fo:hyphenate="false"/>
    </style:style>
    <style:style style:name="P177" style:parent-style-name="Normal" style:family="paragraph">
      <style:paragraph-properties fo:text-align="justify"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color="#000000" style:font-size-complex="12pt"/>
    </style:style>
    <style:style style:name="P190" style:parent-style-name="Normal" style:master-page-name="MP2" style:family="paragraph">
      <style:paragraph-properties fo:keep-together="always" fo:break-before="page"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color="#000000" style:font-size-complex="12pt" fo:hyphenate="false"/>
    </style:style>
    <style:style style:name="P196"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color="#000000" style:font-size-complex="12pt" fo:hyphenate="false"/>
    </style:style>
    <style:style style:name="P19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color="#000000" style:font-size-complex="12pt" fo:hyphenate="false"/>
    </style:style>
    <style:style style:name="P19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color="#000000" style:font-size-complex="12pt" fo:hyphenate="false"/>
    </style:style>
    <style:style style:name="P199" style:parent-style-name="Normal" style:family="paragraph">
      <style:paragraph-properties fo:text-align="justify" fo:text-indent="0.2166in"/>
      <style:text-properties fo:color="#000000" style:font-size-complex="12pt"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style="italic" style:font-style-asian="italic" fo:color="#000000" style:font-size-complex="12pt"/>
    </style:style>
    <style:style style:name="P202" style:parent-style-name="Normal" style:family="paragraph">
      <style:paragraph-properties fo:text-align="justify" fo:text-indent="0.2166in"/>
      <style:text-properties fo:color="#000000" style:font-size-complex="12pt" fo:hyphenate="false"/>
    </style:style>
    <style:style style:name="P20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0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05" style:parent-style-name="Normal" style:family="paragraph">
      <style:paragraph-properties fo:text-align="center" fo:text-indent="0.043in"/>
      <style:text-properties fo:color="#000000" style:font-size-complex="12pt" fo:hyphenate="false"/>
    </style:style>
    <style:style style:name="P206" style:parent-style-name="Normal" style:family="paragraph">
      <style:paragraph-properties fo:text-align="justify" fo:text-indent="2.6291in"/>
      <style:text-properties fo:font-style="italic" style:font-style-asian="italic" fo:color="#000000" style:font-size-complex="12pt" fo:hyphenate="false"/>
    </style:style>
    <style:style style:name="P207" style:parent-style-name="Normal" style:family="paragraph">
      <style:paragraph-properties fo:text-align="center" fo:text-indent="0.043in"/>
      <style:text-properties fo:color="#000000" style:font-size-complex="12pt" fo:hyphenate="false"/>
    </style:style>
    <style:style style:name="P208" style:parent-style-name="Normal" style:family="paragraph">
      <style:paragraph-properties fo:text-align="center" fo:text-indent="0.043in"/>
      <style:text-properties fo:font-style="italic" style:font-style-asian="italic" fo:color="#000000" style:font-size-complex="12pt" fo:hyphenate="false"/>
    </style:style>
    <style:style style:name="P209" style:parent-style-name="Normal" style:family="paragraph">
      <style:paragraph-properties fo:text-align="justify" fo:text-indent="0.2166in"/>
      <style:text-properties fo:color="#000000" style:font-size-complex="12pt" fo:hyphenate="false"/>
    </style:style>
    <style:style style:name="P210" style:parent-style-name="Normal" style:family="paragraph">
      <style:paragraph-properties fo:text-align="justify"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2166in"/>
      <style:text-properties fo:hyphenate="false"/>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2.0166in"/>
      <style:text-properties fo:hyphenate="false"/>
    </style:style>
    <style:style style:name="T226" style:parent-style-name="DefaultParagraphFont" style:family="text">
      <style:text-properties fo:font-style="italic" style:font-style-asian="italic" fo:color="#000000" style:text-position="25% 100%" style:font-size-complex="12pt"/>
    </style:style>
    <style:style style:name="P227" style:parent-style-name="Normal" style:family="paragraph">
      <style:paragraph-properties fo:text-align="justify" fo:text-indent="0.2166in"/>
      <style:text-properties fo:color="#000000" style:font-size-complex="12pt" fo:hyphenate="false"/>
    </style:style>
    <style:style style:name="P228" style:parent-style-name="Normal" style:family="paragraph">
      <style:paragraph-properties fo:text-align="justify" fo:text-indent="0.3875in"/>
      <style:text-properties fo:hyphenate="false"/>
    </style:style>
    <style:style style:name="T229" style:parent-style-name="DefaultParagraphFont" style:family="text">
      <style:text-properties fo:font-style="italic" style:font-style-asian="italic" fo:color="#000000" style:font-size-complex="12pt"/>
    </style:style>
    <style:style style:name="T230" style:parent-style-name="DefaultParagraphFont" style:family="text">
      <style:text-properties fo:font-style="italic" style:font-style-asian="italic" fo:color="#000000" style:font-size-complex="12pt"/>
    </style:style>
    <style:style style:name="P231" style:parent-style-name="Normal" style:family="paragraph">
      <style:paragraph-properties fo:text-align="justify" fo:text-indent="0.2597in"/>
      <style:text-properties fo:hyphenate="false"/>
    </style:style>
    <style:style style:name="P232" style:parent-style-name="Normal" style:family="paragraph">
      <style:paragraph-properties fo:text-align="justify"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margin-left="2in" fo:text-indent="1.4041in">
        <style:tab-stops/>
      </style:paragraph-properties>
      <style:text-properties fo:hyphenate="false"/>
    </style:style>
    <style:style style:name="T236" style:parent-style-name="DefaultParagraphFont" style:family="text">
      <style:text-properties fo:font-style="italic" style:font-style-asian="italic" fo:color="#000000" style:font-size-complex="12pt"/>
    </style:style>
    <style:style style:name="P237" style:parent-style-name="Normal" style:family="paragraph">
      <style:paragraph-properties fo:text-align="justify"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2166in"/>
      <style:text-properties fo:color="#000000" style:font-size-complex="12pt" fo:hyphenate="false"/>
    </style:style>
    <style:style style:name="P241" style:parent-style-name="Normal" style:family="paragraph">
      <style:paragraph-properties fo:text-align="justify" fo:text-indent="0.2166in"/>
      <style:text-properties fo:color="#000000" style:font-size-complex="12pt" fo:hyphenate="false"/>
    </style:style>
    <style:style style:name="P242" style:parent-style-name="Normal" style:family="paragraph">
      <style:paragraph-properties fo:text-align="justify" fo:text-indent="0.2166in"/>
      <style:text-properties fo:color="#000000" style:font-size-complex="12pt" fo:hyphenate="false"/>
    </style:style>
    <style:style style:name="P243" style:parent-style-name="Normal" style:family="paragraph">
      <style:paragraph-properties fo:text-align="justify" fo:text-indent="0.2166in"/>
      <style:text-properties fo:color="#000000" style:font-size-complex="12pt" fo:hyphenate="false"/>
    </style:style>
    <style:style style:name="P244" style:parent-style-name="Normal" style:family="paragraph">
      <style:paragraph-properties fo:text-align="justify" fo:text-indent="2.5in"/>
      <style:text-properties fo:font-style="italic" style:font-style-asian="italic" fo:color="#000000" style:font-size-complex="12pt" fo:hyphenate="false"/>
    </style:style>
    <style:style style:name="P245" style:parent-style-name="Normal" style:family="paragraph">
      <style:paragraph-properties fo:text-align="justify" fo:text-indent="0.2166in"/>
      <style:text-properties fo:color="#000000" style:font-size-complex="12pt" fo:hyphenate="false"/>
    </style:style>
    <style:style style:name="P246" style:parent-style-name="Normal" style:family="paragraph">
      <style:paragraph-properties fo:text-align="justify" fo:text-indent="0.2597in"/>
      <style:text-properties fo:font-style="italic" style:font-style-asian="italic" fo:color="#000000" style:font-size-complex="12pt" fo:hyphenate="false"/>
    </style:style>
    <style:style style:name="P247" style:parent-style-name="Normal" style:family="paragraph">
      <style:paragraph-properties fo:text-align="justify" fo:text-indent="0.2166in"/>
      <style:text-properties fo:font-style="italic" style:font-style-asian="italic" fo:color="#000000" style:font-size-complex="12pt" fo:hyphenate="false"/>
    </style:style>
    <style:style style:name="P248" style:parent-style-name="Normal" style:family="paragraph">
      <style:paragraph-properties fo:text-align="justify" fo:text-indent="0.2166in"/>
      <style:text-properties fo:color="#000000" style:font-size-complex="12pt" fo:hyphenate="false"/>
    </style:style>
    <style:style style:name="P249" style:parent-style-name="Normal" style:family="paragraph">
      <style:paragraph-properties fo:text-align="justify" fo:text-indent="0.2166in"/>
      <style:text-properties fo:color="#000000" style:font-size-complex="12pt" fo:hyphenate="false"/>
    </style:style>
    <style:style style:name="P250" style:parent-style-name="Normal" style:family="paragraph">
      <style:paragraph-properties fo:text-align="justify" fo:text-indent="0.2597in"/>
      <style:text-properties fo:color="#000000" style:font-size-complex="12pt" fo:hyphenate="false"/>
    </style:style>
    <style:style style:name="P251" style:parent-style-name="Normal" style:family="paragraph">
      <style:paragraph-properties fo:text-align="justify" fo:text-indent="0.5in"/>
      <style:text-properties fo:font-style="italic" style:font-style-asian="italic" fo:color="#000000" style:font-size-complex="12pt" fo:hyphenate="false"/>
    </style:style>
    <style:style style:name="P252" style:parent-style-name="Normal" style:family="paragraph">
      <style:paragraph-properties fo:text-align="justify" fo:text-indent="0.2166in"/>
      <style:text-properties fo:font-style="italic" style:font-style-asian="italic" fo:color="#000000" style:font-size-complex="12pt" fo:hyphenate="false"/>
    </style:style>
    <style:style style:name="P253" style:parent-style-name="Normal" style:family="paragraph">
      <style:paragraph-properties fo:text-align="justify" fo:text-indent="0.2166in"/>
      <style:text-properties fo:color="#000000" style:font-size-complex="12pt" fo:hyphenate="false"/>
    </style:style>
    <style:style style:name="P254" style:parent-style-name="Normal" style:family="paragraph">
      <style:paragraph-properties fo:text-align="justify" fo:text-indent="0.2166in"/>
      <style:text-properties fo:color="#000000" style:font-size-complex="12pt" fo:hyphenate="false"/>
    </style:style>
    <style:style style:name="P255" style:parent-style-name="Normal" style:family="paragraph">
      <style:paragraph-properties fo:text-align="justify" fo:text-indent="0.2166in"/>
      <style:text-properties fo:hyphenate="false"/>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861in"/>
      <style:text-properties fo:font-style="italic" style:font-style-asian="italic" fo:color="#000000" style:font-size-complex="12pt" fo:hyphenate="false"/>
    </style:style>
    <style:style style:name="P258" style:parent-style-name="Normal" style:family="paragraph">
      <style:paragraph-properties fo:text-align="justify" fo:text-indent="0.2166in"/>
      <style:text-properties fo:font-style="italic" style:font-style-asian="italic" fo:color="#000000" style:font-size-complex="12pt" fo:hyphenate="false"/>
    </style:style>
    <style:style style:name="P259" style:parent-style-name="Normal" style:family="paragraph">
      <style:paragraph-properties fo:text-align="center" fo:text-indent="0.043in"/>
      <style:text-properties fo:color="#000000" style:font-size-complex="12pt" fo:hyphenate="false"/>
    </style:style>
    <style:style style:name="P260" style:parent-style-name="Normal" style:family="paragraph">
      <style:paragraph-properties fo:text-align="center"/>
      <style:text-properties fo:color="#000000" style:font-size-complex="12pt" fo:hyphenate="false"/>
    </style:style>
    <style:style style:name="P261" style:parent-style-name="Normal" style:family="paragraph">
      <style:text-properties fo:font-style="italic" style:font-style-asian="italic" fo:color="#000000" style:font-size-complex="12pt" fo:hyphenate="false"/>
    </style:style>
    <style:style style:name="P262" style:parent-style-name="Normal" style:family="paragraph">
      <style:text-properties fo:hyphenate="false"/>
    </style:style>
    <style:style style:name="T263" style:parent-style-name="DefaultParagraphFont" style:family="text">
      <style:text-properties fo:font-style="italic" style:font-style-asian="italic" fo:color="#000000" style:font-size-complex="12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9">Suvestinė redakcija nuo 2020-07-31</text:span></text:p>
      <text:p text:style-name="P10"/>
      <text:p text:style-name="P11"><text:span text:style-name="T12">Įsakymas paskelbtas: Žin. 2008, Nr.<text:s/></text:span><text:a xlink:href="https://www.e-tar.lt/portal/legalAct.html?documentId=TAR.89A036F2C005" office:target-frame-name="_top" xlink:show="replace"><text:span text:style-name="T13">71-2762</text:span></text:a><text:span text:style-name="T14">, i. k. 10820KPISAK000Į-208</text:span></text:p>
      <text:p text:style-name="P15"/>
      <text:p text:style-name="P16">KULTŪROS PAVELDO DEPARTAMENTO PRIE KULTŪROS MINISTERIJOS DIREKTORIAUS</text:p>
      <text:p text:style-name="P17">ĮSAKYMAS</text:p>
      <text:p text:style-name="P18"/>
      <text:p text:style-name="P19">DĖL VALSTYBĖS SAUGOMŲ NEKILNOJAMOJO KULTŪROS PAVELDO OBJEKTŲ ŽENKLINIMO TIPINĖMIS LENTOMIS PROCEDŪROS APRAŠO PATVIRTINIMO</text:p>
      <text:p text:style-name="P20"/>
      <text:p text:style-name="P21">2008 m. birželio 17 d. Nr. Į-208<text:s/></text:p>
      <text:p text:style-name="P22">Vilnius</text:p>
      <text:p text:style-name="P23"/>
      <text:p text:style-name="P24"/>
      <text:p text:style-name="P25">Vadovaudamasi Saugomų nekilnojamojo kultūros paveldo objektų ženklinimo tipinėmis lentomis ir rodyklėmis taisyklių, patvirtintų Lietuvos Respublikos kultūros ministro 2005 m. balandžio 18 d. įsakymu Nr. ĮV-152 „Dėl Saugomų nekilnojamojo kultūros paveldo objektų ženklinimo tipinėmis lentomis ir rodyklėmis taisyklių patvirtinimo“ (Žin., 2005, Nr.<text:s/><text:a xlink:href="https://www.e-tar.lt/portal/lt/legalAct/TAR.40B24CE2E2C2" office:target-frame-name="_blank" xlink:show="new"><text:span text:style-name="T26">52-1758</text:span></text:a>), 10 punktu,</text:p>
      <text:p text:style-name="P27"><text:span text:style-name="T28">tvirtinu</text:span><text:s/>Valstybės saugomų nekilnojamojo kultūros paveldo objektų ženklinimo tipinėmis lentomis procedūros aprašą (pridedama).</text:p>
      <text:p text:style-name="P29"/>
      <text:p text:style-name="P30"/>
      <text:p text:style-name="P31"/>
      <text:p text:style-name="P32">DIREKTORĖ<text:tab/>DIANA VARNAITĖ</text:p>
      <text:soft-page-break/>
      <text:p text:style-name="P33">PATVIRTINTA</text:p>
      <text:p text:style-name="P41">Kultūros paveldo departamento</text:p>
      <text:p text:style-name="P42">prie Kultūros ministerijos direktoriaus<text:s/></text:p>
      <text:p text:style-name="P43">2008 m. birželio 17 d. įsakymu Nr. Į-381</text:p>
      <text:p text:style-name="P44">(2020 m. liepos 30 d. įsakymo Nr. Į-219</text:p>
      <text:p text:style-name="P45">redakcija)</text:p>
      <text:p text:style-name="P46"/>
      <text:p text:style-name="P47"><text:span text:style-name="T48">VALSTYBĖS SAUGOMŲ NEKILNOJAMOJO KULTŪROS PAVELDO OBJEKTŲ ŽENKLINIMO TIPINĖMIS<text:s/></text:span><text:span text:style-name="T49">LENTOMIS PROCEDŪR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lstybės saugomų nekilnojamojo kultūros paveldo objektų ženklinimo tipinėmis lentomis procedūros aprašas (toliau – Aprašas) reglamentuoja valstybės saugomų nekilnojamojo kultūros paveldo<text:s/></text:span><text:span text:style-name="T59">objektų ženklinimo tipinėmis lentomis procedūrą, siekiant informuoti visuomenę apie saugomus objektus, jų buvimo vietą ir apie tai, kad šiems objektams taikomi paveldosaugos reikalavimai.</text:span></text:p>
      <text:p text:style-name="P60"><text:span text:style-name="T61">2</text:span><text:span text:style-name="T62">. Valstybės saugomi objektai ženklinami tipinėmis lentomis, kur</text:span><text:span text:style-name="T63">ių techninius projektus tvirtina Kultūros paveldo departamento prie Kultūros ministerijos (toliau – Departamentas) direktorius.<text:s/></text:span></text:p>
      <text:p text:style-name="P64"><text:span text:style-name="T65">3</text:span><text:span text:style-name="T66">. Apraše vartojamos sąvokos atitinka Nekilnojamojo kultūros paveldo apsaugos įstatyme, Saugomų nekilnojamojo kultūros pave</text:span><text:span text:style-name="T67">ldo objektų ženklinimo tipinėmis lentomis ir rodyklėmis taisyklėse, patvirtintose Lietuvos Respublikos kultūros ministro 2005 m. balandžio 18 d. įsakymu Nr. ĮV-152 „Dėl Saugomų nekilnojamojo kultūros paveldo objektų ženklinimo tipinėmis lentomis ir rodyklė</text:span><text:span text:style-name="T68">mis taisyklių patvirtinimo“, ir kituose teisės aktuose vartojamas sąvokas.<text:s/></text:span></text:p>
      <text:p text:style-name="P69"/>
      <text:p text:style-name="P70"><text:span text:style-name="T71">II</text:span><text:span text:style-name="T72">.<text:s/></text:span><text:span text:style-name="T73">VALSTYBĖS saugomų objektų ženklinimas</text:span></text:p>
      <text:p text:style-name="P74"/>
      <text:p text:style-name="P75"><text:span text:style-name="T76">4</text:span><text:span text:style-name="T77">. Valstybės saugomų objektų ženklinimui skirtų tipinių lentų gaminimą ir saugomų objektų ženklinimą tipinėmis lentomis organi</text:span><text:span text:style-name="T78">zuoja ir finansuoja Departamentas.</text:span></text:p>
      <text:p text:style-name="P79"><text:span text:style-name="T80">5</text:span><text:span text:style-name="T81">. Valstybės saugomų objektų valdytojai (toliau – valdytojai) pagal Departamento direktoriaus patvirtintus tipinių lentų techninius projektus gali ženklinti saugomus objektus savo iniciatyva ir lėšomis. Apie tai valdy</text:span><text:span text:style-name="T82">tojai turi raštu pranešti atitinkamam Departamento teritoriniam skyriui (toliau – teritorinis skyrius). <text:s/></text:span></text:p>
      <text:p text:style-name="P83"><text:span text:style-name="T84">6</text:span><text:span text:style-name="T85">. Valstybės saugomų objektų ženklinimą tipinėmis lentomis savo veiklos teritorijose kontroliuoja teritoriniai skyriai, kurie:</text:span></text:p>
      <text:p text:style-name="P86"><text:span text:style-name="T87">6.1</text:span><text:span text:style-name="T88">. teikia siūly</text:span><text:span text:style-name="T89">mus valstybės saugomų nekilnojamojo kultūros paveldo objektų sąrašui, kurį kasmet patvirtina Departamento direktorius;</text:span></text:p>
      <text:p text:style-name="P90"><text:span text:style-name="T91">6.2</text:span><text:span text:style-name="T92">. renka informaciją apie valdytojų iniciatyva ir lėšomis ženklinamus valstybės saugomus objektus ir pateikia ją Departamentui;<text:s/></text:span></text:p>
      <text:p text:style-name="P93"><text:span text:style-name="T94">6.4</text:span><text:span text:style-name="T95">. apie tipinių lentų dingimą, sunaikinimą ar sugadinimą informuoja Departamentą, teisėsaugos institucijas, įstatymų numatytais atvejais surašo administracinių teisės pažeidimų protokolus.<text:s/></text:span></text:p>
      <text:p text:style-name="P96"><text:span text:style-name="T97">7</text:span><text:span text:style-name="T98">. Valstybės saugomų objektų ženklinimą koordinuoja Depa</text:span><text:span text:style-name="T99">rtamento Apskaitos, paveldotvarkos planavimo skyrius.</text:span></text:p>
      <text:p text:style-name="P100"><text:span text:style-name="T101">8</text:span><text:span text:style-name="T102">. Tipinė lenta tvirtinama:<text:s/></text:span></text:p>
      <text:p text:style-name="P103"><text:span text:style-name="T104">8.1</text:span><text:span text:style-name="T105">. ženklinant statinį – šalia jo adresą nurodančios gatvės pavadinimo ir adreso objekto numerio lentelės, o jeigu jos nėra – prie statinio pagrindinio fasado,<text:s/></text:span><text:span text:style-name="T106">kairėje arba dešinėje jo pusėje, 2 metrai nuo žemės paviršiaus iki tipinės lentos viršaus;</text:span></text:p>
      <text:p text:style-name="P107"><text:span text:style-name="T108">8.2</text:span><text:span text:style-name="T109">. ženklinant statinių kompleksą – prie komplekso pagrindinio statinio (rūmų ar pan.) fasado, kairėje arba dešinėje jo pusėje, ir/arba prie pagrindinio įvažiav</text:span><text:span text:style-name="T110">imo į komplekso teritoriją, 2 metrai iki tipinės lentos viršaus. Jeigu komplekso pagrindinis statinys ar pagrindinis įvažiavimas į<text:s/></text:span><text:soft-page-break/><text:span text:style-name="T111">komplekso teritoriją neišlikę, tipinė lenta tvirtinama prie išlikusios komplekso dalies statinio. Jeigu kompleksą sudarančios</text:span><text:span text:style-name="T112"><text:s/>dalys yra skirtingose gatvėse ar vietose, tipinė lenta gali būti tvirtinama ir prie atskirų komplekso dalių;</text:span></text:p>
      <text:p text:style-name="P113"><text:span text:style-name="T114">8.3</text:span><text:span text:style-name="T115">.<text:s/></text:span><text:span text:style-name="T116">ženklinant kapinėse esančius statinius (koplyčias ir pan.) – pagal Aprašo 8.1 punkto reikalavimus. Kapinėse esantys saugomi objektai išva</text:span><text:span text:style-name="T117">rdijami kapinių informacinėje lentoje, o kapinių schemoje pažymimos jų buvimo vietos. Informacinėje lentoje gali būti numatyta vieta tipinei lentai tvirtinti. Jei prie kapinių nėra informacinės lentos, tipinė lenta tvirtinama ant kapinių tvoros prie pagrin</text:span><text:span text:style-name="T118">dinio įėjimo į kapines;</text:span></text:p>
      <text:p text:style-name="P119"><text:span text:style-name="T120">8.4</text:span><text:span text:style-name="T121">. ženklinant valstybės saugomus kultūros paveldo objektus, kuriuose nėra arba neišliko statinių:</text:span></text:p>
      <text:p text:style-name="P122"><text:span text:style-name="T123">8.4.1</text:span><text:span text:style-name="T124">. tipinė lenta tvirtinama prie atskirai įrengiamo stulpelio pagal Valstybės saugomų kultūros paveldo objektų, kuriuose nė</text:span><text:span text:style-name="T125">ra arba neišliko statinių, ženklinimo tipinėmis lentomis techninį projektą;</text:span></text:p>
      <text:p text:style-name="P126"><text:span text:style-name="T127">8.4.2</text:span><text:span text:style-name="T128">. prieš pradedant darbus, teritorinio skyriaus vedėjas valstybės saugomo kultūros paveldo objekto apibrėžtų teritorijos ribų plane (toliau – planas) pažymi ir parašu patvi</text:span><text:span text:style-name="T129">rtina tipinių lentų (ne daugiau kaip 3) įrengimo vietas, esančias pagrindinėse lankytojų srautų vietose. Baigus darbus, planas pridedamas prie Valstybės saugomo nekilnojamojo kultūros paveldo objekto paženklinimo akto, kurio forma pateikiama Aprašo priede<text:s/></text:span><text:span text:style-name="T130">(toliau – paženklinimo aktas).</text:span></text:p>
      <text:p text:style-name="P131"><text:span text:style-name="T132">8.5</text:span><text:span text:style-name="T133">. atskirais atvejais, kai nėra galimybės ženklą įrengti pagal 8.1-8.4 punktų reikalavimus, dėl ženklinimo būdo sprendžiama individualiai.</text:span></text:p>
      <text:p text:style-name="P134"><text:span text:style-name="T135">9</text:span><text:span text:style-name="T136">. Pradedant ženklinimo darbus, Viešųjų pirkimų įstatymo numatyta tvarka</text:span><text:span text:style-name="T137"><text:s/>parinktas ženklinimo darbų vykdytojas:</text:span></text:p>
      <text:p text:style-name="P138"><text:span text:style-name="T139">9.1</text:span><text:span text:style-name="T140">. apie numatomus vykdyti ženklinimo darbus ir laiką iš anksto informuoja atitinkamą Departamento teritorinį skyrių;</text:span></text:p>
      <text:p text:style-name="P141"><text:span text:style-name="T142">9.2</text:span><text:span text:style-name="T143">. parengia paženklinimo aktą, kurį, baigus ženklinimo darbus, pasirašo saugomo objekto v</text:span><text:span text:style-name="T144">aldytojas ar jo atstovas, ženklinimo darbų vykdytojas ir Departamento teritorinio skyriaus atstovas, patikrinę, ar tipinė lenta pritvirtinta laikantis šio Aprašo nustatytų reikalavimų. Po vieną pasirašyto akto egzempliorių įteikiama visiems jį pasirašiusie</text:span><text:span text:style-name="T145">ms asmenims;</text:span></text:p>
      <text:p text:style-name="P146"><text:span text:style-name="T147">9.3</text:span><text:span text:style-name="T148">. po vieną pasirašyto paženklinimo akto su priedais egzempliorių pateikia Departamento Buhalterinės apskaitos ir atskaitomybės skyriui.</text:span></text:p>
      <text:p text:style-name="P149"><text:span text:style-name="T150">10</text:span><text:span text:style-name="T151">. Kai valstybės saugomą objektą savo iniciatyva ir lėšomis ženklina jo valdytojas, paženklinimo aktą pasirašo Departamento teritorinio skyriaus atstovas ir objekto valdytojas.<text:s/></text:span></text:p>
      <text:p text:style-name="P152"/>
      <text:p text:style-name="P153"><text:span text:style-name="T154">III</text:span><text:span text:style-name="T155">.<text:s/></text:span><text:span text:style-name="T156">PAŽENKLINIMO AKTŲ APSKAITA IR SAUGOJIMAS, INFORMACIJOS APIE PAŽENKL</text:span><text:span text:style-name="T157">INTUS SAUGOMUS OBJEKTUS TEIKIMAS</text:span></text:p>
      <text:p text:style-name="P158"/>
      <text:p text:style-name="P159"><text:span text:style-name="T160">11</text:span><text:span text:style-name="T161">. Pasirašytus paženklinimo aktus Departamento teritoriniai skyriai registruoja Departamento dokumentų valdymo sistemoje Avilys jiems priskirtuose registruose, vadovaujantis Dokumentų tvarkymo ir apskaitos taisyklėmis, patvirtintomis Lietuvos vyriausiojo ar</text:span><text:span text:style-name="T162">chyvaro 2011 m. liepos 4 d. įsakymu Nr. V-118 „Dėl Dokumentų tvarkymo ir apskaitos taisyklių patvirtinimo“.<text:s/></text:span></text:p>
      <text:p text:style-name="P163"><text:span text:style-name="T164">12</text:span><text:span text:style-name="T165">. Paženklinimo aktai saugomi Departamente Lietuvos Respublikos dokumentų ir archyvų įstatymo <text:s/>nustatyta tvarka.</text:span></text:p>
      <text:p text:style-name="P166"><text:span text:style-name="T167">13</text:span><text:span text:style-name="T168">. Informacija apie per<text:s/></text:span><text:span text:style-name="T169">metus paženklintus saugomus objektus pateikiama metinėje<text:s/></text:span><text:span text:style-name="T170">Departamento veiklos ataskaitoje bei skelbiama Departamento interneto svetainėje www.kpd.lt.<text:s/></text:span></text:p>
      <text:p text:style-name="P171"/>
      <text:p text:style-name="P172"><text:span text:style-name="T173">iV</text:span><text:span text:style-name="T174">.<text:s/></text:span><text:span text:style-name="T175">baigiamosios nuostatos</text:span></text:p>
      <text:p text:style-name="P176"/>
      <text:p text:style-name="P177"><text:span text:style-name="T178">14</text:span><text:span text:style-name="T179">. Saugomų objektų valdytojai privalo nekliudyti atlikti saugomų<text:s/></text:span><text:span text:style-name="T180">objektų ženklinimo darbus.</text:span></text:p>
      <text:p text:style-name="P181"><text:span text:style-name="T182">15</text:span><text:span text:style-name="T183">. Fiziniai ir juridiniai asmenys, sunaikinę ar sugadinę tipinę lentą, atsako teisės aktų nustatyta tvarka.</text:span></text:p>
      <text:p text:style-name="P184"><text:span text:style-name="T185">16</text:span><text:span text:style-name="T186">. Ginčai, kylantys dėl saugomų objektų ženklinimo tipinėmis lentomis, sprendžiami teisės aktų nustatyta tvarka</text:span><text:span text:style-name="T187">.</text:span></text:p>
      <text:p text:style-name="P188"><text:span text:style-name="T189">_________________</text:span></text:p>
      <text:soft-page-break/>
      <text:p text:style-name="P190">Valstybės saugomų nekilnojamojo kultūros<text:s/></text:p>
      <text:p text:style-name="P196">paveldo objektų ženklinimo tipinėmis</text:p>
      <text:p text:style-name="P197">lentomis procedūros aprašo</text:p>
      <text:p text:style-name="P198">priedas</text:p>
      <text:p text:style-name="P199"/>
      <text:p text:style-name="P200"><text:span text:style-name="T201">(valstybės saugomo nekilnojamojo kultūros paveldo objekto paženklinimo akto forma)</text:span></text:p>
      <text:p text:style-name="P202"/>
      <text:p text:style-name="P203">VALSTYBĖS SAUGOMO NEKILNOJAMOJO KULTŪROS PAVELDO OBJEKTO PAŽENKLINIMO AKTAS</text:p>
      <text:p text:style-name="P204"/>
      <text:p text:style-name="P205">__________________ Nr. _______________</text:p>
      <text:p text:style-name="P206">(data)</text:p>
      <text:p text:style-name="P207">__________________________</text:p>
      <text:p text:style-name="P208">(surašymo vieta)<text:s/></text:p>
      <text:p text:style-name="P209"/>
      <text:p text:style-name="P210"><text:span text:style-name="T211">1</text:span><text:span text:style-name="T212">. Valstybės saugomo nekilnojamojo kultūros paveldo objekto (toliau – objektas)<text:s/></text:span><text:span text:style-name="T213">pavadinimas</text:span></text:p>
      <text:p text:style-name="P214"><text:span text:style-name="T215">_________________________________________________________________________</text:span></text:p>
      <text:p text:style-name="P216"><text:span text:style-name="T217">2</text:span><text:span text:style-name="T218">. Objekto unikalus kodas Kultūros vertybių registre _____________________________</text:span></text:p>
      <text:p text:style-name="P219"><text:span text:style-name="T220">3</text:span><text:span text:style-name="T221">. Objekto adresas ________________________________________________________</text:span></text:p>
      <text:p text:style-name="P222"><text:span text:style-name="T223">4</text:span><text:span text:style-name="T224">. Objekto valdytojas _____________________________________________________</text:span></text:p>
      <text:p text:style-name="P225"><text:span text:style-name="T226">(vardas, pavardė, telefono Nr. arba el. paštas)</text:span></text:p>
      <text:p text:style-name="P227">_______________________________________________________________________</text:p>
      <text:p text:style-name="P228"><text:span text:style-name="T229">(juridinio asmens pavadinimas, kodas, teisinė forma, adresa</text:span><text:span text:style-name="T230">s, telefono Nr. arba el. paštas)</text:span></text:p>
      <text:p text:style-name="P231"/>
      <text:p text:style-name="P232"><text:span text:style-name="T233">5</text:span><text:span text:style-name="T234">. Objekto paženklinimo data _______________________________________________</text:span></text:p>
      <text:p text:style-name="P235"><text:span text:style-name="T236">(metai, mėnuo, diena)</text:span></text:p>
      <text:p text:style-name="P237"><text:span text:style-name="T238">6</text:span><text:span text:style-name="T239">. Paženklinimo akto priedai (pridedama fotofiksacija ir kt.)</text:span></text:p>
      <text:p text:style-name="P240">_________________________________________________________________________</text:p>
      <text:p text:style-name="P241"/>
      <text:p text:style-name="P242">Kultūros paveldo departamento prie Kultūros ministerijos<text:s/></text:p>
      <text:p text:style-name="P243">teritorinio skyriaus atstovas __________________________________________________</text:p>
      <text:p text:style-name="P244">(teritorinio skyriaus pavadinimas)</text:p>
      <text:p text:style-name="P245">_________________________________________________________________________</text:p>
      <text:p text:style-name="P246">(pareigų pavadinimas)<text:tab/><text:tab/>(parašas)<text:s/><text:tab/><text:tab/><text:s text:c="4"/>(vardas ir pavardė)<text:s/></text:p>
      <text:p text:style-name="P247"/>
      <text:p text:style-name="P248"/>
      <text:p text:style-name="P249">Objekto valdytojas ar jo atstovas</text:p>
      <text:p text:style-name="P250">________________________________________________________________________</text:p>
      <text:p text:style-name="P251">(pareigų<text:s/>pavadinimas)*<text:tab/>(parašas)<text:s/><text:tab/><text:tab/>(vardas ir pavardė)<text:s/></text:p>
      <text:p text:style-name="P252"/>
      <text:p text:style-name="P253"/>
      <text:p text:style-name="P254">Ženklinimo darbų vykdytojo atstovas<text:s/></text:p>
      <text:p text:style-name="P255"><text:span text:style-name="T256">_________________________________________________________________________</text:span></text:p>
      <text:p text:style-name="P257">(pareigų pavadinimas) <text:s/><text:tab/><text:s text:c="5"/>(parašas)<text:tab/><text:s text:c="9"/>(vardas ir pavardė)</text:p>
      <text:p text:style-name="P258"/>
      <text:p text:style-name="P259"/>
      <text:p text:style-name="P260">______________________________</text:p>
      <text:p text:style-name="P261"/>
      <text:p text:style-name="P262"><text:span text:style-name="T263">*Juridinio asmens atveju</text:span></text:p>
      <text:p text:style-name="P264"/>
      <text:p text:style-name="P265"/>
      <text:p text:style-name="P266"><text:span text:style-name="T267">Pakeitimai:</text:span></text:p>
      <text:p text:style-name="P268"/>
      <text:p text:style-name="P269"><text:span text:style-name="T270">1.</text:span></text:p>
      <text:p text:style-name="P271"><text:span text:style-name="T272">Kultūros paveldo departamentas prie Kultūros ministerijos, Įsakymas</text:span></text:p>
      <text:p text:style-name="P273"><text:span text:style-name="T274">Nr.<text:s/></text:span><text:a xlink:href="https://www.e-tar.lt/portal/legalAct.html?documentId=TAR.99691806A84E" office:target-frame-name="_top" xlink:show="replace"><text:span text:style-name="T275">Į-136</text:span></text:a><text:span text:style-name="T276">, 2009-04-10, Žin., 2009, Nr. 43-1707<text:s/></text:span><text:span text:style-name="T277">(2009-04-18), i. k. 10920KPISAK000Į-136</text:span></text:p>
      <text:p text:style-name="P278"><text:span text:style-name="T279">Dėl Kultūros paveldo departamento prie Kultūros ministerijos direktoriaus 2008 m. birželio 17 d. įsakymo Nr. Į-208 "Dėl Valstybės saugomų nekilnojamojo kultūros paveldo objektų ženklinimo tipinėmis lentomis procedūro</text:span><text:span text:style-name="T280">s aprašo patvirtinimo" pakeitimo</text:span></text:p>
      <text:p text:style-name="P281"/>
      <text:p text:style-name="P282"><text:span text:style-name="T283">2.</text:span></text:p>
      <text:p text:style-name="P284"><text:span text:style-name="T285">Kultūros paveldo departamentas prie Kultūros ministerijos, Įsakymas</text:span></text:p>
      <text:p text:style-name="P286"><text:span text:style-name="T287">Nr.<text:s/></text:span><text:a xlink:href="https://www.e-tar.lt/portal/legalAct.html?documentId=TAR.21A859ABA8BB" office:target-frame-name="_top" xlink:show="replace"><text:span text:style-name="T288">Į-065</text:span></text:a><text:span text:style-name="T289">, 2010-03-04, Žin., 2010, Nr. 27-1296 (2010-03-06), i. k. 11</text:span><text:span text:style-name="T290">020KPISAK000Į-065</text:span></text:p>
      <text:p text:style-name="P291"><text:span text:style-name="T292">Dėl Kultūros paveldo departamento prie Kultūros ministerijos direktoriaus 2008 m. birželio 17 d. įsakymo Nr. Į-208 "Dėl Valstybės saugomų nekilnojamojo kultūros paveldo objektų ženklinimo tipinėmis lentomis procedūros aprašo patvirtinimo"</text:span><text:span text:style-name="T293"><text:s/>pakeitimo</text:span></text:p>
      <text:p text:style-name="P294"/>
      <text:p text:style-name="P295"><text:span text:style-name="T296">3.</text:span></text:p>
      <text:p text:style-name="P297"><text:span text:style-name="T298">Kultūros paveldo departamentas prie Kultūros ministerijos, Įsakymas</text:span></text:p>
      <text:p text:style-name="P299"><text:span text:style-name="T300">Nr.<text:s/></text:span><text:a xlink:href="https://www.e-tar.lt/portal/legalAct.html?documentId=7b01dd30d23911eaabd5b5599dd4eebe" office:target-frame-name="_top" xlink:show="replace"><text:span text:style-name="T301">Į-219</text:span></text:a><text:span text:style-name="T302">, 2020-07-30, paskelbta TAR 2020-07-30, i. k. 2020-16644</text:span></text:p>
      <text:p text:style-name="P303"><text:span text:style-name="T304">Dėl<text:s/></text:span><text:span text:style-name="T305">Kultūros paveldo departamento prie Kultūros ministerijos direktoriaus 2008 m. birželio 17 d. įsakymo Nr. Į-208 "Dėl Valstybės saugomų nekilnojamojo kultūros paveldo objektų ženklinimo tipinėmis lentomis procedūros aprašo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text:page-number text:fixed="false">5</text:page-number></text:p>
        <text:p text:style-name="P35"/>
      </style:header>
      <style:header-left>
        <text:p text:style-name="P36"/>
      </style:header-left>
      <style:footer>
        <text:p text:style-name="P37"/>
      </style:footer>
      <style:footer-left>
        <text:p text:style-name="P38"/>
      </style:footer-left>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91"><text:page-number text:fixed="false">5</text:page-number></text:p>
        <text:p text:style-name="P192"/>
      </style:header>
      <style:header-left>
        <text:p text:style-name="P193"/>
      </style:header-left>
      <style:footer>
        <text:p text:style-name="P194"/>
      </style:footer>
      <style:footer-left>
        <text:p text:style-name="P19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 PRIE KULTŪROS MINISTERIJOS DIREKTORIAUS</dc:title>
    <meta:initial-creator>Rima</meta:initial-creator>
    <dc:creator>adlibuser</dc:creator>
    <meta:creation-date>2020-07-31T05:02:00Z</meta:creation-date>
    <dc:date>2020-07-31T05:02:00Z</dc:date>
    <meta:template xlink:href="Normal.dotm" xlink:type="simple"/>
    <meta:editing-cycles>2</meta:editing-cycles>
    <meta:editing-duration>PT0S</meta:editing-duration>
    <meta:document-statistic meta:page-count="7" meta:paragraph-count="172" meta:word-count="1530" meta:character-count="11199" meta:row-count="468" meta:non-whitespace-character-count="9841"/>
  </office:meta>
</office:document-meta>
</file>