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P349" style:parent-style-name="Normal" style:family="paragraph">
      <style:paragraph-properties fo:text-align="justify" fo:text-indent="0.4923in"/>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center"/>
    </style:style>
    <style:style style:name="T407" style:parent-style-name="DefaultParagraphFont" style:family="text">
      <style:text-properties fo:color="#000000" style:font-size-complex="6pt"/>
    </style:style>
    <style:style style:name="P4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center"/>
      <style:text-properties fo:font-weight="bold" style:font-weight-asian="bold" style:font-weight-complex="bold" fo:text-transform="uppercase" fo:color="#000000" style:font-size-complex="9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P440" style:parent-style-name="Normal" style:family="paragraph">
      <style:paragraph-properties fo:text-align="justify" fo:text-indent="0.4923in"/>
      <style:text-properties fo:color="#000000" style:font-size-complex="9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5">Suvestinė redakcija nuo 2008-10-08 iki 2011-01-18</text:span></text:p>
      <text:p text:style-name="P6"/>
      <text:p text:style-name="P7"><text:span text:style-name="T8">Įsakymas paskelbtas: Žin. 2005, Nr.<text:s/></text:span><text:a xlink:href="https://www.e-tar.lt/portal/legalAct.html?documentId=TAR.89A6F08BBEBA" office:target-frame-name="_top" xlink:show="replace"><text:span text:style-name="T9">99-3731</text:span></text:a><text:span text:style-name="T10">, i. k. 1052217ISAK004R-138</text:span></text:p>
      <text:p text:style-name="P11"/>
      <text:p text:style-name="P12"/>
      <text:p text:style-name="P13">CIVILINĖS AVIACIJOS ADMINISTRACIJOS DIREKTORIUS</text:p>
      <text:p text:style-name="P14"/>
      <text:p text:style-name="P15">Į S A K Y M A S</text:p>
      <text:p text:style-name="P16">DĖL GAMYBOS ORGANIZACIJŲ PATVIRTINIMO IR NUOLATINĖS PRIEŽIŪROS PAGAL 21 DALIES REIKALAVIMUS TAISYKLIŲ BEI GAMYBOS ORGANIZAVIMO VADOVO TVIRTINIMO TAISYKLIŲ PATVIRTINIMO</text:p>
      <text:p text:style-name="P17"/>
      <text:p text:style-name="P18">2005 m. rugpjūčio 10 d. Nr. 4R-138</text:p>
      <text:p text:style-name="P19">Vilnius</text:p>
      <text:p text:style-name="P20"/>
      <text:p text:style-name="P21"/>
      <text:p text:style-name="P22"><text:span text:style-name="T23">Vadovaudamasis Lietuvos Re</text:span><text:span text:style-name="T24">spublikos aviacijos įstatymo (Žin., 2000, Nr.<text:s/></text:span><text:a xlink:href="https://www.e-tar.lt/portal/lt/legalAct/TAR.9D2F66B96EBC" office:target-frame-name="_blank" xlink:show="new"><text:span text:style-name="T25">94-2918</text:span></text:a><text:span text:style-name="T26">) 36 straipsnio nuostatomis ir atsižvelgdamas į Europos Komisijos reglamento Nr. 1702/2003 priedo 21 dalies (B skyriau</text:span><text:span text:style-name="T27">s A poskyrio 21B.30 punkto) reikalavimus, kuriuose nustatomas orlaivio tinkamumo skraidyti ir orlaivio bei jo gaminių, dalių ir prietaisų tinkamumo naudoti aplinkos atžvilgiu pažymėjimų išdavimas bei projektavimo ir gamybinių organizacijų sertifikavimo tva</text:span><text:span text:style-name="T28">rka,</text:span></text:p>
      <text:p text:style-name="P29"><text:span text:style-name="T30">tvirtinu</text:span><text:span text:style-name="T31"><text:s/>pridedamas Gamybos organizacijų patvirtinimo ir nuolatinės priežiūros pagal 21 dalies reikalavimus taisykles ir Gamybos organizavimo vadovo tvirtinimo taisykles.</text:span></text:p>
      <text:p text:style-name="P32"/>
      <text:p text:style-name="P33"/>
      <text:p text:style-name="P34"/>
      <text:p text:style-name="P35">DIREKTORIAUS PAVADUOTOJAS,</text:p>
      <text:p text:style-name="P36"><text:span text:style-name="T37">L. E. DIREKTORIAUS PAREIGAS</text:span><text:span text:style-name="T38"><text:tab/>ALVYDAS ŠUMSKAS</text:span></text:p>
      <text:p text:style-name="P39"/>
      <text:soft-page-break/>
      <text:p text:style-name="P40">PATVIRTINTA</text:p>
      <text:p text:style-name="P41">Civilinės aviacijos administracijos direktoriaus<text:s/></text:p>
      <text:p text:style-name="P42">2005 m. rugpjūčio 10 d. įsakymu Nr. 4R-138</text:p>
      <text:p text:style-name="P43"/>
      <text:p text:style-name="P44"><text:span text:style-name="T45">gamybos organizacijų PATVIRTINIMO IR NUOLATINĖS PRIEŽIŪROS PAGAL 21 dalies REIKALAVIMUS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os taisyklės nustato civilinės aviacijos gamybos organizacijų (toliau – Organizacijų) patvirtinimo pagal 21 dalies pažymėjimo išdavimo, jo keitimo, galiojimo sustabdymo, atšaukimo, apribojimo, išimčių suteikimo ir dokumentų saugojimo tvarką.<text:s/></text:span></text:p>
      <text:p text:style-name="P55"/>
      <text:p text:style-name="P56"><text:span text:style-name="T57">II</text:span><text:span text:style-name="T58">.<text:s/></text:span><text:span text:style-name="T59">NUORODOS</text:span></text:p>
      <text:p text:style-name="P60"/>
      <text:p text:style-name="P61"><text:span text:style-name="T62">2</text:span><text:span text:style-name="T63">. Šios taisyklės parengtos pagal:</text:span></text:p>
      <text:p text:style-name="P64"><text:span text:style-name="T65">2.1</text:span><text:span text:style-name="T66">. Europos Parlamento ir Tarybos reglamentą Nr. 1592/2002 dėl bendrųjų taisyklių civilinės aviacijos srityje ir įsteigiant Europos aviacijos saugos agentūrą;</text:span></text:p>
      <text:p text:style-name="P67"><text:span text:style-name="T68">2.2</text:span><text:span text:style-name="T69">. Europos Komisijos reglamento (toli</text:span><text:span text:style-name="T70">au – Reglamento) Nr. 1702/2003 priedo 21 dalies (toliau – 21 dalis) reikalavimus, nustatančius orlaivio tinkamumo skraidyti ir orlaivio bei jo gaminių, dalių ir prietaisų tinkamumo naudoti aplinkos atžvilgiu pažymėjimų išdavimą bei projektavimo ir gamybini</text:span><text:span text:style-name="T71">ų organizacijų sertifikavimo tvarką;<text:s/></text:span></text:p>
      <text:p text:style-name="P72"><text:span text:style-name="T73">2.3</text:span><text:span text:style-name="T74">. Lietuvos Respublikos aviacijos įstatymo (Žin., 2000, Nr.<text:s/></text:span><text:a xlink:href="https://www.e-tar.lt/portal/lt/legalAct/TAR.9D2F66B96EBC" office:target-frame-name="_blank" xlink:show="new"><text:span text:style-name="T75">94-2918</text:span></text:a><text:span text:style-name="T76">) 36 straipsnį;</text:span></text:p>
      <text:p text:style-name="P77"><text:span text:style-name="T78">2.4</text:span><text:span text:style-name="T79">. Lietuvos Respublikos susisiekimo ministro 2003 m. lapkričio 6 d.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80">109-4888</text:span></text:a><text:span text:style-name="T81">);</text:span></text:p>
      <text:p text:style-name="P82"><text:span text:style-name="T83">2.5</text:span><text:span text:style-name="T84">. Lietuvos Respublikos susisiekimo ministro 2001 m. gegužės 28 d. įsakymu Nr. 182 patvirtintus Civilinės aviacijos administracijos (toliau – CAA) nuostatus</text:span><text:span text:style-name="T85"><text:s/>(Žin., 2001, Nr.<text:s/></text:span><text:a xlink:href="https://www.e-tar.lt/portal/lt/legalAct/TAR.E9060B5BB17C" office:target-frame-name="_blank" xlink:show="new"><text:span text:style-name="T86">47-1636</text:span></text:a><text:span text:style-name="T87">).</text:span></text:p>
      <text:p text:style-name="P88"/>
      <text:p text:style-name="P89"><text:span text:style-name="T90">III</text:span><text:span text:style-name="T91">.<text:s/></text:span><text:span text:style-name="T92">KREIPIMOSI DĖL PATVIRTINIMO TVARKA</text:span></text:p>
      <text:p text:style-name="P93"/>
      <text:p text:style-name="P94"><text:span text:style-name="T95">3</text:span><text:span text:style-name="T96">. Norėdama gauti patvirtinimą pagal 21 dalies reikalavimus, Organizacija privalo sumokėt</text:span><text:span text:style-name="T97">i nustatytą valstybės rinkliavą ir kreiptis į CAA ne vėliau kaip prieš 90 kalendorinių dienų iki planuojamos veiklos pradžios ir pateikti:</text:span></text:p>
      <text:p text:style-name="P98"><text:span text:style-name="T99">3.1</text:span><text:span text:style-name="T100">. užpildytą Europos aviacijos saugos agentūros (toliau – EASA) 50 formą (2 egzempliorius);</text:span></text:p>
      <text:p text:style-name="P101"><text:span text:style-name="T102">3.2</text:span><text:span text:style-name="T103">. notaro patvi</text:span><text:span text:style-name="T104">rtintas Organizacijos registravimo pažymėjimo ir įstatų kopijas;</text:span></text:p>
      <text:p text:style-name="P105"><text:span text:style-name="T106">3.3</text:span><text:span text:style-name="T107">. Gamybos organizavimo vadovą (toliau – Vadovą) (2 egzempliorius);</text:span></text:p>
      <text:p text:style-name="P108"><text:span text:style-name="T109">3.4</text:span><text:span text:style-name="T110">. visų Organizacijos įgaliotųjų asmenų užpildytą EASA4 formą.</text:span><text:s/></text:p>
      <text:p text:style-name="P111">Punkto pakeitimai:</text:p>
      <text:p text:style-name="P112"><text:span text:style-name="T113">Nr.<text:s/></text:span><text:a xlink:href="https://www.e-tar.lt/portal/legalAct.html?documentId=TAR.FC8F81C79171" office:target-frame-name="_top" xlink:show="replace"><text:span text:style-name="T114">4R-190</text:span></text:a><text:span text:style-name="T115">, 2008-09-30, Žin., 2008, Nr. 115-4400 (2008-10-07), i. k. 1082217ISAK004R-190</text:span></text:p>
      <text:p text:style-name="Normal"/>
      <text:p text:style-name="P116"><text:span text:style-name="T117">4.</text:span><text:span text:style-name="T118"><text:s/>Neteko galios nuo 2008-10-08</text:span></text:p>
      <text:p text:style-name="P119">Punkto naikinimas:</text:p>
      <text:p text:style-name="P120"><text:span text:style-name="T121">Nr.<text:s/></text:span><text:a xlink:href="https://www.e-tar.lt/portal/legalAct.html?documentId=TAR.FC8F81C79171" office:target-frame-name="_top" xlink:show="replace"><text:span text:style-name="T122">4R-190</text:span></text:a><text:span text:style-name="T123">, 2008-09-30, Žin. 2008, Nr. 115-4400 (2008-10-07), i. k. 1082217ISAK004R-190</text:span></text:p>
      <text:p text:style-name="Normal"/>
      <text:p text:style-name="P124"><text:span text:style-name="T125">5.</text:span><text:span text:style-name="T126"><text:s/>Neteko galios nuo 2008-10-08</text:span></text:p>
      <text:p text:style-name="P127">Punkto naikinimas:</text:p>
      <text:p text:style-name="P128"><text:span text:style-name="T129">Nr.<text:s/></text:span><text:a xlink:href="https://www.e-tar.lt/portal/legalAct.html?documentId=TAR.FC8F81C79171" office:target-frame-name="_top" xlink:show="replace"><text:span text:style-name="T130">4R-190</text:span></text:a><text:span text:style-name="T131">, 2008-09-30, Žin. 2008, Nr. 115-4400 (2008-10-07), i. k. 1082217ISAK004R-190</text:span></text:p>
      <text:p text:style-name="Normal"/>
      <text:p text:style-name="P132"><text:span text:style-name="T133">6</text:span><text:span text:style-name="T134">. Pateikiamos formos turi būti užpildytos kompiuteriniu arba rankiniu būdu, didžiosiomis spausdintinėmis raidėmis.</text:span></text:p>
      <text:p text:style-name="P135"><text:span text:style-name="T136">7</text:span><text:span text:style-name="T137">. Gautus dokumentus peržiūri įgaliotasis CAA atstovas, ir, jei pateikti ne visi 3–4 punktuose išvardyti dokumentai, per 10 darbo dienų privalo apie tai raštu informuoti pareiškėją bei nurodyti, per kiek laiko turi būti pristatyti trūkstami dokumentai.</text:span></text:p>
      <text:p text:style-name="P138"><text:span text:style-name="T139">8</text:span><text:span text:style-name="T140">. Jei per nustatytą laiką techninės priežiūros organizacija trūkstamų dokumentų nepateikia, paraiška nenagrinėjama.<text:s/></text:span></text:p>
      <text:p text:style-name="P141"/>
      <text:p text:style-name="P142"><text:span text:style-name="T143">IV</text:span><text:span text:style-name="T144">.<text:s/></text:span><text:span text:style-name="T145">PATVIRTINIMO PAŽYMĖJIMO IŠDAVIMAS</text:span></text:p>
      <text:p text:style-name="P146"/>
      <text:p text:style-name="P147"><text:span text:style-name="T148">9</text:span><text:span text:style-name="T149">. Gavęs 3 punkte nurodytus dokumentus, įgaliotasis CAA atstovas (-ai) patikrina, ar<text:s/></text:span><text:span text:style-name="T150">pateikto Vadovo struktūra ir jame aprašyta tvarka tenkina 21 dalies G skyriaus reikalavimus, ir teikia jį tvirtinti CAA direktoriui. Vadovas tikrinamas ir tvirtinamas pagal Gamybos organizavimo vadovo tvirtinimo taisykles.</text:span><text:s/></text:p>
      <text:p text:style-name="P151">Punkto pakeitimai:</text:p>
      <text:p text:style-name="P152"><text:span text:style-name="T153">Nr.<text:s/></text:span><text:a xlink:href="https://www.e-tar.lt/portal/legalAct.html?documentId=TAR.FC8F81C79171" office:target-frame-name="_top" xlink:show="replace"><text:span text:style-name="T154">4R-190</text:span></text:a><text:span text:style-name="T155">, 2008-09-30, Žin., 2008, Nr. 115-4400 (2008-10-07), i. k. 1082217ISAK004R-190</text:span></text:p>
      <text:p text:style-name="Normal"/>
      <text:p text:style-name="P156"><text:span text:style-name="T157">10</text:span><text:span text:style-name="T158">. CAA įgaliotasis atstovas (-ai) privalo peržiūrėti pateiktas Organizacijos įgaliotųjų asme</text:span><text:span text:style-name="T159">nų EASA 4 formas ir, įsitikinęs, kad siūlomos kandidatūros yra priimtinos, patvirtinti tai užpildydamas tam skirtą EASA 4 formos dalį.<text:s/></text:span></text:p>
      <text:p text:style-name="P160"><text:span text:style-name="T161">11</text:span><text:span text:style-name="T162">. Po Vadovo patvirtinimo CAA įgaliotasis atstovas (-ai) privalo patikrinti, ar Organizacija atitinka 21 dalies G s</text:span><text:span text:style-name="T163">kyriaus reikalavimus. Tikrinama remiantis paskutine galiojančia 21 dalies G skyriaus reikalavimų revizija ir atitinkama EASA išleistų priimtinų atitikimo būdų (AMC) ir aiškinamosios medžiagos (GM) revizija.</text:span></text:p>
      <text:p text:style-name="P164"><text:span text:style-name="T165">12</text:span><text:span text:style-name="T166">. Atliekantis patikrinimą įgaliotasis atsto</text:span><text:span text:style-name="T167">vas (-ai) privalo būti susipažinęs (-ę) su pateiktais organizacijos dokumentais ir Vadove aprašytomis procedūromis bei išklausęs (-ę) 21 dalies mokymo kursus.</text:span></text:p>
      <text:p text:style-name="P168"><text:span text:style-name="T169">13</text:span><text:span text:style-name="T170">. Apie planuojamą atlikti patikrinimą Organizacija informuojama iš karto ir su ja suderinam</text:span><text:span text:style-name="T171">a patikrinimo data.</text:span></text:p>
      <text:p text:style-name="P172"><text:span text:style-name="T173">14</text:span><text:span text:style-name="T174">. Sutartu laiku atliekamas Organizacijos patikrinimas pagal 21 dalies G skyriaus reikalavimus, EASA išleistus AMC ir GM, taip pat pagal Vadove aprašytas taisykles. Patikrinimo metu turi dalyvauti Organizacijos atstovas. Bent kartą</text:span><text:span text:style-name="T175"><text:s/>turi būti susitikta su jos atsakinguoju vadybininku. Patikrinimo metu sutiktų asmenų pavardės ir pareigos turi būti įrašytos į pildomą EASA 56 formą.</text:span></text:p>
      <text:p text:style-name="P176"><text:span text:style-name="T177">15</text:span><text:span text:style-name="T178">. Patikrinimas turi apimti visą Organizacijos veiklą. Jei pateiktame prašyme nurodyti keli orlaivių</text:span><text:span text:style-name="T179"><text:s/>tipai, privalu atlikti tik vieno tipo patikrinimą. Kiti tipai gali būti patikrinti tik pagal kelis atsitiktinai pasirinktus reikalavimų punktus.<text:s/></text:span></text:p>
      <text:p text:style-name="P180"><text:span text:style-name="T181">16</text:span><text:span text:style-name="T182">. Patikrinimo metu pildoma EASA 56 forma, kurioje surašomi rasti trūkumai. Pagal šių taisyklių VI skyri</text:span><text:span text:style-name="T183">ų nustatomi trūkumų lygiai ir jų ištaisymo terminai.</text:span></text:p>
      <text:p text:style-name="P184"><text:span text:style-name="T185">17</text:span><text:span text:style-name="T186">. Jei patikrinimo metu CAA įgaliotasis atstovas susiduria su neaiškia situacija arba galimu trūkumu, galutinis sprendimas gali būti priimtas vėliau, detaliai išnagrinėjus situaciją. Apie rastą gali</text:span><text:span text:style-name="T187">mą trūkumą ir atidėtą sprendimo priėmimą informuojamas Organizacijos atstovas.<text:s/></text:span></text:p>
      <text:p text:style-name="P188"><text:span text:style-name="T189">18</text:span><text:span text:style-name="T190">. Po atlikto patikrinimo Organizacijos atstovas supažindinamas su jo rezultatais ir nustatytais trūkumais.</text:span></text:p>
      <text:p text:style-name="P191"><text:span text:style-name="T192">19</text:span><text:span text:style-name="T193">. Įgaliotasis CAA atstovas per 2 savaites po atlikto pati</text:span><text:span text:style-name="T194">krinimo privalo galutinai užpildyti EASA 56 formą, surašyti joje rastų trūkumų lygius bei jų taisymo terminus ir kopiją perduoti Organizacijai. Kopijos perdavimas turi būti užregistruotas Įmonėms perduotų patikrinimo formų registracijos žurnale.</text:span></text:p>
      <text:p text:style-name="P195"><text:span text:style-name="T196">20</text:span><text:span text:style-name="T197">. At</text:span><text:span text:style-name="T198">likęs patikrinimą, CAA įgaliotasis atstovas turi kontroliuoti, kad Organizacija per nustatytą laiką ištaisytų visus rastus trūkumus. Apie trūkumų ištaisymą įsitikinama pakartotinio audito metu arba gavus tai patvirtinančius dokumentus. Neatitikimų ištaisym</text:span><text:span text:style-name="T199">o datą būtina įrašyti į EASA 56 formą, pildytą patikrinimo metu.</text:span></text:p>
      <text:p text:style-name="P200"><text:span text:style-name="T201">21</text:span><text:span text:style-name="T202">. Užpildytos EASA 56 formos kokybę privalo patikrinti įgaliotasis CAA atstovas, nedalyvavęs Organizacijos patikrinime. Kokybės patikrinimą atlikęs asmuo turi tai patvirtinti<text:s/></text:span><text:span text:style-name="T203">pasirašydamas EASA 56 formos tam skirtoje vietoje.</text:span></text:p>
      <text:p text:style-name="P204"><text:span text:style-name="T205">22</text:span><text:span text:style-name="T206">. Organizacijos patvirtinimo pažymėjimas (EASA 55 forma) išduodamas po to, kai CAA patvirtina Vadovą, užpildo pateiktas EASA 4 formas ir Organizacija ištaiso visus neatitikimus, nustatytus patikrinim</text:span><text:span text:style-name="T207">o metu.</text:span></text:p>
      <text:p text:style-name="P208"><text:span text:style-name="T209">23</text:span><text:span text:style-name="T210">. Patvirtinimo pažymėjime (EASA 55 formos B lapas) surašomi Organizacijos gaminami produktai ir leidžiamų atlikti darbų kategorijos. Pažymėjime gali būti įrašyti ir kiti papildomi apribojimai.</text:span></text:p>
      <text:p text:style-name="P211"><text:span text:style-name="T212">24</text:span><text:span text:style-name="T213">. Patvirtinimo pažymėjimui suteikiamas nume</text:span><text:span text:style-name="T214">ris pagal 2004-04-07 EASA vykdančiojo direktoriaus sprendimą Nr. 2004/4/RM „Dėl organizacijų patvirtinimo pažymėjimų numerių sistemos“. Pažymėjimas užregistruojamas į pažymėjimų, išduotų pagal 21 dalies G skyriaus reikalavimus, registravimo žurnalą.</text:span></text:p>
      <text:p text:style-name="P215"><text:span text:style-name="T216">25</text:span><text:span text:style-name="T217">. Patvirtinimo pažymėjimo ir jo priedo originalai įteikiami Organizacijai, o kopijos įsegamos į jos bylą, kuri saugoma CAA.<text:s/></text:span></text:p>
      <text:p text:style-name="P218"><text:span text:style-name="T219">26</text:span><text:span text:style-name="T220">. Patvirtinimo pažymėjimas išduodamas neribotam laikui.</text:span></text:p>
      <text:p text:style-name="P221"><text:span text:style-name="T222">27</text:span><text:span text:style-name="T223">. Jei patikrinimo metu nustatoma, kad Organizacija neatitinka 2</text:span><text:span text:style-name="T224">1 dalies G skyriaus reikalavimų, ir per nustatytą terminą neištaisomi rasti neatitikimai, patvirtinimo pažymėjimas neišduodamas. Organizacija apie tai informuojama raštu, nurodant tokio sprendimo priėmimo priežastis.<text:s/></text:span></text:p>
      <text:p text:style-name="P225"/>
      <text:p text:style-name="P226"><text:span text:style-name="T227">V</text:span><text:span text:style-name="T228">.<text:s/></text:span><text:span text:style-name="T229">NUOLATINĖ PATVIRTINIMO PRIEŽ</text:span><text:span text:style-name="T230">IŪRA</text:span></text:p>
      <text:p text:style-name="P231"/>
      <text:p text:style-name="P232"><text:span text:style-name="T233">28</text:span><text:span text:style-name="T234">. CAA privalo nuolat kontroliuoti, kaip Organizacijos, turinčios Gamybos organizacijos patvirtinimo pažymėjimus (EASA 55 forma), atitinka Reglamento 21 dalies G skyriaus reikalavimus.</text:span></text:p>
      <text:p text:style-name="P235"><text:span text:style-name="T236">29</text:span><text:span text:style-name="T237">. Kiekvienų metų pradžioje įgaliotasis CAA atstovas su</text:span><text:span text:style-name="T238">daro metinį patvirtintų Organizacijų auditų planą. Audito plane yra numatomos organizacijų patikrinimo datos, taip pat numatoma, kurių 21 dalies G skyriaus reikalavimų atitiktis bus tikrinama.<text:s/></text:span></text:p>
      <text:p text:style-name="P239"><text:span text:style-name="T240">30</text:span><text:span text:style-name="T241">. Audito planas sudaromas taip, kad visų patvirtintų Org</text:span><text:span text:style-name="T242">anizacijų patikrinimai per 24 mėnesius apimtų visus 21 dalies G skyriaus reikalavimų punktus.</text:span></text:p>
      <text:p text:style-name="P243"><text:span text:style-name="T244">31</text:span><text:span text:style-name="T245">. Kartą per mėnesį CAA įgaliotasis atstovas peržiūri audito planą ir, jei reikia, pakoreguoja jį atsižvelgdamas į atsiradusius pasikeitimus.</text:span></text:p>
      <text:p text:style-name="P246">32. Patikrinimus atlieka CAA įgaliotasis atstovas (-ai) pagal šių taisyklių 12–21 punktuose išdėstytą tvarką. Patvirtintos Organizacijos atitiktis 21 dalies G skyriaus reikalavimams turi būti nuodugniai patikrinta per 24 mėnesių laikotarpį.</text:p>
      <text:p text:style-name="P247">Punkto pakeitimai:</text:p>
      <text:p text:style-name="P248"><text:span text:style-name="T249">Nr.<text:s/></text:span><text:a xlink:href="https://www.e-tar.lt/portal/legalAct.html?documentId=TAR.294629DC2947" office:target-frame-name="_top" xlink:show="replace"><text:span text:style-name="T250">4R-147</text:span></text:a><text:span text:style-name="T251">, 2007-07-11, Žin., 2007, Nr. 79-3207 (2007-07-17), i. k. 1072217ISAK004R-147</text:span></text:p>
      <text:p text:style-name="Normal"/>
      <text:p text:style-name="P252">33. Organizacija, gavusi CAA atlikto audito ataskaitos kopiją su patikrinimo metu nustatytais trūkumais, privalo per 14 dienų CAA pateikti veiksmų planą, kuriame būtų nurodyta nustatytų trūkumų taisymo tvarka. Gautą veiksmų planą CAA įgaliotasis atstovas privalo įsegti į šių taisyklių 51 punkte paminėtą bylą. Po taisyklėse 32 punkte nurodyto<text:s/>Organizacijos nuodugnaus patikrinimo CAA įgaliotasis atstovas, atsižvelgdamas į Organizacijos veiklos priežiūros rezultatus ir gavęs iš Organizacijos mokėjimo kvitą, patvirtinantį, kad sumokėtas valstybės rinkliavos mokestis už suteikiamas paslaugas, privalo EASA 56 formos 5 dalyje surašyti atitinkamą rekomendaciją dėl leidimo Organizacijai tęsti veiklą pratęsimo ir raštu apie tai informuoti Organizaciją. EASA 56 formoje turi būti nurodytas Organizacijos veiklos priežiūros laikotarpis ir šios priežiūros metu atliktų patikrinimų datos.<text:s/></text:p>
      <text:p text:style-name="P253">Punkto pakeitimai:</text:p>
      <text:p text:style-name="P254"><text:span text:style-name="T255">Nr.<text:s/></text:span><text:a xlink:href="https://www.e-tar.lt/portal/legalAct.html?documentId=TAR.294629DC2947" office:target-frame-name="_top" xlink:show="replace"><text:span text:style-name="T256">4R-147</text:span></text:a><text:span text:style-name="T257">, 2007-07-11, Žin., 2007, Nr. 79-3207 (2007-07-17), i. k. 1072217ISAK004R-147</text:span></text:p>
      <text:p text:style-name="Normal"/>
      <text:p text:style-name="P258"><text:span text:style-name="T259">34</text:span><text:span text:style-name="T260">. Organizacijų filialai<text:s/></text:span><text:span text:style-name="T261">tikrinami kartą per metus. Patikrinimas atliekamas pagal šių taisyklių 12–21 punktuose išdėstytą tvarką bendradarbiaujant su šalies, kurios teritorijoje yra įsteigti filialai, įgaliotąja institucija.</text:span></text:p>
      <text:p text:style-name="P262"><text:span text:style-name="T263">35</text:span><text:span text:style-name="T264">. Vieną kartą per 24 mėnesius patikrinimą atliekan</text:span><text:span text:style-name="T265">tis CAA įgaliotasis atstovas (-ai) privalo susitikti su Organizacijos atsakinguoju vadybininku ir įsitikinti, ar jis yra informuotas apie atliekamų Organizacijos auditų rezultatus. Tai turi būti užfiksuota patikrinimo metu pildomoje EASA 56 formoje.</text:span></text:p>
      <text:p text:style-name="P266"/>
      <text:p text:style-name="P267"><text:span text:style-name="T268">V</text:span><text:span text:style-name="T269">I</text:span><text:span text:style-name="T270">.<text:s/></text:span><text:span text:style-name="T271">TRŪKUMAI</text:span></text:p>
      <text:p text:style-name="P272"/>
      <text:p text:style-name="P273"><text:span text:style-name="T274">36</text:span><text:span text:style-name="T275">. Patikrinimo metu nustatyti neatitikimai turi būti priskirti 1-ojo, 2-ojo arba 3-iojo lygio trūkumams.</text:span></text:p>
      <text:p text:style-name="P276"><text:span text:style-name="T277">37</text:span><text:span text:style-name="T278">. Pirmojo lygio trūkumams priskiriami esminiai 21 dalies G skyriaus reikalavimų neatitikimai. Aptikus 1-ojo lygio trūkumą, ne</text:span><text:span text:style-name="T279">delsiant turi būti imtasi atitinkamų priemonių. Atsižvelgiant į trūkumo pobūdį, pagal šių taisyklių VII skyriaus nuostatas CAA gali sustabdyti Organizacijos patvirtinimo pažymėjimo galiojimą, jį atšaukti arba apriboti atitinkamus pažymėjime nurodytus leidi</text:span><text:span text:style-name="T280">mus, kol trūkumas nebus ištaisytas.</text:span></text:p>
      <text:p text:style-name="P281"><text:span text:style-name="T282">38</text:span><text:span text:style-name="T283">. Antrojo lygio trūkumams priskiriami kiti neatitikimai pagal 21 dalies G skyriaus reikalavimus, kurie nepatenka į 35 punkte minimą trūkumų kategoriją. Šio tipo trūkumams pataisyti gali būti suteiktas iki 3 mėnesių</text:span><text:span text:style-name="T284"><text:s/>terminas. Jei Organizacija dėl objektyvių priežasčių negali ištaisyti trūkumų per nustatytą terminą, CAA gali suteikti papildomą terminą iki 3 mėnesių.</text:span></text:p>
      <text:p text:style-name="P285"><text:span text:style-name="T286">39</text:span><text:span text:style-name="T287">. Trečiojo lygio trūkumams priskiriami galimi neatitikimai, galintys ateityje sukelti pirmojo arb</text:span><text:span text:style-name="T288">a antrojo lygio trūkumus. Jie vertinami kaip pastabos ir nereikalauja neatidėliotino pataisymo.</text:span></text:p>
      <text:p text:style-name="P289"/>
      <text:p text:style-name="P290"><text:span text:style-name="T291">VII</text:span><text:span text:style-name="T292">.<text:s/></text:span><text:span text:style-name="T293">Gamybos organizacijų PASIKEITIMŲ TVIRTINIMAS, PATVIRTINIMO PAŽYMĖJIMO KEITIMAS, APRIBOJIMAS, Galiojimo SUSTABDYMAS ir ATŠAUKIMAS<text:s/></text:span></text:p>
      <text:p text:style-name="P294"/>
      <text:p text:style-name="P295"><text:span text:style-name="T296">40</text:span><text:span text:style-name="T297">.<text:s/></text:span><text:span text:style-name="T298">Organizacija privalo nedelsdama raštu informuoti CAA apie:</text:span></text:p>
      <text:p text:style-name="P299"><text:span text:style-name="T300">40.1</text:span><text:span text:style-name="T301">. Organizacijos pavadinimo pasikeitimą;</text:span></text:p>
      <text:p text:style-name="P302"><text:span text:style-name="T303">40.2</text:span><text:span text:style-name="T304">. Organizacijos adreso pasikeitimą;</text:span></text:p>
      <text:p text:style-name="P305"><text:span text:style-name="T306">40.3</text:span><text:span text:style-name="T307">. Organizacijos filialų vietos pasikeitimus;</text:span></text:p>
      <text:p text:style-name="P308"><text:span text:style-name="T309">40.4</text:span><text:span text:style-name="T310">. Organizacijos atsakingojo vadybininko pasike</text:span><text:span text:style-name="T311">itimą;</text:span></text:p>
      <text:p text:style-name="P312"><text:span text:style-name="T313">40.5</text:span><text:span text:style-name="T314">. Organizacijos įgaliotųjų asmenų pasikeitimus;</text:span></text:p>
      <text:p text:style-name="P315"><text:span text:style-name="T316">40.6</text:span><text:span text:style-name="T317">. Patalpų, įrangos, procedūrų, sertifikuojančiojo personalo ir kitus pasikeitimus, turinčius įtakos Patvirtinimo pažymėjimo priede nurodytai Organizacijos veiklai.</text:span></text:p>
      <text:p text:style-name="P318">41. Organizacija privalo kartu su raštu, informuojančiu apie 40 punkte išvardytus pasikeitimus, pateikti atnaujintus atitinkamus dokumentus, susijusius su pasikeitimais (pvz., Vadovą, EASA 4 formą, EASA 51 formą, EASA 52 formą ir kt.) bei mokėjimo kvitą, patvirtinantį, kad sumokėtas valstybės rinkliavos mokestis už suteikiamas paslaugas.<text:s/></text:p>
      <text:p text:style-name="P319">Punkto pakeitimai:</text:p>
      <text:p text:style-name="P320"><text:span text:style-name="T321">Nr.<text:s/></text:span><text:a xlink:href="https://www.e-tar.lt/portal/legalAct.html?documentId=TAR.294629DC2947" office:target-frame-name="_top" xlink:show="replace"><text:span text:style-name="T322">4R-147</text:span></text:a><text:span text:style-name="T323">, 2007-07-11, Žin., 2007, Nr. 79-3207 (2007-07-17), i. k. 1072217ISAK004R-1</text:span><text:span text:style-name="T324">47</text:span></text:p>
      <text:p text:style-name="Normal"/>
      <text:p text:style-name="P325"><text:span text:style-name="T326">42</text:span><text:span text:style-name="T327">. CAA įgaliotasis atstovas (-ai), gavęs (-ę) informaciją apie Organizacijos pasikeitimus, ją išnagrinėja ir patikrina, ar pasikeitimai neprieštarauja 21 dalies G skyriaus reikalavimams. Jei reikia, organizuojamas Organizacijos patikrinimas pagal<text:s/></text:span><text:span text:style-name="T328">šių taisyklių 12–21 punktų reikalavimus.</text:span></text:p>
      <text:p text:style-name="P329"><text:span text:style-name="T330">43</text:span><text:span text:style-name="T331">. Jei Organizacijos pasikeitimai susiję su jos Patvirtinimo pažymėjime pateikta informacija, po pateiktų dokumentų patvirtinimo ir Organizacijos patikrinimo, ar tenkinami visi 21 dalies G skyriaus<text:s/></text:span><text:span text:style-name="T332">reikalavimai, išrašomas naujas Organizacijos Patvirtinimo pažymėjimas.</text:span></text:p>
      <text:p text:style-name="P333"><text:span text:style-name="T334">44</text:span><text:span text:style-name="T335">. Jei atliekant planinį patikrinimą nustatoma, kad Organizacija neatitinka 21 dalies G skyriaus reikalavimų, Organizacijos Patvirtinimo pažymėjimas gali būti apribotas, sustabdyta</text:span><text:span text:style-name="T336">s arba atšauktas. Tokiu atveju CAA raštu informuoja Organizaciją apie jos Patvirtinimo pažymėjimo apribojimą, galiojimo sustabdymą arba atšaukimą ir to priežastis.</text:span></text:p>
      <text:p text:style-name="P337"><text:span text:style-name="T338">45</text:span><text:span text:style-name="T339">. Jei per 18 mėnesių nuo patvirtinimo pažymėjimo galiojimo sustabdymo Organizacija nei</text:span><text:span text:style-name="T340">štaiso esamų neatitikimų, jos patvirtinimo pažymėjimas yra atšaukiamas. Apie tai CAA raštu informuoja Organizaciją per 5 darbo dienas.<text:s/></text:span></text:p>
      <text:p text:style-name="P341"><text:span text:style-name="T342">46</text:span><text:span text:style-name="T343">. Sustabdytą ir atšauktą pažymėjimą Organizacija per 5 darbo dienas privalo grąžinti CAA.<text:s/></text:span></text:p>
      <text:p text:style-name="P344"/>
      <text:p text:style-name="P345"><text:span text:style-name="T346">VIII</text:span><text:span text:style-name="T347">.<text:s/></text:span><text:span text:style-name="T348">IŠIMTYS</text:span></text:p>
      <text:p text:style-name="P349"/>
      <text:p text:style-name="P350"><text:span text:style-name="T351">47</text:span><text:span text:style-name="T352">. Organizacija gali kreiptis į CAA dėl išimties pagal Europos Parlamento ir Tarybos reglamento Nr. 1592/2002 „Dėl bendrųjų taisyklių civilinės aviacijos srityje ir įsteigiantis Europos aviacijos saugos agentūrą“ 10 (3) straipsnį. Tokiu atveju Organiza</text:span><text:span text:style-name="T353">cija privalo pateikti CAA prašymą su išimties apibūdinimu ir motyvacija.</text:span></text:p>
      <text:p text:style-name="P354"><text:span text:style-name="T355">48</text:span><text:span text:style-name="T356">. CAA įgaliotasis atstovas privalo išnagrinėti gautą prašymą dėl išimties per 10 kalendorinių dienų ir pateikti Organizacijai pirminį sprendimą. Jei išimtį suteikti yra atsisako</text:span><text:span text:style-name="T357">ma, CAA apie tai raštu informuoja Organizaciją, nurodydama atsisakymo priežastis. Jei išimtis neatmetama, Organizacija raštu informuojama apie tai, ką reikia papildomai atlikti ir kokius papildomus dokumentus reikia pateikti CAA. Jei reikia, organizuojami<text:s/></text:span><text:span text:style-name="T358">atitinkami Organizacijos patikrinimai pagal 12–21 punktų reikalavimus.</text:span></text:p>
      <text:p text:style-name="P359"><text:span text:style-name="T360">49</text:span><text:span text:style-name="T361">. Kai Organizacija įvykdo visus reikalavimus, CAA suteikia jai išimtį, išrašydama atitinkamą pažymėjimą. Pažymėjimo kopija ir kiti su juo susiję dokumentai saugomi pagal šių taisy</text:span><text:span text:style-name="T362">klių IX skyriaus reikalavimus.</text:span></text:p>
      <text:p text:style-name="P363"><text:span text:style-name="T364">50</text:span><text:span text:style-name="T365">. Jei išimtis suteikiama ilgesniam nei 2 mėnesių laikotarpiui arba ji suteikiama daugiau nei 1 kartą, CAA privalo per 2 mėnesius informuoti apie suteiktą išimtį Europos Komisiją, EASA ir Europos Sąjungos šalis.</text:span></text:p>
      <text:p text:style-name="P366"/>
      <text:p text:style-name="P367"><text:span text:style-name="T368">IX</text:span><text:span text:style-name="T369">.<text:s/></text:span><text:span text:style-name="T370">CAA DOKUMENTŲ laikymas ir SAUGOJIMAS</text:span></text:p>
      <text:p text:style-name="P371"/>
      <text:p text:style-name="P372"><text:span text:style-name="T373">51</text:span><text:span text:style-name="T374">. CAA veda kiekvienos Organizacijos, patvirtintos pagal 21 dalies G skyriaus reikalavimus, atskirą bylą, kurioje laikomi šie dokumentai:</text:span></text:p>
      <text:p text:style-name="P375"><text:span text:style-name="T376">51.1</text:span><text:span text:style-name="T377">. EASA 50 forma;</text:span></text:p>
      <text:p text:style-name="P378"><text:span text:style-name="T379">51.2</text:span><text:span text:style-name="T380">. atliktų CAA auditų ataskaitos (EASA 56<text:s/></text:span><text:span text:style-name="T381">forma);</text:span></text:p>
      <text:p text:style-name="P382"><text:span text:style-name="T383">51.3</text:span><text:span text:style-name="T384">. Organizacijai išduotų Patvirtinimo pažymėjimų (EASA 55 forma) kopijos, taip pat grąžinti nebegaliojantys pažymėjimai;</text:span></text:p>
      <text:p text:style-name="P385"><text:span text:style-name="T386">51.4</text:span><text:span text:style-name="T387">. EASA 4 forma;</text:span></text:p>
      <text:p text:style-name="P388"><text:span text:style-name="T389">51.5</text:span><text:span text:style-name="T390">. kiti atitinkami dokumentai.</text:span></text:p>
      <text:p text:style-name="P391"><text:span text:style-name="T392">52</text:span><text:span text:style-name="T393">. Patvirtinti Vadovai laikomi CAA. Gavęs iš<text:s/></text:span><text:span text:style-name="T394">Organizacijos Vadovo pakeitimą, įgaliotas CAA atstovas privalo jį patikrinti, pateikti tvirtinti CAA direktoriui ir patvirtintą pakeitimą įsegti į Vadovą. Išimti nebegaliojantys Vadovų lapai segami į tam skirtą atskirą bylą.</text:span></text:p>
      <text:p text:style-name="P395"><text:span text:style-name="T396">53</text:span><text:span text:style-name="T397">. Pagal šių taisyklių 41–</text:span><text:span text:style-name="T398">43 punktų reikalavimus CAA suteiktos išimtys ir atitinkami dokumentai laikomi tam skirtoje byloje.<text:s/></text:span></text:p>
      <text:p text:style-name="P399"><text:span text:style-name="T400">54</text:span><text:span text:style-name="T401">. Šios procedūros VIII skyriuje paminėtas audito planas laikomas atskiroje byloje.</text:span></text:p>
      <text:p text:style-name="P402"><text:span text:style-name="T403">55</text:span><text:span text:style-name="T404">. Šios procedūros 51–54 punktuose išvardyti dokumentai saugom</text:span><text:span text:style-name="T405">i 4 metus.</text:span></text:p>
      <text:p text:style-name="P406"><text:span text:style-name="T407">______________</text:span></text:p>
      <text:p text:style-name="P408"/>
      <text:soft-page-break/>
      <text:p text:style-name="P409">PATVIRTINTA</text:p>
      <text:p text:style-name="P410">Civilinės aviacijos administracijos direktoriaus<text:s/></text:p>
      <text:p text:style-name="P411">2005 m. rugpjūčio 10 d. įsakymu Nr. 4R-138</text:p>
      <text:p text:style-name="P412"/>
      <text:p text:style-name="P413"><text:span text:style-name="T414">gamybos ORGANIZAVIMO VADOVO TVIRTINIMO taisyklės</text:span></text:p>
      <text:p text:style-name="P415"/>
      <text:p text:style-name="P416"><text:span text:style-name="T417">I</text:span><text:span text:style-name="T418">.<text:s/></text:span><text:span text:style-name="T419">TAIKYMO SRITIS</text:span></text:p>
      <text:p text:style-name="P420"/>
      <text:p text:style-name="P421"><text:span text:style-name="T422">1</text:span><text:span text:style-name="T423">. Šios taisyklės nustato civilinės aviacijos gamybos organizacijų (toliau – Organizacijų) gamybos organizavimo vadovų (toliau – Vadovų) reikalavimus, jų tikrinimo, tvirtinimo bei pakeitimų tikrinimo, tvirtinimo tvarką.<text:s/></text:span></text:p>
      <text:p text:style-name="P424"/>
      <text:p text:style-name="P425"><text:span text:style-name="T426">II</text:span><text:span text:style-name="T427">.<text:s/></text:span><text:span text:style-name="T428">NUORODOS</text:span></text:p>
      <text:p text:style-name="P429"/>
      <text:p text:style-name="P430"><text:span text:style-name="T431">2</text:span><text:span text:style-name="T432">. Šios tai</text:span><text:span text:style-name="T433">syklės parengtos pagal Europos Komisijos Reglamento Nr. 1702/2003, (toliau – Reglamentas) Priedo 21 dalies (toliau – 21 dalis) reikalavimus, nustatančius orlaivio tinkamumo skraidyti ir orlaivio bei jo gaminių, dalių ir prietaisų tinkamumo naudoti aplinkos</text:span><text:span text:style-name="T434"><text:s/>atžvilgiu pažymėjimų išdavimą bei projektavimo ir gamybinių organizacijų sertifikavimo tvarką.</text:span></text:p>
      <text:p text:style-name="P435"/>
      <text:p text:style-name="P436"><text:span text:style-name="T437">III</text:span><text:span text:style-name="T438">.<text:s/></text:span><text:span text:style-name="T439">gamybos organizavimo vadovų tikrinimo, TVIRTINIMO, PAPILDYMO IR KEITIMO TVARKA</text:span></text:p>
      <text:p text:style-name="P440"/>
      <text:p text:style-name="P441">3. Organizacija, norėdama gauti Vadovo patvirtinimą, pateikia Civilinės aviacijos administracijai (toliau – CAA) prašymą, atspausdintą Vadovo dokumentą (2 egzempliorius) bei mokėjimo kvitą, patvirtinantį, kad sumokėtas valstybės rinkliavos mokestis už suteikiamas paslaugas.<text:s/></text:p>
      <text:p text:style-name="P442">Punkto pakeitimai:</text:p>
      <text:p text:style-name="P443"><text:span text:style-name="T444">Nr.<text:s/></text:span><text:a xlink:href="https://www.e-tar.lt/portal/legalAct.html?documentId=TAR.294629DC2947" office:target-frame-name="_top" xlink:show="replace"><text:span text:style-name="T445">4R-147</text:span></text:a><text:span text:style-name="T446">, 2007-07-11, Žin., 2007, Nr. 79-3207 (2007-07-17), i. k. 1072217ISAK004R-147</text:span></text:p>
      <text:p text:style-name="Normal"/>
      <text:p text:style-name="P447"><text:span text:style-name="T448">4</text:span><text:span text:style-name="T449">. Vadove aprašytos procedūros privalo atit</text:span><text:span text:style-name="T450">ikti Reglamento 21 dalies G skyriaus reikalavimus. Dokumente turi būti pateikta ši informacija:</text:span></text:p>
      <text:p text:style-name="P451"><text:span text:style-name="T452">4.1</text:span><text:span text:style-name="T453">. atsakingojo vadybininko pasirašytas pareiškimas, patvirtinantis, kad visą laiką bus laikomasi Vadovo ir kitų, susijusių su šio poskyrio nuostatomis, vado</text:span><text:span text:style-name="T454">vų;</text:span></text:p>
      <text:p text:style-name="P455"><text:span text:style-name="T456">4.2</text:span><text:span text:style-name="T457">. vadybininko (-ų), patvirtinto (-ų) CAA pagal 21A.145 dalies c skyriaus 2 punktą, pareigos ir pavardė (-ės);</text:span></text:p>
      <text:p text:style-name="P458"><text:span text:style-name="T459">4.3</text:span><text:span text:style-name="T460">. vadybininko (-ų) įsipareigojimai ir atsakomybė, numatyti 21A.145 dalies c skyriaus 2 punkte, įskaitant klausimus, dėl kurių<text:s/></text:span><text:span text:style-name="T461">jis (jie) Organizacijos vardu gali tiesiogiai bendrauti su CAA;</text:span></text:p>
      <text:p text:style-name="P462"><text:span text:style-name="T463">4.4</text:span><text:span text:style-name="T464">. organizacinė Organizacijos schema, numatanti vadybininkų atsakomybės sritis pagal 21A.145 dalies c skyriaus 1 ir 2 punktus;</text:span></text:p>
      <text:p text:style-name="P465"><text:span text:style-name="T466">4.5</text:span><text:span text:style-name="T467">. įgaliotųjų darbuotojų sąrašas, nurodytas 21A.145 d</text:span><text:span text:style-name="T468">alies d skyriuje;</text:span></text:p>
      <text:p text:style-name="P469"><text:span text:style-name="T470">4.6</text:span><text:span text:style-name="T471">. Organizacijos darbo jėgos išteklių aprašymas;</text:span></text:p>
      <text:p text:style-name="P472"><text:span text:style-name="T473">4.7</text:span><text:span text:style-name="T474">. bendras įrenginių, esančių cechuose, kuriuose atliekami pagrindiniai darbai, aprašymas;</text:span></text:p>
      <text:p text:style-name="P475"><text:span text:style-name="T476">4.8</text:span><text:span text:style-name="T477">. bendras Organizacijos darbų, įtrauktų į pagrindinę jos veiklą, aprašymas;</text:span></text:p>
      <text:p text:style-name="P478"><text:span text:style-name="T479">4</text:span><text:span text:style-name="T480">.9</text:span><text:span text:style-name="T481">. CAA informavimo apie Organizacijos pasikeitimus tvarka;</text:span></text:p>
      <text:p text:style-name="P482"><text:span text:style-name="T483">4.10</text:span><text:span text:style-name="T484">. Vadovo pakeitimo tvarka;</text:span></text:p>
      <text:p text:style-name="P485"><text:span text:style-name="T486">4.11</text:span><text:span text:style-name="T487">. Organizacijos kokybės sistemos aprašymas (žr. 5 p.);</text:span></text:p>
      <text:p text:style-name="P488"><text:span text:style-name="T489">4.12</text:span><text:span text:style-name="T490">. kitų šalių, nurodytų 21A.139 dalies a skyriuje (partnerių, pagrindinių tiekėjų,<text:s/></text:span><text:span text:style-name="T491">subrangovų), sąrašas;</text:span></text:p>
      <text:p text:style-name="P492"><text:span text:style-name="T493">5</text:span><text:span text:style-name="T494">. Vadove turi būti aprašyta Organizacijoje veikianti kokybės sistema (atitinkanti 21 A.139 dalies b skyriaus 1 punkto reikalavimus) ir kontrolės procedūros, apimančios:</text:span></text:p>
      <text:p text:style-name="P495"><text:span text:style-name="T496">5.1</text:span><text:span text:style-name="T497">. dokumentų išdavimą, patvirtinimą ir pakeitimą;</text:span></text:p>
      <text:p text:style-name="P498"><text:span text:style-name="T499">5.</text:span><text:span text:style-name="T500">2</text:span><text:span text:style-name="T501">. tiekėjų ir subrangovų auditą bei kontrolę;</text:span></text:p>
      <text:p text:style-name="P502"><text:span text:style-name="T503">5.3</text:span><text:span text:style-name="T504">. gaunamų gaminių, dalių, medžiagų ir įrangos, įskaitant užsakovų tiekiamų dirbinių, atitikimą pagal nustatytus projektinius duomenis;</text:span></text:p>
      <text:p text:style-name="P505"><text:span text:style-name="T506">5.4</text:span><text:span text:style-name="T507">. ženklinimo bei atpažinimo užtikrinimą;</text:span></text:p>
      <text:p text:style-name="P508"><text:span text:style-name="T509">5.5</text:span><text:span text:style-name="T510">. gamybos p</text:span><text:span text:style-name="T511">rocesus;</text:span></text:p>
      <text:p text:style-name="P512"><text:span text:style-name="T513">5.6</text:span><text:span text:style-name="T514">. patikrą bei bandymus, įskaitant gamyklinius skrydžių bandymus;</text:span></text:p>
      <text:p text:style-name="P515"><text:span text:style-name="T516">5.7</text:span><text:span text:style-name="T517">. prietaisų, įrenginių bei bandymų įrangos kalibravimą;</text:span></text:p>
      <text:p text:style-name="P518"><text:span text:style-name="T519">5.8</text:span><text:span text:style-name="T520">. nustatytų reikalavimų neatitinkančių dalių kontrolę;</text:span></text:p>
      <text:p text:style-name="P521"><text:span text:style-name="T522">5.9</text:span><text:span text:style-name="T523">. tinkamumo skraidyti derinimą su patvirtin</text:span><text:span text:style-name="T524">tu projekto autoriumi arba savininku;</text:span></text:p>
      <text:p text:style-name="P525"><text:span text:style-name="T526">5.10</text:span><text:span text:style-name="T527">. įrašų padarymą ir saugojimą;</text:span></text:p>
      <text:p text:style-name="P528"><text:span text:style-name="T529">5.11</text:span><text:span text:style-name="T530">. darbuotojų kompetenciją ir kvalifikaciją;</text:span></text:p>
      <text:p text:style-name="P531"><text:span text:style-name="T532">5.12</text:span><text:span text:style-name="T533">. dokumentų, susijusių su tinkamumu skraidyti, išdavimą;</text:span></text:p>
      <text:p text:style-name="P534"><text:span text:style-name="T535">5.13</text:span><text:span text:style-name="T536">. produkcijos naudojimą, saugojimą ir pakavimą;</text:span></text:p>
      <text:p text:style-name="P537"><text:span text:style-name="T538">5.14</text:span><text:span text:style-name="T539">. vidinio kokybės audito tvarką bei atitinkamus koreguojamuosius veiksmus;</text:span></text:p>
      <text:p text:style-name="P540"><text:span text:style-name="T541">5.15</text:span><text:span text:style-name="T542">. patvirtintus darbus, atliekamus kitose vietose, kurios nenurodytos Vadove;</text:span></text:p>
      <text:p text:style-name="P543"><text:span text:style-name="T544">5.16</text:span><text:span text:style-name="T545">. darbus, atliekamus po gamybos ir prieš išsiuntimą, kad būtų palaikomas orlaivio<text:s/></text:span><text:span text:style-name="T546">tinkamumas saugiam naudojimui.</text:span></text:p>
      <text:p text:style-name="P547"><text:span text:style-name="T548">6</text:span><text:span text:style-name="T549">. Gautą Vadovą peržiūri įgaliotasis CAA atstovas ir patikrina, ar jo struktūra ir jame aprašyta tvarka atitinka Reglamento 21 dalies reikalavimus.<text:s/></text:span></text:p>
      <text:p text:style-name="P550"><text:span text:style-name="T551">7</text:span><text:span text:style-name="T552">. Tikrinimo metu įgaliotasis CAA atstovas pildo patikrinimo lapą (56 EASA forma, 3 ir 4 dalys). Jei Vadovo tikrinamo skyriaus turinys atitinka 21 dalies G skyriaus reikalavimus, pildomos formos 3 dalyje atitinkamo skyriaus langelis pažymimas varnele (V). J</text:span><text:span text:style-name="T553">ei tikrinamo skyriaus procedūra neatitinka reikalavimų, formos 4 dalyje įrašomas neatitikimas ir jo eilės numeris, o skyriuje „Ištaisyta“ įrašoma data, kada neatitikimas turi būti ištaisytas. Neatitikimo eilės numeris taip pat įrašomas į pildomos formos 3<text:s/></text:span><text:span text:style-name="T554">dalies atitinkamą langelį.<text:s/></text:span></text:p>
      <text:p text:style-name="P555"><text:span text:style-name="T556">8</text:span><text:span text:style-name="T557">. CAA įgaliotasis atstovas per 30 darbo dienų nuo Vadovo gavimo dienos informuoja jį pateikusią organizaciją apie nustatytus neatitikimus ir pateikia jai užpildytos patikrinimo formos kopiją. Kopijos perdavimas turi būti už</text:span><text:span text:style-name="T558">registruotas Įmonėms perduotų patikrinimo formų registracijos žurnale.</text:span></text:p>
      <text:p text:style-name="P559"><text:span text:style-name="T560">9</text:span><text:span text:style-name="T561">. Organizacija, gavusi Vadovo patikrinimo formą ir ištaisiusi joje surašytus neatitikimus, turi pateikti CAA prašymą dėl pataisymų patikrinimo kartu su išspausdintais ištaisytais V</text:span><text:span text:style-name="T562">adovo skyriais.</text:span></text:p>
      <text:p text:style-name="P563"><text:span text:style-name="T564">10</text:span><text:span text:style-name="T565">. Gavęs pataisymus, įgaliotasis CAA atstovas juos per 10 darbo dienų patikrina ir pirmojo patikrinimo metu pildytos 56 formos 4 dalies skyriuje „Ištaisyta“ įrašo datą, kada neatitikimas buvo ištaisytas.</text:span></text:p>
      <text:p text:style-name="P566"><text:span text:style-name="T567">11</text:span><text:span text:style-name="T568">. Po Vadovo patikrinimo i</text:span><text:span text:style-name="T569">r neatitikimų ištaisymo įgaliotasis CAA atstovas viename iš jo egzempliorių įrašo rekomendaciją tvirtinti Vadovą ir patvirtina tai asmeniniu spaudu ir parašu. Abu Vadovo egzemplioriai teikiami tvirtinti CAA direktoriui kartu su užpildyta patikrinimo forma.</text:span></text:p>
      <text:p text:style-name="P570"><text:span text:style-name="T571">12</text:span><text:span text:style-name="T572">. Patvirtintas Vadovo egzempliorius su įgaliotojo CAA atstovo rekomendacija paliekamas saugoti Orlaivių skyriuje. Antrasis patvirtintas Vadovo egzempliorius grąžinamas jį pateikusiai organizacijai. Užpildyta patikrinimo forma kartu su prašymu patvir</text:span><text:span text:style-name="T573">tinti Vadovą įsegama į organizacijos dokumentų bylą.</text:span></text:p>
      <text:p text:style-name="P574">13. Norėdama papildyti, pakeisti Vadovą, organizacija privalo pateikti CAA prašymą patvirtinti jo reviziją, atspausdintas revizuojamas dalis (2 egzempliorius) bei mokėjimo kvitą, patvirtinantį, kad sumokėtas valstybės rinkliavos mokestis už suteikiamas paslaugas. Vadovo revizijos tvirtinamos pagal šių taisyklių 6–9 punktus.<text:s/></text:p>
      <text:p text:style-name="P575">Punkto pakeitimai:</text:p>
      <text:p text:style-name="P576"><text:span text:style-name="T577">Nr.<text:s/></text:span><text:a xlink:href="https://www.e-tar.lt/portal/legalAct.html?documentId=TAR.294629DC2947" office:target-frame-name="_top" xlink:show="replace"><text:span text:style-name="T578">4R-147</text:span></text:a><text:span text:style-name="T579">, 2007-07-11, Žin</text:span><text:span text:style-name="T580">., 2007, Nr. 79-3207 (2007-07-17), i. k. 1072217ISAK004R-147</text:span></text:p>
      <text:p text:style-name="Normal"/>
      <text:p text:style-name="P581"><text:span text:style-name="T582">______________</text:span></text:p>
      <text:p text:style-name="P583"/>
      <text:p text:style-name="P584"/>
      <text:p text:style-name="P585"><text:span text:style-name="T586">Pakeitimai:</text:span></text:p>
      <text:p text:style-name="P587"/>
      <text:soft-page-break/>
      <text:p text:style-name="P588"><text:span text:style-name="T589">1.</text:span></text:p>
      <text:p text:style-name="P590"><text:span text:style-name="T591">Civilinės aviacijos administracija, Įsakymas</text:span></text:p>
      <text:p text:style-name="P592"><text:span text:style-name="T593">Nr.<text:s/></text:span><text:a xlink:href="https://www.e-tar.lt/portal/legalAct.html?documentId=TAR.294629DC2947" office:target-frame-name="_top" xlink:show="replace"><text:span text:style-name="T594">4R-147</text:span></text:a><text:span text:style-name="T595">, 2007-07-11,<text:s/></text:span><text:span text:style-name="T596">Žin., 2007, Nr. 79-3207 (2007-07-17), i. k. 1072217ISAK004R-147</text:span></text:p>
      <text:p text:style-name="P597"><text:span text:style-name="T598">Dėl Civilinės aviacijos administracijos direktoriaus 2005 m. rugpjūčio 10 d. įsakymo Nr. 4R-138 "Dėl Gamybos organizacijų patvirtinimo ir nuolatinės priežiūros pagal 21 dalies reikalavimus tai</text:span><text:span text:style-name="T599">syklių bei Gamybos organizavimo vadovo tvirtinimo taisyklių patvirtinimo" pakeitimo</text:span></text:p>
      <text:p text:style-name="P600"/>
      <text:p text:style-name="P601"><text:span text:style-name="T602">2.</text:span></text:p>
      <text:p text:style-name="P603"><text:span text:style-name="T604">Civilinės aviacijos administracija, Įsakymas</text:span></text:p>
      <text:p text:style-name="P605"><text:span text:style-name="T606">Nr.<text:s/></text:span><text:a xlink:href="https://www.e-tar.lt/portal/legalAct.html?documentId=TAR.FC8F81C79171" office:target-frame-name="_top" xlink:show="replace"><text:span text:style-name="T607">4R-190</text:span></text:a><text:span text:style-name="T608">, 2008-09-30, Žin., 2008, Nr. 1</text:span><text:span text:style-name="T609">15-4400 (2008-10-07), i. k. 1082217ISAK004R-190</text:span></text:p>
      <text:p text:style-name="P610"><text:span text:style-name="T611">Dėl teisės aktų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1:52:00Z</meta:creation-date>
    <dc:date>2016-10-13T11:52:00Z</dc:date>
    <meta:template xlink:href="Normal.dotm" xlink:type="simple"/>
    <meta:editing-cycles>2</meta:editing-cycles>
    <meta:editing-duration>PT0S</meta:editing-duration>
    <meta:document-statistic meta:page-count="9" meta:paragraph-count="336" meta:word-count="3511" meta:character-count="25265" meta:row-count="960" meta:non-whitespace-character-count="22090"/>
  </office:meta>
</office:document-meta>
</file>