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font-size-complex="9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9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9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P436" style:parent-style-name="Normal" style:family="paragraph">
      <style:paragraph-properties fo:text-align="justify" fo:text-indent="0.4923in"/>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color="#000000" style:font-size-complex="6pt"/>
    </style:style>
    <style:style style:name="P4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center"/>
      <style:text-properties fo:font-weight="bold" style:font-weight-asian="bold" style:font-weight-complex="bold" fo:text-transform="uppercase" fo:color="#000000" style:font-size-complex="9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P498" style:parent-style-name="Normal" style:family="paragraph">
      <style:paragraph-properties fo:text-align="justify" fo:text-indent="0.4923in"/>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P508" style:parent-style-name="Normal" style:family="paragraph">
      <style:paragraph-properties fo:text-align="justify" fo:text-indent="0.4923in"/>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P519" style:parent-style-name="Normal" style:family="paragraph">
      <style:paragraph-properties fo:text-align="justify" fo:text-indent="0.4923in"/>
      <style:text-properties fo:color="#000000" style:font-size-complex="9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5">Įsakymas netenka galios 2020-01-02:</text:span></text:p>
      <text:p text:style-name="P6"><text:span text:style-name="T7">Lietuvos transporto saugos administracija, Įsakymas</text:span></text:p>
      <text:p text:style-name="P8"><text:span text:style-name="T9">Nr.<text:s/></text:span><text:a xlink:href="https://www.e-tar.lt/portal/legalAct.html?documentId=1ac3e870289b11eabe008ea93139d588" office:target-frame-name="_top" xlink:show="replace"><text:span text:style-name="T10">2BE-429</text:span></text:a><text:span text:style-name="T11">, 2019-12-27, paskelbta TAR 2019-12-27, i. k. 2019-21388</text:span></text:p>
      <text:p text:style-name="P12"><text:span text:style-name="T13">Dėl Civilinės aviacijos administracijos direktoriaus 2005 m. rugpjūčio 10 d. įsakymo Nr. 4R-138 „Dėl Gamybos organizacijų patvirtinimo ir nuolatinės priežiūros pagal 21 dalies reikalavimus taisyklių bei Gamybos organizavimo vadovo tvirtinimo taisyklių patv</text:span><text:span text:style-name="T14">irtinimo“ pripažinimo netekusiu galios</text:span></text:p>
      <text:p text:style-name="P15"/>
      <text:p text:style-name="P16"><text:span text:style-name="T17">Suvestinė redakcija nuo 2016-09-06 iki 2020-01-01</text:span></text:p>
      <text:p text:style-name="P18"/>
      <text:p text:style-name="P19"><text:span text:style-name="T20">Įsakymas paskelbtas: Žin. 2005, Nr.<text:s/></text:span><text:a xlink:href="https://www.e-tar.lt/portal/legalAct.html?documentId=TAR.89A6F08BBEBA" office:target-frame-name="_top" xlink:show="replace"><text:span text:style-name="T21">99-3731</text:span></text:a><text:span text:style-name="T22">, i. k. 1052217ISAK004R-138</text:span></text:p>
      <text:p text:style-name="P23"/>
      <text:p text:style-name="P24"/>
      <text:p text:style-name="P25">CIVILINĖS<text:s/>AVIACIJOS ADMINISTRACIJOS DIREKTORIUS</text:p>
      <text:p text:style-name="P26"/>
      <text:p text:style-name="P27">Į S A K Y M A S</text:p>
      <text:p text:style-name="P28">DĖL GAMYBOS ORGANIZACIJŲ PATVIRTINIMO IR NUOLATINĖS PRIEŽIŪROS PAGAL 21 DALIES REIKALAVIMUS TAISYKLIŲ BEI GAMYBOS ORGANIZAVIMO VADOVO TVIRTINIMO TAISYKLIŲ PATVIRTINIMO</text:p>
      <text:p text:style-name="P29"/>
      <text:p text:style-name="P30">2005 m. rugpjūčio 10 d. Nr. 4R-138</text:p>
      <text:p text:style-name="P31">Vilnius</text:p>
      <text:p text:style-name="P32"/>
      <text:p text:style-name="P33"/>
      <text:p text:style-name="P34"><text:span text:style-name="T35">Vadovaudamasis Lietuvos Respublikos aviacijos įstatymo (Žin., 2000, Nr.<text:s/></text:span><text:a xlink:href="https://www.e-tar.lt/portal/lt/legalAct/TAR.9D2F66B96EBC" office:target-frame-name="_blank" xlink:show="new"><text:span text:style-name="T36">94-2918</text:span></text:a><text:span text:style-name="T37">) 36 straipsnio nuostatomis ir atsižvelgdamas į Europos Komisijos reglamento<text:s/></text:span><text:span text:style-name="T38">Nr. 1702/2003 priedo 21 dalies (B skyriaus A poskyrio 21B.30 punkto) reikalavimus, kuriuose nustatomas orlaivio tinkamumo skraidyti ir orlaivio bei jo gaminių, dalių ir prietaisų tinkamumo naudoti aplinkos atžvilgiu pažymėjimų išdavimas bei projektavimo ir</text:span><text:span text:style-name="T39"><text:s/>gamybinių organizacijų sertifikavimo tvarka,</text:span></text:p>
      <text:p text:style-name="P40"><text:span text:style-name="T41">tvirtinu</text:span><text:span text:style-name="T42"><text:s/>pridedamas Gamybos organizacijų patvirtinimo ir nuolatinės priežiūros pagal 21 dalies reikalavimus taisykles ir Gamybos organizavimo vadovo tvirtinimo taisykles.</text:span></text:p>
      <text:p text:style-name="P43"/>
      <text:p text:style-name="P44"/>
      <text:p text:style-name="P45"/>
      <text:p text:style-name="P46">DIREKTORIAUS PAVADUOTOJAS,</text:p>
      <text:p text:style-name="P47"><text:span text:style-name="T48">L. E.</text:span><text:span text:style-name="T49"><text:s/>DIREKTORIAUS PAREIGAS</text:span><text:span text:style-name="T50"><text:tab/>ALVYDAS ŠUMSKAS</text:span></text:p>
      <text:p text:style-name="P51"/>
      <text:soft-page-break/>
      <text:p text:style-name="P52">PATVIRTINTA</text:p>
      <text:p text:style-name="P53">Civilinės aviacijos administracijos direktoriaus<text:s/></text:p>
      <text:p text:style-name="P54">2005 m. rugpjūčio 10 d. įsakymu Nr. 4R-138</text:p>
      <text:p text:style-name="P55"/>
      <text:p text:style-name="P56"><text:span text:style-name="T57">gamybos organizacijų PATVIRTINIMO IR NUOLATINĖS PRIEŽIŪROS PAGAL 21 dalies REIKALAVIMUS taisyklės</text:span></text:p>
      <text:p text:style-name="P58"/>
      <text:p text:style-name="P59"><text:span text:style-name="T60">I</text:span><text:span text:style-name="T61">.</text:span><text:span text:style-name="T62"><text:s/></text:span><text:span text:style-name="T63">TAIKYMO SRITIS</text:span></text:p>
      <text:p text:style-name="P64"/>
      <text:p text:style-name="P65"><text:span text:style-name="T66">1</text:span><text:span text:style-name="T67">. Šios taisyklės nustato civilinės aviacijos gamybos organizacijų (toliau – Organizacijų) patvirtinimo pagal 21 dalies pažymėjimo išdavimo, jo keitimo, galiojimo sustabdymo, atšaukimo, apribojimo, išimčių suteikimo ir dokumentų saugoj</text:span><text:span text:style-name="T68">imo tvarką.<text:s/></text:span></text:p>
      <text:p text:style-name="P69"/>
      <text:p text:style-name="P70"><text:span text:style-name="T71">II</text:span><text:span text:style-name="T72">.<text:s/></text:span><text:span text:style-name="T73">NUORODOS</text:span></text:p>
      <text:p text:style-name="P74"/>
      <text:p text:style-name="P75"><text:span text:style-name="T76">2</text:span><text:span text:style-name="T77">. Šios taisyklės parengtos pagal:</text:span></text:p>
      <text:p text:style-name="P78"><text:span text:style-name="T79">2.1</text:span><text:span text:style-name="T80">. Europos Parlamento ir Tarybos reglamentą Nr. 1592/2002 dėl bendrųjų taisyklių civilinės aviacijos srityje ir įsteigiant Europos aviacijos saugos agentūrą;</text:span></text:p>
      <text:p text:style-name="P81"><text:span text:style-name="T82">2.2</text:span><text:span text:style-name="T83">. Europos Komisijos reglamento (toliau – Reglamento) Nr. 1702/2003 priedo 21 dalies (toliau – 21 dalis) reikalavimus, nustatančius orlaivio tinkamumo skraidyti ir orlaivio bei jo gaminių, dalių ir prietaisų tinkamumo naudoti aplinkos atžvilgiu pažymėjimų i</text:span><text:span text:style-name="T84">šdavimą bei projektavimo ir gamybinių organizacijų sertifikavimo tvarką;<text:s/></text:span></text:p>
      <text:p text:style-name="P85"><text:span text:style-name="T86">2.3</text:span><text:span text:style-name="T87">. Lietuvos Respublikos aviacijos įstatymo (Žin., 2000, Nr.<text:s/></text:span><text:a xlink:href="https://www.e-tar.lt/portal/lt/legalAct/TAR.9D2F66B96EBC" office:target-frame-name="_blank" xlink:show="new"><text:span text:style-name="T88">94-2918</text:span></text:a><text:span text:style-name="T89">) 36 straipsnį;</text:span></text:p>
      <text:p text:style-name="P90"><text:span text:style-name="T91">2.4</text:span><text:span text:style-name="T92">.</text:span><text:span text:style-name="T93"><text:s/>Lietuvos Respublikos susisiekimo ministro 2003 m. lapkričio 6 d. įsakymu Nr. 3-615 patvirtintas Pažymėjimų projektuoti ir gaminti civilinius orlaivius ir (arba) jų komponentus, taip pat atlikti jų techninę priežiūrą išdavimo taisykles (Žin., 2003, Nr.<text:s/></text:span><text:a xlink:href="https://www.e-tar.lt/portal/lt/legalAct/TAR.980EAC029BED" office:target-frame-name="_blank" xlink:show="new"><text:span text:style-name="T94">109-4888</text:span></text:a><text:span text:style-name="T95">);</text:span></text:p>
      <text:p text:style-name="P96"><text:span text:style-name="T97">2.5</text:span><text:span text:style-name="T98">. Lietuvos Respublikos susisiekimo ministro 2001 m. gegužės 28 d. įsakymu Nr. 182 patvirtintus Civilinės aviacijos administracijos (toliau – CAA) nuostatus<text:s/></text:span><text:span text:style-name="T99">(Žin., 2001, Nr.<text:s/></text:span><text:a xlink:href="https://www.e-tar.lt/portal/lt/legalAct/TAR.E9060B5BB17C" office:target-frame-name="_blank" xlink:show="new"><text:span text:style-name="T100">47-1636</text:span></text:a><text:span text:style-name="T101">).</text:span></text:p>
      <text:p text:style-name="P102"/>
      <text:p text:style-name="P103"><text:span text:style-name="T104">III</text:span><text:span text:style-name="T105">.<text:s/></text:span><text:span text:style-name="T106">KREIPIMOSI DĖL PATVIRTINIMO TVARKA</text:span></text:p>
      <text:p text:style-name="P107"/>
      <text:p text:style-name="P108"><text:span text:style-name="T109">3</text:span><text:span text:style-name="T110">. Norėdama gauti patvirtinimą pagal 21 dalies reikalavimus, Organizacija privalo sumokėti</text:span><text:span text:style-name="T111"><text:s/>nustatytą valstybės rinkliavą ir kreiptis į CAA ne vėliau kaip prieš 90 kalendorinių dienų iki planuojamos veiklos pradžios ir pateikti:</text:span></text:p>
      <text:p text:style-name="P112"><text:span text:style-name="T113">3.1</text:span><text:span text:style-name="T114">. užpildytą Europos aviacijos saugos agentūros (toliau – EASA) 50 formą (2 egzempliorius);</text:span></text:p>
      <text:p text:style-name="P115"><text:span text:style-name="T116">3.2</text:span><text:span text:style-name="T117">. notaro patvir</text:span><text:span text:style-name="T118">tintas Organizacijos registravimo pažymėjimo ir įstatų kopijas;</text:span></text:p>
      <text:p text:style-name="P119"><text:span text:style-name="T120">3.3</text:span><text:span text:style-name="T121">. Gamybos organizavimo vadovą (toliau – Vadovą) (2 egzempliorius);</text:span></text:p>
      <text:p text:style-name="P122"><text:span text:style-name="T123">3.4</text:span><text:span text:style-name="T124">. visų Organizacijos įgaliotųjų asmenų užpildytą EASA4 formą.</text:span><text:s/></text:p>
      <text:p text:style-name="P125">Punkto pakeitimai:</text:p>
      <text:p text:style-name="P126"><text:span text:style-name="T127">Nr.<text:s/></text:span><text:a xlink:href="https://www.e-tar.lt/portal/legalAct.html?documentId=TAR.FC8F81C79171" office:target-frame-name="_top" xlink:show="replace"><text:span text:style-name="T128">4R-190</text:span></text:a><text:span text:style-name="T129">, 2008-09-30, Žin., 2008, Nr. 115-4400 (2008-10-07), i. k. 1082217ISAK004R-190</text:span></text:p>
      <text:p text:style-name="Normal"/>
      <text:p text:style-name="P130"><text:span text:style-name="T131">4.</text:span><text:span text:style-name="T132"><text:s/>Neteko galios nuo 2008-10-08</text:span></text:p>
      <text:p text:style-name="P133">Punkto naikinimas:</text:p>
      <text:p text:style-name="P134"><text:span text:style-name="T135">Nr.<text:s/></text:span><text:a xlink:href="https://www.e-tar.lt/portal/legalAct.html?documentId=TAR.FC8F81C79171" office:target-frame-name="_top" xlink:show="replace"><text:span text:style-name="T136">4R-190</text:span></text:a><text:span text:style-name="T137">, 2008-09-30, Žin. 2008, Nr. 115-4400 (2008-10-07), i. k. 1082217ISAK004R-190</text:span></text:p>
      <text:p text:style-name="Normal"/>
      <text:p text:style-name="P138"><text:span text:style-name="T139">5.</text:span><text:span text:style-name="T140"><text:s/>Neteko galios nuo 2008-10-08</text:span></text:p>
      <text:p text:style-name="P141">Punkto naikinimas:</text:p>
      <text:p text:style-name="P142"><text:span text:style-name="T143">Nr.<text:s/></text:span><text:a xlink:href="https://www.e-tar.lt/portal/legalAct.html?documentId=TAR.FC8F81C79171" office:target-frame-name="_top" xlink:show="replace"><text:span text:style-name="T144">4R-190</text:span></text:a><text:span text:style-name="T145">, 2008-09-30, Žin. 2008, Nr. 115-4400 (2008-10-07), i. k. 1082217ISAK004R-190</text:span></text:p>
      <text:p text:style-name="Normal"/>
      <text:p text:style-name="P146"><text:span text:style-name="T147">6</text:span><text:span text:style-name="T148">. Pateikiamos formos turi būti užpildytos kompiuteriniu arba rankiniu būdu, didžiosiomis spausdintinėmis raidėmis.</text:span></text:p>
      <text:p text:style-name="P149"><text:span text:style-name="T150">7</text:span><text:span text:style-name="T151">. Gautus dokumentus peržiūri<text:s/></text:span><text:span text:style-name="T152">įgaliotasis CAA atstovas, ir, jei pateikti ne visi 3–4 punktuose išvardyti dokumentai, per 10 darbo dienų privalo apie tai raštu informuoti pareiškėją bei nurodyti, per kiek laiko turi būti pristatyti trūkstami dokumentai.</text:span></text:p>
      <text:p text:style-name="P153"><text:span text:style-name="T154">8</text:span><text:span text:style-name="T155">. Jei per nustatytą laiką te</text:span><text:span text:style-name="T156">chninės priežiūros organizacija trūkstamų dokumentų nepateikia, paraiška nenagrinėjama.<text:s/></text:span></text:p>
      <text:p text:style-name="P157"/>
      <text:p text:style-name="P158"><text:span text:style-name="T159">IV</text:span><text:span text:style-name="T160">.<text:s/></text:span><text:span text:style-name="T161">PATVIRTINIMO PAŽYMĖJIMO IŠDAVIMAS</text:span></text:p>
      <text:p text:style-name="P162"/>
      <text:p text:style-name="P163"><text:span text:style-name="T164">9</text:span><text:span text:style-name="T165">. Gavęs 3 punkte nurodytus dokumentus, įgaliotasis CAA atstovas (-ai) patikrina, ar pateikto Vadovo struktūra ir<text:s/></text:span><text:span text:style-name="T166">jame aprašyta tvarka tenkina 21 dalies G skyriaus reikalavimus, ir teikia jį tvirtinti CAA direktoriui. Vadovas tikrinamas ir tvirtinamas pagal Gamybos organizavimo vadovo tvirtinimo taisykles.</text:span><text:s/></text:p>
      <text:p text:style-name="P167">Punkto pakeitimai:</text:p>
      <text:p text:style-name="P168"><text:span text:style-name="T169">Nr.<text:s/></text:span><text:a xlink:href="https://www.e-tar.lt/portal/legalAct.html?documentId=TAR.FC8F81C79171" office:target-frame-name="_top" xlink:show="replace"><text:span text:style-name="T170">4R-190</text:span></text:a><text:span text:style-name="T171">, 2008-09-30, Žin., 2008, Nr. 115-4400 (2008-10-07), i. k. 1082217ISAK004R-190</text:span></text:p>
      <text:p text:style-name="Normal"/>
      <text:p text:style-name="P172"><text:span text:style-name="T173">10</text:span><text:span text:style-name="T174">. CAA įgaliotasis atstovas (-ai) privalo peržiūrėti pateiktas Organizacijos įgaliotųjų asmenų EASA 4 formas ir, įsitikinęs, kad siūlomos kandidatūros yra priimtinos, patvirtinti tai užpildydamas tam skirtą EASA 4 formos dalį.<text:s/></text:span></text:p>
      <text:p text:style-name="P175"><text:span text:style-name="T176">11</text:span><text:span text:style-name="T177">. Po Vadovo patvirtinim</text:span><text:span text:style-name="T178">o CAA įgaliotasis atstovas (-ai) privalo patikrinti, ar Organizacija atitinka 21 dalies G skyriaus reikalavimus. Tikrinama remiantis paskutine galiojančia 21 dalies G skyriaus reikalavimų revizija ir atitinkama EASA išleistų priimtinų atitikimo būdų (AMC)<text:s/></text:span><text:span text:style-name="T179">ir aiškinamosios medžiagos (GM) revizija.</text:span></text:p>
      <text:p text:style-name="P180"><text:span text:style-name="T181">12</text:span><text:span text:style-name="T182">. Atliekantis patikrinimą įgaliotasis atstovas (-ai) privalo būti susipažinęs (-ę) su pateiktais organizacijos dokumentais ir Vadove aprašytomis procedūromis bei išklausęs (-ę) 21 dalies mokymo kursus.</text:span></text:p>
      <text:p text:style-name="P183"><text:span text:style-name="T184">13</text:span><text:span text:style-name="T185">. Apie planuojamą atlikti patikrinimą Organizacija informuojama iš karto ir su ja suderinama patikrinimo data.</text:span></text:p>
      <text:p text:style-name="P186"><text:span text:style-name="T187">14</text:span><text:span text:style-name="T188">. Sutartu laiku atliekamas Organizacijos patikrinimas pagal 21 dalies G skyriaus reikalavimus, EASA išleistus AMC ir GM, taip pat pagal Vad</text:span><text:span text:style-name="T189">ove aprašytas taisykles. Patikrinimo metu turi dalyvauti Organizacijos atstovas. Bent kartą turi būti susitikta su jos atsakinguoju vadybininku. Patikrinimo metu sutiktų asmenų pavardės ir pareigos turi būti įrašytos į pildomą EASA 56 formą.</text:span></text:p>
      <text:p text:style-name="P190"><text:span text:style-name="T191">15</text:span><text:span text:style-name="T192">. Patikr</text:span><text:span text:style-name="T193">inimas turi apimti visą Organizacijos veiklą. Jei pateiktame prašyme nurodyti keli orlaivių tipai, privalu atlikti tik vieno tipo patikrinimą. Kiti tipai gali būti patikrinti tik pagal kelis atsitiktinai pasirinktus reikalavimų punktus.<text:s/></text:span></text:p>
      <text:p text:style-name="P194"><text:span text:style-name="T195">16</text:span><text:span text:style-name="T196">. Patikrinim</text:span><text:span text:style-name="T197">o metu pildoma EASA 56 forma, kurioje surašomi rasti trūkumai. Pagal šių taisyklių VI skyrių nustatomi trūkumų lygiai ir jų ištaisymo terminai.</text:span></text:p>
      <text:p text:style-name="P198"><text:span text:style-name="T199">17</text:span><text:span text:style-name="T200">. Jei patikrinimo metu CAA įgaliotasis atstovas susiduria su neaiškia situacija arba galimu trūkumu, galut</text:span><text:span text:style-name="T201">inis sprendimas gali būti priimtas vėliau, detaliai išnagrinėjus situaciją. Apie rastą galimą trūkumą ir atidėtą sprendimo priėmimą informuojamas Organizacijos atstovas.<text:s/></text:span></text:p>
      <text:p text:style-name="P202"><text:span text:style-name="T203">18</text:span><text:span text:style-name="T204">. Po atlikto patikrinimo Organizacijos atstovas supažindinamas su jo rezultatai</text:span><text:span text:style-name="T205">s ir nustatytais trūkumais.</text:span></text:p>
      <text:p text:style-name="P206"><text:span text:style-name="T207">19</text:span><text:span text:style-name="T208">. Įgaliotasis CAA atstovas per 2 savaites po atlikto patikrinimo privalo galutinai užpildyti EASA 56 formą, surašyti joje rastų trūkumų lygius bei jų taisymo terminus ir kopiją perduoti Organizacijai. Kopijos perdavimas<text:s/></text:span><text:span text:style-name="T209">turi būti užregistruotas Įmonėms perduotų patikrinimo formų registracijos žurnale.</text:span></text:p>
      <text:p text:style-name="P210"><text:span text:style-name="T211">20</text:span><text:span text:style-name="T212">. Atlikęs patikrinimą, CAA įgaliotasis atstovas turi kontroliuoti, kad Organizacija per nustatytą laiką ištaisytų visus rastus trūkumus. Apie trūkumų ištaisymą įsitiki</text:span><text:span text:style-name="T213">nama pakartotinio audito metu arba gavus tai patvirtinančius dokumentus. Neatitikimų ištaisymo datą būtina įrašyti į EASA 56 formą, pildytą patikrinimo metu.</text:span></text:p>
      <text:p text:style-name="P214"><text:span text:style-name="T215">21</text:span><text:span text:style-name="T216">. Užpildytos EASA 56 formos kokybę privalo patikrinti įgaliotasis CAA atstovas, nedalyvavęs<text:s/></text:span><text:span text:style-name="T217">Organizacijos patikrinime. Kokybės patikrinimą atlikęs asmuo turi tai patvirtinti pasirašydamas EASA 56 formos tam skirtoje vietoje.</text:span></text:p>
      <text:p text:style-name="P218"><text:span text:style-name="T219">22</text:span><text:span text:style-name="T220">. Organizacijos patvirtinimo pažymėjimas (EASA 55 forma) išduodamas po to, kai CAA patvirtina Vadovą, užpildo pateikt</text:span><text:span text:style-name="T221">as EASA 4 formas ir Organizacija ištaiso visus neatitikimus, nustatytus patikrinimo metu.</text:span></text:p>
      <text:p text:style-name="P222"><text:span text:style-name="T223">23</text:span><text:span text:style-name="T224">. Patvirtinimo pažymėjime (EASA 55 formos B lapas) surašomi Organizacijos gaminami produktai ir leidžiamų atlikti darbų kategorijos. Pažymėjime gali būti įrašyt</text:span><text:span text:style-name="T225">i ir kiti papildomi apribojimai.</text:span></text:p>
      <text:p text:style-name="P226"><text:span text:style-name="T227">24</text:span><text:span text:style-name="T228">. Patvirtinimo pažymėjimui suteikiamas numeris pagal 2004-04-07 EASA vykdančiojo direktoriaus sprendimą Nr. 2004/4/RM „Dėl organizacijų patvirtinimo pažymėjimų numerių sistemos“. Pažymėjimas užregistruojamas į pažymėj</text:span><text:span text:style-name="T229">imų, išduotų pagal 21 dalies G skyriaus reikalavimus, registravimo žurnalą.</text:span></text:p>
      <text:p text:style-name="P230"><text:span text:style-name="T231">25</text:span><text:span text:style-name="T232">. Patvirtinimo pažymėjimo ir jo priedo originalai įteikiami Organizacijai, o kopijos įsegamos į jos bylą, kuri saugoma CAA.<text:s/></text:span></text:p>
      <text:p text:style-name="P233"><text:span text:style-name="T234">26</text:span><text:span text:style-name="T235">. Patvirtinimo pažymėjimas išduodamas nerib</text:span><text:span text:style-name="T236">otam laikui.</text:span></text:p>
      <text:p text:style-name="P237"><text:span text:style-name="T238">27</text:span><text:span text:style-name="T239">. Jei patikrinimo metu nustatoma, kad Organizacija neatitinka 21 dalies G skyriaus reikalavimų, ir per nustatytą terminą neištaisomi rasti neatitikimai, patvirtinimo pažymėjimas neišduodamas. Organizacija apie tai informuojama raštu, nur</text:span><text:span text:style-name="T240">odant tokio sprendimo priėmimo priežastis.<text:s/></text:span></text:p>
      <text:p text:style-name="P241"/>
      <text:p text:style-name="P242"><text:span text:style-name="T243">V</text:span><text:span text:style-name="T244">.<text:s/></text:span><text:span text:style-name="T245">NUOLATINĖ PATVIRTINIMO PRIEŽIŪRA</text:span></text:p>
      <text:p text:style-name="P246"/>
      <text:p text:style-name="P247"><text:span text:style-name="T248">28</text:span><text:span text:style-name="T249">. CAA privalo nuolat kontroliuoti, kaip Organizacijos, turinčios Gamybos organizacijos patvirtinimo pažymėjimus (EASA 55 forma), atitinka Reglamento 21 dalies G s</text:span><text:span text:style-name="T250">kyriaus reikalavimus.</text:span></text:p>
      <text:p text:style-name="P251"><text:span text:style-name="T252">29</text:span><text:span text:style-name="T253">. Kiekvienų metų pradžioje įgaliotasis CAA atstovas sudaro metinį patvirtintų Organizacijų auditų planą. Audito plane yra numatomos organizacijų patikrinimo datos, taip pat numatoma, kurių 21 dalies G skyriaus reikalavimų atitik</text:span><text:span text:style-name="T254">tis bus tikrinama.<text:s/></text:span></text:p>
      <text:p text:style-name="P255"><text:span text:style-name="T256">30</text:span><text:span text:style-name="T257">. Audito planas sudaromas taip, kad visų patvirtintų Organizacijų patikrinimai per 24 mėnesius apimtų visus 21 dalies G skyriaus reikalavimų punktus.</text:span></text:p>
      <text:p text:style-name="P258"><text:span text:style-name="T259">31</text:span><text:span text:style-name="T260">. Kartą per mėnesį CAA įgaliotasis atstovas peržiūri audito planą ir, jei<text:s/></text:span><text:span text:style-name="T261">reikia, pakoreguoja jį atsižvelgdamas į atsiradusius pasikeitimus.</text:span></text:p>
      <text:p text:style-name="P262">32. Patikrinimus atlieka CAA įgaliotasis atstovas (-ai) pagal šių taisyklių 12–21 punktuose išdėstytą tvarką. Patvirtintos Organizacijos atitiktis 21 dalies G skyriaus reikalavimams<text:s/>turi būti nuodugniai patikrinta per 24 mėnesių laikotarpį.</text:p>
      <text:p text:style-name="P263">Punkto pakeitimai:</text:p>
      <text:p text:style-name="P264"><text:span text:style-name="T265">Nr.<text:s/></text:span><text:a xlink:href="https://www.e-tar.lt/portal/legalAct.html?documentId=TAR.294629DC2947" office:target-frame-name="_top" xlink:show="replace"><text:span text:style-name="T266">4R-147</text:span></text:a><text:span text:style-name="T267">, 2007-07-11, Žin., 2007, Nr. 79-3207 (2007-07-17), i. k. 1072217ISAK004R-147</text:span></text:p>
      <text:p text:style-name="Normal"/>
      <text:p text:style-name="P268">33. Organizacija, gavusi CAA atlikto audito ataskaitos kopiją su patikrinimo metu nustatytais trūkumais, privalo per 14 dienų CAA pateikti veiksmų planą, kuriame būtų nurodyta nustatytų trūkumų taisymo tvarka. Gautą veiksmų planą CAA įgaliotasis atstovas privalo įsegti į šių taisyklių 51 punkte paminėtą bylą. Po taisyklėse 32 punkte nurodyto Organizacijos nuodugnaus patikrinimo CAA įgaliotasis atstovas, atsižvelgdamas į Organizacijos veiklos priežiūros rezultatus ir gavęs iš Organizacijos mokėjimo kvitą, patvirtinantį, kad sumokėtas valstybės rinkliavos mokestis už suteikiamas paslaugas, privalo EASA 56 formos 5 dalyje surašyti atitinkamą rekomendaciją dėl leidimo Organizacijai tęsti veiklą pratęsimo ir raštu apie tai informuoti Organizaciją. EASA 56 formoje turi būti nurodytas Organizacijos veiklos priežiūros laikotarpis ir šios priežiūros metu atliktų patikrinimų datos.<text:s/></text:p>
      <text:p text:style-name="P269">Punkto pakeitimai:</text:p>
      <text:p text:style-name="P270"><text:span text:style-name="T271">Nr.<text:s/></text:span><text:a xlink:href="https://www.e-tar.lt/portal/legalAct.html?documentId=TAR.294629DC2947" office:target-frame-name="_top" xlink:show="replace"><text:span text:style-name="T272">4R-147</text:span></text:a><text:span text:style-name="T273">, 2007-07-11, Žin., 2007, Nr.</text:span><text:span text:style-name="T274"><text:s/>79-3207 (2007-07-17), i. k. 1072217ISAK004R-147</text:span></text:p>
      <text:p text:style-name="Normal"/>
      <text:p text:style-name="P275"><text:span text:style-name="T276">34</text:span><text:span text:style-name="T277">. Organizacijų filialai tikrinami kartą per metus. Patikrinimas atliekamas pagal šių taisyklių 12–21 punktuose išdėstytą tvarką bendradarbiaujant su šalies, kurios teritorijoje yra įsteigti filialai,<text:s/></text:span><text:span text:style-name="T278">įgaliotąja institucija.</text:span></text:p>
      <text:p text:style-name="P279"><text:span text:style-name="T280">35</text:span><text:span text:style-name="T281">. Vieną kartą per 24 mėnesius patikrinimą atliekantis CAA įgaliotasis atstovas (-ai) privalo susitikti su Organizacijos atsakinguoju vadybininku ir įsitikinti, ar jis yra informuotas apie atliekamų Organizacijos auditų rezulta</text:span><text:span text:style-name="T282">tus. Tai turi būti užfiksuota patikrinimo metu pildomoje EASA 56 formoje.</text:span></text:p>
      <text:p text:style-name="P283"/>
      <text:p text:style-name="P284"><text:span text:style-name="T285">VI</text:span><text:span text:style-name="T286">.<text:s/></text:span><text:span text:style-name="T287">TRŪKUMAI</text:span></text:p>
      <text:p text:style-name="P288"/>
      <text:p text:style-name="P289"><text:span text:style-name="T290">36</text:span><text:span text:style-name="T291">. Patikrinimo metu nustatyti neatitikimai turi būti klasifikuojami pagal Reglamento 21A.158 punkto reikalavimus.</text:span><text:s/></text:p>
      <text:p text:style-name="P292">Punkto pakeitimai:</text:p>
      <text:p text:style-name="P293"><text:span text:style-name="T294">Nr.<text:s/></text:span><text:a xlink:href="https://www.e-tar.lt/portal/legalAct.html?documentId=TAR.D9DE298481FB" office:target-frame-name="_top" xlink:show="replace"><text:span text:style-name="T295">4R-289</text:span></text:a><text:span text:style-name="T296">, 2010-12-21, Žin., 2011, Nr. 7-290 (2011-01-18), i. k. 1102217ISAK004R-289</text:span></text:p>
      <text:p text:style-name="Normal"/>
      <text:p text:style-name="P297"><text:span text:style-name="T298">37</text:span><text:span text:style-name="T299">. Pirmojo lygio trūkumams priskiriami esminiai 21 dalies G skyriaus reikalavimų neatitikimai. Aptikus<text:s/></text:span><text:span text:style-name="T300">1-ojo lygio trūkumą, nedelsiant turi būti imtasi atitinkamų priemonių. Atsižvelgiant į trūkumo pobūdį, pagal šių taisyklių VII skyriaus nuostatas CAA gali sustabdyti Organizacijos patvirtinimo pažymėjimo galiojimą, jį atšaukti arba apriboti atitinkamus paž</text:span><text:span text:style-name="T301">ymėjime nurodytus leidimus, kol trūkumas nebus ištaisytas.</text:span></text:p>
      <text:p text:style-name="P302"><text:span text:style-name="T303">38</text:span><text:span text:style-name="T304">. Antrojo lygio trūkumams priskiriami kiti neatitikimai pagal 21 dalies G skyriaus reikalavimus, kurie nepatenka į 35 punkte minimą trūkumų kategoriją. Šio tipo trūkumams pataisyti gali būti<text:s/></text:span><text:span text:style-name="T305">suteiktas iki 3 mėnesių terminas. Jei Organizacija dėl objektyvių priežasčių negali ištaisyti trūkumų per nustatytą terminą, CAA gali suteikti papildomą terminą iki 3 mėnesių.</text:span></text:p>
      <text:p text:style-name="P306"><text:span text:style-name="T307">39</text:span><text:span text:style-name="T308">. Trečiojo lygio trūkumams priskiriami galimi neatitikimai, galintys ateit</text:span><text:span text:style-name="T309">yje sukelti pirmojo arba antrojo lygio trūkumus. Jie vertinami kaip pastabos ir nereikalauja neatidėliotino pataisymo.</text:span></text:p>
      <text:p text:style-name="P310"/>
      <text:p text:style-name="P311"><text:span text:style-name="T312">VII</text:span><text:span text:style-name="T313">.<text:s/></text:span><text:span text:style-name="T314">Gamybos organizacijų PASIKEITIMŲ TVIRTINIMAS, PATVIRTINIMO PAŽYMĖJIMO KEITIMAS, APRIBOJIMAS, Galiojimo SUSTABDYMAS ir ATŠAUKI</text:span><text:span text:style-name="T315">MAS<text:s/></text:span></text:p>
      <text:p text:style-name="P316"/>
      <text:p text:style-name="P317"><text:span text:style-name="T318">40</text:span><text:span text:style-name="T319">. Organizacija privalo nedelsdama raštu informuoti CAA apie:</text:span></text:p>
      <text:p text:style-name="P320"><text:span text:style-name="T321">40.1</text:span><text:span text:style-name="T322">. Organizacijos pavadinimo pasikeitimą;</text:span></text:p>
      <text:p text:style-name="P323"><text:span text:style-name="T324">40.2</text:span><text:span text:style-name="T325">. Organizacijos adreso pasikeitimą;</text:span></text:p>
      <text:p text:style-name="P326"><text:span text:style-name="T327">40.3</text:span><text:span text:style-name="T328">. Organizacijos filialų vietos pasikeitimus;</text:span></text:p>
      <text:p text:style-name="P329"><text:span text:style-name="T330">40.4</text:span><text:span text:style-name="T331">. Organizacijos atsakingojo<text:s/></text:span><text:span text:style-name="T332">vadybininko pasikeitimą;</text:span></text:p>
      <text:p text:style-name="P333"><text:span text:style-name="T334">40.5</text:span><text:span text:style-name="T335">. Organizacijos įgaliotųjų asmenų pasikeitimus;</text:span></text:p>
      <text:p text:style-name="P336"><text:span text:style-name="T337">40.6</text:span><text:span text:style-name="T338">. Patalpų, įrangos, procedūrų, sertifikuojančiojo personalo ir kitus pasikeitimus, turinčius įtakos Patvirtinimo pažymėjimo priede nurodytai Organizacijos veiklai.</text:span></text:p>
      <text:p text:style-name="P339"><text:span text:style-name="T340">41</text:span><text:span text:style-name="T341">. Organizacija, siekdama pakeisti patvirtinimo pažymėjimą,</text:span><text:span text:style-name="T342"><text:s/>kartu su raštu, informuojančiu apie 40 punkte išvardytus pasikeitimus, turi pateikti prašymą pakeisti p</text:span><text:span text:style-name="T343">atvirtinimo pažymėjimą,</text:span><text:span text:style-name="T344"><text:s/>atnaujintus dokumentus, susijusius su pasikeitimais (pvz., Vadovą</text:span><text:span text:style-name="T345">, EASA 4 formą, EASA 51 formą, EASA 52 formą ir kt.) bei sumokėti Lietuvos Respublikos Vyriausybės nustatyto dydžio valstybės rinkliavą.</text:span></text:p>
      <text:p text:style-name="P346">Punkto pakeitimai:</text:p>
      <text:p text:style-name="P347"><text:span text:style-name="T348">Nr.<text:s/></text:span><text:a xlink:href="https://www.e-tar.lt/portal/legalAct.html?documentId=TAR.294629DC2947" office:target-frame-name="_top" xlink:show="replace"><text:span text:style-name="T349">4R-147</text:span></text:a><text:span text:style-name="T350">,<text:s/></text:span><text:span text:style-name="T351">2007-07-11, Žin., 2007, Nr. 79-3207 (2007-07-17), i. k. 1072217ISAK004R-147</text:span></text:p>
      <text:p text:style-name="P352"><text:span text:style-name="T353">Nr.<text:s/></text:span><text:a xlink:href="https://www.e-tar.lt/portal/legalAct.html?documentId=c9ebffc072b611e6a0acad033dc98f28" office:target-frame-name="_top" xlink:show="replace"><text:span text:style-name="T354">4R-175</text:span></text:a><text:span text:style-name="T355">, 2016-08-30, paskelbta TAR 2016-09-05, i. k. 2016-23196</text:span></text:p>
      <text:p text:style-name="Normal"/>
      <text:p text:style-name="P356"><text:span text:style-name="T357">42</text:span><text:span text:style-name="T358">. Organi</text:span><text:span text:style-name="T359">zacijos prašymą pakeisti<text:s/></text:span><text:span text:style-name="T360">patvirtinimo pažymėjimą nagrinėja<text:s/></text:span><text:span text:style-name="T361">CAA įgaliotasis atstovas (-ai). CAA įgaliotasis atstovas (-ai) atsižvelgdamas (-mi) į prašomus atlikti patvirtinimo pažymėjimo pakeitimus, ne vėliau kaip per 10 darbo dienų nuo prašymo gavimo įvert</text:span><text:span text:style-name="T362">ina pateiktus dokumentus, nustato Organizacijos patikrinimo apimtis, patikrinimui atlikti būtinus dokumentus ir duomenis bei apie tai informuoja Organizaciją.</text:span></text:p>
      <text:p text:style-name="P363">Punkto pakeitimai:</text:p>
      <text:p text:style-name="P364"><text:span text:style-name="T365">Nr.<text:s/></text:span><text:a xlink:href="https://www.e-tar.lt/portal/legalAct.html?documentId=c9ebffc072b611e6a0acad033dc98f28" office:target-frame-name="_top" xlink:show="replace"><text:span text:style-name="T366">4R-175</text:span></text:a><text:span text:style-name="T367">, 2016-08-30, paskelbta TAR 2016-09-05, i. k. 2016-23196</text:span></text:p>
      <text:p text:style-name="Normal"/>
      <text:p text:style-name="P368"><text:span text:style-name="T369">43</text:span><text:span text:style-name="T370">. Patvirtinimo pažymėjimas pakeičiamas išduodant naują patvirtinimo pažymėjimą, jei CAA įgaliotasis atstovas (-ai) gavo visus reikiamus dokumentus, duomenis ir Or</text:span><text:span text:style-name="T371">ganizacijos patikrinimo metu nenustatė trūkumų arba nustatyti trūkumai buvo ištaisyti per nustatytą terminą (t.y. Organizacija atitiko visiems 21 dalies G skyriaus reikalavimams). Patvirtinimo pažymėjimas nekeičiamas, jei per nustatytą terminą nebuvo patei</text:span><text:span text:style-name="T372">kti visi reikiami dokumentai, duomenys, Organizacijos patikrinimo metu nustatyti trūkumai nebuvo ištaisyti. Apie piimtą sprendimą pakeisti ar atsisakyti pakeisti <text:s/>patvirtinimo pažymėjimą Organizacija informuojama ne vėliau kaip per 5 darbo dienas.</text:span></text:p>
      <text:p text:style-name="P373">Punkto pakeitimai:</text:p>
      <text:p text:style-name="P374"><text:span text:style-name="T375">Nr.<text:s/></text:span><text:a xlink:href="https://www.e-tar.lt/portal/legalAct.html?documentId=c9ebffc072b611e6a0acad033dc98f28" office:target-frame-name="_top" xlink:show="replace"><text:span text:style-name="T376">4R-175</text:span></text:a><text:span text:style-name="T377">, 2016-08-30, paskelbta TAR 2016-09-05, i. k. 2016-23196</text:span></text:p>
      <text:p text:style-name="Normal"/>
      <text:p text:style-name="P378"><text:span text:style-name="T379">44</text:span><text:span text:style-name="T380">. Nustačius, kad Organizacija neatitinka 21 dalies G skyriaus reikalavimų</text:span><text:span text:style-name="T381">, Organizacijos patvirtinimo pažymėjimas gali būti apribotas arba sustabdytas. Jei per 18 mėnesių nuo patvirtinimo pažymėjimo sustabdymo Organizacija neištaiso esamų neatitikimų, patvirtinimo pažymėjimas yra atšaukiamas.<text:s/></text:span><text:span text:style-name="T382">Patvirtinimo pažymėjimo apribojimo<text:s/></text:span><text:span text:style-name="T383">atveju, apie apribojimus teikti tam tikrų rūšių paslaugas CAA raštu informuoja Organizaciją.<text:s/></text:span><text:span text:style-name="T384">Apribojimai panaikinami, kai CAA įsitikina, kad Organizacija pašalino nustatytus neatitikimus/trūkumus.</text:span><text:s/></text:p>
      <text:p text:style-name="P385">Punkto pakeitimai:</text:p>
      <text:p text:style-name="P386"><text:span text:style-name="T387">Nr.<text:s/></text:span><text:a xlink:href="https://www.e-tar.lt/portal/legalAct.html?documentId=c9ebffc072b611e6a0acad033dc98f28" office:target-frame-name="_top" xlink:show="replace"><text:span text:style-name="T388">4R-175</text:span></text:a><text:span text:style-name="T389">, 2016-08-30, paskelbta TAR 2016-09-05, i. k. 2016-23196</text:span></text:p>
      <text:p text:style-name="Normal"/>
      <text:p text:style-name="P390"><text:span text:style-name="T391">45</text:span><text:span text:style-name="T392">. CAA per 5 darbo dienas raštu informuoja Organizaciją apie patvirtinimo pažymėjimo apribojimą, sustabdymą arba atšaukimą<text:s/></text:span><text:span text:style-name="T393">ir nurodo tokių sprendimų priežastis.</text:span></text:p>
      <text:p text:style-name="P394">Punkto pakeitimai:</text:p>
      <text:p text:style-name="P395"><text:span text:style-name="T396">Nr.<text:s/></text:span><text:a xlink:href="https://www.e-tar.lt/portal/legalAct.html?documentId=c9ebffc072b611e6a0acad033dc98f28" office:target-frame-name="_top" xlink:show="replace"><text:span text:style-name="T397">4R-175</text:span></text:a><text:span text:style-name="T398">, 2016-08-30, paskelbta TAR 2016-09-05, i. k. 2016-23196</text:span></text:p>
      <text:p text:style-name="Normal"/>
      <text:p text:style-name="P399"><text:span text:style-name="T400">46</text:span><text:span text:style-name="T401">. Atšaukus, pakeitus<text:s/></text:span><text:span text:style-name="T402">patvirtinimo pažymėjimą, Organizacija per 5 darbo dienas privalo grąžinti patvirtinimo pažymėjimą CAA.</text:span><text:s/></text:p>
      <text:p text:style-name="P403">Punkto pakeitimai:</text:p>
      <text:p text:style-name="P404"><text:span text:style-name="T405">Nr.<text:s/></text:span><text:a xlink:href="https://www.e-tar.lt/portal/legalAct.html?documentId=c9ebffc072b611e6a0acad033dc98f28" office:target-frame-name="_top" xlink:show="replace"><text:span text:style-name="T406">4R-175</text:span></text:a><text:span text:style-name="T407">, 2016-08-30, paskelbta T</text:span><text:span text:style-name="T408">AR 2016-09-05, i. k. 2016-23196</text:span></text:p>
      <text:p text:style-name="Normal"/>
      <text:p text:style-name="P409"><text:span text:style-name="T410">VIII</text:span><text:span text:style-name="T411">.<text:s/></text:span><text:span text:style-name="T412">IŠIMTYS</text:span></text:p>
      <text:p text:style-name="P413"/>
      <text:p text:style-name="P414"><text:span text:style-name="T415">47</text:span><text:span text:style-name="T416">. Organizacija gali kreiptis į CAA dėl išimties pagal Europos Parlamento ir Tarybos reglamento Nr. 1592/2002 „Dėl bendrųjų taisyklių civilinės aviacijos srityje ir įsteigiantis Europos aviacijos s</text:span><text:span text:style-name="T417">augos agentūrą“ 10 (3) straipsnį. Tokiu atveju Organizacija privalo pateikti CAA prašymą su išimties apibūdinimu ir motyvacija.</text:span></text:p>
      <text:p text:style-name="P418"><text:span text:style-name="T419">48</text:span><text:span text:style-name="T420">. CAA įgaliotasis atstovas privalo išnagrinėti gautą prašymą dėl išimties per 10 kalendorinių dienų ir pateikti Organizaci</text:span><text:span text:style-name="T421">jai pirminį sprendimą. Jei išimtį suteikti yra atsisakoma, CAA apie tai raštu informuoja Organizaciją, nurodydama atsisakymo priežastis. Jei išimtis neatmetama, Organizacija raštu informuojama apie tai, ką reikia papildomai atlikti ir kokius papildomus dok</text:span><text:span text:style-name="T422">umentus reikia pateikti CAA. Jei reikia, organizuojami atitinkami Organizacijos patikrinimai pagal 12–21 punktų reikalavimus.</text:span></text:p>
      <text:p text:style-name="P423"><text:span text:style-name="T424">49</text:span><text:span text:style-name="T425">. Kai Organizacija įvykdo visus reikalavimus, CAA suteikia jai išimtį, išrašydama atitinkamą pažymėjimą. Pažymėjimo kopija i</text:span><text:span text:style-name="T426">r kiti su juo susiję dokumentai saugomi pagal šių taisyklių IX skyriaus reikalavimus.</text:span></text:p>
      <text:p text:style-name="P427"><text:span text:style-name="T428">50</text:span><text:span text:style-name="T429">. Jei išimtis suteikiama ilgesniam nei 2 mėnesių laikotarpiui arba ji suteikiama daugiau nei 1 kartą, CAA privalo per 2 mėnesius informuoti apie suteiktą išimtį Eur</text:span><text:span text:style-name="T430">opos Komisiją, EASA ir Europos Sąjungos šalis.</text:span></text:p>
      <text:p text:style-name="P431"/>
      <text:p text:style-name="P432"><text:span text:style-name="T433">IX</text:span><text:span text:style-name="T434">.<text:s/></text:span><text:span text:style-name="T435">CAA DOKUMENTŲ laikymas ir SAUGOJIMAS</text:span></text:p>
      <text:p text:style-name="P436"/>
      <text:p text:style-name="P437"><text:span text:style-name="T438">51</text:span><text:span text:style-name="T439">. CAA veda kiekvienos Organizacijos, patvirtintos pagal 21 dalies G skyriaus reikalavimus, atskirą bylą, kurioje laikomi šie dokumentai:</text:span></text:p>
      <text:p text:style-name="P440"><text:span text:style-name="T441">51.1</text:span><text:span text:style-name="T442">. EASA 50<text:s/></text:span><text:span text:style-name="T443">forma;</text:span></text:p>
      <text:p text:style-name="P444"><text:span text:style-name="T445">51.2</text:span><text:span text:style-name="T446">. atliktų CAA auditų ataskaitos (EASA 56 forma);</text:span></text:p>
      <text:p text:style-name="P447"><text:span text:style-name="T448">51.3</text:span><text:span text:style-name="T449">. Organizacijai išduotų Patvirtinimo pažymėjimų (EASA 55 forma) kopijos, taip pat grąžinti nebegaliojantys pažymėjimai;</text:span></text:p>
      <text:p text:style-name="P450"><text:span text:style-name="T451">51.4</text:span><text:span text:style-name="T452">. EASA 4 forma;</text:span></text:p>
      <text:p text:style-name="P453"><text:span text:style-name="T454">51.5</text:span><text:span text:style-name="T455">. kiti atitinkami dokumentai.</text:span></text:p>
      <text:p text:style-name="P456"><text:span text:style-name="T457">52</text:span><text:span text:style-name="T458">. Patvirtinti Vadovai laikomi CAA. Gavęs iš Organizacijos Vadovo pakeitimą, įgaliotas CAA atstovas privalo jį patikrinti, pateikti tvirtinti CAA direktoriui ir patvirtintą pakeitimą įsegti į Vadovą. Išimti nebegaliojantys Vadovų lapai segami į tam sk</text:span><text:span text:style-name="T459">irtą atskirą bylą.</text:span></text:p>
      <text:p text:style-name="P460"><text:span text:style-name="T461">53</text:span><text:span text:style-name="T462">. Pagal šių taisyklių 41–43 punktų reikalavimus CAA suteiktos išimtys ir atitinkami dokumentai laikomi tam skirtoje byloje.<text:s/></text:span></text:p>
      <text:p text:style-name="P463"><text:span text:style-name="T464">54</text:span><text:span text:style-name="T465">. Šios procedūros VIII skyriuje paminėtas audito planas laikomas atskiroje byloje.</text:span></text:p>
      <text:p text:style-name="P466"><text:span text:style-name="T467">55</text:span><text:span text:style-name="T468">. Šios proc</text:span><text:span text:style-name="T469">edūros 51–54 punktuose išvardyti dokumentai saugomi 4 metus.</text:span></text:p>
      <text:p text:style-name="P470"><text:span text:style-name="T471">56</text:span><text:span text:style-name="T472">.<text:s/></text:span><text:span text:style-name="T473">Organizacija</text:span><text:span text:style-name="T474"><text:s/>sprendimus dėl patvirtinimo pažymėjimo neišdavimo, keitimo, <text:s/>sustabdymo,<text:s/></text:span><text:span text:style-name="T475">atšaukimo ir apribojimo<text:s/></text:span><text:span text:style-name="T476">turi teisę skųsti Lietuvos Respublikos administracinių bylų teisenos įstatymo</text:span><text:span text:style-name="T477"><text:s/>nustatyta tvarka</text:span><text:span text:style-name="T478">.</text:span><text:s/></text:p>
      <text:p text:style-name="P479">Papildyta punktu:</text:p>
      <text:p text:style-name="P480"><text:span text:style-name="T481">Nr.<text:s/></text:span><text:a xlink:href="https://www.e-tar.lt/portal/legalAct.html?documentId=c9ebffc072b611e6a0acad033dc98f28" office:target-frame-name="_top" xlink:show="replace"><text:span text:style-name="T482">4R-175</text:span></text:a><text:span text:style-name="T483">, 2016-08-30, paskelbta TAR 2016-09-05, i. k. 2016-23196</text:span></text:p>
      <text:p text:style-name="Normal"/>
      <text:p text:style-name="P484"><text:span text:style-name="T485">______________</text:span></text:p>
      <text:p text:style-name="P486"/>
      <text:soft-page-break/>
      <text:p text:style-name="P487">PATVIRTINTA</text:p>
      <text:p text:style-name="P488">Civilinės aviacijos administracijos direktoriaus<text:s/></text:p>
      <text:p text:style-name="P489">2005 m. rugpjūčio 10 d. įsakymu Nr. 4R-138</text:p>
      <text:p text:style-name="P490"/>
      <text:p text:style-name="P491"><text:span text:style-name="T492">gamybos ORGANIZAVIMO VADOVO TVIRTINIMO taisyklės</text:span></text:p>
      <text:p text:style-name="P493"/>
      <text:p text:style-name="P494"><text:span text:style-name="T495">I</text:span><text:span text:style-name="T496">.<text:s/></text:span><text:span text:style-name="T497">TAIKYMO SRITIS</text:span></text:p>
      <text:p text:style-name="P498"/>
      <text:p text:style-name="P499"><text:span text:style-name="T500">1</text:span><text:span text:style-name="T501">. Šios taisyklės nustato civilinės aviacijos gamybos organizacijų (toliau – Organiza</text:span><text:span text:style-name="T502">cijų) gamybos organizavimo vadovų (toliau – Vadovų) reikalavimus, jų tikrinimo, tvirtinimo bei pakeitimų tikrinimo, tvirtinimo tvarką.<text:s/></text:span></text:p>
      <text:p text:style-name="P503"/>
      <text:p text:style-name="P504"><text:span text:style-name="T505">II</text:span><text:span text:style-name="T506">.<text:s/></text:span><text:span text:style-name="T507">NUORODOS</text:span></text:p>
      <text:p text:style-name="P508"/>
      <text:p text:style-name="P509"><text:span text:style-name="T510">2</text:span><text:span text:style-name="T511">. Šios taisyklės parengtos pagal Europos Komisijos Reglamento Nr. 1702/2003, (toliau –<text:s/></text:span><text:span text:style-name="T512">Reglamentas) Priedo 21 dalies (toliau – 21 dalis) reikalavimus, nustatančius orlaivio tinkamumo skraidyti ir orlaivio bei jo gaminių, dalių ir prietaisų tinkamumo naudoti aplinkos atžvilgiu pažymėjimų išdavimą bei projektavimo ir gamybinių organizacijų ser</text:span><text:span text:style-name="T513">tifikavimo tvarką.</text:span></text:p>
      <text:p text:style-name="P514"/>
      <text:p text:style-name="P515"><text:span text:style-name="T516">III</text:span><text:span text:style-name="T517">.<text:s/></text:span><text:span text:style-name="T518">gamybos organizavimo vadovų tikrinimo, TVIRTINIMO, PAPILDYMO IR KEITIMO TVARKA</text:span></text:p>
      <text:p text:style-name="P519"/>
      <text:p text:style-name="P520">3. Organizacija, norėdama gauti Vadovo patvirtinimą, pateikia Civilinės aviacijos administracijai (toliau – CAA) prašymą, atspausdintą Vadovo<text:s/>dokumentą (2 egzempliorius) bei mokėjimo kvitą, patvirtinantį, kad sumokėtas valstybės rinkliavos mokestis už suteikiamas paslaugas.<text:s/></text:p>
      <text:p text:style-name="P521">Punkto pakeitimai:</text:p>
      <text:p text:style-name="P522"><text:span text:style-name="T523">Nr.<text:s/></text:span><text:a xlink:href="https://www.e-tar.lt/portal/legalAct.html?documentId=TAR.294629DC2947" office:target-frame-name="_top" xlink:show="replace"><text:span text:style-name="T524">4R-147</text:span></text:a><text:span text:style-name="T525">, 2007-07-</text:span><text:span text:style-name="T526">11, Žin., 2007, Nr. 79-3207 (2007-07-17), i. k. 1072217ISAK004R-147</text:span></text:p>
      <text:p text:style-name="Normal"/>
      <text:p text:style-name="P527"><text:span text:style-name="T528">4</text:span><text:span text:style-name="T529">. Vadove aprašytos procedūros privalo atitikti Reglamento 21 dalies G skyriaus reikalavimus. Dokumente turi būti pateikta ši informacija:</text:span></text:p>
      <text:p text:style-name="P530"><text:span text:style-name="T531">4.1</text:span><text:span text:style-name="T532">. atsakingojo vadybininko pasirašytas<text:s/></text:span><text:span text:style-name="T533">pareiškimas, patvirtinantis, kad visą laiką bus laikomasi Vadovo ir kitų, susijusių su šio poskyrio nuostatomis, vadovų;</text:span></text:p>
      <text:p text:style-name="P534"><text:span text:style-name="T535">4.2</text:span><text:span text:style-name="T536">. vadybininko (-ų), patvirtinto (-ų) CAA pagal 21A.145 dalies c skyriaus 2 punktą, pareigos ir pavardė (-ės);</text:span></text:p>
      <text:p text:style-name="P537"><text:span text:style-name="T538">4.3</text:span><text:span text:style-name="T539">. vadybinin</text:span><text:span text:style-name="T540">ko (-ų) įsipareigojimai ir atsakomybė, numatyti 21A.145 dalies c skyriaus 2 punkte, įskaitant klausimus, dėl kurių jis (jie) Organizacijos vardu gali tiesiogiai bendrauti su CAA;</text:span></text:p>
      <text:p text:style-name="P541"><text:span text:style-name="T542">4.4</text:span><text:span text:style-name="T543">. organizacinė Organizacijos schema, numatanti vadybininkų atsakomybės</text:span><text:span text:style-name="T544"><text:s/>sritis pagal 21A.145 dalies c skyriaus 1 ir 2 punktus;</text:span></text:p>
      <text:p text:style-name="P545"><text:span text:style-name="T546">4.5</text:span><text:span text:style-name="T547">. įgaliotųjų darbuotojų sąrašas, nurodytas 21A.145 dalies d skyriuje;</text:span></text:p>
      <text:p text:style-name="P548"><text:span text:style-name="T549">4.6</text:span><text:span text:style-name="T550">. Organizacijos darbo jėgos išteklių aprašymas;</text:span></text:p>
      <text:p text:style-name="P551"><text:span text:style-name="T552">4.7</text:span><text:span text:style-name="T553">. bendras įrenginių, esančių cechuose, kuriuose atliekami<text:s/></text:span><text:span text:style-name="T554">pagrindiniai darbai, aprašymas;</text:span></text:p>
      <text:p text:style-name="P555"><text:span text:style-name="T556">4.8</text:span><text:span text:style-name="T557">. bendras Organizacijos darbų, įtrauktų į pagrindinę jos veiklą, aprašymas;</text:span></text:p>
      <text:p text:style-name="P558"><text:span text:style-name="T559">4.9</text:span><text:span text:style-name="T560">. CAA informavimo apie Organizacijos pasikeitimus tvarka;</text:span></text:p>
      <text:p text:style-name="P561"><text:span text:style-name="T562">4.10</text:span><text:span text:style-name="T563">. Vadovo pakeitimo tvarka;</text:span></text:p>
      <text:p text:style-name="P564"><text:span text:style-name="T565">4.11</text:span><text:span text:style-name="T566">. Organizacijos kokybės sistemos<text:s/></text:span><text:span text:style-name="T567">aprašymas (žr. 5 p.);</text:span></text:p>
      <text:p text:style-name="P568"><text:span text:style-name="T569">4.12</text:span><text:span text:style-name="T570">. kitų šalių, nurodytų 21A.139 dalies a skyriuje (partnerių, pagrindinių tiekėjų, subrangovų), sąrašas;</text:span></text:p>
      <text:p text:style-name="P571"><text:span text:style-name="T572">5</text:span><text:span text:style-name="T573">. Vadove turi būti aprašyta Organizacijoje veikianti kokybės sistema (atitinkanti 21 A.139 dalies b skyriaus 1 punk</text:span><text:span text:style-name="T574">to reikalavimus) ir kontrolės procedūros, apimančios:</text:span></text:p>
      <text:p text:style-name="P575"><text:span text:style-name="T576">5.1</text:span><text:span text:style-name="T577">. dokumentų išdavimą, patvirtinimą ir pakeitimą;</text:span></text:p>
      <text:p text:style-name="P578"><text:span text:style-name="T579">5.2</text:span><text:span text:style-name="T580">. tiekėjų ir subrangovų auditą bei kontrolę;</text:span></text:p>
      <text:p text:style-name="P581"><text:span text:style-name="T582">5.3</text:span><text:span text:style-name="T583">. gaunamų gaminių, dalių, medžiagų ir įrangos, įskaitant užsakovų tiekiamų dirbinių, atit</text:span><text:span text:style-name="T584">ikimą pagal nustatytus projektinius duomenis;</text:span></text:p>
      <text:p text:style-name="P585"><text:span text:style-name="T586">5.4</text:span><text:span text:style-name="T587">. ženklinimo bei atpažinimo užtikrinimą;</text:span></text:p>
      <text:p text:style-name="P588"><text:span text:style-name="T589">5.5</text:span><text:span text:style-name="T590">. gamybos procesus;</text:span></text:p>
      <text:p text:style-name="P591"><text:span text:style-name="T592">5.6</text:span><text:span text:style-name="T593">. patikrą bei bandymus, įskaitant gamyklinius skrydžių bandymus;</text:span></text:p>
      <text:p text:style-name="P594"><text:span text:style-name="T595">5.7</text:span><text:span text:style-name="T596">. prietaisų, įrenginių bei bandymų įrangos kalibravimą;</text:span></text:p>
      <text:p text:style-name="P597"><text:span text:style-name="T598">5.8</text:span><text:span text:style-name="T599">. nustatytų reikalavimų neatitinkančių dalių kontrolę;</text:span></text:p>
      <text:p text:style-name="P600"><text:span text:style-name="T601">5.9</text:span><text:span text:style-name="T602">. tinkamumo skraidyti derinimą su patvirtintu projekto autoriumi arba savininku;</text:span></text:p>
      <text:p text:style-name="P603"><text:span text:style-name="T604">5.10</text:span><text:span text:style-name="T605">. įrašų padarymą ir saugojimą;</text:span></text:p>
      <text:p text:style-name="P606"><text:span text:style-name="T607">5.11</text:span><text:span text:style-name="T608">. darbuotojų kompetenciją ir kvalifikaciją;</text:span></text:p>
      <text:p text:style-name="P609"><text:span text:style-name="T610">5.12</text:span><text:span text:style-name="T611">.<text:s/></text:span><text:span text:style-name="T612">dokumentų, susijusių su tinkamumu skraidyti, išdavimą;</text:span></text:p>
      <text:p text:style-name="P613"><text:span text:style-name="T614">5.13</text:span><text:span text:style-name="T615">. produkcijos naudojimą, saugojimą ir pakavimą;</text:span></text:p>
      <text:p text:style-name="P616"><text:span text:style-name="T617">5.14</text:span><text:span text:style-name="T618">. vidinio kokybės audito tvarką bei atitinkamus koreguojamuosius veiksmus;</text:span></text:p>
      <text:p text:style-name="P619"><text:span text:style-name="T620">5.15</text:span><text:span text:style-name="T621">. patvirtintus darbus, atliekamus kitose vietose,<text:s/></text:span><text:span text:style-name="T622">kurios nenurodytos Vadove;</text:span></text:p>
      <text:p text:style-name="P623"><text:span text:style-name="T624">5.16</text:span><text:span text:style-name="T625">. darbus, atliekamus po gamybos ir prieš išsiuntimą, kad būtų palaikomas orlaivio tinkamumas saugiam naudojimui.</text:span></text:p>
      <text:p text:style-name="P626"><text:span text:style-name="T627">6</text:span><text:span text:style-name="T628">. Gautą Vadovą peržiūri įgaliotasis CAA atstovas ir patikrina, ar jo struktūra ir jame aprašyta tvark</text:span><text:span text:style-name="T629">a atitinka Reglamento 21 dalies reikalavimus.<text:s/></text:span></text:p>
      <text:p text:style-name="P630"><text:span text:style-name="T631">7</text:span><text:span text:style-name="T632">. Tikrinimo metu įgaliotasis CAA atstovas pildo patikrinimo lapą (56 EASA forma, 3 ir 4 dalys). Jei Vadovo tikrinamo skyriaus turinys atitinka 21 dalies G skyriaus reikalavimus, pildomos formos 3 dalyje a</text:span><text:span text:style-name="T633">titinkamo skyriaus langelis pažymimas varnele (V). Jei tikrinamo skyriaus procedūra neatitinka reikalavimų, formos 4 dalyje įrašomas neatitikimas ir jo eilės numeris, o skyriuje „Ištaisyta“ įrašoma data, kada neatitikimas turi būti ištaisytas. Neatitikimo<text:s/></text:span><text:span text:style-name="T634">eilės numeris taip pat įrašomas į pildomos formos 3 dalies atitinkamą langelį.<text:s/></text:span></text:p>
      <text:p text:style-name="P635"><text:span text:style-name="T636">8</text:span><text:span text:style-name="T637">. CAA įgaliotasis atstovas per 30 darbo dienų nuo Vadovo gavimo dienos informuoja jį pateikusią organizaciją apie nustatytus neatitikimus ir pateikia jai užpildytos patikr</text:span><text:span text:style-name="T638">inimo formos kopiją. Kopijos perdavimas turi būti užregistruotas Įmonėms perduotų patikrinimo formų registracijos žurnale.</text:span></text:p>
      <text:p text:style-name="P639"><text:span text:style-name="T640">9</text:span><text:span text:style-name="T641">. Organizacija, gavusi Vadovo patikrinimo formą ir ištaisiusi joje surašytus neatitikimus, turi pateikti CAA prašymą dėl pataisy</text:span><text:span text:style-name="T642">mų patikrinimo kartu su išspausdintais ištaisytais Vadovo skyriais.</text:span></text:p>
      <text:p text:style-name="P643"><text:span text:style-name="T644">10</text:span><text:span text:style-name="T645">. Gavęs pataisymus, įgaliotasis CAA atstovas juos per 10 darbo dienų patikrina ir pirmojo patikrinimo metu pildytos 56 formos 4 dalies skyriuje „Ištaisyta“ įrašo datą, kada neatitiki</text:span><text:span text:style-name="T646">mas buvo ištaisytas.</text:span></text:p>
      <text:p text:style-name="P647"><text:span text:style-name="T648">11</text:span><text:span text:style-name="T649">. Po Vadovo patikrinimo ir neatitikimų ištaisymo įgaliotasis CAA atstovas viename iš jo egzempliorių įrašo rekomendaciją tvirtinti Vadovą ir patvirtina tai asmeniniu spaudu ir parašu. Abu Vadovo egzemplioriai teikiami tvirtinti C</text:span><text:span text:style-name="T650">AA direktoriui kartu su užpildyta patikrinimo forma.</text:span></text:p>
      <text:p text:style-name="P651"><text:span text:style-name="T652">12</text:span><text:span text:style-name="T653">. Patvirtintas Vadovo egzempliorius su įgaliotojo CAA atstovo rekomendacija paliekamas saugoti Orlaivių skyriuje. Antrasis patvirtintas Vadovo egzempliorius grąžinamas jį pateikusiai organizacijai.</text:span><text:span text:style-name="T654"><text:s/>Užpildyta patikrinimo forma kartu su prašymu patvirtinti Vadovą įsegama į organizacijos dokumentų bylą.</text:span></text:p>
      <text:p text:style-name="P655">13. Norėdama papildyti, pakeisti Vadovą, organizacija privalo pateikti CAA prašymą patvirtinti jo reviziją, atspausdintas revizuojamas dalis (2 egzempliorius) bei mokėjimo kvitą, patvirtinantį, kad sumokėtas valstybės rinkliavos mokestis už suteikiamas paslaugas. Vadovo revizijos tvirtinamos pagal šių taisyklių 6–9 punktus.<text:s/></text:p>
      <text:p text:style-name="P656">Punkto pakeitimai:</text:p>
      <text:p text:style-name="P657"><text:span text:style-name="T658">Nr.<text:s/></text:span><text:a xlink:href="https://www.e-tar.lt/portal/legalAct.html?documentId=TAR.294629DC2947" office:target-frame-name="_top" xlink:show="replace"><text:span text:style-name="T659">4R-147</text:span></text:a><text:span text:style-name="T660">, 2007-07-11, Žin., 2007, Nr. 79-3207 (2007-07-17), i. k. 1072217ISAK004R-147</text:span></text:p>
      <text:p text:style-name="Normal"/>
      <text:p text:style-name="P661"><text:span text:style-name="T662">______________</text:span></text:p>
      <text:p text:style-name="P663"/>
      <text:p text:style-name="P664"/>
      <text:p text:style-name="P665"><text:span text:style-name="T666">Pakeitimai:</text:span></text:p>
      <text:p text:style-name="P667"/>
      <text:soft-page-break/>
      <text:p text:style-name="P668"><text:span text:style-name="T669">1.</text:span></text:p>
      <text:p text:style-name="P670"><text:span text:style-name="T671">Civilinės aviacijos administracija, Įsakymas</text:span></text:p>
      <text:p text:style-name="P672"><text:span text:style-name="T673">Nr.<text:s/></text:span><text:a xlink:href="https://www.e-tar.lt/portal/legalAct.html?documentId=TAR.294629DC2947" office:target-frame-name="_top" xlink:show="replace"><text:span text:style-name="T674">4R-147</text:span></text:a><text:span text:style-name="T675">, 2007-07-11, Žin., 2007, Nr. 79-3207 (2007-07-17), i. k. 1072217ISAK004R-147</text:span></text:p>
      <text:p text:style-name="P676"><text:span text:style-name="T677">Dėl Civilinės aviacijos administracijos direktoriaus 2005 m. rugpjūčio 10 d. įsakymo Nr. 4R-</text:span><text:span text:style-name="T678">138 "Dėl Gamybos organizacijų patvirtinimo ir nuolatinės priežiūros pagal 21 dalies reikalavimus taisyklių bei Gamybos organizavimo vadovo tvirtinimo taisyklių patvirtinimo" pakeitimo</text:span></text:p>
      <text:p text:style-name="P679"/>
      <text:p text:style-name="P680"><text:span text:style-name="T681">2.</text:span></text:p>
      <text:p text:style-name="P682"><text:span text:style-name="T683">Civilinės aviacijos administracija, Įsakymas</text:span></text:p>
      <text:p text:style-name="P684"><text:span text:style-name="T685">Nr.<text:s/></text:span><text:a xlink:href="https://www.e-tar.lt/portal/legalAct.html?documentId=TAR.FC8F81C79171" office:target-frame-name="_top" xlink:show="replace"><text:span text:style-name="T686">4R-190</text:span></text:a><text:span text:style-name="T687">, 2008-09-30, Žin., 2008, Nr. 115-4400 (2008-10-07), i. k. 1082217ISAK004R-190</text:span></text:p>
      <text:p text:style-name="P688"><text:span text:style-name="T689">Dėl teisės aktų pakeitimo</text:span></text:p>
      <text:p text:style-name="P690"/>
      <text:p text:style-name="P691"><text:span text:style-name="T692">3.</text:span></text:p>
      <text:p text:style-name="P693"><text:span text:style-name="T694">Civilinės aviacijos administracija, Įsakymas</text:span></text:p>
      <text:p text:style-name="P695"><text:span text:style-name="T696">Nr.<text:s/></text:span><text:a xlink:href="https://www.e-tar.lt/portal/legalAct.html?documentId=TAR.D9DE298481FB" office:target-frame-name="_top" xlink:show="replace"><text:span text:style-name="T697">4R-289</text:span></text:a><text:span text:style-name="T698">, 2010-12-21, Žin., 2011, Nr. 7-290 (2011-01-18), i. k. 1102217ISAK004R-289</text:span></text:p>
      <text:p text:style-name="P699"><text:span text:style-name="T700">Dėl Civilinės aviacijos administracijos direktoriaus 2005 m. rugpjūčio 10 d. įsakymo Nr. 4R-13</text:span><text:span text:style-name="T701">8 "Dėl Gamybos organizacijų patvirtinimo ir nuolatinės priežiūros pagal 21 dalies reikalavimus taisyklių bei Gamybos organizavimo vadovo tvirtinimo taisyklių patvirtinimo" pakeitimo</text:span></text:p>
      <text:p text:style-name="P702"/>
      <text:p text:style-name="P703"><text:span text:style-name="T704">4.</text:span></text:p>
      <text:p text:style-name="P705"><text:span text:style-name="T706">Civilinės aviacijos administracija, Įsakymas</text:span></text:p>
      <text:p text:style-name="P707"><text:span text:style-name="T708">Nr.<text:s/></text:span><text:a xlink:href="https://www.e-tar.lt/portal/legalAct.html?documentId=c9ebffc072b611e6a0acad033dc98f28" office:target-frame-name="_top" xlink:show="replace"><text:span text:style-name="T709">4R-175</text:span></text:a><text:span text:style-name="T710">, 2016-08-30, paskelbta TAR 2016-09-05, i. k. 2016-23196</text:span></text:p>
      <text:p text:style-name="P711"><text:span text:style-name="T712">Dėl Civilinės aviacijos administracijos direktoriaus 2005 m. rugpjūčio 10 d. įsakymo Nr.4R-138 „Dėl gamybos<text:s/></text:span><text:span text:style-name="T713">organizacijų patvirtinimo ir nuolatinės priežiūros pagal 21 dalies reikalavimus taisyklių bei gamybos organizavimo vadovo tvirtinimo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2T12:00:00Z</meta:creation-date>
    <dc:date>2020-01-02T12:00:00Z</dc:date>
    <meta:template xlink:href="Normal.dotm" xlink:type="simple"/>
    <meta:editing-cycles>2</meta:editing-cycles>
    <meta:editing-duration>PT0S</meta:editing-duration>
    <meta:document-statistic meta:page-count="10" meta:paragraph-count="161" meta:word-count="3732" meta:character-count="29397" meta:row-count="516" meta:non-whitespace-character-count="25826"/>
  </office:meta>
</office:document-meta>
</file>