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en" fo:country="US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11-21 iki 2015-08-11</text:span></text:p>
      <text:p text:style-name="P9"/>
      <text:p text:style-name="P10"><text:span text:style-name="T11">Nutarimas paskelbtas: Žin. 2013, Nr.<text:s/></text:span><text:a xlink:href="https://www.e-tar.lt/portal/legalAct.html?documentId=TAR.89B3207783C1" office:target-frame-name="_top" xlink:show="replace"><text:span text:style-name="T12">83-4159</text:span></text:a><text:span text:style-name="T13">, i. k. 1131100NUTA00000677</text:span></text:p>
      <text:p text:style-name="P14"/>
      <text:p text:style-name="P15">Nauja redakcija nuo 2014-11-21:</text:p>
      <text:p text:style-name="Normal"><text:span text:style-name="T16">Nr.<text:s/></text:span><text:a xlink:href="https://www.e-tar.lt/portal/legalAct.html?documentId=088fdba070b311e484b9c12b550436a3" office:target-frame-name="_top" xlink:show="replace"><text:span text:style-name="T17">1278</text:span></text:a><text:span text:style-name="T18">, 2014-11-19, paskelbta TAR 2014-11-20, i. k. 2014-17267</text:span></text:p>
      <text:p text:style-name="P19"/>
      <text:p text:style-name="P20"><text:span text:style-name="T21"/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<text:s/></text:span><text:span text:style-name="T28">ĮGALIOJIMŲ SUTEIKIMO ĮGYVENDINANT LIETUVOS RESPUBLIKOS<text:s/></text:span><text:span text:style-name="T29">ŽEMĖS Gelmių ĮSTATYMĄ</text:span></text:p>
      <text:p text:style-name="P30"/>
      <text:p text:style-name="P31">2013 m. liepos 24 d.<text:span text:style-name="T32"><text:s/>Nr.<text:s/></text:span>677</text:p>
      <text:p text:style-name="P33">Vilnius</text:p>
      <text:p text:style-name="P34"/>
      <text:p text:style-name="P35"><text:span text:style-name="T36">Vadovaudamasi Lietuvos Respublikos žemės gelmių įstatymo 8 straipsnio 5 dalimi, 11 straipsnio 4 dalimi, 15 straipsnio 6 ir 7<text:s/></text:span><text:span text:style-name="T37">dalimis ir 21 straipsnio 4 dalimi, Lietuvos Respublikos Vyriausybė</text:span><text:span text:style-name="T38"><text:s/>nutaria:</text:span></text:p>
      <text:p text:style-name="P39"><text:span text:style-name="T40">1</text:span><text:span text:style-name="T41">. Įgalioti Lietuvos Respublikos aplinkos ministeriją patvirtinti:</text:span></text:p>
      <text:p text:style-name="P42"><text:span text:style-name="T43">1.1</text:span><text:span text:style-name="T44">. Kasybos pramonės atliekų, susidariusių hidraulinio ardymo metu, palikimo žemės gelmių ertmėse, susidar</text:span><text:span text:style-name="T45">iusiose išgaunant žemės gelmių išteklius, tvarkos aprašą;</text:span></text:p>
      <text:p text:style-name="P46"><text:span text:style-name="T47">1.2</text:span><text:span text:style-name="T48">. Kasybos pramonės ir kitų atliekų, laidojamų žemės gelmėse, tvarkymo kontrolės tvarkos aprašą;</text:span></text:p>
      <text:p text:style-name="P49"><text:span text:style-name="T50">1.3</text:span><text:span text:style-name="T51">. Kompleksinio monitoringo vykdymo išsklaidytųjų angliavandenilių tyrimo ir (arba) naudo</text:span><text:span text:style-name="T52">jimo plote tvarkos aprašą.</text:span></text:p>
      <text:p text:style-name="P53"><text:span text:style-name="T54">2</text:span><text:span text:style-name="T55">. Įgalioti Lietuvos Respublikos aplinkos ministeriją kartu su Lietuvos Respublikos sveikatos apsaugos ministerija patvirtinti Radioaktyviųjų, toksiškų ar pavojingų žmonių sveikatai ar aplinkai medžiagų, naudojamų žemės gel</text:span><text:span text:style-name="T56">mių tyrimui ir išteklių naudojimui, naudojimo kontrolės tvarkos aprašą.</text:span><text:s/></text:p>
      <text:p text:style-name="P57"/>
      <text:p text:style-name="P58"/>
      <text:p text:style-name="P59"/>
      <text:p text:style-name="P60">Ministras Pirmininkas<text:tab/>Algirdas Butkevičius</text:p>
      <text:p text:style-name="Normal"/>
      <text:p text:style-name="Normal"/>
      <text:p text:style-name="Normal"/>
      <text:p text:style-name="P61">Aplinkos ministras<text:tab/>Valentinas Mazuronis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088fdba070b311e484b9c12b550436a3" office:target-frame-name="_top" xlink:show="replace"><text:span text:style-name="T73">1278</text:span></text:a><text:span text:style-name="T74">, 2014-11-19, paskelbta TAR 2014-11-20, i. k. 2014-17267</text:span></text:p>
      <text:p text:style-name="P75"><text:span text:style-name="T76">Dėl Lietuvos Respublikos Vyriausybės 2013 m. liepos 24 d. nutarimo Nr. 677 „Dėl įgaliojimų<text:s/></text:span><text:span text:style-name="T77">suteikimo įgyvendinant Lietuvos Respublikos žemės gelmių įstatymą“ pakeitimo  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ŽEMĖS GELMIŲ ĮSTATYMĄ</dc:title>
    <meta:initial-creator>lrvk</meta:initial-creator>
    <dc:creator>Adlib User</dc:creator>
    <meta:creation-date>2015-08-18T12:59:00Z</meta:creation-date>
    <dc:date>2015-08-18T12:59:00Z</dc:date>
    <meta:print-date>2013-07-25T11:51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52" meta:character-count="1990" meta:row-count="77" meta:non-whitespace-character-count="1772"/>
  </office:meta>
</office:document-meta>
</file>