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6" manifest:media-type=""/>
  <manifest:file-entry manifest:full-path="Object 16" manifest:media-type="application/octet-stream"/>
  <manifest:file-entry manifest:full-path="Object 17" manifest:media-type="application/octet-stream"/>
  <manifest:file-entry manifest:full-path="Object 15" manifest:media-type="application/octet-stream"/>
  <manifest:file-entry manifest:full-path="ObjectReplacements/Object 17" manifest:media-type=""/>
  <manifest:file-entry manifest:full-path="ObjectReplacements/Object 14" manifest:media-type=""/>
  <manifest:file-entry manifest:full-path="Object 14" manifest:media-type="application/octet-stream"/>
  <manifest:file-entry manifest:full-path="ObjectReplacements/Object 13" manifest:media-type=""/>
  <manifest:file-entry manifest:full-path="ObjectReplacements/Object 15" manifest:media-type=""/>
  <manifest:file-entry manifest:full-path="Object 19" manifest:media-type="application/octet-stream"/>
  <manifest:file-entry manifest:full-path="ObjectReplacements/Object 18" manifest:media-type=""/>
  <manifest:file-entry manifest:full-path="media/image1.wmf" manifest:media-type=""/>
  <manifest:file-entry manifest:full-path="ObjectReplacements/Object 22" manifest:media-type=""/>
  <manifest:file-entry manifest:full-path="Object 22" manifest:media-type="application/octet-stream"/>
  <manifest:file-entry manifest:full-path="ObjectReplacements/Object 21" manifest:media-type=""/>
  <manifest:file-entry manifest:full-path="Object 21" manifest:media-type="application/octet-stream"/>
  <manifest:file-entry manifest:full-path="ObjectReplacements/Object 20" manifest:media-type=""/>
  <manifest:file-entry manifest:full-path="Object 20" manifest:media-type="application/octet-stream"/>
  <manifest:file-entry manifest:full-path="ObjectReplacements/Object 19" manifest:media-type=""/>
  <manifest:file-entry manifest:full-path="Object 18" manifest:media-type="application/octet-stream"/>
  <manifest:file-entry manifest:full-path="ObjectReplacements/Object 12" manifest:media-type=""/>
  <manifest:file-entry manifest:full-path="Object 12"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11" manifest:media-type=""/>
  <manifest:file-entry manifest:full-path="Object 11" manifest:media-type="application/octet-stream"/>
  <manifest:file-entry manifest:full-path="ObjectReplacements/Object 10" manifest:media-type=""/>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 1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TE2400B28t00" svg:font-family="TTE2400B28t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style:language-asian="lt" style:country-asian="LT"/>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text-transform="uppercase"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break-before="page" fo:text-align="justify" fo:line-height="105%" fo:margin-left="3.5437in">
        <style:tab-stops>
          <style:tab-stop style:type="left" style:position="0.1972in"/>
          <style:tab-stop style:type="left" style:position="1.3784in"/>
          <style:tab-stop style:type="left" style:position="1.9354in"/>
        </style:tab-stops>
      </style:paragraph-properties>
    </style:style>
    <style:style style:name="P41" style:parent-style-name="Normal" style:family="paragraph">
      <style:paragraph-properties fo:text-align="justify" fo:line-height="105%" fo:margin-left="3.5437in">
        <style:tab-stops>
          <style:tab-stop style:type="left" style:position="0.1972in"/>
          <style:tab-stop style:type="left" style:position="1.3784in"/>
          <style:tab-stop style:type="left" style:position="1.9354in"/>
        </style:tab-stops>
      </style:paragraph-properties>
      <style:text-properties style:language-asian="lt" style:country-asian="LT"/>
    </style:style>
    <style:style style:name="P42" style:parent-style-name="Normal" style:family="paragraph">
      <style:paragraph-properties fo:text-align="justify" fo:margin-left="3.5437in">
        <style:tab-stops>
          <style:tab-stop style:type="left" style:position="0.1972in"/>
          <style:tab-stop style:type="left" style:position="1.0833in"/>
          <style:tab-stop style:type="left" style:position="1.9354in"/>
        </style:tab-stops>
      </style:paragraph-properties>
      <style:text-properties style:language-asian="lt" style:country-asian="LT"/>
    </style:style>
    <style:style style:name="P43" style:parent-style-name="Normal" style:family="paragraph">
      <style:paragraph-properties fo:text-align="justify" fo:margin-left="3.5437in">
        <style:tab-stops>
          <style:tab-stop style:type="left" style:position="0.1972in"/>
          <style:tab-stop style:type="left" style:position="1.0833in"/>
          <style:tab-stop style:type="left" style:position="1.9354in"/>
        </style:tab-stops>
      </style:paragraph-properties>
      <style:text-properties style:language-asian="lt" style:country-asian="LT"/>
    </style:style>
    <style:style style:name="P44" style:parent-style-name="Normal" style:family="paragraph">
      <style:paragraph-properties fo:text-align="justify" fo:margin-left="3.5437in">
        <style:tab-stops>
          <style:tab-stop style:type="left" style:position="0.1972in"/>
          <style:tab-stop style:type="left" style:position="1.0833in"/>
          <style:tab-stop style:type="left" style:position="1.9354in"/>
        </style:tab-stops>
      </style:paragraph-properties>
      <style:text-properties style:language-asian="lt" style:country-asian="LT"/>
    </style:style>
    <style:style style:name="P45" style:parent-style-name="Normal" style:family="paragraph">
      <style:paragraph-properties fo:text-align="justify" fo:margin-left="3.5437in">
        <style:tab-stops>
          <style:tab-stop style:type="left" style:position="0.1972in"/>
          <style:tab-stop style:type="left" style:position="1.0833in"/>
          <style:tab-stop style:type="left" style:position="1.9354in"/>
        </style:tab-stops>
      </style:paragraph-properties>
      <style:text-properties style:language-asian="lt" style:country-asian="LT"/>
    </style:style>
    <style:style style:name="P46" style:parent-style-name="Normal" style:family="paragraph">
      <style:paragraph-properties fo:text-align="justify" fo:margin-left="3.5437in">
        <style:tab-stops>
          <style:tab-stop style:type="left" style:position="0.1972in"/>
          <style:tab-stop style:type="left" style:position="1.0833in"/>
          <style:tab-stop style:type="left" style:position="1.9354in"/>
        </style:tab-stops>
      </style:paragraph-properties>
      <style:text-properties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language-asian="lt" style:country-asian="LT"/>
    </style:style>
    <style:style style:name="P49" style:parent-style-name="Normal" style:family="paragraph">
      <style:paragraph-properties fo:text-align="center"/>
      <style:text-properties fo:font-weight="bold" style:font-weight-asian="bold" fo:text-transform="uppercase" style:language-asian="lt" style:country-asian="LT"/>
    </style:style>
    <style:style style:name="P50" style:parent-style-name="Normal" style:family="paragraph">
      <style:paragraph-properties fo:text-align="center" fo:margin-left="0.25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fo:margin-left="0.25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style:style>
    <style:style style:name="P98" style:parent-style-name="Normal" style:family="paragraph">
      <style:paragraph-properties fo:text-align="center" fo:text-indent="0.3937in">
        <style:tab-stops>
          <style:tab-stop style:type="left" style:position="0.5in"/>
          <style:tab-stop style:type="left" style:position="0.625in"/>
          <style:tab-stop style:type="left" style:position="0.75in"/>
        </style:tab-stops>
      </style:paragraph-properties>
      <style:text-properties fo:hyphenate="false"/>
    </style:style>
    <style:style style:name="T99" style:parent-style-name="DefaultParagraphFont" style:family="text">
      <style:text-properties style:font-name-asian="Arial" fo:font-weight="bold" style:font-weight-asian="bold" style:font-size-complex="12pt" style:language-asian="ar" style:country-asian="SA"/>
    </style:style>
    <style:style style:name="T100" style:parent-style-name="DefaultParagraphFont" style:family="text">
      <style:text-properties style:font-name-asian="Arial" fo:font-weight="bold" style:font-weight-asian="bold" style:font-size-complex="12pt" style:language-asian="ar" style:country-asian="SA"/>
    </style:style>
    <style:style style:name="P101" style:parent-style-name="Normal" style:family="paragraph">
      <style:paragraph-properties fo:text-align="center" fo:text-indent="0.3937in">
        <style:tab-stops>
          <style:tab-stop style:type="left" style:position="0.5in"/>
          <style:tab-stop style:type="left" style:position="0.625in"/>
          <style:tab-stop style:type="left" style:position="0.75in"/>
        </style:tab-stops>
      </style:paragraph-properties>
      <style:text-properties fo:hyphenate="false"/>
    </style:style>
    <style:style style:name="T102" style:parent-style-name="DefaultParagraphFont" style:family="text">
      <style:text-properties style:font-name-asian="Arial" fo:font-weight="bold" style:font-weight-asian="bold" style:font-size-complex="12pt" style:language-asian="ar" style:country-asian="SA"/>
    </style:style>
    <style:style style:name="P103" style:parent-style-name="Normal" style:family="paragraph">
      <style:paragraph-properties fo:text-align="center" fo:text-indent="0.3937in">
        <style:tab-stops>
          <style:tab-stop style:type="left" style:position="0.5in"/>
          <style:tab-stop style:type="left" style:position="0.625in"/>
          <style:tab-stop style:type="left" style:position="0.75in"/>
        </style:tab-stops>
      </style:paragraph-properties>
      <style:text-properties style:font-name-asian="Arial" fo:font-weight="bold" style:font-weight-asian="bold" style:language-asian="ar" style:country-asian="SA" fo:hyphenate="false"/>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text-position="super 66.6%"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text-position="super 66.6%"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text-position="super 66.6%"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text-position="super 66.6%"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text-position="super 66.6%"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center" fo:text-indent="0.3937in">
        <style:tab-stops>
          <style:tab-stop style:type="left" style:position="0.5in"/>
          <style:tab-stop style:type="left" style:position="0.625in"/>
          <style:tab-stop style:type="left" style:position="0.75in"/>
        </style:tab-stops>
      </style:paragraph-properties>
      <style:text-properties fo:hyphenate="false"/>
    </style:style>
    <style:style style:name="P139" style:parent-style-name="Normal" style:family="paragraph">
      <style:paragraph-properties fo:text-align="justify" fo:text-indent="3in">
        <style:tab-stops>
          <style:tab-stop style:type="left" style:position="0.5in"/>
          <style:tab-stop style:type="left" style:position="0.625in"/>
          <style:tab-stop style:type="left" style:position="0.75in"/>
        </style:tab-stops>
      </style:paragraph-properties>
      <style:text-properties fo:hyphenate="false"/>
    </style:style>
    <style:style style:name="T140" style:parent-style-name="DefaultParagraphFont" style:family="text">
      <style:text-properties style:font-name-asian="Arial" fo:font-weight="bold" style:font-weight-asian="bold" style:language-asian="ar" style:country-asian="SA"/>
    </style:style>
    <style:style style:name="T141" style:parent-style-name="DefaultParagraphFont" style:family="text">
      <style:text-properties style:font-name-asian="Arial" fo:font-weight="bold" style:font-weight-asian="bold" style:language-asian="ar" style:country-asian="SA"/>
    </style:style>
    <style:style style:name="P142" style:parent-style-name="Normal" style:family="paragraph">
      <style:paragraph-properties fo:text-align="center" fo:text-indent="0.3937in">
        <style:tab-stops>
          <style:tab-stop style:type="left" style:position="0.5in"/>
          <style:tab-stop style:type="left" style:position="0.625in"/>
          <style:tab-stop style:type="left" style:position="0.75in"/>
        </style:tab-stops>
      </style:paragraph-properties>
      <style:text-properties fo:hyphenate="false"/>
    </style:style>
    <style:style style:name="T143" style:parent-style-name="DefaultParagraphFont" style:family="text">
      <style:text-properties style:font-name-asian="Arial" fo:font-weight="bold" style:font-weight-asian="bold" style:language-asian="ar" style:country-asian="SA"/>
    </style:style>
    <style:style style:name="T144" style:parent-style-name="DefaultParagraphFont" style:family="text">
      <style:text-properties style:font-name-asian="Arial" fo:font-weight="bold" style:font-weight-asian="bold" style:language-asian="ar" style:country-asian="SA"/>
    </style:style>
    <style:style style:name="P145" style:parent-style-name="Normal" style:family="paragraph">
      <style:paragraph-properties fo:text-align="justify" fo:text-indent="0.5in"/>
      <style:text-properties fo:font-weight="bold" style:font-weight-asian="bold" style:language-asian="lt" style:country-asian="LT"/>
    </style:style>
    <style:style style:name="P146" style:parent-style-name="Normal" style:family="paragraph">
      <style:paragraph-properties fo:text-align="justify" fo:text-indent="0.3937in">
        <style:tab-stops>
          <style:tab-stop style:type="left" style:position="0.62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tab-stops>
          <style:tab-stop style:type="left" style:position="1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tab-stops>
          <style:tab-stop style:type="left" style:position="1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tab-stops>
          <style:tab-stop style:type="left" style:position="0.3937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tab-stops>
          <style:tab-stop style:type="left" style:position="0.3937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tab-stops>
          <style:tab-stop style:type="left" style:position="0.5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tab-stops>
          <style:tab-stop style:type="left" style:position="0.5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tab-stops>
          <style:tab-stop style:type="left" style:position="0.5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tab-stops>
          <style:tab-stop style:type="left" style:position="0.5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margin-left="0.5in" fo:text-indent="-0.1062in">
        <style:tab-stops>
          <style:tab-stop style:type="left" style:position="0.25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tab-stops>
          <style:tab-stop style:type="left" style:position="0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text-position="sub 66.6%"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text-position="super 66.6%" style:language-asian="lt" style:country-asian="LT"/>
    </style:style>
    <style:style style:name="T250" style:parent-style-name="DefaultParagraphFont" style:family="text">
      <style:text-properties style:language-asian="lt" style:country-asian="LT"/>
    </style:style>
    <style:style style:name="TableColumn252" style:family="table-column">
      <style:table-column-properties style:column-width="5.8562in"/>
    </style:style>
    <style:style style:name="TableColumn253" style:family="table-column">
      <style:table-column-properties style:column-width="0.5in"/>
    </style:style>
    <style:style style:name="Table251" style:family="table">
      <style:table-properties style:width="6.3562in" fo:margin-left="0.4687in" table:align="left"/>
    </style:style>
    <style:style style:name="TableRow254" style:family="table-row">
      <style:table-row-properties style:min-row-height="0.5416in"/>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text-properties fo:font-size="5pt" style:font-size-asian="5pt" style:font-size-complex="5pt"/>
    </style:style>
    <style:style style:name="T257" style:parent-style-name="DefaultParagraphFont" style:family="text">
      <style:text-properties style:text-position="-160% 100%" style:language-asian="lt" style:country-asian="LT"/>
    </style:style>
    <style:style style:name="TableCell258" style:family="table-cell">
      <style:table-cell-properties fo:border="none" style:writing-mode="lr-tb" style:vertical-align="middle" fo:padding-top="0in" fo:padding-left="0.075in" fo:padding-bottom="0in" fo:padding-right="0.075in"/>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261" style:parent-style-name="Normal" style:family="paragraph">
      <style:paragraph-properties fo:text-align="justify" fo:text-indent="0.3937in"/>
      <style:text-properties style:language-asian="lt" style:country-asian="LT"/>
    </style:style>
    <style:style style:name="P262" style:parent-style-name="Normal" style:family="paragraph">
      <style:paragraph-properties fo:text-align="justify" fo:text-indent="0.3937in"/>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text-position="sub 66.6%"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text-position="sub 66.6%"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text-position="super 66.6%"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text-position="sub 66.6%"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text-properties style:language-asian="lt" style:country-asian="LT"/>
    </style:style>
    <style:style style:name="TableColumn280" style:family="table-column">
      <style:table-column-properties style:column-width="5.8451in"/>
    </style:style>
    <style:style style:name="TableColumn281" style:family="table-column">
      <style:table-column-properties style:column-width="0.5111in"/>
    </style:style>
    <style:style style:name="Table279" style:family="table">
      <style:table-properties style:width="6.3562in" fo:margin-left="0.4687in" table:align="left"/>
    </style:style>
    <style:style style:name="TableRow282" style:family="table-row">
      <style:table-row-properties style:min-row-height="0.5416in"/>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text-properties fo:font-size="5pt" style:font-size-asian="5pt" style:font-size-complex="5pt"/>
    </style:style>
    <style:style style:name="T285" style:parent-style-name="DefaultParagraphFont" style:family="text">
      <style:text-properties style:text-position="-150% 100%" style:language-asian="lt" style:country-asian="LT"/>
    </style:style>
    <style:style style:name="TableCell286" style:family="table-cell">
      <style:table-cell-properties fo:border="none" style:writing-mode="lr-tb" style:vertical-align="middle" fo:padding-top="0in" fo:padding-left="0.075in" fo:padding-bottom="0in" fo:padding-right="0.075in"/>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289" style:parent-style-name="Normal" style:family="paragraph">
      <style:paragraph-properties fo:text-align="justify" fo:text-indent="0.3937in"/>
      <style:text-properties style:language-asian="lt" style:country-asian="LT"/>
    </style:style>
    <style:style style:name="P290" style:parent-style-name="Normal" style:family="paragraph">
      <style:paragraph-properties fo:text-align="justify" fo:text-indent="0.3937in"/>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text-position="sub 66.6%"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text-position="super 66.6%"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text-position="sub 66.6%"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text-position="sub 66.6%"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text-position="super 66.6%"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text-position="sub 66.6%"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text-position="sub 66.6%"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text-position="super 66.6%"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text-position="sub 66.6%"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text-position="sub 66.6%"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text-position="super 66.6%" style:language-asian="lt" style:country-asian="LT"/>
    </style:style>
    <style:style style:name="T328" style:parent-style-name="DefaultParagraphFont" style:family="text">
      <style:text-properties style:language-asian="lt" style:country-asian="LT"/>
    </style:style>
    <style:style style:name="TableColumn330" style:family="table-column">
      <style:table-column-properties style:column-width="5.9347in"/>
    </style:style>
    <style:style style:name="TableColumn331" style:family="table-column">
      <style:table-column-properties style:column-width="0.4986in"/>
    </style:style>
    <style:style style:name="Table329" style:family="table">
      <style:table-properties style:width="6.4333in" fo:margin-left="0.3708in" table:align="left"/>
    </style:style>
    <style:style style:name="TableRow332" style:family="table-row">
      <style:table-row-properties style:min-row-height="0.6437in"/>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align="justify"/>
    </style:style>
    <style:style style:name="T336" style:parent-style-name="DefaultParagraphFont" style:family="text">
      <style:text-properties style:text-position="-150% 100%" style:language-asian="lt" style:country-asian="LT"/>
    </style:style>
    <style:style style:name="T337" style:parent-style-name="DefaultParagraphFont" style:family="text">
      <style:text-properties style:text-underline-type="single" style:text-underline-style="solid" style:text-underline-width="auto" style:text-underline-mode="continuous" style:language-asian="lt" style:country-asian="LT"/>
    </style:style>
    <style:style style:name="TableCell338" style:family="table-cell">
      <style:table-cell-properties fo:border="none" style:writing-mode="lr-tb" style:vertical-align="middle" fo:padding-top="0in" fo:padding-left="0.075in" fo:padding-bottom="0in" fo:padding-right="0.075in"/>
    </style:style>
    <style:style style:name="P339" style:parent-style-name="Normal" style:family="paragraph">
      <style:text-properties fo:font-size="5pt" style:font-size-asian="5pt" style:font-size-complex="5pt"/>
    </style:style>
    <style:style style:name="P340" style:parent-style-name="Normal" style:family="paragraph">
      <style:paragraph-properties>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341" style:parent-style-name="Normal" style:family="paragraph">
      <style:paragraph-properties fo:text-align="justify" fo:text-indent="0.3937in"/>
      <style:text-properties style:language-asian="lt" style:country-asian="LT"/>
    </style:style>
    <style:style style:name="P342" style:parent-style-name="Normal" style:family="paragraph">
      <style:paragraph-properties fo:text-align="justify" fo:text-indent="0.3937in"/>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text-position="sub 66.6%"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text-position="sub 66.6%"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text-position="super 66.6%"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text-position="sub 66.6%"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text-position="super 66.6%"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ableColumn363" style:family="table-column">
      <style:table-column-properties style:column-width="5.8562in"/>
    </style:style>
    <style:style style:name="TableColumn364" style:family="table-column">
      <style:table-column-properties style:column-width="0.5in"/>
    </style:style>
    <style:style style:name="Table362" style:family="table">
      <style:table-properties style:width="6.3562in" fo:margin-left="0.4687in" table:align="left"/>
    </style:style>
    <style:style style:name="TableRow365" style:family="table-row">
      <style:table-row-properties style:min-row-height="0.5416in"/>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fo:font-size="5pt" style:font-size-asian="5pt" style:font-size-complex="5pt"/>
    </style:style>
    <style:style style:name="T368" style:parent-style-name="DefaultParagraphFont" style:family="text">
      <style:text-properties style:text-position="-150% 100%" style:language-asian="lt" style:country-asian="LT"/>
    </style:style>
    <style:style style:name="TableCell369" style:family="table-cell">
      <style:table-cell-properties fo:border="none" style:writing-mode="lr-tb" style:vertical-align="middle" fo:padding-top="0in" fo:padding-left="0.075in" fo:padding-bottom="0in" fo:padding-right="0.075in"/>
    </style:style>
    <style:style style:name="P370" style:parent-style-name="Normal" style:family="paragraph">
      <style:text-properties fo:font-size="5pt" style:font-size-asian="5pt" style:font-size-complex="5pt"/>
    </style:style>
    <style:style style:name="P371"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372" style:parent-style-name="Normal" style:family="paragraph">
      <style:paragraph-properties fo:text-align="justify" fo:text-indent="0.3937in"/>
      <style:text-properties style:language-asian="lt" style:country-asian="LT"/>
    </style:style>
    <style:style style:name="P373" style:parent-style-name="Normal" style:family="paragraph">
      <style:paragraph-properties fo:text-align="justify" fo:text-indent="0.3937in"/>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text-position="sub 66.6%"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text-position="sub 66.6%"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text-position="super 66.6%"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text-position="sub 66.6%"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tab-stops>
          <style:tab-stop style:type="left" style:position="0.5in"/>
          <style:tab-stop style:type="left" style:position="0.75in"/>
        </style:tab-stops>
      </style:paragraph-properties>
      <style:text-properties fo:hyphenate="false"/>
    </style:style>
    <style:style style:name="T389" style:parent-style-name="DefaultParagraphFont" style:family="text">
      <style:text-properties style:font-name-asian="Arial" style:language-asian="ar" style:country-asian="SA"/>
    </style:style>
    <style:style style:name="T390" style:parent-style-name="DefaultParagraphFont" style:family="text">
      <style:text-properties style:font-name-asian="Arial" style:language-asian="ar" style:country-asian="SA"/>
    </style:style>
    <style:style style:name="T391" style:parent-style-name="DefaultParagraphFont" style:family="text">
      <style:text-properties style:font-name="TimesLT" style:font-name-asian="Arial" fo:color="#000000" style:language-asian="ar" style:country-asian="SA"/>
    </style:style>
    <style:style style:name="T392" style:parent-style-name="DefaultParagraphFont" style:family="text">
      <style:text-properties style:font-name-asian="Arial" style:language-asian="ar" style:country-asian="SA"/>
    </style:style>
    <style:style style:name="T393" style:parent-style-name="DefaultParagraphFont" style:family="text">
      <style:text-properties style:font-name-asian="Arial" style:text-position="sub 66.6%" style:font-size-complex="12pt" style:language-asian="ar" style:country-asian="SA"/>
    </style:style>
    <style:style style:name="T394" style:parent-style-name="DefaultParagraphFont" style:family="text">
      <style:text-properties style:font-name="TimesLT" style:font-name-asian="Arial" fo:color="#000000" style:language-asian="ar" style:country-asian="SA"/>
    </style:style>
    <style:style style:name="T395" style:parent-style-name="DefaultParagraphFont" style:family="text">
      <style:text-properties style:font-name-asian="Arial" style:language-asian="ar" style:country-asian="SA"/>
    </style:style>
    <style:style style:name="T396" style:parent-style-name="DefaultParagraphFont" style:family="text">
      <style:text-properties style:font-name-asian="Arial" style:language-asian="ar" style:country-asian="SA"/>
    </style:style>
    <style:style style:name="T397" style:parent-style-name="DefaultParagraphFont" style:family="text">
      <style:text-properties style:font-name="TimesLT" style:font-name-asian="Arial" fo:color="#000000" style:font-size-complex="12pt" style:language-asian="ar" style:country-asian="SA"/>
    </style:style>
    <style:style style:name="TableColumn399" style:family="table-column">
      <style:table-column-properties style:column-width="5.8854in"/>
    </style:style>
    <style:style style:name="TableColumn400" style:family="table-column">
      <style:table-column-properties style:column-width="0.502in"/>
    </style:style>
    <style:style style:name="Table398" style:family="table">
      <style:table-properties style:width="6.3875in" fo:margin-left="0.4687in" table:align="left"/>
    </style:style>
    <style:style style:name="TableRow401" style:family="table-row">
      <style:table-row-properties style:min-row-height="0.5006in"/>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fo:font-size="5pt" style:font-size-asian="5pt" style:font-size-complex="5pt"/>
    </style:style>
    <style:style style:name="T404" style:parent-style-name="DefaultParagraphFont" style:family="text">
      <style:text-properties style:text-position="-150% 100%" style:language-asian="lt" style:country-asian="LT"/>
    </style:style>
    <style:style style:name="TableCell405" style:family="table-cell">
      <style:table-cell-properties fo:border="none" style:writing-mode="lr-tb" style:vertical-align="middle" fo:padding-top="0in" fo:padding-left="0.075in" fo:padding-bottom="0in" fo:padding-right="0.075in"/>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408" style:parent-style-name="Normal" style:family="paragraph">
      <style:paragraph-properties fo:text-align="justify" fo:text-indent="0.3937in"/>
      <style:text-properties style:language-asian="lt" style:country-asian="LT"/>
    </style:style>
    <style:style style:name="P409" style:parent-style-name="Normal" style:family="paragraph">
      <style:paragraph-properties fo:text-align="justify" fo:text-indent="0.3937in"/>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text-position="sub 66.6%"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text-position="sub 66.6%"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text-position="sub 66.6%"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text-position="sub 66.6%"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text-position="super 66.6%"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margin-left="0.25in" fo:text-indent="0.1437in">
        <style:tab-stops>
          <style:tab-stop style:type="left" style:position="-0.25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text-position="sub 66.6%"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text-position="sub 66.6%"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text-position="sub 66.6%"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text-position="sub 66.6%"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text-position="sub 66.6%"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text-position="sub 66.6%"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text-position="sub 66.6%"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ableColumn451" style:family="table-column">
      <style:table-column-properties style:column-width="5.8562in" style:use-optimal-column-width="false"/>
    </style:style>
    <style:style style:name="TableColumn452" style:family="table-column">
      <style:table-column-properties style:column-width="0.5in" style:use-optimal-column-width="false"/>
    </style:style>
    <style:style style:name="Table450" style:family="table">
      <style:table-properties style:width="6.3562in" fo:margin-left="0.4687in" table:align="left"/>
    </style:style>
    <style:style style:name="TableRow453" style:family="table-row">
      <style:table-row-properties style:use-optimal-row-height="false"/>
    </style:style>
    <style:style style:name="TableCell454" style:family="table-cell">
      <style:table-cell-properties fo:border="none" style:writing-mode="lr-tb" fo:padding-top="0in" fo:padding-left="0.075in" fo:padding-bottom="0in" fo:padding-right="0.075in"/>
    </style:style>
    <style:style style:name="T455" style:parent-style-name="DefaultParagraphFont" style:family="text">
      <style:text-properties style:text-position="-120% 100%" style:language-asian="lt" style:country-asian="LT"/>
    </style:style>
    <style:style style:name="TableCell456" style:family="table-cell">
      <style:table-cell-properties fo:border="none" style:writing-mode="lr-tb" style:vertical-align="middle" fo:padding-top="0in" fo:padding-left="0.075in" fo:padding-bottom="0in" fo:padding-right="0.075in"/>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459"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460"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461" style:parent-style-name="Normal" style:family="paragraph">
      <style:paragraph-properties fo:text-align="justify" fo:text-indent="0.3937in">
        <style:tab-stops>
          <style:tab-stop style:type="left" style:position="1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tab-stops>
          <style:tab-stop style:type="left" style:position="1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tab-stops>
          <style:tab-stop style:type="left" style:position="1in"/>
        </style:tab-stops>
      </style:paragraph-properties>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ableColumn480" style:family="table-column">
      <style:table-column-properties style:column-width="5.8562in" style:use-optimal-column-width="false"/>
    </style:style>
    <style:style style:name="TableColumn481" style:family="table-column">
      <style:table-column-properties style:column-width="0.5in" style:use-optimal-column-width="false"/>
    </style:style>
    <style:style style:name="Table479" style:family="table">
      <style:table-properties style:width="6.3562in" fo:margin-left="0.4687in" table:align="left"/>
    </style:style>
    <style:style style:name="TableRow482" style:family="table-row">
      <style:table-row-properties style:use-optimal-row-height="false"/>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text-properties fo:font-size="5pt" style:font-size-asian="5pt" style:font-size-complex="5pt"/>
    </style:style>
    <style:style style:name="T485" style:parent-style-name="DefaultParagraphFont" style:family="text">
      <style:text-properties style:text-position="-120% 100%" style:language-asian="lt" style:country-asian="LT"/>
    </style:style>
    <style:style style:name="TableCell486" style:family="table-cell">
      <style:table-cell-properties fo:border="none" style:writing-mode="lr-tb" style:vertical-align="middle" fo:padding-top="0in" fo:padding-left="0.075in" fo:padding-bottom="0in" fo:padding-right="0.075in"/>
    </style:style>
    <style:style style:name="P487" style:parent-style-name="Normal" style:family="paragraph">
      <style:text-properties fo:font-size="5pt" style:font-size-asian="5pt" style:font-size-complex="5pt"/>
    </style:style>
    <style:style style:name="P488"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489"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490"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491" style:parent-style-name="Normal" style:family="paragraph">
      <style:paragraph-properties fo:text-align="justify" fo:text-indent="0.3937in">
        <style:tab-stops>
          <style:tab-stop style:type="left" style:position="1in"/>
        </style:tab-stops>
      </style:paragraph-properties>
    </style:style>
    <style:style style:name="T492" style:parent-style-name="DefaultParagraphFont" style:family="text">
      <style:text-properties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tab-stops>
          <style:tab-stop style:type="left" style:position="1in"/>
        </style:tab-stops>
      </style:paragraph-properties>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text-position="sub 66.6%"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text-position="sub 66.6%"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text-position="sub 66.6%"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text-position="sub 66.6%"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text-position="sub 66.6%"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text-position="sub 66.6%"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ableColumn539" style:family="table-column">
      <style:table-column-properties style:column-width="5.8562in" style:use-optimal-column-width="false"/>
    </style:style>
    <style:style style:name="TableColumn540" style:family="table-column">
      <style:table-column-properties style:column-width="0.5in" style:use-optimal-column-width="false"/>
    </style:style>
    <style:style style:name="Table538" style:family="table">
      <style:table-properties style:width="6.3562in" fo:margin-left="0.4687in" table:align="left"/>
    </style:style>
    <style:style style:name="TableRow541" style:family="table-row">
      <style:table-row-properties style:use-optimal-row-height="false"/>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fo:font-size="5pt" style:font-size-asian="5pt" style:font-size-complex="5pt"/>
    </style:style>
    <style:style style:name="T544" style:parent-style-name="DefaultParagraphFont" style:family="text">
      <style:text-properties style:text-position="-120% 100%" style:language-asian="lt" style:country-asian="LT"/>
    </style:style>
    <style:style style:name="TableCell545" style:family="table-cell">
      <style:table-cell-properties fo:border="none" style:writing-mode="lr-tb" style:vertical-align="middle" fo:padding-top="0in" fo:padding-left="0.075in" fo:padding-bottom="0in" fo:padding-right="0.075in"/>
    </style:style>
    <style:style style:name="P546" style:parent-style-name="Normal" style:family="paragraph">
      <style:text-properties fo:font-size="5pt" style:font-size-asian="5pt" style:font-size-complex="5pt"/>
    </style:style>
    <style:style style:name="P547"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548"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549"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ableColumn565" style:family="table-column">
      <style:table-column-properties style:column-width="5.8562in" style:use-optimal-column-width="false"/>
    </style:style>
    <style:style style:name="TableColumn566" style:family="table-column">
      <style:table-column-properties style:column-width="0.5in" style:use-optimal-column-width="false"/>
    </style:style>
    <style:style style:name="Table564" style:family="table">
      <style:table-properties style:width="6.3562in" fo:margin-left="0.4687in" table:align="left"/>
    </style:style>
    <style:style style:name="TableRow567" style:family="table-row">
      <style:table-row-properties style:use-optimal-row-height="false"/>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font-size="5pt" style:font-size-asian="5pt" style:font-size-complex="5pt"/>
    </style:style>
    <style:style style:name="T570" style:parent-style-name="DefaultParagraphFont" style:family="text">
      <style:text-properties style:text-position="-120% 100%" style:language-asian="lt" style:country-asian="LT"/>
    </style:style>
    <style:style style:name="TableCell571" style:family="table-cell">
      <style:table-cell-properties fo:border="none" style:writing-mode="lr-tb" style:vertical-align="middle" fo:padding-top="0in" fo:padding-left="0.075in" fo:padding-bottom="0in" fo:padding-right="0.075in"/>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574"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575"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3937in">
        <style:tab-stops>
          <style:tab-stop style:type="left" style:position="0.75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text-position="sub 66.6%" style:language-asian="lt" style:country-asian="LT"/>
    </style:style>
    <style:style style:name="T587" style:parent-style-name="DefaultParagraphFont" style:family="text">
      <style:text-properties style:language-asian="lt" style:country-asian="LT"/>
    </style:style>
    <style:style style:name="TableColumn589" style:family="table-column">
      <style:table-column-properties style:column-width="5.8562in" style:use-optimal-column-width="false"/>
    </style:style>
    <style:style style:name="TableColumn590" style:family="table-column">
      <style:table-column-properties style:column-width="0.5in" style:use-optimal-column-width="false"/>
    </style:style>
    <style:style style:name="Table588" style:family="table">
      <style:table-properties style:width="6.3562in" fo:margin-left="0.4687in" table:align="left"/>
    </style:style>
    <style:style style:name="TableRow591" style:family="table-row">
      <style:table-row-properties style:use-optimal-row-height="false"/>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fo:font-size="5pt" style:font-size-asian="5pt" style:font-size-complex="5pt"/>
    </style:style>
    <style:style style:name="T594" style:parent-style-name="DefaultParagraphFont" style:family="text">
      <style:text-properties style:text-position="-120% 100%" style:language-asian="lt" style:country-asian="LT"/>
    </style:style>
    <style:style style:name="TableCell595" style:family="table-cell">
      <style:table-cell-properties fo:border="none" style:writing-mode="lr-tb" style:vertical-align="middle" fo:padding-top="0in" fo:padding-left="0.075in" fo:padding-bottom="0in" fo:padding-right="0.075in"/>
    </style:style>
    <style:style style:name="P596" style:parent-style-name="Normal" style:family="paragraph">
      <style:text-properties fo:font-size="5pt" style:font-size-asian="5pt" style:font-size-complex="5pt"/>
    </style:style>
    <style:style style:name="P597"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598"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599"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text-position="sub 66.6%" style:language-asian="lt" style:country-asian="LT"/>
    </style:style>
    <style:style style:name="T613" style:parent-style-name="DefaultParagraphFont" style:family="text">
      <style:text-properties style:language-asian="lt" style:country-asian="LT"/>
    </style:style>
    <style:style style:name="TableColumn615" style:family="table-column">
      <style:table-column-properties style:column-width="5.8562in" style:use-optimal-column-width="false"/>
    </style:style>
    <style:style style:name="TableColumn616" style:family="table-column">
      <style:table-column-properties style:column-width="0.5in" style:use-optimal-column-width="false"/>
    </style:style>
    <style:style style:name="Table614" style:family="table">
      <style:table-properties style:width="6.3562in" fo:margin-left="0.4687in" table:align="left"/>
    </style:style>
    <style:style style:name="TableRow617" style:family="table-row">
      <style:table-row-properties style:use-optimal-row-height="false"/>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text-properties fo:font-size="5pt" style:font-size-asian="5pt" style:font-size-complex="5pt"/>
    </style:style>
    <style:style style:name="T620" style:parent-style-name="DefaultParagraphFont" style:family="text">
      <style:text-properties style:text-position="-120% 100%" style:language-asian="lt" style:country-asian="LT"/>
    </style:style>
    <style:style style:name="TableCell621" style:family="table-cell">
      <style:table-cell-properties fo:border="none" style:writing-mode="lr-tb" style:vertical-align="middle" fo:padding-top="0in" fo:padding-left="0.075in" fo:padding-bottom="0in" fo:padding-right="0.075in"/>
    </style:style>
    <style:style style:name="P622" style:parent-style-name="Normal" style:family="paragraph">
      <style:text-properties fo:font-size="5pt" style:font-size-asian="5pt" style:font-size-complex="5pt"/>
    </style:style>
    <style:style style:name="P623"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624"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625"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text-position="sub 66.6%"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text-position="sub 66.6%" style:language-asian="lt" style:country-asian="LT"/>
    </style:style>
    <style:style style:name="T637" style:parent-style-name="DefaultParagraphFont" style:family="text">
      <style:text-properties style:language-asian="lt" style:country-asian="LT"/>
    </style:style>
    <style:style style:name="TableColumn639" style:family="table-column">
      <style:table-column-properties style:column-width="5.8562in" style:use-optimal-column-width="false"/>
    </style:style>
    <style:style style:name="TableColumn640" style:family="table-column">
      <style:table-column-properties style:column-width="0.5in" style:use-optimal-column-width="false"/>
    </style:style>
    <style:style style:name="Table638" style:family="table">
      <style:table-properties style:width="6.3562in" fo:margin-left="0.4687in" table:align="left"/>
    </style:style>
    <style:style style:name="TableRow641" style:family="table-row">
      <style:table-row-properties style:use-optimal-row-height="false"/>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fo:font-size="5pt" style:font-size-asian="5pt" style:font-size-complex="5pt"/>
    </style:style>
    <style:style style:name="T644" style:parent-style-name="DefaultParagraphFont" style:family="text">
      <style:text-properties style:text-position="-140% 100%" style:language-asian="lt" style:country-asian="LT"/>
    </style:style>
    <style:style style:name="TableCell645" style:family="table-cell">
      <style:table-cell-properties fo:border="none" style:writing-mode="lr-tb" style:vertical-align="middle" fo:padding-top="0in" fo:padding-left="0.075in" fo:padding-bottom="0in" fo:padding-right="0.075in"/>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648"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649"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text-position="sub 66.6%"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text-position="sub 66.6%" style:language-asian="lt" style:country-asian="LT"/>
    </style:style>
    <style:style style:name="T662" style:parent-style-name="DefaultParagraphFont" style:family="text">
      <style:text-properties style:language-asian="lt" style:country-asian="LT"/>
    </style:style>
    <style:style style:name="TableColumn664" style:family="table-column">
      <style:table-column-properties style:column-width="5.8562in" style:use-optimal-column-width="false"/>
    </style:style>
    <style:style style:name="TableColumn665" style:family="table-column">
      <style:table-column-properties style:column-width="0.5in" style:use-optimal-column-width="false"/>
    </style:style>
    <style:style style:name="Table663" style:family="table">
      <style:table-properties style:width="6.3562in" fo:margin-left="0.4687in" table:align="left"/>
    </style:style>
    <style:style style:name="TableRow666" style:family="table-row">
      <style:table-row-properties style:use-optimal-row-height="false"/>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fo:font-size="5pt" style:font-size-asian="5pt" style:font-size-complex="5pt"/>
    </style:style>
    <style:style style:name="T669" style:parent-style-name="DefaultParagraphFont" style:family="text">
      <style:text-properties style:text-position="-150% 100%" style:language-asian="lt" style:country-asian="LT"/>
    </style:style>
    <style:style style:name="TableCell670" style:family="table-cell">
      <style:table-cell-properties fo:border="none" style:writing-mode="lr-tb" style:vertical-align="middle" fo:padding-top="0in" fo:padding-left="0.075in" fo:padding-bottom="0in" fo:padding-right="0.075in"/>
    </style:style>
    <style:style style:name="P671" style:parent-style-name="Normal" style:family="paragraph">
      <style:text-properties fo:font-size="5pt" style:font-size-asian="5pt" style:font-size-complex="5pt"/>
    </style:style>
    <style:style style:name="P672"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673"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674"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text-position="sub 66.6%"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3937in"/>
      <style:text-properties style:language-asian="lt" style:country-asian="LT"/>
    </style:style>
    <style:style style:name="P680" style:parent-style-name="Normal" style:family="paragraph">
      <style:paragraph-properties fo:text-align="justify" fo:text-indent="0.3937in"/>
      <style:text-properties style:language-asian="lt" style:country-asian="LT"/>
    </style:style>
    <style:style style:name="TableColumn682" style:family="table-column">
      <style:table-column-properties style:column-width="5.7312in" style:use-optimal-column-width="false"/>
    </style:style>
    <style:style style:name="TableColumn683" style:family="table-column">
      <style:table-column-properties style:column-width="0.625in" style:use-optimal-column-width="false"/>
    </style:style>
    <style:style style:name="Table681" style:family="table">
      <style:table-properties style:width="6.3562in" fo:margin-left="0.4687in" table:align="left"/>
    </style:style>
    <style:style style:name="TableRow684" style:family="table-row">
      <style:table-row-properties style:use-optimal-row-height="false"/>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font-size="5pt" style:font-size-asian="5pt" style:font-size-complex="5pt"/>
    </style:style>
    <style:style style:name="T687" style:parent-style-name="DefaultParagraphFont" style:family="text">
      <style:text-properties style:text-position="-120% 100%" style:language-asian="lt" style:country-asian="LT"/>
    </style:style>
    <style:style style:name="TableCell688" style:family="table-cell">
      <style:table-cell-properties fo:border="none" style:writing-mode="lr-tb" style:vertical-align="middle" fo:padding-top="0in" fo:padding-left="0.075in" fo:padding-bottom="0in" fo:padding-right="0.075in"/>
    </style:style>
    <style:style style:name="P689" style:parent-style-name="Normal" style:family="paragraph">
      <style:text-properties fo:font-size="5pt" style:font-size-asian="5pt" style:font-size-complex="5pt"/>
    </style:style>
    <style:style style:name="P690"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691" style:parent-style-name="Normal" style:family="paragraph">
      <style:paragraph-properties fo:text-align="justify" fo:text-indent="0.3937in"/>
      <style:text-properties style:language-asian="lt" style:country-asian="LT"/>
    </style:style>
    <style:style style:name="P692" style:parent-style-name="Normal" style:family="paragraph">
      <style:paragraph-properties fo:text-align="justify" fo:text-indent="0.3937in"/>
      <style:text-properties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text-position="sub 66.6%"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ableColumn703" style:family="table-column">
      <style:table-column-properties style:column-width="5.8562in" style:use-optimal-column-width="false"/>
    </style:style>
    <style:style style:name="TableColumn704" style:family="table-column">
      <style:table-column-properties style:column-width="0.5in" style:use-optimal-column-width="false"/>
    </style:style>
    <style:style style:name="Table702" style:family="table">
      <style:table-properties style:width="6.3562in" fo:margin-left="0.4687in" table:align="left"/>
    </style:style>
    <style:style style:name="TableRow705" style:family="table-row">
      <style:table-row-properties style:use-optimal-row-height="false"/>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fo:font-size="5pt" style:font-size-asian="5pt" style:font-size-complex="5pt"/>
    </style:style>
    <style:style style:name="T708" style:parent-style-name="DefaultParagraphFont" style:family="text">
      <style:text-properties style:text-position="-150% 100%" style:language-asian="lt" style:country-asian="LT"/>
    </style:style>
    <style:style style:name="TableCell709" style:family="table-cell">
      <style:table-cell-properties fo:border="none" style:writing-mode="lr-tb" style:vertical-align="middle" fo:padding-top="0in" fo:padding-left="0.075in" fo:padding-bottom="0in" fo:padding-right="0.075in"/>
    </style:style>
    <style:style style:name="P710" style:parent-style-name="Normal" style:family="paragraph">
      <style:text-properties fo:font-size="5pt" style:font-size-asian="5pt" style:font-size-complex="5pt"/>
    </style:style>
    <style:style style:name="P711"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712"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713"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language-asian="lt" style:country-asian="LT"/>
    </style:style>
    <style:style style:name="T716" style:parent-style-name="DefaultParagraphFont" style:family="text">
      <style:text-properties style:text-position="sub 66.6%"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text-properties style:language-asian="lt" style:country-asian="LT"/>
    </style:style>
    <style:style style:name="P719" style:parent-style-name="Normal" style:family="paragraph">
      <style:paragraph-properties fo:text-align="justify" fo:text-indent="0.3937in"/>
      <style:text-properties style:language-asian="lt" style:country-asian="LT"/>
    </style:style>
    <style:style style:name="TableColumn721" style:family="table-column">
      <style:table-column-properties style:column-width="5.7312in" style:use-optimal-column-width="false"/>
    </style:style>
    <style:style style:name="TableColumn722" style:family="table-column">
      <style:table-column-properties style:column-width="0.625in" style:use-optimal-column-width="false"/>
    </style:style>
    <style:style style:name="Table720" style:family="table">
      <style:table-properties style:width="6.3562in" fo:margin-left="0.4687in" table:align="left"/>
    </style:style>
    <style:style style:name="TableRow723" style:family="table-row">
      <style:table-row-properties style:use-optimal-row-height="false"/>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fo:font-size="5pt" style:font-size-asian="5pt" style:font-size-complex="5pt"/>
    </style:style>
    <style:style style:name="T726" style:parent-style-name="DefaultParagraphFont" style:family="text">
      <style:text-properties style:text-position="-120% 100%" style:language-asian="lt" style:country-asian="LT"/>
    </style:style>
    <style:style style:name="TableCell727" style:family="table-cell">
      <style:table-cell-properties fo:border="none" style:writing-mode="lr-tb" style:vertical-align="middle" fo:padding-top="0in" fo:padding-left="0.075in" fo:padding-bottom="0in" fo:padding-right="0.075in"/>
    </style:style>
    <style:style style:name="P728" style:parent-style-name="Normal" style:family="paragraph">
      <style:text-properties fo:font-size="5pt" style:font-size-asian="5pt" style:font-size-complex="5pt"/>
    </style:style>
    <style:style style:name="P729"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730" style:parent-style-name="Normal" style:family="paragraph">
      <style:paragraph-properties fo:text-align="justify" fo:text-indent="0.3937in"/>
      <style:text-properties style:language-asian="lt" style:country-asian="LT"/>
    </style:style>
    <style:style style:name="P731" style:parent-style-name="Normal" style:family="paragraph">
      <style:paragraph-properties fo:text-align="justify" fo:text-indent="0.3937in"/>
      <style:text-properties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text-position="sub 66.6%" style:language-asian="lt" style:country-asian="LT"/>
    </style:style>
    <style:style style:name="T739" style:parent-style-name="DefaultParagraphFont" style:family="text">
      <style:text-properties style:language-asian="lt" style:country-asian="LT"/>
    </style:style>
    <style:style style:name="TableColumn741" style:family="table-column">
      <style:table-column-properties style:column-width="5.8562in" style:use-optimal-column-width="false"/>
    </style:style>
    <style:style style:name="TableColumn742" style:family="table-column">
      <style:table-column-properties style:column-width="0.5in" style:use-optimal-column-width="false"/>
    </style:style>
    <style:style style:name="Table740" style:family="table">
      <style:table-properties style:width="6.3562in" fo:margin-left="0.4687in" table:align="left"/>
    </style:style>
    <style:style style:name="TableRow743" style:family="table-row">
      <style:table-row-properties style:use-optimal-row-height="false"/>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fo:font-size="5pt" style:font-size-asian="5pt" style:font-size-complex="5pt"/>
    </style:style>
    <style:style style:name="T746" style:parent-style-name="DefaultParagraphFont" style:family="text">
      <style:text-properties style:text-position="-140% 100%" style:language-asian="lt" style:country-asian="LT"/>
    </style:style>
    <style:style style:name="TableCell747" style:family="table-cell">
      <style:table-cell-properties fo:border="none" style:writing-mode="lr-tb" style:vertical-align="middle" fo:padding-top="0in" fo:padding-left="0.075in" fo:padding-bottom="0in" fo:padding-right="0.075in"/>
    </style:style>
    <style:style style:name="P748" style:parent-style-name="Normal" style:family="paragraph">
      <style:text-properties fo:font-size="5pt" style:font-size-asian="5pt" style:font-size-complex="5pt"/>
    </style:style>
    <style:style style:name="P749"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750"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751"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text-position="sub 66.6%"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3937in"/>
      <style:text-properties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text-position="sub 66.6%" style:language-asian="lt" style:country-asian="LT"/>
    </style:style>
    <style:style style:name="T768" style:parent-style-name="DefaultParagraphFont" style:family="text">
      <style:text-properties style:language-asian="lt" style:country-asian="LT"/>
    </style:style>
    <style:style style:name="TableColumn770" style:family="table-column">
      <style:table-column-properties style:column-width="5.8562in" style:use-optimal-column-width="false"/>
    </style:style>
    <style:style style:name="TableColumn771" style:family="table-column">
      <style:table-column-properties style:column-width="0.5in" style:use-optimal-column-width="false"/>
    </style:style>
    <style:style style:name="Table769" style:family="table">
      <style:table-properties style:width="6.3562in" fo:margin-left="0.4687in" table:align="left"/>
    </style:style>
    <style:style style:name="TableRow772" style:family="table-row">
      <style:table-row-properties style:use-optimal-row-height="false"/>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font-size="5pt" style:font-size-asian="5pt" style:font-size-complex="5pt"/>
    </style:style>
    <style:style style:name="T775" style:parent-style-name="DefaultParagraphFont" style:family="text">
      <style:text-properties style:text-position="-120% 100%" style:language-asian="lt" style:country-asian="LT"/>
    </style:style>
    <style:style style:name="TableCell776" style:family="table-cell">
      <style:table-cell-properties fo:border="none" style:writing-mode="lr-tb" style:vertical-align="middle" fo:padding-top="0in" fo:padding-left="0.075in" fo:padding-bottom="0in" fo:padding-right="0.075in"/>
    </style:style>
    <style:style style:name="P777" style:parent-style-name="Normal" style:family="paragraph">
      <style:text-properties fo:font-size="5pt" style:font-size-asian="5pt" style:font-size-complex="5pt"/>
    </style:style>
    <style:style style:name="P778"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779"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780"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781" style:parent-style-name="Normal" style:family="paragraph">
      <style:paragraph-properties fo:text-align="justify" fo:text-indent="0.3937in">
        <style:tab-stops>
          <style:tab-stop style:type="left" style:position="1in"/>
        </style:tab-stops>
      </style:paragraph-properties>
    </style:style>
    <style:style style:name="T782" style:parent-style-name="DefaultParagraphFont" style:family="text">
      <style:text-properties style:language-asian="lt" style:country-asian="LT"/>
    </style:style>
    <style:style style:name="T783" style:parent-style-name="DefaultParagraphFont" style:family="text">
      <style:text-properties style:text-position="sub 66.6%"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text-position="sub 66.6%" style:language-asian="lt" style:country-asian="LT"/>
    </style:style>
    <style:style style:name="T790" style:parent-style-name="DefaultParagraphFont" style:family="text">
      <style:text-properties style:language-asian="lt" style:country-asian="LT"/>
    </style:style>
    <style:style style:name="TableColumn792" style:family="table-column">
      <style:table-column-properties style:column-width="5.8562in" style:use-optimal-column-width="false"/>
    </style:style>
    <style:style style:name="TableColumn793" style:family="table-column">
      <style:table-column-properties style:column-width="0.5in" style:use-optimal-column-width="false"/>
    </style:style>
    <style:style style:name="Table791" style:family="table">
      <style:table-properties style:width="6.3562in" fo:margin-left="0.4687in" table:align="left"/>
    </style:style>
    <style:style style:name="TableRow794" style:family="table-row">
      <style:table-row-properties style:use-optimal-row-height="false"/>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font-size="5pt" style:font-size-asian="5pt" style:font-size-complex="5pt"/>
    </style:style>
    <style:style style:name="T797" style:parent-style-name="DefaultParagraphFont" style:family="text">
      <style:text-properties style:text-position="-140% 100%" style:language-asian="lt" style:country-asian="LT"/>
    </style:style>
    <style:style style:name="TableCell798" style:family="table-cell">
      <style:table-cell-properties fo:border="none" style:writing-mode="lr-tb" style:vertical-align="middle" fo:padding-top="0in" fo:padding-left="0.075in" fo:padding-bottom="0in" fo:padding-right="0.075in"/>
    </style:style>
    <style:style style:name="P799" style:parent-style-name="Normal" style:family="paragraph">
      <style:text-properties fo:font-size="5pt" style:font-size-asian="5pt" style:font-size-complex="5pt"/>
    </style:style>
    <style:style style:name="P800"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801"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802"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803" style:parent-style-name="Normal" style:family="paragraph">
      <style:paragraph-properties fo:text-align="justify" fo:text-indent="0.3937in">
        <style:tab-stops>
          <style:tab-stop style:type="left" style:position="1in"/>
        </style:tab-stops>
      </style:paragraph-properties>
    </style:style>
    <style:style style:name="T804" style:parent-style-name="DefaultParagraphFont" style:family="text">
      <style:text-properties style:language-asian="lt" style:country-asian="LT"/>
    </style:style>
    <style:style style:name="T805" style:parent-style-name="DefaultParagraphFont" style:family="text">
      <style:text-properties style:text-position="sub 66.6%"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text-position="sub 66.6%" style:language-asian="lt" style:country-asian="LT"/>
    </style:style>
    <style:style style:name="T812" style:parent-style-name="DefaultParagraphFont" style:family="text">
      <style:text-properties style:language-asian="lt" style:country-asian="LT"/>
    </style:style>
    <style:style style:name="TableColumn814" style:family="table-column">
      <style:table-column-properties style:column-width="5.8562in" style:use-optimal-column-width="false"/>
    </style:style>
    <style:style style:name="TableColumn815" style:family="table-column">
      <style:table-column-properties style:column-width="0.5in" style:use-optimal-column-width="false"/>
    </style:style>
    <style:style style:name="Table813" style:family="table">
      <style:table-properties style:width="6.3562in" fo:margin-left="0.4687in" table:align="left"/>
    </style:style>
    <style:style style:name="TableRow816" style:family="table-row">
      <style:table-row-properties style:use-optimal-row-height="false"/>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font-size="5pt" style:font-size-asian="5pt" style:font-size-complex="5pt"/>
    </style:style>
    <style:style style:name="T819" style:parent-style-name="DefaultParagraphFont" style:family="text">
      <style:text-properties style:text-position="-150% 100%" style:language-asian="lt" style:country-asian="L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font-size="5pt" style:font-size-asian="5pt" style:font-size-complex="5pt"/>
    </style:style>
    <style:style style:name="P822"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823" style:parent-style-name="Normal" style:family="paragraph">
      <style:paragraph-properties fo:text-align="justify" fo:text-indent="0.3937in"/>
      <style:text-properties style:language-asian="lt" style:country-asian="LT"/>
    </style:style>
    <style:style style:name="P824" style:parent-style-name="Normal" style:family="paragraph">
      <style:paragraph-properties fo:text-align="justify" fo:text-indent="0.3937in"/>
      <style:text-properties style:language-asian="lt" style:country-asian="LT"/>
    </style:style>
    <style:style style:name="P825" style:parent-style-name="Normal" style:family="paragraph">
      <style:paragraph-properties fo:text-align="justify" fo:text-indent="0.3937in">
        <style:tab-stops>
          <style:tab-stop style:type="left" style:position="1in"/>
        </style:tab-stops>
      </style:paragraph-properties>
    </style:style>
    <style:style style:name="T826" style:parent-style-name="DefaultParagraphFont" style:family="text">
      <style:text-properties style:language-asian="lt" style:country-asian="LT"/>
    </style:style>
    <style:style style:name="T827" style:parent-style-name="DefaultParagraphFont" style:family="text">
      <style:text-properties style:text-position="sub 66.6%"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text-position="sub 66.6%" style:language-asian="lt" style:country-asian="LT"/>
    </style:style>
    <style:style style:name="T834" style:parent-style-name="DefaultParagraphFont" style:family="text">
      <style:text-properties style:language-asian="lt" style:country-asian="LT"/>
    </style:style>
    <style:style style:name="TableColumn836" style:family="table-column">
      <style:table-column-properties style:column-width="5.8562in" style:use-optimal-column-width="false"/>
    </style:style>
    <style:style style:name="TableColumn837" style:family="table-column">
      <style:table-column-properties style:column-width="0.5in" style:use-optimal-column-width="false"/>
    </style:style>
    <style:style style:name="Table835" style:family="table">
      <style:table-properties style:width="6.3562in" fo:margin-left="0.4687in" table:align="left"/>
    </style:style>
    <style:style style:name="TableRow838" style:family="table-row">
      <style:table-row-properties style:use-optimal-row-height="false"/>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text-properties fo:font-size="5pt" style:font-size-asian="5pt" style:font-size-complex="5pt"/>
    </style:style>
    <style:style style:name="T841" style:parent-style-name="DefaultParagraphFont" style:family="text">
      <style:text-properties style:text-position="-150% 100%" style:language-asian="lt" style:country-asian="LT"/>
    </style:style>
    <style:style style:name="TableCell842" style:family="table-cell">
      <style:table-cell-properties fo:border="none" style:writing-mode="lr-tb" style:vertical-align="middle" fo:padding-top="0in" fo:padding-left="0.075in" fo:padding-bottom="0in" fo:padding-right="0.075in"/>
    </style:style>
    <style:style style:name="P843" style:parent-style-name="Normal" style:family="paragraph">
      <style:text-properties fo:font-size="5pt" style:font-size-asian="5pt" style:font-size-complex="5pt"/>
    </style:style>
    <style:style style:name="P844"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845" style:parent-style-name="Normal" style:family="paragraph">
      <style:paragraph-properties fo:text-align="justify" fo:text-indent="0.3937in"/>
      <style:text-properties style:language-asian="lt" style:country-asian="LT"/>
    </style:style>
    <style:style style:name="P846" style:parent-style-name="Normal" style:family="paragraph">
      <style:paragraph-properties fo:text-align="justify" fo:text-indent="0.3937in"/>
      <style:text-properties style:language-asian="lt" style:country-asian="LT"/>
    </style:style>
    <style:style style:name="P847" style:parent-style-name="Normal" style:family="paragraph">
      <style:paragraph-properties fo:text-align="justify" fo:text-indent="0.3937in">
        <style:tab-stops>
          <style:tab-stop style:type="left" style:position="1in"/>
        </style:tab-stops>
      </style:paragraph-properties>
    </style:style>
    <style:style style:name="T848" style:parent-style-name="DefaultParagraphFont" style:family="text">
      <style:text-properties style:language-asian="lt" style:country-asian="LT"/>
    </style:style>
    <style:style style:name="T849" style:parent-style-name="DefaultParagraphFont" style:family="text">
      <style:text-properties style:text-position="sub 66.6%"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text-position="sub 66.6%"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ableColumn858" style:family="table-column">
      <style:table-column-properties style:column-width="5.7576in" style:use-optimal-column-width="false"/>
    </style:style>
    <style:style style:name="TableColumn859" style:family="table-column">
      <style:table-column-properties style:column-width="0.5in" style:use-optimal-column-width="false"/>
    </style:style>
    <style:style style:name="Table857" style:family="table">
      <style:table-properties style:width="6.2576in" fo:margin-left="0.5673in" table:align="left"/>
    </style:style>
    <style:style style:name="TableRow860" style:family="table-row">
      <style:table-row-properties style:use-optimal-row-height="false"/>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font-size="5pt" style:font-size-asian="5pt" style:font-size-complex="5pt"/>
    </style:style>
    <style:style style:name="T863" style:parent-style-name="DefaultParagraphFont" style:family="text">
      <style:text-properties style:text-position="-140% 100%" style:language-asian="lt" style:country-asian="LT"/>
    </style:style>
    <style:style style:name="TableCell864" style:family="table-cell">
      <style:table-cell-properties fo:border="none" style:writing-mode="lr-tb" style:vertical-align="middle" fo:padding-top="0in" fo:padding-left="0.075in" fo:padding-bottom="0in" fo:padding-right="0.075in"/>
    </style:style>
    <style:style style:name="P865" style:parent-style-name="Normal" style:family="paragraph">
      <style:text-properties fo:font-size="5pt" style:font-size-asian="5pt" style:font-size-complex="5pt"/>
    </style:style>
    <style:style style:name="P866"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867" style:parent-style-name="Normal" style:family="paragraph">
      <style:paragraph-properties fo:text-align="justify" fo:text-indent="0.3937in"/>
      <style:text-properties style:language-asian="lt" style:country-asian="LT"/>
    </style:style>
    <style:style style:name="P868" style:parent-style-name="Normal" style:family="paragraph">
      <style:paragraph-properties fo:text-align="justify" fo:text-indent="0.3937in"/>
      <style:text-properties style:language-asian="lt" style:country-asian="LT"/>
    </style:style>
    <style:style style:name="P869" style:parent-style-name="Normal" style:family="paragraph">
      <style:paragraph-properties fo:text-align="justify" fo:text-indent="0.3937in">
        <style:tab-stops>
          <style:tab-stop style:type="left" style:position="1in"/>
        </style:tab-stops>
      </style:paragraph-properties>
    </style:style>
    <style:style style:name="T870" style:parent-style-name="DefaultParagraphFont" style:family="text">
      <style:text-properties style:language-asian="lt" style:country-asian="LT"/>
    </style:style>
    <style:style style:name="T871" style:parent-style-name="DefaultParagraphFont" style:family="text">
      <style:text-properties style:text-position="sub 66.6%"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3937in"/>
      <style:text-properties style:language-asian="lt" style:country-asian="LT"/>
    </style:style>
    <style:style style:name="P874" style:parent-style-name="Normal" style:family="paragraph">
      <style:paragraph-properties fo:text-align="justify" fo:text-indent="0.3937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language-asian="lt" style:country-asian="LT"/>
    </style:style>
    <style:style style:name="T877" style:parent-style-name="DefaultParagraphFont" style:family="text">
      <style:text-properties fo:font-weight="bold" style:font-weight-asian="bold" style:language-asian="lt" style:country-asian="L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language-asian="lt" style:country-asian="LT"/>
    </style:style>
    <style:style style:name="P880"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881" style:parent-style-name="DefaultParagraphFont" style:family="text">
      <style:text-properties style:language-asian="en" style:country-asian="GB"/>
    </style:style>
    <style:style style:name="T882" style:parent-style-name="DefaultParagraphFont" style:family="text">
      <style:text-properties style:language-asian="en" style:country-asian="GB"/>
    </style:style>
    <style:style style:name="T883" style:parent-style-name="DefaultParagraphFont" style:family="text">
      <style:text-properties style:language-asian="en" style:country-asian="GB"/>
    </style:style>
    <style:style style:name="P884" style:parent-style-name="Normal" style:family="paragraph">
      <style:paragraph-properties fo:text-align="justify" fo:text-indent="0.3937in">
        <style:tab-stops>
          <style:tab-stop style:type="left" style:position="0in"/>
        </style:tab-stops>
      </style:paragraph-properties>
    </style:style>
    <style:style style:name="T885" style:parent-style-name="DefaultParagraphFont" style:family="text">
      <style:text-properties style:language-asian="en" style:country-asian="GB"/>
    </style:style>
    <style:style style:name="T886" style:parent-style-name="DefaultParagraphFont" style:family="text">
      <style:text-properties style:language-asian="en" style:country-asian="GB"/>
    </style:style>
    <style:style style:name="T887" style:parent-style-name="DefaultParagraphFont" style:family="text">
      <style:text-properties style:language-asian="en" style:country-asian="GB"/>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en" style:country-asian="GB"/>
    </style:style>
    <style:style style:name="P890"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891" style:parent-style-name="DefaultParagraphFont" style:family="text">
      <style:text-properties style:language-asian="en" style:country-asian="GB"/>
    </style:style>
    <style:style style:name="T892" style:parent-style-name="DefaultParagraphFont" style:family="text">
      <style:text-properties style:language-asian="en" style:country-asian="GB"/>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style:language-asian="en" style:country-asian="GB"/>
    </style:style>
    <style:style style:name="T898" style:parent-style-name="DefaultParagraphFont" style:family="text">
      <style:text-properties fo:font-weight="bold" style:font-weight-asian="bold" style:font-weight-complex="bold" style:language-asian="en" style:country-asian="GB"/>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style:language-asian="en" style:country-asian="GB"/>
    </style:style>
    <style:style style:name="T901" style:parent-style-name="DefaultParagraphFont" style:family="text">
      <style:text-properties fo:font-weight="bold" style:font-weight-asian="bold" style:language-asian="en" style:country-asian="GB"/>
    </style:style>
    <style:style style:name="T902" style:parent-style-name="DefaultParagraphFont" style:family="text">
      <style:text-properties fo:font-weight="bold" style:font-weight-asian="bold" style:font-weight-complex="bold" style:language-asian="en" style:country-asian="GB"/>
    </style:style>
    <style:style style:name="P903" style:parent-style-name="Normal" style:family="paragraph">
      <style:paragraph-properties fo:text-align="justify" fo:text-indent="0.5in">
        <style:tab-stops>
          <style:tab-stop style:type="left" style:position="0.75in"/>
        </style:tab-stops>
      </style:paragraph-properties>
      <style:text-properties style:language-asian="en" style:country-asian="GB"/>
    </style:style>
    <style:style style:name="P904" style:parent-style-name="Normal" style:family="paragraph">
      <style:paragraph-properties fo:text-align="justify" fo:text-indent="0.3937in"/>
    </style:style>
    <style:style style:name="T905" style:parent-style-name="DefaultParagraphFont" style:family="text">
      <style:text-properties style:language-asian="en" style:country-asian="GB"/>
    </style:style>
    <style:style style:name="T906" style:parent-style-name="DefaultParagraphFont" style:family="text">
      <style:text-properties style:language-asian="en" style:country-asian="GB"/>
    </style:style>
    <style:style style:name="T907" style:parent-style-name="DefaultParagraphFont" style:family="text">
      <style:text-properties style:language-asian="en" style:country-asian="GB"/>
    </style:style>
    <style:style style:name="P908" style:parent-style-name="Normal" style:family="paragraph">
      <style:paragraph-properties fo:text-align="justify" fo:text-indent="0.3937in"/>
    </style:style>
    <style:style style:name="T909" style:parent-style-name="DefaultParagraphFont" style:family="text">
      <style:text-properties style:language-asian="en" style:country-asian="GB"/>
    </style:style>
    <style:style style:name="T910" style:parent-style-name="DefaultParagraphFont" style:family="text">
      <style:text-properties style:language-asian="en" style:country-asian="GB"/>
    </style:style>
    <style:style style:name="T911" style:parent-style-name="DefaultParagraphFont" style:family="text">
      <style:text-properties style:text-position="super 66.6%" style:language-asian="en" style:country-asian="GB"/>
    </style:style>
    <style:style style:name="T912" style:parent-style-name="DefaultParagraphFont" style:family="text">
      <style:text-properties style:language-asian="en" style:country-asian="GB"/>
    </style:style>
    <style:style style:name="P91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914" style:parent-style-name="DefaultParagraphFont" style:family="text">
      <style:text-properties style:font-name="TimesLT" style:font-name-asian="Arial" style:font-size-complex="12pt" style:language-asian="ar" style:country-asian="SA"/>
    </style:style>
    <style:style style:name="T915" style:parent-style-name="DefaultParagraphFont" style:family="text">
      <style:text-properties style:font-name="TimesLT" style:font-name-asian="Arial" style:font-size-complex="12pt" style:language-asian="ar" style:country-asian="SA"/>
    </style:style>
    <style:style style:name="T916" style:parent-style-name="DefaultParagraphFont" style:family="text">
      <style:text-properties style:font-name-asian="Arial" style:font-size-complex="12pt" style:language-asian="ar" style:country-asian="SA"/>
    </style:style>
    <style:style style:name="T917" style:parent-style-name="DefaultParagraphFont" style:family="text">
      <style:text-properties style:font-name-asian="Arial" style:font-size-complex="12pt" style:language-asian="ar" style:country-asian="SA"/>
    </style:style>
    <style:style style:name="T918" style:parent-style-name="DefaultParagraphFont" style:family="text">
      <style:text-properties style:font-name="TimesLT" style:font-name-asian="Arial" style:font-size-complex="12pt" style:language-asian="ar" style:country-asian="SA"/>
    </style:style>
    <style:style style:name="T919" style:parent-style-name="DefaultParagraphFont" style:family="text">
      <style:text-properties style:font-name="TimesLT" style:font-name-asian="Arial" style:font-size-complex="12pt" style:language-asian="ar" style:country-asian="SA"/>
    </style:style>
    <style:style style:name="T920" style:parent-style-name="DefaultParagraphFont" style:family="text">
      <style:text-properties style:font-name-asian="Arial" style:font-size-complex="12pt" style:language-asian="ar" style:country-asian="SA"/>
    </style:style>
    <style:style style:name="T921" style:parent-style-name="DefaultParagraphFont" style:family="text">
      <style:text-properties style:font-name-asian="Arial" style:font-size-complex="12pt" style:language-asian="ar" style:country-asian="SA"/>
    </style:style>
    <style:style style:name="T922" style:parent-style-name="DefaultParagraphFont" style:family="text">
      <style:text-properties style:font-name-asian="Arial" style:font-size-complex="12pt" style:language-asian="ar" style:country-asian="SA"/>
    </style:style>
    <style:style style:name="P923" style:parent-style-name="Normal" style:family="paragraph">
      <style:paragraph-properties fo:text-align="justify" fo:text-indent="0.3937in"/>
    </style:style>
    <style:style style:name="T924" style:parent-style-name="DefaultParagraphFont" style:family="text">
      <style:text-properties style:language-asian="en" style:country-asian="GB"/>
    </style:style>
    <style:style style:name="T925" style:parent-style-name="DefaultParagraphFont" style:family="text">
      <style:text-properties style:language-asian="en" style:country-asian="GB"/>
    </style:style>
    <style:style style:name="P926" style:parent-style-name="Normal" style:family="paragraph">
      <style:paragraph-properties fo:text-align="justify" fo:text-indent="0.3743in"/>
    </style:style>
    <style:style style:name="P927" style:parent-style-name="Normal" style:family="paragraph">
      <style:paragraph-properties fo:text-align="center" fo:text-indent="0.3743in"/>
    </style:style>
    <style:style style:name="T928" style:parent-style-name="DefaultParagraphFont" style:family="text">
      <style:text-properties fo:font-weight="bold" style:font-weight-asian="bold" style:language-asian="lt" style:country-asian="LT"/>
    </style:style>
    <style:style style:name="T929" style:parent-style-name="DefaultParagraphFont" style:family="text">
      <style:text-properties fo:font-weight="bold" style:font-weight-asian="bold" style:language-asian="lt" style:country-asian="LT"/>
    </style:style>
    <style:style style:name="P930" style:parent-style-name="Normal" style:family="paragraph">
      <style:paragraph-properties fo:text-align="center" fo:text-indent="0.3743in"/>
    </style:style>
    <style:style style:name="T931" style:parent-style-name="DefaultParagraphFont" style:family="text">
      <style:text-properties fo:font-weight="bold" style:font-weight-asian="bold" style:language-asian="lt" style:country-asian="LT"/>
    </style:style>
    <style:style style:name="P932" style:parent-style-name="Normal" style:family="paragraph">
      <style:paragraph-properties fo:text-align="justify" fo:text-indent="0.3743in"/>
      <style:text-properties fo:font-weight="bold" style:font-weight-asian="bold"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en" style:country-asian="GB"/>
    </style:style>
    <style:style style:name="T937" style:parent-style-name="DefaultParagraphFont" style:family="text">
      <style:text-properties style:font-name-asian="TTE2400B28t00" style:language-asian="en" style:country-asian="GB"/>
    </style:style>
    <style:style style:name="T938" style:parent-style-name="DefaultParagraphFont" style:family="text">
      <style:text-properties style:language-asian="en" style:country-asian="GB"/>
    </style:style>
    <style:style style:name="T939" style:parent-style-name="DefaultParagraphFont" style:family="text">
      <style:text-properties style:font-name-asian="TTE2400B28t00" style:language-asian="en" style:country-asian="GB"/>
    </style:style>
    <style:style style:name="T940" style:parent-style-name="DefaultParagraphFont" style:family="text">
      <style:text-properties style:language-asian="en" style:country-asian="GB"/>
    </style:style>
    <style:style style:name="P941" style:parent-style-name="Normal" style:family="paragraph">
      <style:paragraph-properties fo:text-align="justify" fo:text-indent="0.3937in"/>
    </style:style>
    <style:style style:name="T942" style:parent-style-name="DefaultParagraphFont" style:family="text">
      <style:text-properties style:language-asian="en" style:country-asian="GB"/>
    </style:style>
    <style:style style:name="T943" style:parent-style-name="DefaultParagraphFont" style:family="text">
      <style:text-properties style:language-asian="en" style:country-asian="GB"/>
    </style:style>
    <style:style style:name="T944" style:parent-style-name="DefaultParagraphFont" style:family="text">
      <style:text-properties style:language-asian="en" style:country-asian="GB"/>
    </style:style>
    <style:style style:name="TableColumn946" style:family="table-column">
      <style:table-column-properties style:column-width="5.9541in" style:use-optimal-column-width="false"/>
    </style:style>
    <style:style style:name="TableColumn947" style:family="table-column">
      <style:table-column-properties style:column-width="0.5in" style:use-optimal-column-width="false"/>
    </style:style>
    <style:style style:name="Table945" style:family="table">
      <style:table-properties style:width="6.4541in" fo:margin-left="0.3708in" table:align="left"/>
    </style:style>
    <style:style style:name="TableRow948" style:family="table-row">
      <style:table-row-properties style:use-optimal-row-height="false"/>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font-size="5pt" style:font-size-asian="5pt" style:font-size-complex="5pt"/>
    </style:style>
    <style:style style:name="T951" style:parent-style-name="DefaultParagraphFont" style:family="text">
      <style:text-properties style:text-position="-70% 100%" fo:language="en" fo:country="US"/>
    </style:style>
    <style:style style:name="TableCell952" style:family="table-cell">
      <style:table-cell-properties fo:border="none" style:writing-mode="lr-tb" style:vertical-align="middle" fo:padding-top="0in" fo:padding-left="0.075in" fo:padding-bottom="0in" fo:padding-right="0.075in"/>
    </style:style>
    <style:style style:name="P953" style:parent-style-name="Normal" style:family="paragraph">
      <style:text-properties fo:font-size="5pt" style:font-size-asian="5pt" style:font-size-complex="5pt"/>
    </style:style>
    <style:style style:name="P954"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955" style:parent-style-name="Normal" style:family="paragraph">
      <style:paragraph-properties fo:text-align="justify" fo:margin-right="0.0006in" fo:text-indent="0.3937in"/>
      <style:text-properties style:font-size-complex="12pt"/>
    </style:style>
    <style:style style:name="P956" style:parent-style-name="Normal" style:family="paragraph">
      <style:paragraph-properties fo:text-align="justify" fo:margin-right="0.0006in" fo:text-indent="0.3937in"/>
      <style:text-properties style:font-size-complex="12pt"/>
    </style:style>
    <style:style style:name="P957" style:parent-style-name="Normal" style:family="paragraph">
      <style:paragraph-properties fo:text-align="justify" fo:margin-right="0.0006in" fo:text-indent="0.3937in"/>
    </style:style>
    <style:style style:name="T958" style:parent-style-name="DefaultParagraphFont" style:family="text">
      <style:text-properties style:font-weight-complex="bold" style:font-style-complex="italic" style:font-size-complex="12pt"/>
    </style:style>
    <style:style style:name="T959" style:parent-style-name="DefaultParagraphFont" style:family="text">
      <style:text-properties style:font-weight-complex="bold" style:font-style-complex="italic" style:text-position="sub 66.6%" style:font-size-complex="12pt"/>
    </style:style>
    <style:style style:name="T960" style:parent-style-name="DefaultParagraphFont" style:family="text">
      <style:text-properties fo:font-weight="bold" style:font-weight-asian="bold" style:font-weight-complex="bold" fo:font-style="italic" style:font-style-asian="italic" style:font-style-complex="italic" style:text-position="sub 66.6%" style:font-size-complex="12pt"/>
    </style:style>
    <style:style style:name="T961" style:parent-style-name="DefaultParagraphFont" style:family="text">
      <style:text-properties style:text-position="sub 66.6%"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margin-right="0.0006in" fo:text-indent="0.3937in"/>
    </style:style>
    <style:style style:name="T965" style:parent-style-name="DefaultParagraphFont" style:family="text">
      <style:text-properties style:font-weight-complex="bold" style:font-style-complex="italic" style:font-size-complex="12pt"/>
    </style:style>
    <style:style style:name="T966" style:parent-style-name="DefaultParagraphFont" style:family="text">
      <style:text-properties style:font-weight-complex="bold" style:font-style-complex="italic" style:text-position="sub 66.6%" style:font-size-complex="12pt"/>
    </style:style>
    <style:style style:name="T967" style:parent-style-name="DefaultParagraphFont" style:family="text">
      <style:text-properties fo:font-weight="bold" style:font-weight-asian="bold" style:font-weight-complex="bold" fo:font-style="italic" style:font-style-asian="italic" style:font-style-complex="italic" style:text-position="sub 66.6%" style:font-size-complex="12pt"/>
    </style:style>
    <style:style style:name="T968" style:parent-style-name="DefaultParagraphFont" style:family="text">
      <style:text-properties style:text-position="sub 66.6%"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margin-right="0.0006in" fo:text-indent="0.3937in"/>
    </style:style>
    <style:style style:name="T971" style:parent-style-name="DefaultParagraphFont" style:family="text">
      <style:text-properties style:font-weight-complex="bold" style:font-style-complex="italic" style:font-size-complex="12pt"/>
    </style:style>
    <style:style style:name="T972" style:parent-style-name="DefaultParagraphFont" style:family="text">
      <style:text-properties style:font-weight-complex="bold" style:font-style-complex="italic" style:text-position="sub 66.6%"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language-asian="en" style:country-asian="GB"/>
    </style:style>
    <style:style style:name="T977" style:parent-style-name="DefaultParagraphFont" style:family="text">
      <style:text-properties style:language-asian="en" style:country-asian="GB"/>
    </style:style>
    <style:style style:name="T978" style:parent-style-name="DefaultParagraphFont" style:family="text">
      <style:text-properties style:font-name-asian="TTE2400B28t00" style:language-asian="en" style:country-asian="GB"/>
    </style:style>
    <style:style style:name="T979" style:parent-style-name="DefaultParagraphFont" style:family="text">
      <style:text-properties style:language-asian="en" style:country-asian="GB"/>
    </style:style>
    <style:style style:name="T980" style:parent-style-name="DefaultParagraphFont" style:family="text">
      <style:text-properties style:font-name-asian="TTE2400B28t00" style:language-asian="en" style:country-asian="GB"/>
    </style:style>
    <style:style style:name="T981" style:parent-style-name="DefaultParagraphFont" style:family="text">
      <style:text-properties style:language-asian="en" style:country-asian="GB"/>
    </style:style>
    <style:style style:name="T982" style:parent-style-name="DefaultParagraphFont" style:family="text">
      <style:text-properties style:font-name-asian="TTE2400B28t00" style:language-asian="en" style:country-asian="GB"/>
    </style:style>
    <style:style style:name="T983" style:parent-style-name="DefaultParagraphFont" style:family="text">
      <style:text-properties style:language-asian="en" style:country-asian="GB"/>
    </style:style>
    <style:style style:name="T984" style:parent-style-name="DefaultParagraphFont" style:family="text">
      <style:text-properties style:font-name-asian="TTE2400B28t00" style:language-asian="en" style:country-asian="GB"/>
    </style:style>
    <style:style style:name="T985" style:parent-style-name="DefaultParagraphFont" style:family="text">
      <style:text-properties style:language-asian="en" style:country-asian="GB"/>
    </style:style>
    <style:style style:name="T986" style:parent-style-name="DefaultParagraphFont" style:family="text">
      <style:text-properties style:font-name-asian="TTE2400B28t00" style:language-asian="en" style:country-asian="GB"/>
    </style:style>
    <style:style style:name="T987" style:parent-style-name="DefaultParagraphFont" style:family="text">
      <style:text-properties style:language-asian="en" style:country-asian="GB"/>
    </style:style>
    <style:style style:name="T988" style:parent-style-name="DefaultParagraphFont" style:family="text">
      <style:text-properties style:font-name-asian="TTE2400B28t00" style:language-asian="en" style:country-asian="GB"/>
    </style:style>
    <style:style style:name="T989" style:parent-style-name="DefaultParagraphFont" style:family="text">
      <style:text-properties style:language-asian="en" style:country-asian="GB"/>
    </style:style>
    <style:style style:name="T990" style:parent-style-name="DefaultParagraphFont" style:family="text">
      <style:text-properties style:font-name-asian="TTE2400B28t00" style:language-asian="en" style:country-asian="GB"/>
    </style:style>
    <style:style style:name="T991" style:parent-style-name="DefaultParagraphFont" style:family="text">
      <style:text-properties style:language-asian="en" style:country-asian="GB"/>
    </style:style>
    <style:style style:name="T992" style:parent-style-name="DefaultParagraphFont" style:family="text">
      <style:text-properties style:font-name-asian="TTE2400B28t00" style:language-asian="en" style:country-asian="GB"/>
    </style:style>
    <style:style style:name="T993" style:parent-style-name="DefaultParagraphFont" style:family="text">
      <style:text-properties style:language-asian="en" style:country-asian="GB"/>
    </style:style>
    <style:style style:name="P994" style:parent-style-name="Normal" style:family="paragraph">
      <style:paragraph-properties fo:text-align="justify" style:vertical-align="middle" fo:text-indent="0.3937in">
        <style:tab-stops>
          <style:tab-stop style:type="left" style:position="0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style>
    <style:style style:name="P1002" style:parent-style-name="Normal" style:family="paragraph">
      <style:paragraph-properties fo:text-align="center" fo:text-indent="0.25in"/>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weight="bold" style:font-weight-asian="bold" style:font-style-complex="italic" fo:font-size="10pt" style:font-size-asian="10pt"/>
    </style:style>
    <style:style style:name="P1005" style:parent-style-name="Normal" style:family="paragraph">
      <style:text-properties style:font-name-asian="MS Mincho"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text-properties fo:font-weight="bold" style:font-weight-asian="bold"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6-01-01 iki 2023-10-27</text:span></text:p>
      <text:p text:style-name="P5"/>
      <text:p text:style-name="P6"><text:span text:style-name="T7">Nutarimas paskelbtas: Žin. 2011, Nr.<text:s/></text:span><text:a xlink:href="https://www.e-tar.lt/portal/legalAct.html?documentId=TAR.89EFF48994A1" office:target-frame-name="_top" xlink:show="replace"><text:span text:style-name="T8">101-4770</text:span></text:a><text:span text:style-name="T9">, i. k. 111106ANUTA00O3-218</text:span></text:p>
      <text:p text:style-name="P10"/>
      <text:p text:style-name="P11"><text:span text:style-name="T12"/><text:span text:style-name="T13">VALSTYBINĖS KAINŲ IR ENERGETIKOS KONTROLĖS KOMISIJOS</text:span></text:p>
      <text:p text:style-name="P14">NUTARIMAS</text:p>
      <text:p text:style-name="P15"/>
      <text:p text:style-name="P16">Dėl geriamojo vandens tiekimo ir nuotekų tvarkymo veiklos lyginamosios analizės aprašo patvirtinimo</text:p>
      <text:p text:style-name="P17"/>
      <text:p text:style-name="P18"><text:span text:style-name="T19">2011<text:s/></text:span><text:span text:style-name="T20">m. liepos 29 d. Nr. O3-218</text:span></text:p>
      <text:p text:style-name="P21">Vilnius</text:p>
      <text:p text:style-name="P22"/>
      <text:p text:style-name="P23"><text:span text:style-name="T24">Valstybinė kain</text:span><text:span text:style-name="T25">ų ir energetikos kontrolės komisija (toliau – Komisija), vadovaudamasi Geriamojo vandens tiekimo ir nuotekų tvarkymo paslaugų kainų nustatymo metodikos, patvirtintos Komisijos 2006 m. gruodžio 21 d. nutarimu Nr. O3-92 (Žin., 2006, Nr.<text:s/></text:span><text:a xlink:href="https://www.e-tar.lt/portal/lt/legalAct/TAR.197005A61467" office:target-frame-name="_blank" xlink:show="new"><text:span text:style-name="T26">143-5455</text:span></text:a><text:span text:style-name="T27">, 2011, Nr. 89-4303), 28 punktu, n u t a r i a:<text:s/></text:span></text:p>
      <text:p text:style-name="P28"><text:span text:style-name="T29">1</text:span><text:span text:style-name="T30">. Patvirtinti Geriamojo vandens tiekimo ir nuotekų tvarkymo veiklos lyginamosios analizės aprašą (pridedama).</text:span></text:p>
      <text:p text:style-name="P31"><text:span text:style-name="T32">2</text:span><text:span text:style-name="T33">. Nustatyti,<text:s/></text:span><text:span text:style-name="T34">kad Geriamojo vandens tiekimo ir nuotekų tvarkymo veiklos lyginamosios analizės aprašas taikomas skaičiuojant 2011 metų ir vėlesnių metų lyginamuosius rodiklius.</text:span></text:p>
      <text:p text:style-name="P35"/>
      <text:p text:style-name="P36"/>
      <text:p text:style-name="P37"><text:span text:style-name="T38">Komisijos pirmininkė<text:s/></text:span><text:span text:style-name="T39"><text:tab/>Diana Korsakaitė</text:span></text:p>
      <text:p text:style-name="P40"/>
      <text:soft-page-break/>
      <text:p text:style-name="P41">PATVIRTINTA</text:p>
      <text:p text:style-name="P42">Valstybinės kainų ir energetikos<text:s/></text:p>
      <text:p text:style-name="P43">kontrolės komisijos</text:p>
      <text:p text:style-name="P44">2011 m. liepos 28 d. nutarimu Nr. O3-218</text:p>
      <text:p text:style-name="P45">(2014 m. gruodžio 19 d. nutarimo Nr. O3-943</text:p>
      <text:p text:style-name="P46">redakcija)</text:p>
      <text:p text:style-name="Normal"/>
      <text:p text:style-name="P47"><text:span text:style-name="T48">Geriamojo vandens tiekimo ir nuotekų tvarkymo paslaugų lyginamosios analizė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Geriamojo</text:span><text:span text:style-name="T59"><text:s/>vandens tiekimo ir nuotekų tvarkymo paslaugų lyginamosios analizės aprašu (toliau – Aprašas) siekiama sudaryti prielaidas įgyvendinti Lietuvos Respublikos geriamojo vandens tiekimo ir nuotekų tvarkymo įstatymo (toliau – Įstatymas)<text:s/></text:span><text:span text:style-name="T60">9 straipsnio 1 dalies 16</text:span><text:span text:style-name="T61"><text:s/>punkto nuostatą<text:s/></text:span><text:span text:style-name="T62">ir užtikrinti patikimą bei kokybišką geriamojo vandens tiekimo ir nuotekų tvarkymo paslaugų teikimą abonentams ir vartotojams mažiausiomis sąnaudomis.</text:span></text:p>
      <text:p text:style-name="P63"><text:span text:style-name="T64">2</text:span><text:span text:style-name="T65">. Aprašas nustato lyginamuosius geriamojo vandens tiekimo, nuotekų tvarkymo bei<text:s/></text:span><text:span text:style-name="T66">ats</text:span><text:span text:style-name="T67">iskaitomųjų apskaitos prietaisų priežiūros ir vartotojų aptarnavimo</text:span><text:span text:style-name="T68"><text:s/>veiklos efektyvumo rodiklius (toliau – Rodikliai), duomenų, reikalingų Rodikliams apskaičiuoti, teikimo tvarką, Rodiklių apskaičiavimo ir įvertinimo tvarką, Rodiklių viešo skelbimo tvarką.</text:span></text:p>
      <text:p text:style-name="P69"><text:span text:style-name="T70">3</text:span><text:span text:style-name="T71">. Apraše nustatyti Rodikliai taikomi visiems ūkio subjektams, Įstatymo ir kitų teisės aktų nustatyta tvarka įgijusiems teisę vykdyti geriamojo vandens tiekimą ir (arba) teikti nuotekų tvarkymo paslaugas (toliau – Ūkio subjektas).</text:span></text:p>
      <text:p text:style-name="P72"><text:span text:style-name="T73">4</text:span><text:span text:style-name="T74">. Apraše<text:s/></text:span><text:span text:style-name="T75">vartojamos šios sąvokos:</text:span></text:p>
      <text:p text:style-name="P76"><text:span text:style-name="T77">4.1</text:span><text:span text:style-name="T78">.<text:s/></text:span><text:span text:style-name="T79">Lyginamoji analizė</text:span><text:span text:style-name="T80"><text:s/>– Ūkio subjekto veiklos rodiklių palyginimas su kitų vandens tiekėjų ir nuotekų tvarkytojų, vykdančių atitinkamą veiklą ir pagal iš anksto žinomus kriterijus priskirtų atitinkamai vandens tiekėjų ir nuotek</text:span><text:span text:style-name="T81">ų tvarkytojų grupei, rodikliais, siekiant nustatyti Ūkio subjekto būtinąsias sąnaudas.</text:span></text:p>
      <text:p text:style-name="P82"><text:span text:style-name="T83">4.2</text:span><text:span text:style-name="T84">.<text:s/></text:span><text:span text:style-name="T85">Normatyvinis pagrindinės veiklos darbuotojų skaičius</text:span><text:span text:style-name="T86"><text:s/>– darbuotojų skaičius, reikalingas Ūkio subjekto geriamojo vandens tiekimo ir nuotekų tvarkymo infrastruktū</text:span><text:span text:style-name="T87">rai aptarnauti.</text:span></text:p>
      <text:p text:style-name="P88"><text:span text:style-name="T89">4.3</text:span><text:span text:style-name="T90">.<text:s/></text:span><text:span text:style-name="T91">Geriamojo vandens tiekėjų ir nuotekų tvarkytojų grupė (toliau – Grupė)</text:span><text:span text:style-name="T92"><text:s/>– du ar daugiau Ūkio subjektų, kurių teikiamų geriamojo vandens tiekimo paslaugų pardavimo kiekiai yra panašūs.</text:span></text:p>
      <text:p text:style-name="P93"><text:span text:style-name="T94">4.4</text:span><text:span text:style-name="T95">. Kitos šiame Apraše vartojamos sąvokos<text:s/></text:span><text:span text:style-name="T96">suprantamos taip, kaip jos apibrėžtos Įstatyme ir kituose geriamojo vandens tiekimo ir nuotekų tvarkymo veiklą reglamentuojančiuose teisės aktuose.</text:span></text:p>
      <text:p text:style-name="P97"/>
      <text:p text:style-name="P98"><text:span text:style-name="T99">II</text:span><text:span text:style-name="T100"><text:s/>SKYRIUS</text:span></text:p>
      <text:p text:style-name="P101"><text:span text:style-name="T102">ŪKIO SUBJEKTŲ SKIRSTYMAS Į GRUPES</text:span></text:p>
      <text:p text:style-name="P103"/>
      <text:p text:style-name="P104"><text:span text:style-name="T105">5</text:span><text:span text:style-name="T106">. Ūkio subjektai pagal ataskaitinio laikotarpio<text:s/></text:span><text:span text:style-name="T107">teikiamų geriamojo vandens tiekimo paslaugų pardavimo kiekius skirstomi į penkias Grupes:</text:span></text:p>
      <text:p text:style-name="P108"><text:span text:style-name="T109">5.1</text:span><text:span text:style-name="T110">. I Grupė (paslaugų pardavimai nuo 7501 tūkst. m</text:span><text:span text:style-name="T111">3</text:span><text:span text:style-name="T112"><text:s/>per metus);</text:span></text:p>
      <text:p text:style-name="P113"><text:span text:style-name="T114">5.2</text:span><text:span text:style-name="T115">. II Grupė (paslaugų pardavimai nuo 1501 iki 7500 tūkst. m</text:span><text:span text:style-name="T116">3</text:span><text:span text:style-name="T117"><text:s/>per metus);</text:span></text:p>
      <text:p text:style-name="P118"><text:span text:style-name="T119">5.3</text:span><text:span text:style-name="T120">. III Grupė<text:s/></text:span><text:span text:style-name="T121">(paslaugų pardavimai nuo 901 iki 1500 tūkst. m</text:span><text:span text:style-name="T122">3</text:span><text:span text:style-name="T123"><text:s/>per metus);</text:span></text:p>
      <text:p text:style-name="P124"><text:span text:style-name="T125">5.4</text:span><text:span text:style-name="T126">. IV Grupė (paslaugų pardavimai nuo 501 iki 900 tūkst. m</text:span><text:span text:style-name="T127">3</text:span><text:span text:style-name="T128"><text:s/>per metus);</text:span></text:p>
      <text:p text:style-name="P129"><text:span text:style-name="T130">5.5</text:span><text:span text:style-name="T131">. V Grupė (paslaugų pardavimai nuo 201 iki 500 tūkst. m</text:span><text:span text:style-name="T132">3</text:span><text:span text:style-name="T133"><text:s/>per metus).</text:span></text:p>
      <text:p text:style-name="P134"><text:span text:style-name="T135">6</text:span><text:span text:style-name="T136">. Ūkio subjektai, kurių pagrindinė v</text:span><text:span text:style-name="T137">eikla yra ne tik geriamojo vandens tiekimas ir nuotekų tvarkymas, į Grupes neskirstomi ir į lyginamąją analizę netraukiami.<text:s/></text:span></text:p>
      <text:p text:style-name="P138"/>
      <text:p text:style-name="P139"><text:span text:style-name="T140">III</text:span><text:span text:style-name="T141"><text:s/>SKYRIUS</text:span></text:p>
      <text:p text:style-name="P142"><text:span text:style-name="T143">LYGINAMIEJI GERIAMOJO VANDENS TIEKIMO, NUOTEKŲ TVARKYMO BEI ATSISKAITOMŲJŲ APSKAITOS PRIETAISŲ PRIEŽIŪROS IR VAR</text:span><text:span text:style-name="T144">TOTOJŲ APTARNAVIMO VEIKLOS EFEKTYVUMO RODIKLIAI</text:span></text:p>
      <text:p text:style-name="P145"/>
      <text:p text:style-name="P146"><text:span text:style-name="T147">7</text:span><text:span text:style-name="T148">. Derinant Ūkio subjektų geriamojo vandens tiekimo ir nuotekų tvarkymo paslaugų kainas, būtinosios sąnaudos skaičiuojamos vadovaujantis šiais Rodikliais:</text:span></text:p>
      <text:p text:style-name="P149"><text:span text:style-name="T150">7.1</text:span><text:span text:style-name="T151">. elektros energijos sąnaudų rodikliai:</text:span></text:p>
      <text:p text:style-name="P152"><text:span text:style-name="T153">7.1</text:span><text:span text:style-name="T154">.1</text:span><text:span text:style-name="T155">. elektros energijos suvartojimas vandeniui išgauti ir pristatyti;</text:span></text:p>
      <text:p text:style-name="P156"><text:span text:style-name="T157">7.1.2</text:span><text:span text:style-name="T158">. elektros energijos suvartojimas vandeniui paruošti;</text:span></text:p>
      <text:p text:style-name="P159"><text:span text:style-name="T160">7.1.3</text:span><text:span text:style-name="T161">. elektros energijos suvartojimas nuotekoms surinkti;</text:span></text:p>
      <text:p text:style-name="P162"><text:span text:style-name="T163">7.1.4</text:span><text:span text:style-name="T164">. elektros energijos suvartojimas nuotekoms<text:s/></text:span><text:span text:style-name="T165">valyti;</text:span></text:p>
      <text:p text:style-name="P166"><text:span text:style-name="T167">7.2</text:span><text:span text:style-name="T168">. darbo užmokesčio sąnaudų rodikliai:</text:span></text:p>
      <text:p text:style-name="P169"><text:span text:style-name="T170">7.2.1</text:span><text:span text:style-name="T171">. darbo intensyvumo indeksas. Rodiklis skaičiuojamas geriamojo vandens gavybos, ruošimo ir<text:s/></text:span><text:span text:style-name="T172">pristatymo, nuotekų surinkimo, valymo, nuotekų dumblo tvarkymo bei a</text:span><text:span text:style-name="T173">tsiskaitomųjų apskaitos prietaisų p</text:span><text:span text:style-name="T174">riežiūros ir vartotojų aptarnavimo</text:span><text:span text:style-name="T175"><text:s/>veiklai;</text:span></text:p>
      <text:p text:style-name="P176"><text:span text:style-name="T177">7.2.2</text:span><text:span text:style-name="T178">. bendras darbo intensyvumo indeksas;</text:span></text:p>
      <text:p text:style-name="P179"><text:span text:style-name="T180">7.2.3</text:span><text:span text:style-name="T181">. paslaugų pagal sutartis vertė, tenkanti vienam normatyviniam veiklos darbuotojui per metus. Rodiklis skaičiuojamas geriamojo vandens gavybos, ruošimo ir pristatymo, nuotekų surinkimo, valymo bei<text:s/></text:span><text:span text:style-name="T182">a</text:span><text:span text:style-name="T183">tsiskaitomųjų apskaitos prietaisų priežiūros ir vartotojų<text:s/></text:span><text:span text:style-name="T184">aptarnavimo</text:span><text:span text:style-name="T185"><text:s/>veiklai;</text:span></text:p>
      <text:p text:style-name="P186"><text:span text:style-name="T187">7.2.4</text:span><text:span text:style-name="T188">. normatyvinių geriamojo vandens gavybos, ruošimo ir<text:s/></text:span><text:span text:style-name="T189">pristatymo, nuotekų surinkimo, valymo, nuotekų dumblo tvarkymo bei a</text:span><text:span text:style-name="T190">tsiskaitomųjų apskaitos prietaisų priežiūros ir vartotojų aptarnavimo</text:span><text:span text:style-name="T191"><text:s/></text:span><text:span text:style-name="T192">veiklos darbuotojų skaičius, tenkan</text:span><text:span text:style-name="T193">tis vienam administracijos darbuotojui;</text:span></text:p>
      <text:p text:style-name="P194"><text:span text:style-name="T195">7.2.5</text:span><text:span text:style-name="T196">. vidutinis vieno darbuotojo darbo užmokestis;</text:span></text:p>
      <text:p text:style-name="P197"><text:span text:style-name="T198">7.3</text:span><text:span text:style-name="T199">. einamojo remonto ir eksploatacinių medžiagų sąnaudų rodikliai. Rodikliai skaičiuojami geriamojo vandens gavybos, ruošimo ir pristatymo, nuotekų surin</text:span><text:span text:style-name="T200">kimo ir valymo veikloms:</text:span></text:p>
      <text:p text:style-name="P201"><text:span text:style-name="T202">7.3.1</text:span><text:span text:style-name="T203">. geriamojo vandens gavybos veikloje patirtų einamojo remonto ir eksploatacinių medžiagų sąnaudų dalis 1 geriamojo vandens gavybos veikloje naudojamam siurbliui;</text:span></text:p>
      <text:p text:style-name="P204"><text:span text:style-name="T205">7.3.2</text:span><text:span text:style-name="T206">. geriamojo vandens ruošimo veikloje patirtų einamojo</text:span><text:span text:style-name="T207"><text:s/>remonto ir eksploatacinių medžiagų sąnaudų dalis 1 geriamojo vandens ruošimui naudojamai darbo mašinai;</text:span></text:p>
      <text:p text:style-name="P208"><text:span text:style-name="T209">7.3.3</text:span><text:span text:style-name="T210">. geriamojo vandens pristatymo veikloje patirtų einamojo remonto ir eksploatacinių medžiagų sąnaudų dalis 1 kilometrui požeminio geriamojo van</text:span><text:span text:style-name="T211">dens tinklo su geriamojo vandens pakėlimo siurbliais;</text:span></text:p>
      <text:p text:style-name="P212"><text:span text:style-name="T213">7.3.4</text:span><text:span text:style-name="T214">. nuotekų surinkimo veikloje patirtų einamojo remonto ir eksploatacinių medžiagų sąnaudų dalis 1 kilometrui nuotekų tinklo su nuotekų pakėlimo siurbliais;</text:span></text:p>
      <text:p text:style-name="P215"><text:span text:style-name="T216">7.3.5</text:span><text:span text:style-name="T217">. nuotekų valymo veikloje pat</text:span><text:span text:style-name="T218">irtų einamojo remonto ir eksploatacinių medžiagų sąnaudų dalis 1 nuotekų valyme naudojamai darbo mašinai;</text:span></text:p>
      <text:p text:style-name="P219"><text:span text:style-name="T220">7.4</text:span><text:span text:style-name="T221">. remonto darbų pagal sutartis sąnaudų rodikliai. Rodikliai skaičiuojami geriamojo vandens gavybos, ruošimo ir pristatymo, nuotekų surinkimo<text:s/></text:span><text:span text:style-name="T222">ir valymo veiklai:</text:span></text:p>
      <text:p text:style-name="P223"><text:span text:style-name="T224">7.4.1</text:span><text:span text:style-name="T225">. geriamojo vandens gavybos veikloje patirtų remonto darbų pagal sutartis sąnaudų dalis 1 geriamojo vandens gavybos veikloje naudojamam siurbliui;</text:span></text:p>
      <text:p text:style-name="P226"><text:span text:style-name="T227">7.4.2</text:span><text:span text:style-name="T228">. geriamojo vandens ruošimo veikloje patirtų remonto darbų pagal sutartis<text:s/></text:span><text:span text:style-name="T229">sąnaudų dalis 1 geriamojo vandens ruošimui naudojamai darbo mašinai;</text:span></text:p>
      <text:p text:style-name="P230"><text:span text:style-name="T231">7.4.3</text:span><text:span text:style-name="T232">. geriamojo vandens pristatymo veikloje patirtų remonto darbų pagal sutartis sąnaudų dalis 1 kilometrui požeminio geriamojo vandens tinklo su geriamojo vandens pakėlimo siurbliai</text:span><text:span text:style-name="T233">s;</text:span></text:p>
      <text:p text:style-name="P234"><text:span text:style-name="T235">7.4.4</text:span><text:span text:style-name="T236">. nuotekų surinkimo veikloje patirtų remonto darbų pagal sutartis sąnaudų dalis 1 kilometrui nuotekų tinklo su nuotekų pakėlimo siurbliais;</text:span></text:p>
      <text:p text:style-name="P237"><text:span text:style-name="T238">7.4.5</text:span><text:span text:style-name="T239">. nuotekų valymo veikloje patirtų remonto darbų pagal sutartis sąnaudų dalis 1 nuotekų valyme n</text:span><text:span text:style-name="T240">audojamai darbo mašinai.</text:span></text:p>
      <text:p text:style-name="P241"><text:span text:style-name="T242">8</text:span><text:span text:style-name="T243">. Elektros energijos sąnaudų rodikliai:</text:span></text:p>
      <text:p text:style-name="P244"><text:span text:style-name="T245">8.1</text:span><text:span text:style-name="T246">. elektros energijos suvartojimas geriamojo vandens gavybos ir pristatymo veikloje (ES</text:span><text:span text:style-name="T247">vt</text:span><text:span text:style-name="T248">). Rodiklis parodo elektros energijos faktinį suvartojimą 1 m</text:span><text:span text:style-name="T249">3</text:span><text:span text:style-name="T250"><text:s/>geriamojo vandens patiekti (išgauti ir pristatyti) į 100 m aukštį. Bendras geriamojo vandens pakėlimo aukštis visuose gręžiniuose ir pakėlimo stotyse apskaičiuojamas remiantis svertiniu vidurkiu. Rodiklis skaičiuojamas pagal formulę:</text:span></text:p>
      <table:table table:style-name="Table251">
        <table:table-columns>
          <table:table-column table:style-name="TableColumn252"/>
          <table:table-column table:style-name="TableColumn253"/>
        </table:table-columns>
        <table:table-row table:style-name="TableRow254">
          <table:table-cell table:style-name="TableCell255">
            <text:p text:style-name="P256"/>
            <text:p text:style-name="Normal"><text:span text:style-name="T257"><draw:frame draw:z-index="0" draw:id="id0" draw:style-name="a0" draw:name="Object 2" text:anchor-type="as-char" svg:x="0in" svg:y="0in" svg:width="1.61111in" svg:height="0.488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258">
            <text:p text:style-name="P259"/>
            <text:p text:style-name="P260">(1),</text:p>
          </table:table-cell>
        </table:table-row>
      </table:table>
      <text:p text:style-name="P261"/>
      <text:p text:style-name="P262">čia:</text:p>
      <text:p text:style-name="P263"><text:span text:style-name="T264">EE</text:span><text:span text:style-name="T265">vt<text:s/></text:span><text:span text:style-name="T266">– aktyvinės elektros energijos suvartojimas geriamajam vandeniui išgauti ir pristatyti (kWh);</text:span></text:p>
      <text:p text:style-name="P267"><text:span text:style-name="T268">Q</text:span><text:span text:style-name="T269">vp<text:s/></text:span><text:span text:style-name="T270">– pristatyto geriamojo vandens kiekis (m</text:span><text:span text:style-name="T271">3</text:span><text:span text:style-name="T272">);</text:span></text:p>
      <text:p text:style-name="P273"><text:span text:style-name="T274">H</text:span><text:span text:style-name="T275">vg,vp</text:span><text:span text:style-name="T276"><text:s/>– vidutinis svertinis geriamojo vandens pakėlimo aukštis gręžiniuose ir pakėlimo stoty</text:span><text:span text:style-name="T277">se (m).</text:span></text:p>
      <text:p text:style-name="P278">Vidutinis svertinis geriamojo vandens pakėlimo aukštis gręžiniuose ir pakėlimo stotyse apskaičiuojamas pagal formulę:</text:p>
      <table:table table:style-name="Table279">
        <table:table-columns>
          <table:table-column table:style-name="TableColumn280"/>
          <table:table-column table:style-name="TableColumn281"/>
        </table:table-columns>
        <table:table-row table:style-name="TableRow282">
          <table:table-cell table:style-name="TableCell283">
            <text:p text:style-name="P284"/>
            <text:p text:style-name="Normal"><text:span text:style-name="T285"><draw:frame draw:z-index="0" draw:id="id1" draw:style-name="a1" draw:name="Object 3" text:anchor-type="as-char" svg:x="0in" svg:y="0in" svg:width="3.29861in" svg:height="0.488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286">
            <text:p text:style-name="P287"/>
            <text:p text:style-name="P288">(1.1),</text:p>
          </table:table-cell>
        </table:table-row>
      </table:table>
      <text:p text:style-name="P289"/>
      <text:p text:style-name="P290">čia:</text:p>
      <text:p text:style-name="P291"><text:span text:style-name="T292">Q</text:span><text:span text:style-name="T293">1</text:span><text:span text:style-name="T294"><text:s/>– pirmo pakėlimo stotyse pristatyto geriamojo vandens kiekis (m</text:span><text:span text:style-name="T295">3</text:span><text:span text:style-name="T296">);</text:span></text:p>
      <text:p text:style-name="P297"><text:span text:style-name="T298">H</text:span><text:span text:style-name="T299">1</text:span><text:span text:style-name="T300"><text:s/>– pirmo pakėlimo stočių vidutinis svertinis geriamojo vandens pakėlimo aukštis gręžiniuose ir pakėlimo stotyse (m). Šis rodiklis apskaičiuojamas pagal 1.1 formulę, naudojant tik pirmo pakėlimo stotyse pristatyto geriamojo vandens kiekį ir pakėlimo aukštį;</text:span></text:p>
      <text:p text:style-name="P301"><text:span text:style-name="T302">Q</text:span><text:span text:style-name="T303">2</text:span><text:span text:style-name="T304"><text:s/>– antro pakėlimo stotyse pristatyto geriamojo vandens kiekis (m</text:span><text:span text:style-name="T305">3</text:span><text:span text:style-name="T306">);</text:span></text:p>
      <text:p text:style-name="P307"><text:span text:style-name="T308">H</text:span><text:span text:style-name="T309">2</text:span><text:span text:style-name="T310"><text:s/>– antro pakėlimo stočių vidutinis svertinis geriamojo vandens pakėlimo aukštis gręžiniuose ir pakėlimo stotyse (m). Šis rodiklis apskaičiuojamas pagal 1.1 formulę, naudojant tik antro pakėlimo stotyse pristatyto geriamojo vandens kiekį ir pakėlimo aukštį;</text:span></text:p>
      <text:p text:style-name="P311"><text:span text:style-name="T312">Q</text:span><text:span text:style-name="T313">n</text:span><text:span text:style-name="T314"><text:s/>– trečiojo ir paskesnio pakėlimo stotyse pristatyto geriamojo vandens kiekis (m</text:span><text:span text:style-name="T315">3</text:span><text:span text:style-name="T316">);</text:span></text:p>
      <text:p text:style-name="P317"><text:span text:style-name="T318">H</text:span><text:span text:style-name="T319">n</text:span><text:span text:style-name="T320"><text:s/>– trečiojo ir paskesnio pakėlimo stočių vidutinis svertinis geriamojo vandens pakėlimo aukštis gręžiniuose ir pakėlimo stotyse (m). Šis rodiklis apskaičiuojamas pagal</text:span><text:span text:style-name="T321"><text:s/>1.1 formulę, naudojant trečiojo ir paskesnio pakėlimo stotyse pristatyto geriamojo vandens kiekį ir pakėlimo aukštį;</text:span></text:p>
      <text:p text:style-name="P322"><text:span text:style-name="T323">8.2</text:span><text:span text:style-name="T324">. elektros energijos suvartojimas geriamajam vandeniui paruošti (ES</text:span><text:span text:style-name="T325">vr</text:span><text:span text:style-name="T326">). Rodiklis parodo elektros energijos faktinį suvartojimą 1 m</text:span><text:span text:style-name="T327">3</text:span><text:span text:style-name="T328"><text:s/>geriamojo vandens paruošti. Rodiklis skaičiuojamas pagal formulę:</text:span></text:p>
      <table:table table:style-name="Table329">
        <table:table-columns>
          <table:table-column table:style-name="TableColumn330"/>
          <table:table-column table:style-name="TableColumn331"/>
        </table:table-columns>
        <table:table-row table:style-name="TableRow332">
          <table:table-cell table:style-name="TableCell333">
            <text:p text:style-name="P334"/>
            <text:p text:style-name="P335"><text:span text:style-name="T336"><draw:frame draw:z-index="0" draw:id="id2" draw:style-name="a2" draw:name="Object 4" text:anchor-type="as-char" svg:x="0in" svg:y="0in" svg:width="0.88889in" svg:height="0.4888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37"><text:s/></text:span></text:p>
          </table:table-cell>
          <table:table-cell table:style-name="TableCell338">
            <text:p text:style-name="P339"/>
            <text:p text:style-name="P340">(2),</text:p>
          </table:table-cell>
        </table:table-row>
      </table:table>
      <text:p text:style-name="P341"/>
      <text:p text:style-name="P342">čia:<text:s/></text:p>
      <text:p text:style-name="P343"><text:span text:style-name="T344">EE</text:span><text:span text:style-name="T345">vr<text:s/></text:span><text:span text:style-name="T346">– aktyvinės elektros energijos suvartojimas ruošiant geriamąjį vandenį (kWh);</text:span></text:p>
      <text:p text:style-name="P347"><text:span text:style-name="T348">Q</text:span><text:span text:style-name="T349">vr<text:s/></text:span><text:span text:style-name="T350">– paruošto geriamojo vandens kiekis (m</text:span><text:span text:style-name="T351">3</text:span><text:span text:style-name="T352">);</text:span></text:p>
      <text:p text:style-name="P353"><text:span text:style-name="T354">8.3</text:span><text:span text:style-name="T355">. elektros<text:s/></text:span><text:span text:style-name="T356">energijos suvartojimas nuotekoms surinkti (ES</text:span><text:span text:style-name="T357">ns</text:span><text:span text:style-name="T358">). Rodiklis parodo elektros energijos faktinį suvartojimą 1 m</text:span><text:span text:style-name="T359">3</text:span><text:span text:style-name="T360"><text:s/>nuotekų pakelti į 100 m aukštį. Bendras nuotekų pakėlimo aukštis visose nuotekų perpumpavimo stotyse apskaičiuojamas remiantis svertiniu vidurkiu.</text:span><text:span text:style-name="T361"><text:s/>Rodiklis skaičiuojamas pagal formulę:</text:span></text:p>
      <table:table table:style-name="Table362">
        <table:table-columns>
          <table:table-column table:style-name="TableColumn363"/>
          <table:table-column table:style-name="TableColumn364"/>
        </table:table-columns>
        <table:table-row table:style-name="TableRow365">
          <table:table-cell table:style-name="TableCell366">
            <text:p text:style-name="P367"/>
            <text:p text:style-name="Normal"><text:span text:style-name="T368"><draw:frame draw:z-index="0" draw:id="id3" draw:style-name="a3" draw:name="Object 5" text:anchor-type="as-char" svg:x="0in" svg:y="0in" svg:width="1.58958in" svg:height="0.4888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369">
            <text:p text:style-name="P370"/>
            <text:p text:style-name="P371">(3),</text:p>
          </table:table-cell>
        </table:table-row>
      </table:table>
      <text:p text:style-name="P372"/>
      <text:p text:style-name="P373">čia:<text:s/></text:p>
      <text:p text:style-name="P374"><text:span text:style-name="T375">EE</text:span><text:span text:style-name="T376">ns<text:s/></text:span><text:span text:style-name="T377">– aktyvinės elektros energijos suvartojimas nuotekoms surinkti (kWh);</text:span></text:p>
      <text:p text:style-name="P378"><text:span text:style-name="T379">Q</text:span><text:span text:style-name="T380">ns<text:s/></text:span><text:span text:style-name="T381">– per nuotekų siurblines pratekėjęs nuotekų kiekis (m</text:span><text:span text:style-name="T382">3</text:span><text:span text:style-name="T383">);</text:span></text:p>
      <text:p text:style-name="P384"><text:span text:style-name="T385">H</text:span><text:span text:style-name="T386">ns</text:span><text:span text:style-name="T387"><text:s/>– vidutinis svertinis nuotekų pakėlimo aukštis nuotekų perpumpavimo stotyse (m). Šis rodiklis apskaičiuojamas pagal 8.1.1 punkte nurodytą svertinio vidurkio skaičiavimo formulę;</text:span></text:p>
      <text:p text:style-name="P388"><text:span text:style-name="T389">8.4</text:span><text:span text:style-name="T390">. elektros energijos suvartojimas nuotekoms valyti<text:s/></text:span><text:span text:style-name="T391">(</text:span><text:span text:style-name="T392">ES</text:span><text:span text:style-name="T393">nv</text:span><text:span text:style-name="T394">).<text:s/></text:span><text:span text:style-name="T395">Rodiklis pa</text:span><text:span text:style-name="T396">rodo elektros energijos faktinį suvartojimą, tenkantį vienai tonai išvalytų teršalų. Rodiklis<text:s/></text:span><text:span text:style-name="T397">skaičiuojamas pagal formulę:</text:span></text:p>
      <table:table table:style-name="Table398">
        <table:table-columns>
          <table:table-column table:style-name="TableColumn399"/>
          <table:table-column table:style-name="TableColumn400"/>
        </table:table-columns>
        <table:table-row table:style-name="TableRow401">
          <table:table-cell table:style-name="TableCell402">
            <text:p text:style-name="P403"/>
            <text:p text:style-name="Normal"><text:span text:style-name="T404"><draw:frame draw:z-index="0" draw:id="id4" draw:style-name="a4" draw:name="Object 6" text:anchor-type="as-char" svg:x="0in" svg:y="0in" svg:width="2.13264in" svg:height="0.4888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405">
            <text:p text:style-name="P406"/>
            <text:p text:style-name="P407">(4),</text:p>
          </table:table-cell>
        </table:table-row>
      </table:table>
      <text:p text:style-name="P408"/>
      <text:p text:style-name="P409">čia:<text:s/></text:p>
      <text:p text:style-name="P410"><text:span text:style-name="T411">EE</text:span><text:span text:style-name="T412">nv<text:s/></text:span><text:span text:style-name="T413">– aktyvinės elektros energijos suvartojimas nuotekoms valyti (kWh);</text:span></text:p>
      <text:p text:style-name="P414"><text:span text:style-name="T415">U1 – atitekančių nuote</text:span><text:span text:style-name="T416">kų užterštumas pagal BDS</text:span><text:span text:style-name="T417">7</text:span><text:span text:style-name="T418"><text:s/>(mg/l);</text:span></text:p>
      <text:p text:style-name="P419"><text:span text:style-name="T420">U2 – išleidžiamų nuotekų užterštumas pagal BDS</text:span><text:span text:style-name="T421">7<text:s/></text:span><text:span text:style-name="T422">(mg/l);</text:span></text:p>
      <text:p text:style-name="P423"><text:span text:style-name="T424">Q</text:span><text:span text:style-name="T425">nv<text:s/></text:span><text:span text:style-name="T426">– išvalytų nuotekų kiekis (tūkst. m</text:span><text:span text:style-name="T427">3</text:span><text:span text:style-name="T428">).</text:span></text:p>
      <text:p text:style-name="P429"><text:span text:style-name="T430">9</text:span><text:span text:style-name="T431">. Darbo užmokesčio sąnaudų rodikliai:</text:span></text:p>
      <text:p text:style-name="P432"><text:span text:style-name="T433">9.1</text:span><text:span text:style-name="T434">. darbo intensyvumo indeksas (DI</text:span><text:span text:style-name="T435">vg</text:span><text:span text:style-name="T436">, DI</text:span><text:span text:style-name="T437">vr</text:span><text:span text:style-name="T438">, DI</text:span><text:span text:style-name="T439">vp</text:span><text:span text:style-name="T440">, DI</text:span><text:span text:style-name="T441">ns</text:span><text:span text:style-name="T442">, DI</text:span><text:span text:style-name="T443">nv</text:span><text:span text:style-name="T444">, DI</text:span><text:span text:style-name="T445">dt,<text:s/></text:span><text:span text:style-name="T446">DI</text:span><text:span text:style-name="T447">pv</text:span><text:span text:style-name="T448">).<text:s/></text:span><text:span text:style-name="T449">Rodiklis parodo normatyvinį konkrečios veiklos darbuotojų skaičiaus santykį su konkrečioje veikloje faktiškai dirbančių darbuotojų skaičiumi. Rodiklis skaičiuojamas pagal formulę:</text:span></text:p>
      <text:p text:style-name="Normal"/>
      <table:table table:style-name="Table450">
        <table:table-columns>
          <table:table-column table:style-name="TableColumn451"/>
          <table:table-column table:style-name="TableColumn452"/>
        </table:table-columns>
        <table:table-row table:style-name="TableRow453">
          <table:table-cell table:style-name="TableCell454">
            <text:p text:style-name="Normal"><text:span text:style-name="T455"><draw:frame draw:z-index="0" draw:id="id5" draw:style-name="a5" draw:name="Object 7" text:anchor-type="as-char" svg:x="0in" svg:y="0in" svg:width="1.56597in" svg:height="0.4444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456">
            <text:p text:style-name="P457"/>
            <text:p text:style-name="P458">(5),</text:p>
          </table:table-cell>
        </table:table-row>
      </table:table>
      <text:p text:style-name="P459"/>
      <text:p text:style-name="P460">čia:</text:p>
      <text:p text:style-name="P461"><text:span text:style-name="T462">ND – normatyvinis geriamojo vandens gav</text:span><text:span text:style-name="T463">ybos, ruošimo ir pristatymo, nuotekų surinkimo ir valymo, nuotekų dumblo tvarkymo bei<text:s/></text:span><text:span text:style-name="T464">a</text:span><text:span text:style-name="T465">tsiskaitomųjų apskaitos prietaisų priežiūros ir vartotojų aptarnavimo</text:span><text:span text:style-name="T466"><text:s/>veiklos darbuotojų skaičius (žm.);</text:span></text:p>
      <text:p text:style-name="P467"><text:span text:style-name="T468">FD – faktinis geriamojo vandens gavybos, ruošimo ir pristatymo,<text:s/></text:span><text:span text:style-name="T469">nuotekų surinkimo ir valymo, nuotekų dumblo tvarkymo bei<text:s/></text:span><text:span text:style-name="T470">a</text:span><text:span text:style-name="T471">tsiskaitomųjų apskaitos prietaisų priežiūros ir vartotojų aptarnavimo</text:span><text:span text:style-name="T472"><text:s/>veiklos darbuotojų skaičius (žm.).</text:span></text:p>
      <text:p text:style-name="P473"><text:span text:style-name="T474">Darbuotojų skaičius pagal normatyvą skaičiuojamas pagal Aprašo priedą;</text:span></text:p>
      <text:p text:style-name="P475"><text:span text:style-name="T476">9.2</text:span><text:span text:style-name="T477">. bendras darbo</text:span><text:span text:style-name="T478"><text:s/>intensyvumo indeksas (DI). Rodiklis palygina, kiek darbuotojų pagal normatyvą ir faktiškai vykdo darbus geriamojo vandens tiekimo ir nuotekų tvarkymo veikloje. Rodiklis skaičiuojamas pagal formulę:</text:span></text:p>
      <table:table table:style-name="Table479">
        <table:table-columns>
          <table:table-column table:style-name="TableColumn480"/>
          <table:table-column table:style-name="TableColumn481"/>
        </table:table-columns>
        <table:table-row table:style-name="TableRow482">
          <table:table-cell table:style-name="TableCell483">
            <text:p text:style-name="P484"/>
            <text:p text:style-name="Normal"><text:span text:style-name="T485"><draw:frame draw:z-index="0" draw:id="id6" draw:style-name="a6" draw:name="Object 8" text:anchor-type="as-char" svg:x="0in" svg:y="0in" svg:width="0.9in" svg:height="0.44444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486">
            <text:p text:style-name="P487"/>
            <text:p text:style-name="P488">(6),</text:p>
          </table:table-cell>
        </table:table-row>
      </table:table>
      <text:p text:style-name="P489"/>
      <text:p text:style-name="P490">čia:</text:p>
      <text:p text:style-name="P491"><text:span text:style-name="T492">NPVD – normatyvinis geriamojo vandens gavybos, ruošimo ir pristatymo, nuotekų surinkimo ir valymo, nuotekų dumblo tvarkymo bei<text:s/></text:span><text:span text:style-name="T493">a</text:span><text:span text:style-name="T494">tsiskaitomųjų apskaitos prietaisų priežiūros ir vartotojų aptarnavimo</text:span><text:span text:style-name="T495"><text:s/>veiklos darbuotojų skaičius (žm.);</text:span></text:p>
      <text:p text:style-name="P496"><text:span text:style-name="T497">FPVD – faktinis geriamo</text:span><text:span text:style-name="T498">jo vandens gavybos, ruošimo ir pristatymo, nuotekų surinkimo ir valymo, nuotekų dumblo tvarkymo,<text:s/></text:span><text:span text:style-name="T499">a</text:span><text:span text:style-name="T500">tsiskaitomųjų apskaitos prietaisų priežiūros ir vartotojų aptarnavimo</text:span><text:span text:style-name="T501"><text:s/>veiklos, netiesioginės veiklos ir administracijos darbuotojų skaičius (žm.).</text:span></text:p>
      <text:p text:style-name="P502"><text:span text:style-name="T503">Ūkio subjek</text:span><text:span text:style-name="T504">to būtinosioms sąnaudoms nustatyti, geriamojo vandens tiekimo ir nuotekų tvarkymo infrastruktūrai aptarnauti reikalingas darbuotojų skaičius nustatomas vadovaujantis Aprašo 9.2 rodikliu, jei reikia, darbuotojų skaičius atskirose Ūkio subjekto veiklose kore</text:span><text:span text:style-name="T505">guojamas pagal Aprašo 9.1 punkte apskaičiuotus rodiklius;</text:span></text:p>
      <text:p text:style-name="P506"><text:span text:style-name="T507">9.3</text:span><text:span text:style-name="T508">. paslaugų pagal sutartis vertė, tenkanti vienam normatyviniam geriamojo vandens gavybos, ruošimo ir pristatymo, nuotekų surinkimo ir valymo bei<text:s/></text:span><text:span text:style-name="T509">a</text:span><text:span text:style-name="T510">tsiskaitomųjų apskaitos prietaisų priežiūros<text:s/></text:span><text:span text:style-name="T511">ir vartotojų aptarnavimo</text:span><text:span text:style-name="T512"><text:s/>veiklos darbuotojui per metus (PV</text:span><text:span text:style-name="T513">vg</text:span><text:span text:style-name="T514">, PV</text:span><text:span text:style-name="T515">vr</text:span><text:span text:style-name="T516">, PV</text:span><text:span text:style-name="T517">vp</text:span><text:span text:style-name="T518">, PV</text:span><text:span text:style-name="T519">ns</text:span><text:span text:style-name="T520">, PV</text:span><text:span text:style-name="T521">nv</text:span><text:span text:style-name="T522">, PV</text:span><text:span text:style-name="T523">pv</text:span><text:span text:style-name="T524">). Rodiklis leidžia įvertinti Ūkio subjekto darbo organizavimą, gebėjimą savo jėgomis atlikti eilinius ūkio darbus, taip pat nustato geriamojo vandens gavybos, ruošim</text:span><text:span text:style-name="T525">o ir pristatymo, nuotekų surinkimo ir valymo bei<text:s/></text:span><text:span text:style-name="T526">a</text:span><text:span text:style-name="T527">tsiskaitomųjų apskaitos prietaisų priežiūros ir vartotojų aptarnavimo</text:span><text:span text:style-name="T528"><text:s/>veiklos darbuotojų intensyvumą, t. y. parodo, kiek iš išorės Ūkio subjekto perkamų paslaugų tenka vienam Ūkio subjekto geriamojo vandens</text:span><text:span text:style-name="T529"><text:s/>gavybos, ruošimo ir pristatymo, nuotekų surinkimo ir valymo bei<text:s/></text:span><text:span text:style-name="T530">a</text:span><text:span text:style-name="T531">tsiskaitomųjų apskaitos prietaisų priežiūros ir vartotojų aptarnavimo</text:span><text:span text:style-name="T532"><text:s/>veiklos darbuotojui. Didesnis rodiklis reiškia, kad, esant optimaliam geriamojo vandens gavybos, ruošimo ir pristatymo,<text:s/></text:span><text:span text:style-name="T533">nuotekų surinkimo ir valymo bei<text:s/></text:span><text:span text:style-name="T534">a</text:span><text:span text:style-name="T535">tsiskaitomųjų apskaitos prietaisų priežiūros ir vartotojų aptarnavimo</text:span><text:span text:style-name="T536"><text:s/>veiklos darbuotojų skaičiui (NPVD), Ūkio subjektas daugiau paslaugų perka iš išorės. Rodiklis naudojamas, jei reikia koreguoti darbuotojų skaičių atskiro</text:span><text:span text:style-name="T537">se Ūkio subjekto veiklose. Rodiklis skaičiuojamas pagal formulę:</text:span></text:p>
      <table:table table:style-name="Table538">
        <table:table-columns>
          <table:table-column table:style-name="TableColumn539"/>
          <table:table-column table:style-name="TableColumn540"/>
        </table:table-columns>
        <table:table-row table:style-name="TableRow541">
          <table:table-cell table:style-name="TableCell542">
            <text:p text:style-name="P543"/>
            <text:p text:style-name="Normal"><text:span text:style-name="T544"><draw:frame draw:z-index="0" draw:id="id7" draw:style-name="a7" draw:name="Object 9" text:anchor-type="as-char" svg:x="0in" svg:y="0in" svg:width="0.86597in" svg:height="0.45556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545">
            <text:p text:style-name="P546"/>
            <text:p text:style-name="P547">(7),</text:p>
          </table:table-cell>
        </table:table-row>
      </table:table>
      <text:p text:style-name="P548"/>
      <text:p text:style-name="P549">čia:</text:p>
      <text:p text:style-name="P550"><text:span text:style-name="T551">PS – paslaugų pagal sutartis sąnaudos geriamojo vandens gavybos, ruošimo ir pristatymo, nuotekų surinkimo, valymo bei<text:s/></text:span><text:span text:style-name="T552">a</text:span><text:span text:style-name="T553">tsiskaitomųjų apskaitos prietaisų<text:s/></text:span><text:span text:style-name="T554">priežiūros ir vartotojų aptarnavimo</text:span><text:span text:style-name="T555"><text:s/>veikloje tūkst. Lt (tūkst. Eur);</text:span></text:p>
      <text:p text:style-name="P556"><text:span text:style-name="T557">9.4</text:span><text:span text:style-name="T558">. normatyvinių geriamojo vandens gavybos, ruošimo ir pristatymo, nuotekų surinkimo ir valymo, nuotekų dumblo tvarkymo bei<text:s/></text:span><text:span text:style-name="T559">a</text:span><text:span text:style-name="T560">tsiskaitomųjų apskaitos prietaisų priežiūros ir vartotojų</text:span><text:span text:style-name="T561"><text:s/>aptarnavimo</text:span><text:span text:style-name="T562"><text:s/>veiklos darbuotojų skaičius, tenkantis vienam administracijos darbuotojui (ADI). Rodiklis parodo, kiek tiesioginės veiklos darbuotojų aptarnauja vienas administracijos darbuotojas, ir leidžia įvertinti administracijos darbuotojų poreikį. Rodik</text:span><text:span text:style-name="T563">lis skaičiuojamas pagal formulę:</text:span></text:p>
      <table:table table:style-name="Table564">
        <table:table-columns>
          <table:table-column table:style-name="TableColumn565"/>
          <table:table-column table:style-name="TableColumn566"/>
        </table:table-columns>
        <table:table-row table:style-name="TableRow567">
          <table:table-cell table:style-name="TableCell568">
            <text:p text:style-name="P569"/>
            <text:p text:style-name="Normal"><text:span text:style-name="T570"><draw:frame draw:z-index="0" draw:id="id8" draw:style-name="a8" draw:name="Object 10" text:anchor-type="as-char" svg:x="0in" svg:y="0in" svg:width="1.01111in" svg:height="0.44444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571">
            <text:p text:style-name="P572"/>
            <text:p text:style-name="P573">(8),</text:p>
          </table:table-cell>
        </table:table-row>
      </table:table>
      <text:p text:style-name="P574"/>
      <text:p text:style-name="P575">čia:</text:p>
      <text:p text:style-name="P576"><text:span text:style-name="T577">FAD – faktinis administracijos darbuotojų skaičius (žm.). Prie administracijos darbuotojų priskiriami darbuotojai, užtikrinantys bendrą Ūkio subjekto veiklą, kurie su konkrečiais verslo<text:s/></text:span><text:span text:style-name="T578">vienetais ir paslaugomis neturi nei tiesioginio, nei netiesioginio sąsajumo, tačiau užtikrina Ūkio subjekto organizacinės veiklos nepertraukiamumą, saugumą, stabilumą;</text:span></text:p>
      <text:p text:style-name="P579"><text:span text:style-name="T580">9.5</text:span><text:span text:style-name="T581">. vidutinis vieno geriamojo vandens gavybos, ruošimo ir pristatymo, nuotekų surin</text:span><text:span text:style-name="T582">kimo ir valymo, nuotekų dumblo tvarkymo,<text:s/></text:span><text:span text:style-name="T583">a</text:span><text:span text:style-name="T584">tsiskaitomųjų apskaitos prietaisų priežiūros ir vartotojų aptarnavimo</text:span><text:span text:style-name="T585"><text:s/>veiklos, netiesioginės veiklos ir administracijos darbuotojo darbo užmokestis (DU</text:span><text:span text:style-name="T586">vid</text:span><text:span text:style-name="T587">). Rodiklis skaičiuojamas pagal formulę:</text:span></text:p>
      <table:table table:style-name="Table588">
        <table:table-columns>
          <table:table-column table:style-name="TableColumn589"/>
          <table:table-column table:style-name="TableColumn590"/>
        </table:table-columns>
        <table:table-row table:style-name="TableRow591">
          <table:table-cell table:style-name="TableCell592">
            <text:p text:style-name="P593"/>
            <text:p text:style-name="Normal"><text:span text:style-name="T594"><draw:frame draw:z-index="0" draw:id="id9" draw:style-name="a9" draw:name="Object 11" text:anchor-type="as-char" svg:x="0in" svg:y="0in" svg:width="1.66736in" svg:height="0.44444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595">
            <text:p text:style-name="P596"/>
            <text:p text:style-name="P597">(9),</text:p>
          </table:table-cell>
        </table:table-row>
      </table:table>
      <text:p text:style-name="P598"/>
      <text:p text:style-name="P599">čia:</text:p>
      <text:p text:style-name="P600"><text:span text:style-name="T601">DU – faktinis metinis geriamojo vandens gavybos, ruošimo ir pristatymo, nuotekų surinkimo ir valymo, nuotekų dumblo tvarkymo,<text:s/></text:span><text:span text:style-name="T602">a</text:span><text:span text:style-name="T603">tsiskaitomųjų apskaitos prietaisų priežiūros ir vartotojų aptarnavimo</text:span><text:span text:style-name="T604"><text:s/>veiklos, netiesioginės veiklos ir administracijos darbuotojų darbo užmokesčio fondas tūkst. Lt (tūkst. Eur).</text:span></text:p>
      <text:p text:style-name="P605"><text:span text:style-name="T606">10</text:span><text:span text:style-name="T607">. Einamojo remonto ir eksploatacinių medžiagų sąnaudų rodikliai:</text:span></text:p>
      <text:p text:style-name="P608"><text:span text:style-name="T609">10.1</text:span><text:span text:style-name="T610">. geriamojo vandens gavybos veikloje patirtų einamojo remonto ir ek</text:span><text:span text:style-name="T611">sploatacinių medžiagų sąnaudų dalis, tenkanti vienam geriamojo vandens gavyboje naudojamam siurbliui (RDV</text:span><text:span text:style-name="T612">vg</text:span><text:span text:style-name="T613">). Rodiklis skaičiuojamas pagal formulę:</text:span></text:p>
      <table:table table:style-name="Table614">
        <table:table-columns>
          <table:table-column table:style-name="TableColumn615"/>
          <table:table-column table:style-name="TableColumn616"/>
        </table:table-columns>
        <table:table-row table:style-name="TableRow617">
          <table:table-cell table:style-name="TableCell618">
            <text:p text:style-name="P619"/>
            <text:p text:style-name="Normal"><text:span text:style-name="T620"><draw:frame draw:z-index="0" draw:id="id10" draw:style-name="a10" draw:name="Object 12" text:anchor-type="as-char" svg:x="0in" svg:y="0in" svg:width="1.15486in" svg:height="0.45556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621">
            <text:p text:style-name="P622"/>
            <text:p text:style-name="P623">(10),</text:p>
          </table:table-cell>
        </table:table-row>
      </table:table>
      <text:p text:style-name="P624"/>
      <text:p text:style-name="P625">čia:</text:p>
      <text:p text:style-name="P626"><text:span text:style-name="T627">RDS</text:span><text:span text:style-name="T628">vg</text:span><text:span text:style-name="T629"><text:s/>– einamojo remonto ir eksploatacinių medžiagų sąnaudos geriamojo vandens gavybos veikloje tūkst. Lt (tūkst. Eur);</text:span></text:p>
      <text:p text:style-name="P630"><text:span text:style-name="T631">VGS – geriamojo vandens gavybai naudojamų siurblių skaičius (vnt.);</text:span></text:p>
      <text:p text:style-name="P632"><text:span text:style-name="T633">10.2</text:span><text:span text:style-name="T634">. geriamojo vandens ruošimo veikloje patirtų einamojo remonto ir<text:s/></text:span><text:span text:style-name="T635">eksploatacinių medžiagų sąnaudų dalis, tenkanti vienai geriamojo vandens ruošimui naudojamai darbo mašinai (RDV</text:span><text:span text:style-name="T636">vr</text:span><text:span text:style-name="T637">). Rodiklis skaičiuojamas pagal formulę:</text:span></text:p>
      <table:table table:style-name="Table638">
        <table:table-columns>
          <table:table-column table:style-name="TableColumn639"/>
          <table:table-column table:style-name="TableColumn640"/>
        </table:table-columns>
        <table:table-row table:style-name="TableRow641">
          <table:table-cell table:style-name="TableCell642">
            <text:p text:style-name="P643"/>
            <text:p text:style-name="Normal"><text:span text:style-name="T644"><draw:frame draw:z-index="0" draw:id="id11" draw:style-name="a11" draw:name="Object 13" text:anchor-type="as-char" svg:x="0in" svg:y="0in" svg:width="1.13264in" svg:height="0.4666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645">
            <text:p text:style-name="P646"/>
            <text:p text:style-name="P647">(11),</text:p>
          </table:table-cell>
        </table:table-row>
      </table:table>
      <text:p text:style-name="P648"/>
      <text:p text:style-name="P649">čia:</text:p>
      <text:p text:style-name="P650"><text:span text:style-name="T651">RDS</text:span><text:span text:style-name="T652">vr</text:span><text:span text:style-name="T653"><text:s/>– einamojo remonto ir eksploatacinių medžiagų sąnaudos geriamojo vandens ruošimo veikloje tūkst. Lt (tūkst. Eur);</text:span></text:p>
      <text:p text:style-name="P654"><text:span text:style-name="T655">VRĮ – geriamojo vandens ruošimui naudojamų darbo mašinų skaičius (vnt.), t. y. atskiri technologiniai įrenginiai (nugeležinimo filtrai, dezin</text:span><text:span text:style-name="T656">fekavimo, aeravimo įrenginiai ir pan.);</text:span></text:p>
      <text:p text:style-name="P657"><text:span text:style-name="T658">10.3</text:span><text:span text:style-name="T659">. geriamojo vandens pristatymo veikloje patirtų einamojo remonto ir eksploatacinių medžiagų sąnaudų dalis, tenkanti vienam kilometrui požeminio geriamojo vandens tinklo su geriamojo vandens pakėlimo siurbliai</text:span><text:span text:style-name="T660">s (RDV</text:span><text:span text:style-name="T661">vp</text:span><text:span text:style-name="T662">). Rodiklis skaičiuojamas pagal formulę:</text:span></text:p>
      <table:table table:style-name="Table663">
        <table:table-columns>
          <table:table-column table:style-name="TableColumn664"/>
          <table:table-column table:style-name="TableColumn665"/>
        </table:table-columns>
        <table:table-row table:style-name="TableRow666">
          <table:table-cell table:style-name="TableCell667">
            <text:p text:style-name="P668"/>
            <text:p text:style-name="Normal"><text:span text:style-name="T669"><draw:frame draw:z-index="0" draw:id="id12" draw:style-name="a12" draw:name="Object 14" text:anchor-type="as-char" svg:x="0in" svg:y="0in" svg:width="1.76736in" svg:height="0.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670">
            <text:p text:style-name="P671"/>
            <text:p text:style-name="P672">(12),</text:p>
          </table:table-cell>
        </table:table-row>
      </table:table>
      <text:p text:style-name="P673"/>
      <text:p text:style-name="P674">čia:</text:p>
      <text:p text:style-name="P675"><text:span text:style-name="T676">RDS</text:span><text:span text:style-name="T677">vp</text:span><text:span text:style-name="T678"><text:s/>– einamojo remonto ir eksploatacinių medžiagų sąnaudos geriamojo vandens pristatymo veikloje tūkst. Lt (tūkst. Eur);</text:span></text:p>
      <text:p text:style-name="P679">VT – požeminių geriamojo vandens tinklų ilgis,<text:s/>išskyrus technologinius vamzdynus (km);</text:p>
      <text:p text:style-name="P680">VPS’ – geriamojo vandens pakėlimo siurblių dalis, tenkanti vienam kilometrui požeminio geriamojo vandens tinklo, skaičiuojama pagal formulę:</text:p>
      <table:table table:style-name="Table681">
        <table:table-columns>
          <table:table-column table:style-name="TableColumn682"/>
          <table:table-column table:style-name="TableColumn683"/>
        </table:table-columns>
        <table:table-row table:style-name="TableRow684">
          <table:table-cell table:style-name="TableCell685">
            <text:p text:style-name="P686"/>
            <text:p text:style-name="Normal"><text:span text:style-name="T687"><draw:frame draw:z-index="0" draw:id="id13" draw:style-name="a13" draw:name="Object 15" text:anchor-type="as-char" svg:x="0in" svg:y="0in" svg:width="0.83333in" svg:height="0.44444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688">
            <text:p text:style-name="P689"/>
            <text:p text:style-name="P690">(12.1),</text:p>
          </table:table-cell>
        </table:table-row>
      </table:table>
      <text:p text:style-name="P691"/>
      <text:p text:style-name="P692">čia:</text:p>
      <text:p text:style-name="P693"><text:span text:style-name="T694">VPS – geriamojo vandens pakėlimo<text:s/></text:span><text:span text:style-name="T695">stotyse instaliuotų siurblių skaičius (vnt.).</text:span></text:p>
      <text:p text:style-name="P696"><text:span text:style-name="T697">10.4</text:span><text:span text:style-name="T698">. nuotekų surinkimo veikloje patirtų einamojo remonto ir eksploatacinių medžiagų sąnaudų dalis, tenkanti vienam kilometrui nuotekų tinklo su nuotekų pakėlimo siurbliais (RDV</text:span><text:span text:style-name="T699">ns</text:span><text:span text:style-name="T700">). Rodiklis skaičiuojamas p</text:span><text:span text:style-name="T701">agal formulę:</text:span></text:p>
      <table:table table:style-name="Table702">
        <table:table-columns>
          <table:table-column table:style-name="TableColumn703"/>
          <table:table-column table:style-name="TableColumn704"/>
        </table:table-columns>
        <table:table-row table:style-name="TableRow705">
          <table:table-cell table:style-name="TableCell706">
            <text:p text:style-name="P707"/>
            <text:p text:style-name="Normal"><text:span text:style-name="T708"><draw:frame draw:z-index="0" draw:id="id14" draw:style-name="a14" draw:name="Object 16" text:anchor-type="as-char" svg:x="0in" svg:y="0in" svg:width="1.78819in" svg:height="0.4888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709">
            <text:p text:style-name="P710"/>
            <text:p text:style-name="P711">(13),</text:p>
          </table:table-cell>
        </table:table-row>
      </table:table>
      <text:p text:style-name="P712"/>
      <text:p text:style-name="P713">čia:</text:p>
      <text:p text:style-name="P714"><text:span text:style-name="T715">RDS</text:span><text:span text:style-name="T716">ns</text:span><text:span text:style-name="T717"><text:s/>– einamojo remonto ir eksploatacinių medžiagų sąnaudos nuotekų surinkimo veikloje tūkst. Lt (tūkst. Eur);</text:span></text:p>
      <text:p text:style-name="P718">NT – nuotekų tinklų ilgis, išskyrus technologinius vamzdynus (km);</text:p>
      <text:p text:style-name="P719">NPS’ – nuotekų pakėlimo<text:s/>siurblių dalis, tenkanti vienam kilometrui nuotekų tinklo, skaičiuojama pagal formulę:</text:p>
      <table:table table:style-name="Table720">
        <table:table-columns>
          <table:table-column table:style-name="TableColumn721"/>
          <table:table-column table:style-name="TableColumn722"/>
        </table:table-columns>
        <table:table-row table:style-name="TableRow723">
          <table:table-cell table:style-name="TableCell724">
            <text:p text:style-name="P725"/>
            <text:p text:style-name="Normal"><text:span text:style-name="T726"><draw:frame draw:z-index="0" draw:id="id15" draw:style-name="a15" draw:name="Object 17" text:anchor-type="as-char" svg:x="0in" svg:y="0in" svg:width="0.9in" svg:height="0.44444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727">
            <text:p text:style-name="P728"/>
            <text:p text:style-name="P729">(13.1),</text:p>
          </table:table-cell>
        </table:table-row>
      </table:table>
      <text:p text:style-name="P730"/>
      <text:p text:style-name="P731">čia:</text:p>
      <text:p text:style-name="P732"><text:span text:style-name="T733">NPS – nuotekų perpumpavimo stotyse instaliuotų siurblių skaičius (vnt.);</text:span></text:p>
      <text:p text:style-name="P734"><text:span text:style-name="T735">10.5</text:span><text:span text:style-name="T736">. nuotekų valymo veikloje patirtų einamojo<text:s/></text:span><text:span text:style-name="T737">remonto ir eksploatacinių medžiagų sąnaudų dalis, tenkanti vienai nuotekoms valyti naudojamai darbo mašinai (RDV</text:span><text:span text:style-name="T738">nv</text:span><text:span text:style-name="T739">). Rodiklis skaičiuojamas pagal formulę:</text:span></text:p>
      <table:table table:style-name="Table740">
        <table:table-columns>
          <table:table-column table:style-name="TableColumn741"/>
          <table:table-column table:style-name="TableColumn742"/>
        </table:table-columns>
        <table:table-row table:style-name="TableRow743">
          <table:table-cell table:style-name="TableCell744">
            <text:p text:style-name="P745"/>
            <text:p text:style-name="Normal"><text:span text:style-name="T746"><draw:frame draw:z-index="0" draw:id="id16" draw:style-name="a16" draw:name="Object 18" text:anchor-type="as-char" svg:x="0in" svg:y="0in" svg:width="1.15486in" svg:height="0.4666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cell table:style-name="TableCell747">
            <text:p text:style-name="P748"/>
            <text:p text:style-name="P749">(14),</text:p>
          </table:table-cell>
        </table:table-row>
      </table:table>
      <text:p text:style-name="P750"/>
      <text:p text:style-name="P751">čia:</text:p>
      <text:p text:style-name="P752"><text:span text:style-name="T753">RDS</text:span><text:span text:style-name="T754">nv</text:span><text:span text:style-name="T755"><text:s/>– einamojo remonto ir eksploatacinių medžiagų sąnaudos nuotekų valymo veikloje tūkst. Lt (tūkst. Eur);</text:span></text:p>
      <text:p text:style-name="P756">NVĮ – nuotekų valymo veikloje naudojamų darbo mašinų skaičius (vnt.), t. y. atskiri technologiniai įrenginiai (grotos, smėliagaudės, nuotekų nusodintuvai, aeraciniai rezervuarai, orapūtės, siurbliai ir pan).</text:p>
      <text:p text:style-name="P757"><text:span text:style-name="T758">10.1–10.5 punktuose apibrėžti Rodikliai parodo einamojo remonto ir eksploatacinių medžiagų sąnaudų, reikalingų geriamojo vandens gavybos, ruošimo ir pristatymo, nuotekų surinkimo ir valymo, turtui apt</text:span><text:span text:style-name="T759">arnauti, vertę ir leidžia įvertinti Ūkio subjekto turto būklę.</text:span></text:p>
      <text:p text:style-name="P760"><text:span text:style-name="T761">11</text:span><text:span text:style-name="T762">. Remonto darbų pagal sutartis sąnaudų rodikliai:</text:span></text:p>
      <text:p text:style-name="P763"><text:span text:style-name="T764">11.1</text:span><text:span text:style-name="T765">. geriamojo vandens gavybos veikloje patirtų remonto darbų pagal sutartis sąnaudų dalis, tenkanti vienam geriamajam vandeniui išg</text:span><text:span text:style-name="T766">auti naudojamam siurbliui (PDV</text:span><text:span text:style-name="T767">vg</text:span><text:span text:style-name="T768">). Rodiklis skaičiuojamas pagal formulę:</text:span></text:p>
      <table:table table:style-name="Table769">
        <table:table-columns>
          <table:table-column table:style-name="TableColumn770"/>
          <table:table-column table:style-name="TableColumn771"/>
        </table:table-columns>
        <table:table-row table:style-name="TableRow772">
          <table:table-cell table:style-name="TableCell773">
            <text:p text:style-name="P774"/>
            <text:p text:style-name="Normal"><text:span text:style-name="T775"><draw:frame draw:z-index="0" draw:id="id17" draw:style-name="a17" draw:name="Object 19" text:anchor-type="as-char" svg:x="0in" svg:y="0in" svg:width="1.15486in" svg:height="0.45556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776">
            <text:p text:style-name="P777"/>
            <text:p text:style-name="P778">(15),</text:p>
          </table:table-cell>
        </table:table-row>
      </table:table>
      <text:p text:style-name="P779"/>
      <text:p text:style-name="P780">čia:</text:p>
      <text:p text:style-name="P781"><text:span text:style-name="T782">PDS</text:span><text:span text:style-name="T783">vg</text:span><text:span text:style-name="T784"><text:s/>– remonto darbų pagal sutartis sąnaudos geriamojo vandens gavybos veikloje tūkst. Lt (tūkst. Eur);</text:span></text:p>
      <text:p text:style-name="P785"><text:span text:style-name="T786">11.2</text:span><text:span text:style-name="T787">. geriamojo vandens ruošimo veik</text:span><text:span text:style-name="T788">loje patirtų remonto darbų pagal sutartis sąnaudų dalis, tenkanti vienai geriamajam vandeniui ruošti naudojamai darbo mašinai (PDV</text:span><text:span text:style-name="T789">vr</text:span><text:span text:style-name="T790">). Rodiklis skaičiuojamas pagal formulę:</text:span></text:p>
      <table:table table:style-name="Table791">
        <table:table-columns>
          <table:table-column table:style-name="TableColumn792"/>
          <table:table-column table:style-name="TableColumn793"/>
        </table:table-columns>
        <table:table-row table:style-name="TableRow794">
          <table:table-cell table:style-name="TableCell795">
            <text:p text:style-name="P796"/>
            <text:p text:style-name="Normal"><text:span text:style-name="T797"><draw:frame draw:z-index="0" draw:id="id18" draw:style-name="a18" draw:name="Object 20" text:anchor-type="as-char" svg:x="0in" svg:y="0in" svg:width="1.13264in" svg:height="0.46667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798">
            <text:p text:style-name="P799"/>
            <text:p text:style-name="P800">(16),</text:p>
          </table:table-cell>
        </table:table-row>
      </table:table>
      <text:p text:style-name="P801"/>
      <text:p text:style-name="P802">čia:</text:p>
      <text:p text:style-name="P803"><text:span text:style-name="T804">PDS</text:span><text:span text:style-name="T805">vr</text:span><text:span text:style-name="T806"><text:s/>– remonto darbų pagal sutartis sąnaudos geriamojo vandens ruošimo veikloje tūkst. Lt (tūkst. Eur);</text:span></text:p>
      <text:p text:style-name="P807"><text:span text:style-name="T808">11.3</text:span><text:span text:style-name="T809">. geriamojo vandens pristatymo veikloje patirtų remonto darbų pagal sutartis sąnaudų dalis, tenkanti vienam kilometrui požeminio geriamojo vandens t</text:span><text:span text:style-name="T810">inklo su vandens pakėlimo siurbliais (PDV</text:span><text:span text:style-name="T811">vp</text:span><text:span text:style-name="T812">). Rodiklis skaičiuojamas pagal formulę:</text:span></text:p>
      <table:table table:style-name="Table813">
        <table:table-columns>
          <table:table-column table:style-name="TableColumn814"/>
          <table:table-column table:style-name="TableColumn815"/>
        </table:table-columns>
        <table:table-row table:style-name="TableRow816">
          <table:table-cell table:style-name="TableCell817">
            <text:p text:style-name="P818"/>
            <text:p text:style-name="Normal"><text:span text:style-name="T819"><draw:frame draw:z-index="0" draw:id="id19" draw:style-name="a19" draw:name="Object 21" text:anchor-type="as-char" svg:x="0in" svg:y="0in" svg:width="1.76736in" svg:height="0.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820">
            <text:p text:style-name="P821"/>
            <text:p text:style-name="P822">(17),</text:p>
          </table:table-cell>
        </table:table-row>
      </table:table>
      <text:p text:style-name="P823"/>
      <text:p text:style-name="P824">čia:</text:p>
      <text:p text:style-name="P825"><text:span text:style-name="T826">PDS</text:span><text:span text:style-name="T827">vp</text:span><text:span text:style-name="T828"><text:s/>– remonto darbų pagal sutartis sąnaudos geriamojo vandens pristatymo veikloje tūkst. Lt (tūkst. Eur);</text:span></text:p>
      <text:p text:style-name="P829"><text:span text:style-name="T830">11.4</text:span><text:span text:style-name="T831">. nuotekų<text:s/></text:span><text:span text:style-name="T832">surinkimo veikloje patirtų remonto darbų pagal sutartis sąnaudų dalis, tenkanti vienam kilometrui nuotekų tinklo su nuotekų pakėlimo siurbliais (PDV</text:span><text:span text:style-name="T833">ns</text:span><text:span text:style-name="T834">). Rodiklis skaičiuojamas pagal formulę:</text:span></text:p>
      <table:table table:style-name="Table835">
        <table:table-columns>
          <table:table-column table:style-name="TableColumn836"/>
          <table:table-column table:style-name="TableColumn837"/>
        </table:table-columns>
        <table:table-row table:style-name="TableRow838">
          <table:table-cell table:style-name="TableCell839">
            <text:p text:style-name="P840"/>
            <text:p text:style-name="Normal"><text:span text:style-name="T841"><draw:frame draw:z-index="0" draw:id="id20" draw:style-name="a20" draw:name="Object 22" text:anchor-type="as-char" svg:x="0in" svg:y="0in" svg:width="1.78819in" svg:height="0.48889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842">
            <text:p text:style-name="P843"/>
            <text:p text:style-name="P844">(18),</text:p>
          </table:table-cell>
        </table:table-row>
      </table:table>
      <text:p text:style-name="P845"/>
      <text:p text:style-name="P846">čia:</text:p>
      <text:p text:style-name="P847"><text:span text:style-name="T848">PDS</text:span><text:span text:style-name="T849">ns</text:span><text:span text:style-name="T850"><text:s/>– remonto darbų pagal sutartis sąnaudos nuotekų surinkimo veikloje tūkst. Lt (tūkst. Eur);</text:span></text:p>
      <text:p text:style-name="P851"><text:span text:style-name="T852">11.5</text:span><text:span text:style-name="T853">. nuotekų valymo veikloje patirtų remonto darbų pagal sutartis sąnaudų dalis, tenkanti vienai nuotekoms valyti naudojamai darbo mašinai (PDV</text:span><text:span text:style-name="T854">nv</text:span><text:span text:style-name="T855">). Rodiklis sk</text:span><text:span text:style-name="T856">aičiuojamas pagal formulę:</text:span></text:p>
      <table:table table:style-name="Table857">
        <table:table-columns>
          <table:table-column table:style-name="TableColumn858"/>
          <table:table-column table:style-name="TableColumn859"/>
        </table:table-columns>
        <table:table-row table:style-name="TableRow860">
          <table:table-cell table:style-name="TableCell861">
            <text:p text:style-name="P862"/>
            <text:p text:style-name="Normal"><text:span text:style-name="T863"><draw:frame draw:z-index="0" draw:id="id21" draw:style-name="a21" draw:name="Object 23" text:anchor-type="as-char" svg:x="0in" svg:y="0in" svg:width="1.15486in" svg:height="0.4666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cell table:style-name="TableCell864">
            <text:p text:style-name="P865"/>
            <text:p text:style-name="P866">(19),</text:p>
          </table:table-cell>
        </table:table-row>
      </table:table>
      <text:p text:style-name="P867"/>
      <text:p text:style-name="P868">čia:</text:p>
      <text:p text:style-name="P869"><text:span text:style-name="T870">PDS</text:span><text:span text:style-name="T871">nv</text:span><text:span text:style-name="T872"><text:s/>– remonto darbų pagal sutartis sąnaudos nuotekų valymo veikloje tūkst. Lt (tūkst. Eur).</text:span></text:p>
      <text:p text:style-name="P873">Rodikliai parodo perkamų remonto darbų pagal sutartis sąnaudų, reikalingų geriamojo vandens gavybos, ruošimo ir pristatymo, nuotekų surinkimo ir valymo, veiklos turtui aptarnauti, vertę ir leidžia įvertinti Ūkio subjekto turto būklę.<text:s/></text:p>
      <text:p text:style-name="P874"/>
      <text:p text:style-name="P875"><text:span text:style-name="T876">IV</text:span><text:span text:style-name="T877"><text:s/>SKYRIUS</text:span></text:p>
      <text:p text:style-name="P878"><text:span text:style-name="T879">RODIKLIŲ NUSTATYMO PRINCIPAI</text:span></text:p>
      <text:p text:style-name="Normal"/>
      <text:p text:style-name="P880"><text:span text:style-name="T881">12</text:span><text:span text:style-name="T882">. Rodikliams nustatyti naudojami apibendrinti Ūkio subjektų<text:s/></text:span><text:span text:style-name="T883">duomenys. Rodiklių bazei sudaryti naudojami Ūkio subjektų, kurių pagrindinė veikla yra tik geriamojo vandens tiekimas ir nuotekų tvarkymo paslaugų teikimas, duomenys.</text:span></text:p>
      <text:p text:style-name="P884"><text:span text:style-name="T885">13</text:span><text:span text:style-name="T886">. Ūkio subjektai duomenis už praėjusį ataskaitinį laikotarpį teikia pagal Geriamojo</text:span><text:span text:style-name="T887"><text:s/>vandens tiekimo ir nuotekų tvarkymo bei paviršinių nuotekų tvarkymo paslaugų kainų nustatymo metodikos 2</text:span><text:span text:style-name="T888">–</text:span><text:span text:style-name="T889">14 priedus iki kiekvienų metų gegužės 1 d.</text:span></text:p>
      <text:p text:style-name="P890"><text:span text:style-name="T891">14</text:span><text:span text:style-name="T892">. Atskirų Grupių vidutiniai Rodikliai skaičiuojami taikant geometrinį vidurkį,<text:s/></text:span><text:span text:style-name="T893">eliminuojant ekstremal</text:span><text:span text:style-name="T894">ias (didžiausią ir mažiausią) vertes.</text:span></text:p>
      <text:p text:style-name="P895"/>
      <text:p text:style-name="P896"><text:span text:style-name="T897">V</text:span><text:span text:style-name="T898"><text:s/>SKYRIUS</text:span></text:p>
      <text:p text:style-name="P899"><text:span text:style-name="T900">RODIKLI</text:span><text:span text:style-name="T901">Ų TAIKYMAS IR<text:s/></text:span><text:span text:style-name="T902">SKELBIMAS<text:s/></text:span></text:p>
      <text:p text:style-name="P903"/>
      <text:p text:style-name="P904"><text:span text:style-name="T905">15</text:span><text:span text:style-name="T906">. Rodikliai taikomi Ūkio subjektams rengiant ir Komisijai vertinant geriamojo vandens tiekimo ir nuotekų tvarkymo paslaugų bazinių kainų projektus Įstatymo nustat</text:span><text:span text:style-name="T907">yta tvarka.</text:span></text:p>
      <text:p text:style-name="P908"><text:span text:style-name="T909">16</text:span><text:span text:style-name="T910">. Ūkio subjektų, realizuojančių mažiau nei 201 tūkst. m</text:span><text:span text:style-name="T911">3</text:span><text:span text:style-name="T912"><text:s/>geriamojo vandens per metus, veiklos efektyvumas bei sąnaudų pagrįstumas vertinamas palyginus Ūkio subjekto veiklą su V grupės Ūkio subjektų veikla.</text:span></text:p>
      <text:p text:style-name="P913"><text:span text:style-name="T914">17</text:span><text:span text:style-name="T915">. Į</text:span><text:span text:style-name="T916">vertinus Grupės vidutin</text:span><text:span text:style-name="T917">ius Rodiklius ir nustačius, kad Ūkio subjekto Rodiklis yra blogesnis nei Grupės, kuriai priklauso Ūkio subjektas, vidutinis Rodiklis, Ūkio subjekto būtinosios sąnaudos perskaičiuojamos</text:span><text:span text:style-name="T918"><text:s/>įvertinus Grupės vidutinį Rodiklį bei atsižvelgiant į Ūkio subjekto vei</text:span><text:span text:style-name="T919">klos specifiką, geriamojo vandens tiekimo ir nuotekų tvarkymo paslaugų kokybę bei teikiamas paslaugas, sąnaudų atsiradimo priežastis ir būtinybę, Ūkio subjektui taip pat nustatomos siektinos veiklos efektyvumo užduotys. Jei<text:s/></text:span><text:span text:style-name="T920">Ūkio subjekto Rodiklis yra geres</text:span><text:span text:style-name="T921">nis nei Grupės, kuriai priklauso Ūkio subjektas, vidutinis Rodiklis, Ūkio subjekto būtinosios sąnaudos nedidinamos pagal Grupės vidutinį Rodiklį, bet Ūkio subjektui, atsižvelgiant į anksčiau minėtus faktus ir įvertinus geriausią Grupės rodiklio vertę, gali</text:span><text:span text:style-name="T922"><text:s/>būti nustatomos siektinos veiklos efektyvumo užduotys.</text:span></text:p>
      <text:p text:style-name="P923"><text:span text:style-name="T924">18</text:span><text:span text:style-name="T925">. Komisija, atlikusi teikiamų duomenų analizę ir nustačiusi Rodiklius, juos skelbia viešai ne vėliau kaip iki kiekvienų metų liepos 1 d.</text:span></text:p>
      <text:p text:style-name="P926"/>
      <text:p text:style-name="P927"><text:span text:style-name="T928">VI</text:span><text:span text:style-name="T929"><text:s/>SKYRIUS</text:span></text:p>
      <text:p text:style-name="P930"><text:span text:style-name="T931">BAIGIAMOSIOS NUOSTATOS</text:span></text:p>
      <text:p text:style-name="P932"/>
      <text:p text:style-name="P933"><text:span text:style-name="T934">19</text:span><text:span text:style-name="T935">.</text:span><text:span text:style-name="T936"><text:s/>Komisija, atsižvelgdama<text:s/></text:span><text:span text:style-name="T937">į<text:s/></text:span><text:span text:style-name="T938">situacij</text:span><text:span text:style-name="T939">ą<text:s/></text:span><text:span text:style-name="T940">rinkoje, gali:</text:span></text:p>
      <text:p text:style-name="P941"><text:span text:style-name="T942">19.1</text:span><text:span text:style-name="T943">. nustatyti 9.3, 10.1–10.5 ir 11.1–11.5 punktuose nurodytų Rodiklių reikšmes taip, kad šios atitiktų praėjusio ataskaitinio laikotarpio Rodiklių reikšmes, įvertinus atitinkamo laikotarpio infliacijo</text:span><text:span text:style-name="T944">s (defliacijos) įtaką, jei apskaičiuojama, kad šio ataskaitinio laikotarpio atitinkamų Rodiklių pokytis, palyginus su praėjusiu ataskaitiniu laikotarpiu, viršija infliacijos (defliacijos) įtaką:</text:span></text:p>
      <table:table table:style-name="Table945">
        <table:table-columns>
          <table:table-column table:style-name="TableColumn946"/>
          <table:table-column table:style-name="TableColumn947"/>
        </table:table-columns>
        <table:table-row table:style-name="TableRow948">
          <table:table-cell table:style-name="TableCell949">
            <text:p text:style-name="P950"/>
            <text:p text:style-name="Normal"><text:span text:style-name="T951"><draw:frame draw:style-name="a22" draw:name="Picture 23" text:anchor-type="as-char" svg:x="0in" svg:y="0in" svg:width="1.70417in" svg:height="0.48681in" style:rel-width="scale" style:rel-height="scale"><draw:image xlink:href="media/image1.wmf" xlink:type="simple" xlink:show="embed" xlink:actuate="onLoad"/><svg:title/><svg:desc/></draw:frame></text:span></text:p>
          </table:table-cell>
          <table:table-cell table:style-name="TableCell952">
            <text:p text:style-name="P953"/>
            <text:p text:style-name="P954">(20),</text:p>
          </table:table-cell>
        </table:table-row>
      </table:table>
      <text:p text:style-name="P955"/>
      <text:p text:style-name="P956">čia:</text:p>
      <text:p text:style-name="P957"><text:span text:style-name="T958">S</text:span><text:span text:style-name="T959">persk n</text:span><text:span text:style-name="T960"><text:s/></text:span><text:span text:style-name="T961"> </text:span><text:span text:style-name="T962">– perskaičiuotas, įvertinus<text:s/></text:span><text:span text:style-name="T963">atitinkamo laikotarpio infliacijos įtaką, nagrinėjamojo laikotarpio Rodiklis;</text:span></text:p>
      <text:p text:style-name="P964"><text:span text:style-name="T965">S</text:span><text:span text:style-name="T966">n-1</text:span><text:span text:style-name="T967"><text:s/></text:span><text:span text:style-name="T968"> </text:span><text:span text:style-name="T969">– praėjusio ataskaitinio laikotarpio Rodiklis;</text:span></text:p>
      <text:p text:style-name="P970"><text:span text:style-name="T971">I</text:span><text:span text:style-name="T972">v</text:span><text:span text:style-name="T973"><text:s/>– infliacija (defliacija, proc.), suskaičiuota įvertinus Lietuvos statistikos departamento paskelbtų atitinkamų laikotarpi</text:span><text:span text:style-name="T974">ų metinių vartotojų kainų indeksų pokytį;</text:span></text:p>
      <text:p text:style-name="P975"><text:span text:style-name="T976">19.2</text:span><text:span text:style-name="T977">. esant motyvuotam Komisijos sprendimui, nustatyti tam tikr</text:span><text:span text:style-name="T978">iems Ūkio subjektams</text:span><text:span text:style-name="T979"><text:s/>papildomus Rodiklius bei j</text:span><text:span text:style-name="T980">ų<text:s/></text:span><text:span text:style-name="T981">ribines vertes ir<text:s/></text:span><text:span text:style-name="T982">į</text:span><text:span text:style-name="T983">pareigoti Ūkio subjektus laikytis nustatyt</text:span><text:span text:style-name="T984">ų<text:s/></text:span><text:span text:style-name="T985">ribini</text:span><text:span text:style-name="T986">ų R</text:span><text:span text:style-name="T987">odikli</text:span><text:span text:style-name="T988">ų<text:s/></text:span><text:span text:style-name="T989">ver</text:span><text:span text:style-name="T990">č</text:span><text:span text:style-name="T991">i</text:span><text:span text:style-name="T992">ų</text:span><text:span text:style-name="T993">.</text:span></text:p>
      <text:p text:style-name="P994"><text:span text:style-name="T995">20</text:span><text:span text:style-name="T996">.<text:s/></text:span><text:span text:style-name="T997">Asmenys, pažeidę Aprašo reikalavimus, atsako Lietuvos Respublikos įstatymų nustatyta tvarka.</text:span></text:p>
      <text:p text:style-name="P998"><text:span text:style-name="T999">21</text:span><text:span text:style-name="T1000">. Komisijos veiksmai ar neveikimas, įgyvendinant Aprašą, gali būti skundžiami Lietuvos Respublikos įstatymų nustatyta tvarka ir sąlygomis.</text:span></text:p>
      <text:p text:style-name="P1001"/>
      <text:p text:style-name="P1002"><text:span text:style-name="T1003">_____________________________________</text:span></text:p>
      <text:p text:style-name="Normal"/>
      <text:p text:style-name="Normal"/>
      <text:p text:style-name="Normal"/>
      <text:p text:style-name="P1004">Priedų pakeitimai:</text:p>
      <text:p text:style-name="Normal"/>
      <text:p text:style-name="P1005">o3-218(priedas 6)</text:p>
      <text:p text:style-name="P1006">Neteko galios nuo: 2016-01-01</text:p>
      <text:p text:style-name="P1007"><text:span text:style-name="T1008">Nr.<text:s/></text:span><text:a xlink:href="https://www.e-tar.lt/portal/legalAct.html?documentId=cfb37b00877f11e4a98a9f2247652cf4" office:target-frame-name="_top" xlink:show="replace"><text:span text:style-name="T1009">O3-943</text:span></text:a><text:span text:style-name="T1010">, 2014-12-19, paskelbta TAR 2014-12-2</text:span><text:span text:style-name="T1011">2, i. k. 2014-20282</text:span></text:p>
      <text:p text:style-name="Normal"/>
      <text:p text:style-name="P1012">o3-218(priedas 7)</text:p>
      <text:p text:style-name="P1013">Neteko galios nuo: 2016-01-01</text:p>
      <text:p text:style-name="P1014"><text:span text:style-name="T1015">Nr.<text:s/></text:span><text:a xlink:href="https://www.e-tar.lt/portal/legalAct.html?documentId=cfb37b00877f11e4a98a9f2247652cf4" office:target-frame-name="_top" xlink:show="replace"><text:span text:style-name="T1016">O3-943</text:span></text:a><text:span text:style-name="T1017">, 2014-12-19, paskelbta TAR 2014-12-22, i. k. 2014-20282</text:span></text:p>
      <text:p text:style-name="Normal"/>
      <text:p text:style-name="P1018">o3-218(priedas 8)</text:p>
      <text:p text:style-name="P1019">Neteko galios nuo: 2016-01-01</text:p>
      <text:p text:style-name="P1020"><text:span text:style-name="T1021">Nr.<text:s/></text:span><text:a xlink:href="https://www.e-tar.lt/portal/legalAct.html?documentId=cfb37b00877f11e4a98a9f2247652cf4" office:target-frame-name="_top" xlink:show="replace"><text:span text:style-name="T1022">O3-943</text:span></text:a><text:span text:style-name="T1023">, 2014-12-19, paskelbta TAR 2014-12-22, i. k. 2014-20282</text:span></text:p>
      <text:p text:style-name="Normal"/>
      <text:p text:style-name="P1024">o3-218(priedas 9)</text:p>
      <text:p text:style-name="P1025">Neteko galios nuo: 2016-01-01</text:p>
      <text:p text:style-name="P1026"><text:span text:style-name="T1027">Nr.<text:s/></text:span><text:a xlink:href="https://www.e-tar.lt/portal/legalAct.html?documentId=cfb37b00877f11e4a98a9f2247652cf4" office:target-frame-name="_top" xlink:show="replace"><text:span text:style-name="T1028">O3-943</text:span></text:a><text:span text:style-name="T1029">, 2014-12-19, paskelbta TAR 2014-12-22, i. k. 2014-20282</text:span></text:p>
      <text:p text:style-name="Normal"/>
      <text:p text:style-name="P1030">o3-218(priedas 10)</text:p>
      <text:p text:style-name="P1031">Neteko galios nuo: 2016-01-01</text:p>
      <text:p text:style-name="P1032"><text:span text:style-name="T1033">Nr.<text:s/></text:span><text:a xlink:href="https://www.e-tar.lt/portal/legalAct.html?documentId=cfb37b00877f11e4a98a9f2247652cf4" office:target-frame-name="_top" xlink:show="replace"><text:span text:style-name="T1034">O3-943</text:span></text:a><text:span text:style-name="T1035">, 2014-12-19, paskelbta TAR 2014-12-22, i. k. 2014-20282</text:span></text:p>
      <text:p text:style-name="Normal"/>
      <text:p text:style-name="P1036">o3-218(priedas 11)</text:p>
      <text:p text:style-name="P1037">Neteko galios nuo: 2016-01-01</text:p>
      <text:p text:style-name="P1038"><text:span text:style-name="T1039">Nr.<text:s/></text:span><text:a xlink:href="https://www.e-tar.lt/portal/legalAct.html?documentId=cfb37b00877f11e4a98a9f2247652cf4" office:target-frame-name="_top" xlink:show="replace"><text:span text:style-name="T1040">O3-943</text:span></text:a><text:span text:style-name="T1041">, 2014-12-19, paskelbta TAR 2014-12-22, i. k. 2014-20282</text:span></text:p>
      <text:p text:style-name="Normal"/>
      <text:p text:style-name="P1042">o3-218(priedas 1)</text:p>
      <text:p text:style-name="P1043">Neteko galios nuo: 2016-01-01</text:p>
      <text:p text:style-name="P1044"><text:span text:style-name="T1045">Nr.<text:s/></text:span><text:a xlink:href="https://www.e-tar.lt/portal/legalAct.html?documentId=cfb37b00877f11e4a98a9f2247652cf4" office:target-frame-name="_top" xlink:show="replace"><text:span text:style-name="T1046">O3-943</text:span></text:a><text:span text:style-name="T1047">, 2014-12-19, paskelbta TAR 2014-12-22, i. k. 2014-20282</text:span></text:p>
      <text:p text:style-name="Normal"/>
      <text:p text:style-name="P1048">o3-218(priedas 2)</text:p>
      <text:p text:style-name="P1049">Neteko galios nuo: 2016-01-01</text:p>
      <text:p text:style-name="P1050"><text:span text:style-name="T1051">Nr.<text:s/></text:span><text:a xlink:href="https://www.e-tar.lt/portal/legalAct.html?documentId=cfb37b00877f11e4a98a9f2247652cf4" office:target-frame-name="_top" xlink:show="replace"><text:span text:style-name="T1052">O3-943</text:span></text:a><text:span text:style-name="T1053">, 2014-12-19, paskelbta TAR 2014-12-22, i. k. 2014-20282</text:span></text:p>
      <text:p text:style-name="Normal"/>
      <text:p text:style-name="P1054">o3-218(priedas 3)</text:p>
      <text:p text:style-name="P1055">Neteko galios nuo: 2016-01-01</text:p>
      <text:p text:style-name="P1056"><text:span text:style-name="T1057">Nr.<text:s/></text:span><text:a xlink:href="https://www.e-tar.lt/portal/legalAct.html?documentId=cfb37b00877f11e4a98a9f2247652cf4" office:target-frame-name="_top" xlink:show="replace"><text:span text:style-name="T1058">O3-943</text:span></text:a><text:span text:style-name="T1059">, 2014-12-19, paskelbta TAR 2014-12-22, i. k. 2014-20282</text:span></text:p>
      <text:p text:style-name="Normal"/>
      <text:p text:style-name="P1060">o3-218(priedas 4)</text:p>
      <text:p text:style-name="P1061">Neteko galios nuo: 2016-01-01</text:p>
      <text:p text:style-name="P1062"><text:span text:style-name="T1063">Nr.<text:s/></text:span><text:a xlink:href="https://www.e-tar.lt/portal/legalAct.html?documentId=cfb37b00877f11e4a98a9f2247652cf4" office:target-frame-name="_top" xlink:show="replace"><text:span text:style-name="T1064">O3-943</text:span></text:a><text:span text:style-name="T1065">, 2014-12-19, paskelbta TAR 2014-12-22, i. k. 2014-20282</text:span></text:p>
      <text:p text:style-name="Normal"/>
      <text:p text:style-name="P1066">o3-218(priedas 5)</text:p>
      <text:p text:style-name="P1067">Neteko galios nuo: 2016-01-01</text:p>
      <text:p text:style-name="P1068"><text:span text:style-name="T1069">Nr.<text:s/></text:span><text:a xlink:href="https://www.e-tar.lt/portal/legalAct.html?documentId=cfb37b00877f11e4a98a9f2247652cf4" office:target-frame-name="_top" xlink:show="replace"><text:span text:style-name="T1070">O3-943</text:span></text:a><text:span text:style-name="T1071">, 2014-12-19, paskelbta<text:s/></text:span><text:span text:style-name="T1072">TAR 2014-12-22, i. k. 2014-20282</text:span></text:p>
      <text:p text:style-name="Normal"/>
      <text:p text:style-name="P1073">o3-943(priedas)</text:p>
      <text:p text:style-name="P1074">Papildyta priedu:</text:p>
      <text:p text:style-name="P1075"><text:span text:style-name="T1076">Nr.<text:s/></text:span><text:a xlink:href="https://www.e-tar.lt/portal/legalAct.html?documentId=cfb37b00877f11e4a98a9f2247652cf4" office:target-frame-name="_top" xlink:show="replace"><text:span text:style-name="T1077">O3-943</text:span></text:a><text:span text:style-name="T1078">, 2014-12-19, paskelbta TAR 2014-12-22, i. k. 2014-20282</text:span></text:p>
      <text:p text:style-name="Normal"/>
      <text:p text:style-name="P1079"/>
      <text:p text:style-name="P1080"/>
      <text:p text:style-name="P1081"><text:span text:style-name="T1082">Pakeitimai:</text:span></text:p>
      <text:p text:style-name="P1083"/>
      <text:p text:style-name="P1084"><text:span text:style-name="T1085">1.</text:span></text:p>
      <text:p text:style-name="P1086"><text:span text:style-name="T1087">Valstybinė kainų ir energetikos kontrolės komisija, Nutarimas</text:span></text:p>
      <text:p text:style-name="P1088"><text:span text:style-name="T1089">Nr.<text:s/></text:span><text:a xlink:href="https://www.e-tar.lt/portal/legalAct.html?documentId=cfb37b00877f11e4a98a9f2247652cf4" office:target-frame-name="_top" xlink:show="replace"><text:span text:style-name="T1090">O3-943</text:span></text:a><text:span text:style-name="T1091">, 2014-12-19, paskelbta TAR 2014-12-22, i. k. 2014-20282</text:span></text:p>
      <text:p text:style-name="P1092"><text:span text:style-name="T1093">Dėl Valstybinės kainų ir ener</text:span><text:span text:style-name="T1094">getikos kontrolės komisijos 2011 m. liepos 29 d. nutarimo Nr. O3-218 "Dėl Geriamojo vandens tiekimo ir nuotekų tvarkymo veiklos lyginamosios analizės aprašo patvirtinimo“ pakeitimo</text:span></text:p>
      <text:p text:style-name="P1095"/>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TE2400B28t00" svg:font-family="TTE2400B28t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3-10-30T05:40:00Z</meta:creation-date>
    <dc:date>2023-10-30T05:40:00Z</dc:date>
    <meta:template xlink:href="Normal.dotm" xlink:type="simple"/>
    <meta:editing-cycles>2</meta:editing-cycles>
    <meta:editing-duration>PT0S</meta:editing-duration>
    <meta:document-statistic meta:page-count="3" meta:paragraph-count="189" meta:word-count="3524" meta:character-count="27867" meta:row-count="817" meta:non-whitespace-character-count="24532"/>
  </office:meta>
</office:document-meta>
</file>