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7/content.xml" manifest:media-type="text/xml"/>
  <manifest:file-entry manifest:full-path="Object 10/content.xml" manifest:media-type="text/xml"/>
  <manifest:file-entry manifest:full-path="Object 8/content.xml" manifest:media-type="text/xml"/>
  <manifest:file-entry manifest:full-path="Object 11/content.xml" manifest:media-type="text/xml"/>
  <manifest:file-entry manifest:full-path="Object 13/content.xml" manifest:media-type="text/xml"/>
  <manifest:file-entry manifest:full-path="Object 14/content.xml" manifest:media-type="text/xml"/>
  <manifest:file-entry manifest:full-path="Object 6/content.xml" manifest:media-type="text/xml"/>
  <manifest:file-entry manifest:full-path="Object 12/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5/content.xml" manifest:media-type="text/xml"/>
  <manifest:file-entry manifest:full-path="meta.xml" manifest:media-type="text/xml"/>
  <manifest:file-entry manifest:full-path="ObjectReplacements/Object 2"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media/image2.wmf" manifest:media-type=""/>
  <manifest:file-entry manifest:full-path="ObjectReplacements/Object 3" manifest:media-type=""/>
  <manifest:file-entry manifest:full-path="ObjectReplacements/Object 18" manifest:media-type=""/>
  <manifest:file-entry manifest:full-path="Object 18" manifest:media-type="application/octet-stream"/>
  <manifest:file-entry manifest:full-path="ObjectReplacements/Object 17" manifest:media-type=""/>
  <manifest:file-entry manifest:full-path="media/image1.wmf" manifest:media-type=""/>
  <manifest:file-entry manifest:full-path="Object 3" manifest:media-type="application/octet-stream"/>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language="en" fo:country="US"/>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master-page-name="MPF1" style:family="paragraph">
      <style:paragraph-properties fo:break-before="page" fo:text-align="justify" fo:line-height="105%" fo:margin-left="3.5437in" style:page-number="1">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49"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0"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1"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2"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3"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language-asian="lt" style:country-asian="LT"/>
    </style:style>
    <style:style style:name="T56" style:parent-style-name="DefaultParagraphFont" style:family="text">
      <style:text-properties fo:font-weight="bold" style:font-weight-asian="bold" fo:text-transform="uppercase" style:language-asian="lt" style:country-asian="LT"/>
    </style:style>
    <style:style style:name="P57" style:parent-style-name="Normal" style:family="paragraph">
      <style:paragraph-properties fo:text-align="center"/>
      <style:text-properties fo:font-weight="bold" style:font-weight-asian="bold" fo:text-transform="uppercase" style:language-asian="lt" style:country-asian="L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120" style:parent-style-name="DefaultParagraphFont" style:family="text">
      <style:text-properties style:font-name-asian="Arial" fo:font-weight="bold" style:font-weight-asian="bold" style:font-size-complex="12pt" style:language-asian="ar" style:country-asian="SA"/>
    </style:style>
    <style:style style:name="T121" style:parent-style-name="DefaultParagraphFont" style:family="text">
      <style:text-properties style:font-name-asian="Arial" fo:font-weight="bold" style:font-weight-asian="bold" style:font-size-complex="12pt" style:language-asian="ar" style:country-asian="SA"/>
    </style:style>
    <style:style style:name="P122"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123" style:parent-style-name="DefaultParagraphFont" style:family="text">
      <style:text-properties style:font-name-asian="Arial" fo:font-weight="bold" style:font-weight-asian="bold" style:font-size-complex="12pt" style:language-asian="ar" style:country-asian="SA"/>
    </style:style>
    <style:style style:name="P124"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style:font-name-asian="Arial" fo:font-weight="bold" style:font-weight-asian="bold" style:language-asian="ar" style:country-asian="SA" fo:hyphenate="false"/>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6.6%"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6.6%"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ab-stops>
          <style:tab-stop style:type="left" style:position="0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P164" style:parent-style-name="Normal" style:family="paragraph">
      <style:paragraph-properties fo:text-align="justify" fo:text-indent="3in">
        <style:tab-stops>
          <style:tab-stop style:type="left" style:position="0.5in"/>
          <style:tab-stop style:type="left" style:position="0.625in"/>
          <style:tab-stop style:type="left" style:position="0.75in"/>
        </style:tab-stops>
      </style:paragraph-properties>
      <style:text-properties fo:hyphenate="false"/>
    </style:style>
    <style:style style:name="T165" style:parent-style-name="DefaultParagraphFont" style:family="text">
      <style:text-properties style:font-name-asian="Arial" fo:font-weight="bold" style:font-weight-asian="bold" style:language-asian="ar" style:country-asian="SA"/>
    </style:style>
    <style:style style:name="T166" style:parent-style-name="DefaultParagraphFont" style:family="text">
      <style:text-properties style:font-name-asian="Arial" fo:font-weight="bold" style:font-weight-asian="bold" style:language-asian="ar" style:country-asian="SA"/>
    </style:style>
    <style:style style:name="P167" style:parent-style-name="Normal" style:family="paragraph">
      <style:paragraph-properties fo:text-align="center" fo:text-indent="0.3937in">
        <style:tab-stops>
          <style:tab-stop style:type="left" style:position="0.5in"/>
          <style:tab-stop style:type="left" style:position="0.625in"/>
          <style:tab-stop style:type="left" style:position="0.75in"/>
        </style:tab-stops>
      </style:paragraph-properties>
      <style:text-properties fo:hyphenate="false"/>
    </style:style>
    <style:style style:name="T168" style:parent-style-name="DefaultParagraphFont" style:family="text">
      <style:text-properties style:font-name-asian="Arial" fo:font-weight="bold" style:font-weight-asian="bold" style:language-asian="ar" style:country-asian="SA"/>
    </style:style>
    <style:style style:name="P169" style:parent-style-name="Normal" style:family="paragraph">
      <style:paragraph-properties fo:text-align="justify" fo:text-indent="0.5in"/>
      <style:text-properties fo:font-weight="bold" style:font-weight-asian="bold"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62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left" style:position="0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left="0.5in" fo:text-indent="-0.1062in">
        <style:tab-stops>
          <style:tab-stop style:type="left" style:position="0.2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819in">
        <style:tab-stops>
          <style:tab-stop style:type="left" style:position="0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b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per 66.6%"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5.8562in"/>
    </style:style>
    <style:style style:name="TableColumn290" style:family="table-column">
      <style:table-column-properties style:column-width="0.5in"/>
    </style:style>
    <style:style style:name="Table288" style:family="table">
      <style:table-properties style:width="6.3562in" fo:margin-left="0.4687in" table:align="left"/>
    </style:style>
    <style:style style:name="TableRow291" style:family="table-row">
      <style:table-row-properties style:min-row-height="0.5416in"/>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indent="0.2958in"/>
      <style:text-properties fo:font-size="5pt" style:font-size-asian="5pt" style:font-size-complex="5pt"/>
    </style:style>
    <style:style style:name="P294" style:parent-style-name="Normal" style:family="paragraph">
      <style:paragraph-properties fo:text-align="start" fo:text-indent="0.2958in"/>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Normal" style:family="paragraph">
      <style:paragraph-properties fo:text-indent="0.2958in"/>
      <style:text-properties fo:font-size="5pt" style:font-size-asian="5pt" style:font-size-complex="5pt"/>
    </style:style>
    <style:style style:name="P297" style:parent-style-name="Normal" style:family="paragraph">
      <style:paragraph-properties fo:text-align="center" fo:text-indent="0.2958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298" style:parent-style-name="Normal" style:family="paragraph">
      <style:paragraph-properties fo:text-align="justify"/>
      <style:text-properties style:language-asian="lt" style:country-asian="LT"/>
    </style:style>
    <style:style style:name="P299" style:parent-style-name="Normal" style:family="paragraph">
      <style:paragraph-properties fo:text-align="justify" fo:text-indent="0.3388in"/>
      <style:text-properties style:language-asian="lt" style:country-asian="LT"/>
    </style:style>
    <style:style style:name="P300" style:parent-style-name="Normal" style:family="paragraph">
      <style:paragraph-properties fo:text-align="justify" fo:text-indent="0.3388in"/>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b 66.6%"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388in"/>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b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388in"/>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b 66.6%"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819in"/>
      <style:text-properties style:language-asian="lt" style:country-asian="LT"/>
    </style:style>
    <style:style style:name="TableColumn318" style:family="table-column">
      <style:table-column-properties style:column-width="5.8451in"/>
    </style:style>
    <style:style style:name="TableColumn319" style:family="table-column">
      <style:table-column-properties style:column-width="0.5111in"/>
    </style:style>
    <style:style style:name="Table317" style:family="table">
      <style:table-properties style:width="6.3562in" fo:margin-left="0.4687in" table:align="left"/>
    </style:style>
    <style:style style:name="TableRow320" style:family="table-row">
      <style:table-row-properties style:min-row-height="0.5416in"/>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indent="0.2958in"/>
      <style:text-properties fo:font-size="5pt" style:font-size-asian="5pt" style:font-size-complex="5pt"/>
    </style:style>
    <style:style style:name="P323" style:parent-style-name="Normal" style:family="paragraph">
      <style:paragraph-properties fo:text-align="start" fo:text-indent="0.2958in"/>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indent="0.2958in"/>
      <style:text-properties fo:font-size="5pt" style:font-size-asian="5pt" style:font-size-complex="5pt"/>
    </style:style>
    <style:style style:name="P326" style:parent-style-name="Normal" style:family="paragraph">
      <style:paragraph-properties fo:text-align="center" fo:text-indent="0.2958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27" style:parent-style-name="Normal" style:family="paragraph">
      <style:paragraph-properties fo:text-align="justify" fo:text-indent="0.2958in"/>
      <style:text-properties style:language-asian="lt" style:country-asian="LT"/>
    </style:style>
    <style:style style:name="P328" style:parent-style-name="Normal" style:family="paragraph">
      <style:paragraph-properties fo:text-align="justify" fo:text-indent="0.3819in"/>
      <style:text-properties style:language-asian="lt" style:country-asian="LT"/>
    </style:style>
    <style:style style:name="P329" style:parent-style-name="Normal" style:family="paragraph">
      <style:paragraph-properties fo:text-align="justify" fo:text-indent="0.3819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b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819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b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819in"/>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b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819in"/>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b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819in"/>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b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819in"/>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b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b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TableColumn376" style:family="table-column">
      <style:table-column-properties style:column-width="5.9347in"/>
    </style:style>
    <style:style style:name="TableColumn377" style:family="table-column">
      <style:table-column-properties style:column-width="0.4986in"/>
    </style:style>
    <style:style style:name="Table375" style:family="table">
      <style:table-properties style:width="6.4333in" fo:margin-left="0.3708in" table:align="left"/>
    </style:style>
    <style:style style:name="TableRow378" style:family="table-row">
      <style:table-row-properties style:min-row-height="0.6437in"/>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style>
    <style:style style:name="T382" style:parent-style-name="DefaultParagraphFont" style:family="text">
      <style:text-properties style:text-position="-150% 100%" style:language-asian="lt" style:country-asian="LT"/>
    </style:style>
    <style:style style:name="T383" style:parent-style-name="DefaultParagraphFont" style:family="text">
      <style:text-properties style:text-underline-type="single" style:text-underline-style="solid" style:text-underline-width="auto" style:text-underline-mode="continuous" style:language-asian="lt" style:country-asian="L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text-properties fo:font-size="5pt" style:font-size-asian="5pt" style:font-size-complex="5pt"/>
    </style:style>
    <style:style style:name="P386" style:parent-style-name="Normal" style:family="paragraph">
      <style:paragraph-properties>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387" style:parent-style-name="Normal" style:family="paragraph">
      <style:paragraph-properties fo:text-align="justify" fo:text-indent="0.3937in"/>
      <style:text-properties style:language-asian="lt" style:country-asian="LT"/>
    </style:style>
    <style:style style:name="P388" style:parent-style-name="Normal" style:family="paragraph">
      <style:paragraph-properties fo:text-align="justify" fo:text-indent="0.3937in"/>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b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b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b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ableColumn408" style:family="table-column">
      <style:table-column-properties style:column-width="5.8562in"/>
    </style:style>
    <style:style style:name="TableColumn409" style:family="table-column">
      <style:table-column-properties style:column-width="0.5in"/>
    </style:style>
    <style:style style:name="Table407" style:family="table">
      <style:table-properties style:width="6.3562in" fo:margin-left="0.4687in" table:align="left"/>
    </style:style>
    <style:style style:name="TableRow410" style:family="table-row">
      <style:table-row-properties style:min-row-height="0.5416in"/>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3937in"/>
      <style:text-properties fo:font-size="5pt" style:font-size-asian="5pt" style:font-size-complex="5pt"/>
    </style:style>
    <style:style style:name="P413" style:parent-style-name="Normal" style:family="paragraph">
      <style:paragraph-properties fo:text-align="start" fo:text-indent="0.3937in"/>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paragraph-properties fo:text-indent="0.3937in"/>
      <style:text-properties fo:font-size="5pt" style:font-size-asian="5pt" style:font-size-complex="5pt"/>
    </style:style>
    <style:style style:name="P416"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17" style:parent-style-name="Normal" style:family="paragraph">
      <style:paragraph-properties fo:text-align="justify" fo:text-indent="0.3937in"/>
      <style:text-properties style:language-asian="lt" style:country-asian="LT"/>
    </style:style>
    <style:style style:name="P418" style:parent-style-name="Normal" style:family="paragraph">
      <style:paragraph-properties fo:text-align="justify" fo:text-indent="0.3937in"/>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b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b 66.6%"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b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5in"/>
          <style:tab-stop style:type="left" style:position="0.75in"/>
        </style:tab-stops>
      </style:paragraph-properties>
      <style:text-properties fo:hyphenate="false"/>
    </style:style>
    <style:style style:name="T441" style:parent-style-name="DefaultParagraphFont" style:family="text">
      <style:text-properties style:font-name-asian="Arial" style:language-asian="ar" style:country-asian="SA"/>
    </style:style>
    <style:style style:name="T442" style:parent-style-name="DefaultParagraphFont" style:family="text">
      <style:text-properties style:font-name-asian="Arial" style:language-asian="ar" style:country-asian="SA"/>
    </style:style>
    <style:style style:name="T443" style:parent-style-name="DefaultParagraphFont" style:family="text">
      <style:text-properties style:font-name="TimesLT" style:font-name-asian="Arial" fo:color="#000000" style:language-asian="ar" style:country-asian="SA"/>
    </style:style>
    <style:style style:name="T444" style:parent-style-name="DefaultParagraphFont" style:family="text">
      <style:text-properties style:font-name-asian="Arial" style:language-asian="ar" style:country-asian="SA"/>
    </style:style>
    <style:style style:name="T445" style:parent-style-name="DefaultParagraphFont" style:family="text">
      <style:text-properties style:font-name-asian="Arial" style:text-position="sub 66.6%" style:font-size-complex="12pt" style:language-asian="ar" style:country-asian="SA"/>
    </style:style>
    <style:style style:name="T446" style:parent-style-name="DefaultParagraphFont" style:family="text">
      <style:text-properties style:font-name="TimesLT" style:font-name-asian="Arial" fo:color="#000000" style:language-asian="ar" style:country-asian="SA"/>
    </style:style>
    <style:style style:name="T447" style:parent-style-name="DefaultParagraphFont" style:family="text">
      <style:text-properties style:font-name-asian="Arial" style:language-asian="ar" style:country-asian="SA"/>
    </style:style>
    <style:style style:name="T448" style:parent-style-name="DefaultParagraphFont" style:family="text">
      <style:text-properties style:font-name="TimesLT" style:font-name-asian="Arial" fo:color="#000000" style:font-size-complex="12pt" style:language-asian="ar" style:country-asian="SA"/>
    </style:style>
    <style:style style:name="TableColumn450" style:family="table-column">
      <style:table-column-properties style:column-width="5.8854in"/>
    </style:style>
    <style:style style:name="TableColumn451" style:family="table-column">
      <style:table-column-properties style:column-width="0.502in"/>
    </style:style>
    <style:style style:name="Table449" style:family="table">
      <style:table-properties style:width="6.3875in" fo:margin-left="0.4687in" table:align="left"/>
    </style:style>
    <style:style style:name="TableRow452" style:family="table-row">
      <style:table-row-properties style:min-row-height="0.5006in"/>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5pt" style:font-size-asian="5pt" style:font-size-complex="5pt"/>
    </style:style>
    <style:style style:name="T455" style:parent-style-name="DefaultParagraphFont" style:family="text">
      <style:text-properties style:text-position="-150% 100%" style:language-asian="lt" style:country-asian="L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459" style:parent-style-name="Normal" style:family="paragraph">
      <style:paragraph-properties fo:text-align="justify" fo:text-indent="0.3937in"/>
      <style:text-properties style:language-asian="lt" style:country-asian="LT"/>
    </style:style>
    <style:style style:name="P460" style:parent-style-name="Normal" style:family="paragraph">
      <style:paragraph-properties fo:text-align="justify" fo:text-indent="0.3937in"/>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text-position="sub 66.6%"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b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b 66.6%"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b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6.6%"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b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b 66.6%"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text-position="sub 66.6%"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indent="0.3937in"/>
    </style:style>
    <style:style style:name="TableColumn494" style:family="table-column">
      <style:table-column-properties style:column-width="5.5361in" style:use-optimal-column-width="false"/>
    </style:style>
    <style:style style:name="TableColumn495" style:family="table-column">
      <style:table-column-properties style:column-width="0.7875in" style:use-optimal-column-width="false"/>
    </style:style>
    <style:style style:name="Table493" style:family="table">
      <style:table-properties style:width="6.3236in" fo:margin-left="0.4687in" table:align="lef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start" fo:text-indent="0.3937in"/>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text-indent="0.3937in"/>
      <style:text-properties fo:font-size="5pt" style:font-size-asian="5pt" style:font-size-complex="5pt"/>
    </style:style>
    <style:style style:name="P501"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0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0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04" style:parent-style-name="Normal" style:family="paragraph">
      <style:paragraph-properties fo:text-align="justify" fo:text-indent="0.3937in">
        <style:tab-stops>
          <style:tab-stop style:type="left" style:position="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tab-stops>
          <style:tab-stop style:type="left" style:position="1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tab-stops>
          <style:tab-stop style:type="left" style:position="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ab-stops>
          <style:tab-stop style:type="left" style:position="1in"/>
        </style:tab-stops>
      </style:paragraph-properties>
      <style:text-properties fo:font-weight="bold" style:font-weight-asian="bold" style:font-weight-complex="bold" style:language-asian="lt" style:country-asian="LT"/>
    </style:style>
    <style:style style:name="TableColumn518" style:family="table-column">
      <style:table-column-properties style:column-width="5.3395in" style:use-optimal-column-width="false"/>
    </style:style>
    <style:style style:name="TableColumn519" style:family="table-column">
      <style:table-column-properties style:column-width="0.984in" style:use-optimal-column-width="false"/>
    </style:style>
    <style:style style:name="Table517" style:family="table">
      <style:table-properties style:width="6.3236in" fo:margin-left="0.4687in" table:align="left"/>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start" fo:text-indent="0.3937in"/>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text-align="center" fo:margin-left="-0.0868in" fo:text-indent="0.3937in">
        <style:tab-stops>
          <style:tab-stop style:type="left" style:position="0.7618in"/>
          <style:tab-stop style:type="left" style:position="2.6055in"/>
          <style:tab-stop style:type="left" style:position="2.6368in"/>
        </style:tab-stops>
      </style:paragraph-properties>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text-position="super 66.6%"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text-align="justify" fo:text-indent="0.3937in">
        <style:tab-stops>
          <style:tab-stop style:type="left" style:position="1in"/>
        </style:tab-stops>
      </style:paragraph-properties>
      <style:text-properties fo:font-weight="bold" style:font-weight-asian="bold" style:font-weight-complex="bold" style:language-asian="lt" style:country-asian="LT"/>
    </style:style>
    <style:style style:name="P52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30"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3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3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33" style:parent-style-name="Normal" style:family="paragraph">
      <style:paragraph-properties fo:text-align="justify" fo:text-indent="0.3937in">
        <style:tab-stops>
          <style:tab-stop style:type="left" style:position="1in"/>
        </style:tab-stops>
      </style:paragraph-properties>
    </style:style>
    <style:style style:name="T534" style:parent-style-name="DefaultParagraphFont" style:family="text">
      <style:text-properties fo:font-style="italic" style:font-style-asian="italic" style:font-style-complex="italic"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ableColumn562" style:family="table-column">
      <style:table-column-properties style:column-width="5.3395in" style:use-optimal-column-width="false"/>
    </style:style>
    <style:style style:name="TableColumn563" style:family="table-column">
      <style:table-column-properties style:column-width="0.984in" style:use-optimal-column-width="false"/>
    </style:style>
    <style:style style:name="Table561" style:family="table">
      <style:table-properties style:width="6.3236in" fo:margin-left="0.4687in" table:align="lef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indent="0.3937in"/>
      <style:text-properties fo:font-size="5pt" style:font-size-asian="5pt" style:font-size-complex="5pt"/>
    </style:style>
    <style:style style:name="P567" style:parent-style-name="Normal" style:family="paragraph">
      <style:paragraph-properties fo:text-align="start" fo:text-indent="0.3937in"/>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fo:text-indent="0.3937in"/>
      <style:text-properties fo:font-size="5pt" style:font-size-asian="5pt" style:font-size-complex="5pt"/>
    </style:style>
    <style:style style:name="P570"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57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7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573" style:parent-style-name="Normal" style:family="paragraph">
      <style:paragraph-properties fo:text-align="justify" fo:text-indent="0.3937in">
        <style:tab-stops>
          <style:tab-stop style:type="left" style:position="1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ab-stops>
          <style:tab-stop style:type="left" style:position="1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b 66.6%"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b 66.6%"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b 66.6%"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ableColumn603" style:family="table-column">
      <style:table-column-properties style:column-width="5.4375in" style:use-optimal-column-width="false"/>
    </style:style>
    <style:style style:name="TableColumn604" style:family="table-column">
      <style:table-column-properties style:column-width="0.7875in" style:use-optimal-column-width="false"/>
    </style:style>
    <style:style style:name="Table602" style:family="table">
      <style:table-properties style:width="6.225in" fo:margin-left="0.4687in" table:align="lef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indent="0.3937in"/>
      <style:text-properties fo:font-size="5pt" style:font-size-asian="5pt" style:font-size-complex="5pt"/>
    </style:style>
    <style:style style:name="P608" style:parent-style-name="Normal" style:family="paragraph">
      <style:paragraph-properties fo:text-align="start" fo:text-indent="0.3937in"/>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paragraph-properties fo:text-indent="0.3937in"/>
      <style:text-properties fo:font-size="5pt" style:font-size-asian="5pt" style:font-size-complex="5pt"/>
    </style:style>
    <style:style style:name="P611"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1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1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ableColumn623" style:family="table-column">
      <style:table-column-properties style:column-width="5.5361in" style:use-optimal-column-width="false"/>
    </style:style>
    <style:style style:name="TableColumn624" style:family="table-column">
      <style:table-column-properties style:column-width="0.7875in" style:use-optimal-column-width="false"/>
    </style:style>
    <style:style style:name="Table622" style:family="table">
      <style:table-properties style:width="6.3236in" fo:margin-left="0.4687in" table:align="left"/>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indent="0.3937in"/>
      <style:text-properties fo:font-size="5pt" style:font-size-asian="5pt" style:font-size-complex="5pt"/>
    </style:style>
    <style:style style:name="P628" style:parent-style-name="Normal" style:family="paragraph">
      <style:paragraph-properties fo:text-align="start" fo:text-indent="0.3937in"/>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paragraph-properties fo:text-indent="0.3937in"/>
      <style:text-properties fo:font-size="5pt" style:font-size-asian="5pt" style:font-size-complex="5pt"/>
    </style:style>
    <style:style style:name="P631"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3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3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tab-stops>
          <style:tab-stop style:type="left" style:position="0.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b 66.6%" style:language-asian="lt" style:country-asian="LT"/>
    </style:style>
    <style:style style:name="T642" style:parent-style-name="DefaultParagraphFont" style:family="text">
      <style:text-properties style:language-asian="lt" style:country-asian="LT"/>
    </style:style>
    <style:style style:name="TableColumn644" style:family="table-column">
      <style:table-column-properties style:column-width="5.2409in" style:use-optimal-column-width="false"/>
    </style:style>
    <style:style style:name="TableColumn645" style:family="table-column">
      <style:table-column-properties style:column-width="0.984in" style:use-optimal-column-width="false"/>
    </style:style>
    <style:style style:name="Table643" style:family="table">
      <style:table-properties style:width="6.225in" fo:margin-left="0.4687in" table:align="left"/>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indent="0.3937in"/>
      <style:text-properties fo:font-size="5pt" style:font-size-asian="5pt" style:font-size-complex="5pt"/>
    </style:style>
    <style:style style:name="P649" style:parent-style-name="Normal" style:family="paragraph">
      <style:paragraph-properties fo:text-indent="0.3937in"/>
      <style:text-properties style:language-asian="lt" style:country-asian="LT"/>
    </style:style>
    <style:style style:name="P650" style:parent-style-name="Normal" style:family="paragraph">
      <style:paragraph-properties fo:text-align="start" fo:text-indent="0.3937in"/>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indent="0.3937in"/>
      <style:text-properties fo:font-size="5pt" style:font-size-asian="5pt" style:font-size-complex="5pt"/>
    </style:style>
    <style:style style:name="P653" style:parent-style-name="Normal" style:family="paragraph">
      <style:paragraph-properties fo:text-align="center" fo:text-indent="0.3937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5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5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6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b 66.6%"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TableColumn675" style:family="table-column">
      <style:table-column-properties style:column-width="5.8562in" style:use-optimal-column-width="false"/>
    </style:style>
    <style:style style:name="TableColumn676" style:family="table-column">
      <style:table-column-properties style:column-width="0.5in" style:use-optimal-column-width="false"/>
    </style:style>
    <style:style style:name="Table674" style:family="table">
      <style:table-properties style:width="6.3562in" fo:margin-left="0.4687in" table:align="lef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start"/>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684" style:parent-style-name="Normal" style:family="paragraph">
      <style:paragraph-properties fo:text-align="justify">
        <style:tab-stops>
          <style:tab-stop style:type="left" style:position="0in"/>
          <style:tab-stop style:type="left" style:position="0.5909in"/>
        </style:tab-stops>
      </style:paragraph-properties>
      <style:text-properties style:language-asian="lt" style:country-asian="LT"/>
    </style:style>
    <style:style style:name="P6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P6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sub 66.6%"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text-position="sub 66.6%" style:language-asian="lt" style:country-asian="LT"/>
    </style:style>
    <style:style style:name="T702" style:parent-style-name="DefaultParagraphFont" style:family="text">
      <style:text-properties style:language-asian="lt" style:country-asian="LT"/>
    </style:style>
    <style:style style:name="TableColumn704" style:family="table-column">
      <style:table-column-properties style:column-width="5.8562in" style:use-optimal-column-width="false"/>
    </style:style>
    <style:style style:name="TableColumn705" style:family="table-column">
      <style:table-column-properties style:column-width="0.5in" style:use-optimal-column-width="false"/>
    </style:style>
    <style:style style:name="Table703" style:family="table">
      <style:table-properties style:width="6.3562in" fo:margin-left="0.4687in" table:align="left"/>
    </style:style>
    <style:style style:name="TableRow706" style:family="table-row">
      <style:table-row-properties style:use-optimal-row-height="false"/>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star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1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1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b 66.6%"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text-position="sub 66.6%"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text-properties style:language-asian="lt" style:country-asian="LT"/>
    </style:style>
    <style:style style:name="TableColumn735" style:family="table-column">
      <style:table-column-properties style:column-width="5.8562in" style:use-optimal-column-width="false"/>
    </style:style>
    <style:style style:name="TableColumn736" style:family="table-column">
      <style:table-column-properties style:column-width="0.5in" style:use-optimal-column-width="false"/>
    </style:style>
    <style:style style:name="Table734" style:family="table">
      <style:table-properties style:width="6.3562in" fo:margin-left="0.4687in" table:align="lef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start"/>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43"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4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text-position="sub 66.6%"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text-properties style:language-asian="lt" style:country-asian="LT"/>
    </style:style>
    <style:style style:name="P750" style:parent-style-name="Normal" style:family="paragraph">
      <style:paragraph-properties fo:text-align="justify" fo:text-indent="0.3937in"/>
      <style:text-properties style:language-asian="lt" style:country-asian="LT"/>
    </style:style>
    <style:style style:name="P751" style:parent-style-name="Normal" style:family="paragraph">
      <style:paragraph-properties fo:text-align="justify" fo:text-indent="0.3937in"/>
      <style:text-properties style:language-asian="lt" style:country-asian="LT"/>
    </style:style>
    <style:style style:name="TableColumn753" style:family="table-column">
      <style:table-column-properties style:column-width="5.7312in" style:use-optimal-column-width="false"/>
    </style:style>
    <style:style style:name="TableColumn754" style:family="table-column">
      <style:table-column-properties style:column-width="0.625in" style:use-optimal-column-width="false"/>
    </style:style>
    <style:style style:name="Table752" style:family="table">
      <style:table-properties style:width="6.3562in" fo:margin-left="0.4687in" table:align="left"/>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star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61"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text-position="sub 66.6%"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text-properties style:language-asian="lt" style:country-asian="LT"/>
    </style:style>
    <style:style style:name="TableColumn776" style:family="table-column">
      <style:table-column-properties style:column-width="5.8562in" style:use-optimal-column-width="false"/>
    </style:style>
    <style:style style:name="TableColumn777" style:family="table-column">
      <style:table-column-properties style:column-width="0.5in" style:use-optimal-column-width="false"/>
    </style:style>
    <style:style style:name="Table775" style:family="table">
      <style:table-properties style:width="6.3562in" fo:margin-left="0.4687in" table:align="left"/>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star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784"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85"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text-position="sub 66.6%"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text-properties style:language-asian="lt" style:country-asian="LT"/>
    </style:style>
    <style:style style:name="P791" style:parent-style-name="Normal" style:family="paragraph">
      <style:paragraph-properties fo:text-align="justify" fo:text-indent="0.3937in"/>
      <style:text-properties style:language-asian="lt" style:country-asian="LT"/>
    </style:style>
    <style:style style:name="P792" style:parent-style-name="Normal" style:family="paragraph">
      <style:paragraph-properties fo:text-align="justify" fo:text-indent="0.3937in"/>
      <style:text-properties style:language-asian="lt" style:country-asian="LT"/>
    </style:style>
    <style:style style:name="TableColumn794" style:family="table-column">
      <style:table-column-properties style:column-width="5.7312in" style:use-optimal-column-width="false"/>
    </style:style>
    <style:style style:name="TableColumn795" style:family="table-column">
      <style:table-column-properties style:column-width="0.625in" style:use-optimal-column-width="false"/>
    </style:style>
    <style:style style:name="Table793" style:family="table">
      <style:table-properties style:width="6.3562in" fo:margin-left="0.4687in" table:align="left"/>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start"/>
    </style:style>
    <style:style style:name="TableCell799" style:family="table-cell">
      <style:table-cell-properties fo:border="none" style:writing-mode="lr-tb" style:vertical-align="middle"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02" style:parent-style-name="Normal" style:family="paragraph">
      <style:paragraph-properties fo:text-align="justify" fo:text-indent="0.3937in"/>
      <style:text-properties style:language-asian="lt" style:country-asian="LT"/>
    </style:style>
    <style:style style:name="P803" style:parent-style-name="Normal" style:family="paragraph">
      <style:paragraph-properties fo:text-align="justify" fo:text-indent="0.3937in"/>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text-position="sub 66.6%" style:language-asian="lt" style:country-asian="LT"/>
    </style:style>
    <style:style style:name="T816" style:parent-style-name="DefaultParagraphFont" style:family="text">
      <style:text-properties style:language-asian="lt" style:country-asian="LT"/>
    </style:style>
    <style:style style:name="TableColumn818" style:family="table-column">
      <style:table-column-properties style:column-width="5.8562in" style:use-optimal-column-width="false"/>
    </style:style>
    <style:style style:name="TableColumn819" style:family="table-column">
      <style:table-column-properties style:column-width="0.5in" style:use-optimal-column-width="false"/>
    </style:style>
    <style:style style:name="Table817" style:family="table">
      <style:table-properties style:width="6.3562in" fo:margin-left="0.4687in" table:align="lef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5pt" style:font-size-asian="5pt" style:font-size-complex="5pt"/>
    </style:style>
    <style:style style:name="T823" style:parent-style-name="DefaultParagraphFont" style:family="text">
      <style:text-properties style:text-position="-140% 100%" style:language-asian="lt" style:country-asian="L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27"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2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b 66.6%"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text-position="sub 66.6%" style:language-asian="lt" style:country-asian="LT"/>
    </style:style>
    <style:style style:name="T850" style:parent-style-name="DefaultParagraphFont" style:family="text">
      <style:text-properties style:language-asian="lt" style:country-asian="LT"/>
    </style:style>
    <style:style style:name="TableColumn852" style:family="table-column">
      <style:table-column-properties style:column-width="5.8562in" style:use-optimal-column-width="false"/>
    </style:style>
    <style:style style:name="TableColumn853" style:family="table-column">
      <style:table-column-properties style:column-width="0.5in" style:use-optimal-column-width="false"/>
    </style:style>
    <style:style style:name="Table851" style:family="table">
      <style:table-properties style:width="6.3562in" fo:margin-left="0.4687in" table:align="left"/>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5pt" style:font-size-asian="5pt" style:font-size-complex="5pt"/>
    </style:style>
    <style:style style:name="T857" style:parent-style-name="DefaultParagraphFont" style:family="text">
      <style:text-properties style:text-position="-120% 100%" style:language-asian="lt" style:country-asian="L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61"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62"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text-position="sub 66.6%"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text-position="sub 66.6%" style:language-asian="lt" style:country-asian="LT"/>
    </style:style>
    <style:style style:name="T877" style:parent-style-name="DefaultParagraphFont" style:family="text">
      <style:text-properties style:language-asian="lt" style:country-asian="LT"/>
    </style:style>
    <style:style style:name="TableColumn879" style:family="table-column">
      <style:table-column-properties style:column-width="5.8562in" style:use-optimal-column-width="false"/>
    </style:style>
    <style:style style:name="TableColumn880" style:family="table-column">
      <style:table-column-properties style:column-width="0.5in" style:use-optimal-column-width="false"/>
    </style:style>
    <style:style style:name="Table878" style:family="table">
      <style:table-properties style:width="6.3562in" fo:margin-left="0.4687in" table:align="lef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5pt" style:font-size-asian="5pt" style:font-size-complex="5pt"/>
    </style:style>
    <style:style style:name="T884" style:parent-style-name="DefaultParagraphFont" style:family="text">
      <style:text-properties style:text-position="-140% 100%" style:language-asian="lt" style:country-asian="LT"/>
    </style:style>
    <style:style style:name="TableCell885" style:family="table-cell">
      <style:table-cell-properties fo:border="none" style:writing-mode="lr-tb" style:vertical-align="middle"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888"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89" style:parent-style-name="Normal" style:family="paragraph">
      <style:paragraph-properties fo:text-align="justify" fo:text-indent="0.3937in">
        <style:tab-stops>
          <style:tab-stop style:type="left" style:position="1in"/>
        </style:tab-stops>
      </style:paragraph-properties>
      <style:text-properties style:language-asian="lt" style:country-asian="LT"/>
    </style:style>
    <style:style style:name="P890" style:parent-style-name="Normal" style:family="paragraph">
      <style:paragraph-properties fo:text-align="justify" fo:text-indent="0.3937in">
        <style:tab-stops>
          <style:tab-stop style:type="left" style:position="1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b 66.6%"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text-position="sub 66.6%"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ableColumn907" style:family="table-column">
      <style:table-column-properties style:column-width="5.8562in" style:use-optimal-column-width="false"/>
    </style:style>
    <style:style style:name="TableColumn908" style:family="table-column">
      <style:table-column-properties style:column-width="0.5in" style:use-optimal-column-width="false"/>
    </style:style>
    <style:style style:name="Table906" style:family="table">
      <style:table-properties style:width="6.3562in" fo:margin-left="0.4687in" table:align="lef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5pt" style:font-size-asian="5pt" style:font-size-complex="5pt"/>
    </style:style>
    <style:style style:name="T912" style:parent-style-name="DefaultParagraphFont" style:family="text">
      <style:text-properties style:text-position="-150% 100%"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916" style:parent-style-name="Normal" style:family="paragraph">
      <style:paragraph-properties fo:text-align="justify" fo:text-indent="0.3937in"/>
      <style:text-properties style:language-asian="lt" style:country-asian="LT"/>
    </style:style>
    <style:style style:name="P917" style:parent-style-name="Normal" style:family="paragraph">
      <style:paragraph-properties fo:text-align="justify" fo:text-indent="0.3937in"/>
      <style:text-properties style:language-asian="lt" style:country-asian="LT"/>
    </style:style>
    <style:style style:name="P918" style:parent-style-name="Normal" style:family="paragraph">
      <style:paragraph-properties fo:text-align="justify" fo:text-indent="0.3937in">
        <style:tab-stops>
          <style:tab-stop style:type="left" style:position="1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text-position="sub 66.6%"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text-position="sub 66.6%" style:language-asian="lt" style:country-asian="LT"/>
    </style:style>
    <style:style style:name="T932" style:parent-style-name="DefaultParagraphFont" style:family="text">
      <style:text-properties style:language-asian="lt" style:country-asian="LT"/>
    </style:style>
    <style:style style:name="TableColumn934" style:family="table-column">
      <style:table-column-properties style:column-width="5.8562in" style:use-optimal-column-width="false"/>
    </style:style>
    <style:style style:name="TableColumn935" style:family="table-column">
      <style:table-column-properties style:column-width="0.5in" style:use-optimal-column-width="false"/>
    </style:style>
    <style:style style:name="Table933" style:family="table">
      <style:table-properties style:width="6.3562in" fo:margin-left="0.4687in" table:align="lef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5pt" style:font-size-asian="5pt" style:font-size-complex="5pt"/>
    </style:style>
    <style:style style:name="T939" style:parent-style-name="DefaultParagraphFont" style:family="text">
      <style:text-properties style:text-position="-150% 100%" style:language-asian="lt" style:country-asian="LT"/>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943" style:parent-style-name="Normal" style:family="paragraph">
      <style:paragraph-properties fo:text-align="justify" fo:text-indent="0.3937in"/>
      <style:text-properties style:language-asian="lt" style:country-asian="LT"/>
    </style:style>
    <style:style style:name="P944" style:parent-style-name="Normal" style:family="paragraph">
      <style:paragraph-properties fo:text-align="justify" fo:text-indent="0.3937in"/>
      <style:text-properties style:language-asian="lt" style:country-asian="LT"/>
    </style:style>
    <style:style style:name="P945" style:parent-style-name="Normal" style:family="paragraph">
      <style:paragraph-properties fo:text-align="justify" fo:text-indent="0.3937in">
        <style:tab-stops>
          <style:tab-stop style:type="left" style:position="1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text-position="sub 66.6%"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b 66.6%" style:language-asian="lt" style:country-asian="LT"/>
    </style:style>
    <style:style style:name="T959" style:parent-style-name="DefaultParagraphFont" style:family="text">
      <style:text-properties style:language-asian="lt" style:country-asian="LT"/>
    </style:style>
    <style:style style:name="TableColumn961" style:family="table-column">
      <style:table-column-properties style:column-width="5.7576in" style:use-optimal-column-width="false"/>
    </style:style>
    <style:style style:name="TableColumn962" style:family="table-column">
      <style:table-column-properties style:column-width="0.5in" style:use-optimal-column-width="false"/>
    </style:style>
    <style:style style:name="Table960" style:family="table">
      <style:table-properties style:width="6.2576in" fo:margin-left="0.5673in" table:align="left"/>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5pt" style:font-size-asian="5pt" style:font-size-complex="5pt"/>
    </style:style>
    <style:style style:name="T966" style:parent-style-name="DefaultParagraphFont" style:family="text">
      <style:text-properties style:text-position="-140% 100%" style:language-asian="lt" style:country-asian="LT"/>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970" style:parent-style-name="Normal" style:family="paragraph">
      <style:paragraph-properties fo:text-align="justify" fo:text-indent="0.3937in"/>
      <style:text-properties style:language-asian="lt" style:country-asian="LT"/>
    </style:style>
    <style:style style:name="P971" style:parent-style-name="Normal" style:family="paragraph">
      <style:paragraph-properties fo:text-align="justify" fo:text-indent="0.3937in"/>
      <style:text-properties style:language-asian="lt" style:country-asian="LT"/>
    </style:style>
    <style:style style:name="P972" style:parent-style-name="Normal" style:family="paragraph">
      <style:paragraph-properties fo:text-align="justify" fo:text-indent="0.3937in">
        <style:tab-stops>
          <style:tab-stop style:type="left" style:position="1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text-position="sub 66.6%"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fo:font-weight="bold" style:font-weight-asian="bold"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990" style:parent-style-name="DefaultParagraphFont" style:family="text">
      <style:text-properties style:language-asian="en" style:country-asian="GB"/>
    </style:style>
    <style:style style:name="T991" style:parent-style-name="DefaultParagraphFont" style:family="text">
      <style:text-properties style:language-asian="en" style:country-asian="GB"/>
    </style:style>
    <style:style style:name="T992" style:parent-style-name="DefaultParagraphFont" style:family="text">
      <style:text-properties style:language-asian="en" style:country-asian="GB"/>
    </style:style>
    <style:style style:name="P99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94" style:parent-style-name="DefaultParagraphFont" style:family="text">
      <style:text-properties style:language-asian="en" style:country-asian="GB"/>
    </style:style>
    <style:style style:name="T995" style:parent-style-name="DefaultParagraphFont" style:family="text">
      <style:text-properties style:language-asian="en" style:country-asian="GB"/>
    </style:style>
    <style:style style:name="T996" style:parent-style-name="DefaultParagraphFont" style:family="text">
      <style:text-properties style:language-asian="en" style:country-asian="GB"/>
    </style:style>
    <style:style style:name="T997" style:parent-style-name="DefaultParagraphFont" style:family="text">
      <style:text-properties style:language-asian="en" style:country-asian="GB"/>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en" style:country-asian="GB"/>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en" style:country-asian="GB"/>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08" style:parent-style-name="DefaultParagraphFont" style:family="text">
      <style:text-properties style:language-asian="en" style:country-asian="GB"/>
    </style:style>
    <style:style style:name="T1009" style:parent-style-name="DefaultParagraphFont" style:family="text">
      <style:text-properties style:language-asian="en" style:country-asian="GB"/>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language-asian="en" style:country-asian="GB"/>
    </style:style>
    <style:style style:name="T1020" style:parent-style-name="DefaultParagraphFont" style:family="text">
      <style:text-properties fo:font-weight="bold" style:font-weight-asian="bold" style:font-weight-complex="bold" style:language-asian="en" style:country-asian="GB"/>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language-asian="en" style:country-asian="GB"/>
    </style:style>
    <style:style style:name="T1023" style:parent-style-name="DefaultParagraphFont" style:family="text">
      <style:text-properties fo:font-weight="bold" style:font-weight-asian="bold" style:language-asian="en" style:country-asian="GB"/>
    </style:style>
    <style:style style:name="T1024" style:parent-style-name="DefaultParagraphFont" style:family="text">
      <style:text-properties fo:font-weight="bold" style:font-weight-asian="bold" style:font-weight-complex="bold" style:language-asian="en" style:country-asian="GB"/>
    </style:style>
    <style:style style:name="P1025" style:parent-style-name="Normal" style:family="paragraph">
      <style:paragraph-properties fo:text-align="justify" fo:text-indent="0.5in">
        <style:tab-stops>
          <style:tab-stop style:type="left" style:position="0.75in"/>
        </style:tab-stops>
      </style:paragraph-properties>
      <style:text-properties style:language-asian="en" style:country-asian="GB"/>
    </style:style>
    <style:style style:name="P10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en" style:country-asian="GB"/>
    </style:style>
    <style:style style:name="T1037" style:parent-style-name="DefaultParagraphFont" style:family="text">
      <style:text-properties style:language-asian="en" style:country-asian="GB"/>
    </style:style>
    <style:style style:name="T1038" style:parent-style-name="DefaultParagraphFont" style:family="text">
      <style:text-properties style:language-asian="en" style:country-asian="GB"/>
    </style:style>
    <style:style style:name="T1039" style:parent-style-name="DefaultParagraphFont" style:family="text">
      <style:text-properties style:text-position="super 66.6%" style:language-asian="en" style:country-asian="GB"/>
    </style:style>
    <style:style style:name="T1040" style:parent-style-name="DefaultParagraphFont" style:family="text">
      <style:text-properties style:language-asian="en" style:country-asian="GB"/>
    </style:style>
    <style:style style:name="P10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54" style:parent-style-name="DefaultParagraphFont" style:family="text">
      <style:text-properties style:language-asian="en" style:country-asian="GB"/>
    </style:style>
    <style:style style:name="T1055" style:parent-style-name="DefaultParagraphFont" style:family="text">
      <style:text-properties style:language-asian="en" style:country-asian="GB"/>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fo:text-indent="0.3743in"/>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center" fo:text-indent="0.3743in"/>
    </style:style>
    <style:style style:name="T1065" style:parent-style-name="DefaultParagraphFont" style:family="text">
      <style:text-properties fo:font-weight="bold" style:font-weight-asian="bold" style:language-asian="lt" style:country-asian="LT"/>
    </style:style>
    <style:style style:name="P1066" style:parent-style-name="Normal" style:family="paragraph">
      <style:paragraph-properties fo:text-align="justify" fo:text-indent="0.3743in"/>
      <style:text-properties fo:font-weight="bold" style:font-weight-asian="bold"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en" style:country-asian="GB"/>
    </style:style>
    <style:style style:name="T1069" style:parent-style-name="DefaultParagraphFont" style:family="text">
      <style:text-properties style:language-asian="en" style:country-asian="GB"/>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en" style:country-asian="GB"/>
    </style:style>
    <style:style style:name="T1077" style:parent-style-name="DefaultParagraphFont" style:family="text">
      <style:text-properties style:language-asian="en" style:country-asian="GB"/>
    </style:style>
    <style:style style:name="T1078" style:parent-style-name="DefaultParagraphFont" style:family="text">
      <style:text-properties style:language-asian="en" style:country-asian="GB"/>
    </style:style>
    <style:style style:name="T1079" style:parent-style-name="DefaultParagraphFont" style:family="text">
      <style:text-properties style:language-asian="en" style:country-asian="GB"/>
    </style:style>
    <style:style style:name="TableColumn1081" style:family="table-column">
      <style:table-column-properties style:column-width="5.9541in" style:use-optimal-column-width="false"/>
    </style:style>
    <style:style style:name="TableColumn1082" style:family="table-column">
      <style:table-column-properties style:column-width="0.5in" style:use-optimal-column-width="false"/>
    </style:style>
    <style:style style:name="Table1080" style:family="table">
      <style:table-properties style:width="6.4541in" fo:margin-left="0.3708in" table:align="left"/>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5pt" style:font-size-asian="5pt" style:font-size-complex="5pt"/>
    </style:style>
    <style:style style:name="T1086" style:parent-style-name="DefaultParagraphFont" style:family="text">
      <style:text-properties style:text-position="-70% 100%" fo:language="en" fo:country="US"/>
    </style:style>
    <style:style style:name="TableCell1087" style:family="table-cell">
      <style:table-cell-properties fo:border="none" style:writing-mode="lr-tb" style:vertical-align="middle"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center">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1090" style:parent-style-name="Normal" style:family="paragraph">
      <style:paragraph-properties fo:text-align="justify" fo:margin-right="0.0006in" fo:text-indent="0.3937in"/>
      <style:text-properties style:font-size-complex="12pt"/>
    </style:style>
    <style:style style:name="P1091" style:parent-style-name="Normal" style:family="paragraph">
      <style:paragraph-properties fo:text-align="justify" fo:margin-right="0.0006in" fo:text-indent="0.3937in"/>
      <style:text-properties style:font-size-complex="12pt"/>
    </style:style>
    <style:style style:name="P1092" style:parent-style-name="Normal" style:family="paragraph">
      <style:paragraph-properties fo:text-align="justify" fo:margin-right="0.0006in" fo:text-indent="0.3937in"/>
    </style:style>
    <style:style style:name="T1093" style:parent-style-name="DefaultParagraphFont" style:family="text">
      <style:text-properties style:font-weight-complex="bold" style:font-style-complex="italic" style:font-size-complex="12pt"/>
    </style:style>
    <style:style style:name="T1094" style:parent-style-name="DefaultParagraphFont" style:family="text">
      <style:text-properties style:font-weight-complex="bold" style:font-style-complex="italic" style:text-position="sub 66.6%" style:font-size-complex="12pt"/>
    </style:style>
    <style:style style:name="T1095"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1096" style:parent-style-name="DefaultParagraphFont" style:family="text">
      <style:text-properties style:text-position="sub 66.6%"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0006in" fo:text-indent="0.3937in"/>
    </style:style>
    <style:style style:name="T1099" style:parent-style-name="DefaultParagraphFont" style:family="text">
      <style:text-properties style:font-weight-complex="bold" style:font-style-complex="italic" style:font-size-complex="12pt"/>
    </style:style>
    <style:style style:name="T1100" style:parent-style-name="DefaultParagraphFont" style:family="text">
      <style:text-properties style:font-weight-complex="bold" style:font-style-complex="italic" style:text-position="sub 66.6%" style:font-size-complex="12pt"/>
    </style:style>
    <style:style style:name="T1101"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1102" style:parent-style-name="DefaultParagraphFont" style:family="text">
      <style:text-properties style:text-position="sub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right="0.0006in" fo:text-indent="0.3937in"/>
    </style:style>
    <style:style style:name="T1106" style:parent-style-name="DefaultParagraphFont" style:family="text">
      <style:text-properties style:font-weight-complex="bold" style:font-style-complex="italic" style:font-size-complex="12pt"/>
    </style:style>
    <style:style style:name="T1107" style:parent-style-name="DefaultParagraphFont" style:family="text">
      <style:text-properties style:font-weight-complex="bold" style:font-style-complex="italic" style:text-position="sub 66.6%"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10" style:parent-style-name="DefaultParagraphFont" style:family="text">
      <style:text-properties style:language-asian="en" style:country-asian="GB"/>
    </style:style>
    <style:style style:name="T1111" style:parent-style-name="DefaultParagraphFont" style:family="text">
      <style:text-properties style:language-asian="en" style:country-asian="GB"/>
    </style:style>
    <style:style style:name="T1112" style:parent-style-name="DefaultParagraphFont" style:family="text">
      <style:text-properties style:language-asian="en" style:country-asian="GB"/>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text-indent="0.3937in">
        <style:tab-stops>
          <style:tab-stop style:type="left" style:position="0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23" style:parent-style-name="DefaultParagraphFont" style:family="text">
      <style:text-properties style:language-asian="en" style:country-asian="GB"/>
    </style:style>
    <style:style style:name="T1124" style:parent-style-name="DefaultParagraphFont" style:family="text">
      <style:text-properties style:language-asian="en" style:country-asian="GB"/>
    </style:style>
    <style:style style:name="T1125" style:parent-style-name="DefaultParagraphFont" style:family="text">
      <style:text-properties style:language-asian="en" style:country-asian="GB"/>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style>
    <style:style style:name="P1132" style:parent-style-name="Normal" style:family="paragraph">
      <style:paragraph-properties fo:text-align="center" fo:text-indent="0.25in"/>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weight="bold" style:font-weight-asian="bold"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Suvestinė redakcija nuo 2024-01-01</text:span></text:p>
      <text:p text:style-name="P8"/>
      <text:p text:style-name="P9"><text:span text:style-name="T10">Nutarimas paskelbtas: Žin. 2011, Nr.<text:s/></text:span><text:a xlink:href="https://www.e-tar.lt/portal/legalAct.html?documentId=TAR.89EFF48994A1" office:target-frame-name="_top" xlink:show="replace"><text:span text:style-name="T11">101-4770</text:span></text:a><text:span text:style-name="T12">, i. k. 111106ANUTA00O3-218</text:span></text:p>
      <text:p text:style-name="P13"/>
      <text:p text:style-name="P14">Nauja redakcija nuo 2023-10-28:</text:p>
      <text:p text:style-name="Normal"><text:span text:style-name="T15">Nr.<text:s/></text:span><text:a xlink:href="https://www.e-tar.lt/portal/legalAct.html?documentId=a12f360074c111eea5a28c81c82193a8" office:target-frame-name="_top" xlink:show="replace"><text:span text:style-name="T16">O3E-1602</text:span></text:a><text:span text:style-name="T17">, 2023-10-27, paskelbta TAR 2023-10-27, i. k. 2023-21082</text:span></text:p>
      <text:p text:style-name="P18"/>
      <text:p text:style-name="P19"><text:span text:style-name="T20"><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21">VALSTYBINĖ ENERGETIKOS REGULIAVIMO TARYBA</text:span></text:p>
      <text:p text:style-name="P22"/>
      <text:p text:style-name="P23">NUTARIMAS</text:p>
      <text:p text:style-name="P24">dėl geriamojo vandens tiekimo ir nuotekų<text:s/>tvarkymo paslaugų lyginamosios analizės aprašo patvirtinimo</text:p>
      <text:p text:style-name="P25"/>
      <text:p text:style-name="P26"><text:span text:style-name="T27">2011<text:s/></text:span><text:span text:style-name="T28">m. liepos 29 d. Nr. O3-218</text:span></text:p>
      <text:p text:style-name="P29"><text:span text:style-name="T30">Vilnius</text:span></text:p>
      <text:p text:style-name="P31"/>
      <text:p text:style-name="P32"><text:span text:style-name="T33">Valstybinė energetikos reguliavimo taryba (toliau – Taryba),<text:s/></text:span><text:span text:style-name="T34">vadovaudamasi Lietuvos Respublikos geriamojo vandens tiekimo ir nuotekų tvarkymo įstatymo 9<text:s/></text:span><text:span text:style-name="T35">straipsnio 1 dalies 17 punktu</text:span><text:span text:style-name="T36">, n u t a r i a:</text:span></text:p>
      <text:p text:style-name="P37"><text:span text:style-name="T38">Patvirtinti Geriamojo vandens tiekimo ir nuotekų tvarkymo paslaugų lyginamosios analizės aprašą (pridedama).</text:span><text:s/></text:p>
      <text:p text:style-name="P39"/>
      <text:p text:style-name="P40"/>
      <text:p text:style-name="P41">Komisijos pirmininkė<text:s/><text:tab/>Diana Korsakaitė</text:p>
      <text:p text:style-name="P42"/>
      <text:p text:style-name="Normal"/>
      <text:soft-page-break/>
      <text:p text:style-name="P43">PATVIRTINTA</text:p>
      <text:p text:style-name="P49">Valstybinės kainų ir energetikos<text:s/></text:p>
      <text:p text:style-name="P50">kontrolės komisijos</text:p>
      <text:p text:style-name="P51">2011 m. liepos 28 d. nutarimu Nr. O3-218</text:p>
      <text:p text:style-name="P52">(2014 m. gruodžio 19 d. nutarimo Nr. O3-943</text:p>
      <text:p text:style-name="P53">redakcija)</text:p>
      <text:p text:style-name="Normal"/>
      <text:p text:style-name="P54"><text:span text:style-name="T55">Geriamojo<text:s/></text:span><text:span text:style-name="T56">vandens tiekimo ir nuotekų tvarkymo paslaugų lyginamosios analizė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Geriamojo vandens tiekimo ir nuotekų tvarkymo paslaugų lyginamosios analizės aprašu (toliau – Aprašas) siekiama sudaryti prielaidas įgyvendinti Lietuvos Respublikos geriamojo vandens tiekimo ir nuotekų tvarkymo įstatymo (toliau – Įstatymas) 9 straipsnio<text:s/>1 dalies 17 punkto nuostatą ir užtikrinti patikimą bei kokybišką geriamojo vandens tiekimo ir nuotekų tvarkymo paslaugų teikimą abonentams ir vartotojams mažiausiomis sąnaudomis.<text:s/></text:p>
      <text:p text:style-name="P65">Punkto pakeitimai:</text:p>
      <text:p text:style-name="P66"><text:span text:style-name="T67">Nr.<text:s/></text:span><text:a xlink:href="https://www.e-tar.lt/portal/legalAct.html?documentId=a12f360074c111eea5a28c81c82193a8" office:target-frame-name="_top" xlink:show="replace"><text:span text:style-name="T68">O3E-1602</text:span></text:a><text:span text:style-name="T69">, 2023-10-27, paskelbta TAR 2023-10-27, i. k. 2023-21082</text:span></text:p>
      <text:p text:style-name="Normal"/>
      <text:p text:style-name="P70"><text:span text:style-name="T71">2</text:span><text:span text:style-name="T72">. Aprašas nustato lyginamuosius geriamojo vandens tiekimo, nuotekų tvarkymo bei geriamojo</text:span><text:span text:style-name="T73"><text:s/>vandens apskaitos prietaisų ir nuotekų apskaitos prietaisų priežiūros efektyvumo rodiklius (toliau – Rodikliai), duomenų, reikalingų Rodikliams apskaičiuoti, teikimo tvarką, Rodiklių apskaičiavimo ir įvertinimo tvarką, Rodiklių viešo skelbimo tvarką.</text:span><text:s/></text:p>
      <text:p text:style-name="P74">Punkto pakeitimai:</text:p>
      <text:p text:style-name="P75"><text:span text:style-name="T76">Nr.<text:s/></text:span><text:a xlink:href="https://www.e-tar.lt/portal/legalAct.html?documentId=a12f360074c111eea5a28c81c82193a8" office:target-frame-name="_top" xlink:show="replace"><text:span text:style-name="T77">O3E-1602</text:span></text:a><text:span text:style-name="T78">, 2023-10-27, paskelbta TAR 2023-10-27, i. k. 2023-21082</text:span></text:p>
      <text:p text:style-name="Normal"/>
      <text:p text:style-name="P79"><text:span text:style-name="T80">3</text:span><text:span text:style-name="T81">. Apraše nustatyti Rodikliai taikomi visiems ūkio subjektams, Įstat</text:span><text:span text:style-name="T82">ymo ir kitų teisės aktų nustatyta tvarka įgijusiems teisę vykdyti geriamojo vandens tiekimą ir (arba) teikti nuotekų tvarkymo paslaugas (toliau – Ūkio subjektas).</text:span></text:p>
      <text:p text:style-name="P83"><text:span text:style-name="T84">4</text:span><text:span text:style-name="T85">. Apraše vartojamos šios sąvokos:</text:span></text:p>
      <text:p text:style-name="P86"><text:span text:style-name="T87">4.1</text:span><text:span text:style-name="T88">.<text:s/></text:span><text:span text:style-name="T89">Lyginamoji analizė – Ūkio</text:span><text:span text:style-name="T90"><text:s/>subjekto veiklos rodi</text:span><text:span text:style-name="T91">klių palyginimas su kitų vandens tiekėjų ir nuotekų tvarkytojų, vykdančių atitinkamą veiklą ir pagal iš anksto žinomus kriterijus priskirtų atitinkamai vandens tiekėjų ir nuotekų tvarkytojų grupei, rodikliais, siekiant nustatyti Ūkio subjekto būtinąsias są</text:span><text:span text:style-name="T92">naudas.</text:span></text:p>
      <text:p text:style-name="P93"><text:span text:style-name="T94">4.2</text:span><text:span text:style-name="T95">. Geriamojo vandens tiekėjų ir nuotekų tvarkytojų grupė (toliau – Grupė) – du ar daugiau Ūkio subjektų, kurių teikiamų geriamojo vandens tiekimo paslaugų pardavimo kiekiai atitinka nustatytus intervalus.</text:span></text:p>
      <text:p text:style-name="P96"><text:span text:style-name="T97">4.3</text:span><text:span text:style-name="T98">. Regresijos modelis - statist</text:span><text:span text:style-name="T99">inis modelis, leidžiantis vieno kintamojo reikšmes prognozuoti pagal kito kintamojo reikšmes.<text:s/></text:span></text:p>
      <text:p text:style-name="P100"><text:span text:style-name="T101">4.4</text:span><text:span text:style-name="T102">. Regresija – statistinė vieno atsitiktinio dydžio reikšmių priklausomybė nuo kito – neatsitiktinio – dydžio (arba kelių kitų dydžių), turinti griežtą fun</text:span><text:span text:style-name="T103">kcinį ryšį (aprašoma lygtimi).</text:span></text:p>
      <text:p text:style-name="P104"><text:span text:style-name="T105">4.5</text:span><text:span text:style-name="T106">. Priklausomasis kintamasis – kairėje regresijos lygties pusėje esantis kintamasis Y (Y = a + bX), kurio vidutinių reikšmių pokyčius stengiamasi paaiškinti kitų, dešinėje lygties pusėje esančių, kintamųjų pokyčiais.</text:span></text:p>
      <text:p text:style-name="P107"><text:span text:style-name="T108">4.6</text:span><text:span text:style-name="T109">. Nepriklausomasis kintamasis – dešinėje regresijos lygties pusėje esantys kintamieji X (Y = a + bX), kurie veikia priklausomąjį kintamąjį (Y) ir kuriems neturi įtakos priklausomojo kintamojo reikšmės.</text:span></text:p>
      <text:p text:style-name="P110"><text:span text:style-name="T111">4.7</text:span><text:span text:style-name="T112">. Kitos šiame Apraše vartojamos sąvokos<text:s/></text:span><text:span text:style-name="T113">suprantamos taip, kaip jos apibrėžtos Įstatyme ir kituose geriamojo vandens tiekimo ir nuotekų tvarkymo veiklą reglamentuojančiuose teisės aktuose.</text:span><text:s/></text:p>
      <text:p text:style-name="P114">Punkto pakeitimai:</text:p>
      <text:p text:style-name="P115"><text:span text:style-name="T116">Nr.<text:s/></text:span><text:a xlink:href="https://www.e-tar.lt/portal/legalAct.html?documentId=a12f360074c111eea5a28c81c82193a8" office:target-frame-name="_top" xlink:show="replace"><text:span text:style-name="T117">O3E-1602</text:span></text:a><text:span text:style-name="T118">, 2023-10-27, paskelbta TAR 2023-10-27, i. k. 2023-21082</text:span></text:p>
      <text:p text:style-name="Normal"/>
      <text:p text:style-name="P119"><text:span text:style-name="T120">II</text:span><text:span text:style-name="T121"><text:s/>SKYRIUS</text:span></text:p>
      <text:p text:style-name="P122"><text:span text:style-name="T123">ŪKIO SUBJEKTŲ SKIRSTYMAS Į GRUPES</text:span></text:p>
      <text:p text:style-name="P124"/>
      <text:p text:style-name="P125"><text:span text:style-name="T126">5</text:span><text:span text:style-name="T127">. Ūkio subjektai pagal 2 paskutinių ataskaitinių laikotarpių teikiamų geriamojo vandens tiekimo paslaugų pardavimo ki</text:span><text:span text:style-name="T128">ekių vidurkį skirstomi į penkias Grupes:</text:span></text:p>
      <text:p text:style-name="P129"><text:span text:style-name="T130">5.1</text:span><text:span text:style-name="T131">. I Grupė (paslaugų pardavimai nuo 7501 tūkst. m</text:span><text:span text:style-name="T132">3</text:span><text:span text:style-name="T133"><text:s/>per metus);</text:span></text:p>
      <text:p text:style-name="P134"><text:span text:style-name="T135">5.2</text:span><text:span text:style-name="T136">. II Grupė (paslaugų pardavimai nuo 1501 iki 7500 tūkst. m</text:span><text:span text:style-name="T137">3</text:span><text:span text:style-name="T138"><text:s/>per metus);</text:span></text:p>
      <text:p text:style-name="P139"><text:span text:style-name="T140">5.3</text:span><text:span text:style-name="T141">. III Grupė (paslaugų pardavimai nuo 901 iki 1500 tūkst. m</text:span><text:span text:style-name="T142">3</text:span><text:span text:style-name="T143"><text:s/>per metus);</text:span></text:p>
      <text:p text:style-name="P144"><text:span text:style-name="T145">5.4</text:span><text:span text:style-name="T146">. IV Grupė (paslaugų pardavimai nuo 501 iki 900 tūkst. m</text:span><text:span text:style-name="T147">3</text:span><text:span text:style-name="T148"><text:s/>per metus);</text:span></text:p>
      <text:p text:style-name="P149"><text:span text:style-name="T150">5.5</text:span><text:span text:style-name="T151">. V Grupė (paslaugų pardavimai nuo 201 iki 500 tūkst. m</text:span><text:span text:style-name="T152">3</text:span><text:span text:style-name="T153"><text:s/>per metus).</text:span><text:s/></text:p>
      <text:p text:style-name="P154">Punkto pakeitimai:</text:p>
      <text:p text:style-name="P155"><text:span text:style-name="T156">Nr.<text:s/></text:span><text:a xlink:href="https://www.e-tar.lt/portal/legalAct.html?documentId=a12f360074c111eea5a28c81c82193a8" office:target-frame-name="_top" xlink:show="replace"><text:span text:style-name="T157">O3E-1602</text:span></text:a><text:span text:style-name="T158">, 2023-10-27, paskelbta TAR 2023-10-27, i. k. 2023-21082</text:span></text:p>
      <text:p text:style-name="Normal"/>
      <text:p text:style-name="P159"><text:span text:style-name="T160">6</text:span><text:span text:style-name="T161">. Ūkio subjektai, kurių pagrindinė veikla yra ne tik geriamojo vandens tiekimas ir nuotekų tvarkymas, į Grupes neskirstomi ir į lyginamąją analizę netr</text:span><text:span text:style-name="T162">aukiami.<text:s/></text:span></text:p>
      <text:p text:style-name="P163"/>
      <text:p text:style-name="P164"><text:span text:style-name="T165">III</text:span><text:span text:style-name="T166"><text:s/>SKYRIUS</text:span></text:p>
      <text:p text:style-name="P167"><text:span text:style-name="T168">LYGINAMIEJI GERIAMOJO VANDENS TIEKIMO, NUOTEKŲ TVARKYMO BEI GERIAMOJO VANDENS APSKAITOS PRIETAISŲ IR NUOTEKŲ APSKAITOS PRIETAISŲ PRIEŽIŪROS EFEKTYVUMO RODIKLIAI”</text:span></text:p>
      <text:p text:style-name="P169"/>
      <text:p text:style-name="P170">Pakeistas skyriaus pavadinimas:</text:p>
      <text:p text:style-name="P171"><text:span text:style-name="T172">Nr.<text:s/></text:span><text:a xlink:href="https://www.e-tar.lt/portal/legalAct.html?documentId=a12f360074c111eea5a28c81c82193a8" office:target-frame-name="_top" xlink:show="replace"><text:span text:style-name="T173">O3E-1602</text:span></text:a><text:span text:style-name="T174">, 2023-10-27, paskelbta TAR 2023-10-27, i. k. 2023-21082</text:span></text:p>
      <text:p text:style-name="Normal"/>
      <text:p text:style-name="P175"><text:span text:style-name="T176">7</text:span><text:span text:style-name="T177">. Derinant Ūkio subjektų geriamojo vandens tiekimo ir nuotekų tvarkymo paslaugų kainas,<text:s/></text:span><text:span text:style-name="T178">būtinosios sąnaudos skaičiuojamos vadovaujantis šiais Rodikliais:</text:span></text:p>
      <text:p text:style-name="P179"><text:span text:style-name="T180">7.1</text:span><text:span text:style-name="T181">. elektros energijos sąnaudų rodikliai:</text:span></text:p>
      <text:p text:style-name="P182"><text:span text:style-name="T183">7.1.1</text:span><text:span text:style-name="T184">. elektros energijos suvartojimas vandeniui išgauti ir pristatyti;</text:span></text:p>
      <text:p text:style-name="P185"><text:span text:style-name="T186">7.1.2</text:span><text:span text:style-name="T187">. elektros energijos suvartojimas vandeniui paruošti;</text:span></text:p>
      <text:p text:style-name="P188"><text:span text:style-name="T189">7.1.3</text:span><text:span text:style-name="T190">. elektros energijos suvartojimas nuotekoms surinkti;</text:span></text:p>
      <text:p text:style-name="P191"><text:span text:style-name="T192">7.1.4</text:span><text:span text:style-name="T193">. elektros energijos suvartojimas nuotekoms valyti;</text:span></text:p>
      <text:p text:style-name="P194"><text:span text:style-name="T195">7.2</text:span><text:span text:style-name="T196">. darbo užmokesčio sąnaudų rodikliai:</text:span></text:p>
      <text:p text:style-name="P197"><text:span text:style-name="T198">7.2.1</text:span><text:span text:style-name="T199">. darbo intensyvumo indeksas. Rodiklis skaičiuojamas geriamojo vandens tiekimo, nuotek</text:span><text:span text:style-name="T200">ų tvarkymo bei geriamojo vandens apskaitos prietaisų ir nuotekų apskaitos prietaisų priežiūros veiklai;</text:span><text:s/></text:p>
      <text:p text:style-name="P201">Punkto pakeitimai:</text:p>
      <text:p text:style-name="P202"><text:span text:style-name="T203">Nr.<text:s/></text:span><text:a xlink:href="https://www.e-tar.lt/portal/legalAct.html?documentId=a12f360074c111eea5a28c81c82193a8" office:target-frame-name="_top" xlink:show="replace"><text:span text:style-name="T204">O3E-1602</text:span></text:a><text:span text:style-name="T205">, 2023-10-27, paskelbt</text:span><text:span text:style-name="T206">a TAR 2023-10-27, i. k. 2023-21082</text:span></text:p>
      <text:p text:style-name="Normal"/>
      <text:p text:style-name="P207"><text:span text:style-name="T208">7.2.2</text:span><text:span text:style-name="T209">. bendras darbo intensyvumo indeksas;</text:span></text:p>
      <text:p text:style-name="P210"><text:span text:style-name="T211">7.2.3</text:span><text:span text:style-name="T212">. paslaugų pagal sutartis vertė, tenkanti vienam optimaliam veiklos darbuotojui per metus. Rodiklis skaičiuojamas geriamojo vandens tiekimo, nuotekų tvarkymo bei ge</text:span><text:span text:style-name="T213">riamojo vandens apskaitos prietaisų ir nuotekų apskaitos prietaisų priežiūros veiklai;</text:span><text:s/></text:p>
      <text:p text:style-name="P214">Punkto pakeitimai:</text:p>
      <text:p text:style-name="P215"><text:span text:style-name="T216">Nr.<text:s/></text:span><text:a xlink:href="https://www.e-tar.lt/portal/legalAct.html?documentId=a12f360074c111eea5a28c81c82193a8" office:target-frame-name="_top" xlink:show="replace"><text:span text:style-name="T217">O3E-1602</text:span></text:a><text:span text:style-name="T218">, 2023-10-27, paskelbta TAR 2023-10-27,</text:span><text:span text:style-name="T219"><text:s/>i. k. 2023-21082</text:span></text:p>
      <text:p text:style-name="Normal"/>
      <text:p text:style-name="P220"><text:span text:style-name="T221">7.2.4</text:span><text:span text:style-name="T222">. optimalių geriamojo vandens tiekimo, nuotekų tvarkymo bei geriamojo vandens apskaitos prietaisų ir nuotekų apskaitos prietaisų priežiūros darbuotojų skaičius, tenkantis vienam administracijos darbuotojui;</text:span><text:s/></text:p>
      <text:p text:style-name="P223">Punkto pakeitimai:</text:p>
      <text:p text:style-name="P224"><text:span text:style-name="T225">Nr.<text:s/></text:span><text:a xlink:href="https://www.e-tar.lt/portal/legalAct.html?documentId=a12f360074c111eea5a28c81c82193a8" office:target-frame-name="_top" xlink:show="replace"><text:span text:style-name="T226">O3E-1602</text:span></text:a><text:span text:style-name="T227">, 2023-10-27, paskelbta TAR 2023-10-27, i. k. 2023-21082</text:span></text:p>
      <text:p text:style-name="Normal"/>
      <text:p text:style-name="P228"><text:span text:style-name="T229">7.2.5</text:span><text:span text:style-name="T230">. vidutinis vieno darbuotojo darbo užmokestis;</text:span></text:p>
      <text:p text:style-name="P231"><text:span text:style-name="T232">7.3</text:span><text:span text:style-name="T233">. einamojo remonto ir<text:s/></text:span><text:span text:style-name="T234">eksploatacinių medžiagų sąnaudų rodikliai. Rodikliai skaičiuojami geriamojo vandens gavybos, ruošimo ir pristatymo, nuotekų surinkimo ir valymo veikloms:</text:span></text:p>
      <text:p text:style-name="P235"><text:span text:style-name="T236">7.3.1</text:span><text:span text:style-name="T237">. geriamojo vandens gavybos veikloje patirtų einamojo remonto ir eksploatacinių medžiagų sąnaud</text:span><text:span text:style-name="T238">ų dalis 1 geriamojo vandens gavybos veikloje naudojamam siurbliui;</text:span></text:p>
      <text:p text:style-name="P239"><text:span text:style-name="T240">7.3.2</text:span><text:span text:style-name="T241">. geriamojo vandens ruošimo veikloje patirtų einamojo remonto ir eksploatacinių medžiagų sąnaudų dalis 1 geriamojo vandens ruošimui naudojamai darbo mašinai;</text:span></text:p>
      <text:p text:style-name="P242"><text:span text:style-name="T243">7.3.3</text:span><text:span text:style-name="T244">. geriamojo v</text:span><text:span text:style-name="T245">andens pristatymo veikloje patirtų einamojo remonto ir eksploatacinių medžiagų sąnaudų dalis 1 kilometrui požeminio geriamojo vandens tinklo su geriamojo vandens pakėlimo siurbliais;</text:span></text:p>
      <text:p text:style-name="P246"><text:span text:style-name="T247">7.3.4</text:span><text:span text:style-name="T248">. nuotekų surinkimo veikloje patirtų einamojo remonto ir eksploa</text:span><text:span text:style-name="T249">tacinių medžiagų sąnaudų dalis 1 kilometrui nuotekų tinklo su nuotekų pakėlimo siurbliais;</text:span></text:p>
      <text:p text:style-name="P250"><text:span text:style-name="T251">7.3.5</text:span><text:span text:style-name="T252">. nuotekų valymo veikloje patirtų einamojo remonto ir eksploatacinių medžiagų sąnaudų dalis 1 nuotekų valyme naudojamai darbo mašinai;</text:span></text:p>
      <text:p text:style-name="P253"><text:span text:style-name="T254">7.4</text:span><text:span text:style-name="T255">. remonto da</text:span><text:span text:style-name="T256">rbų pagal sutartis sąnaudų rodikliai. Rodikliai skaičiuojami geriamojo vandens gavybos, ruošimo ir pristatymo, nuotekų surinkimo ir valymo veiklai:</text:span></text:p>
      <text:p text:style-name="P257"><text:span text:style-name="T258">7.4.1</text:span><text:span text:style-name="T259">. geriamojo vandens gavybos veikloje patirtų remonto darbų pagal sutartis sąnaudų dalis 1 geriamojo v</text:span><text:span text:style-name="T260">andens gavybos veikloje naudojamam siurbliui;</text:span></text:p>
      <text:p text:style-name="P261"><text:span text:style-name="T262">7.4.2</text:span><text:span text:style-name="T263">. geriamojo vandens ruošimo veikloje patirtų remonto darbų pagal sutartis sąnaudų dalis 1 geriamojo vandens ruošimui naudojamai darbo mašinai;</text:span></text:p>
      <text:p text:style-name="P264"><text:span text:style-name="T265">7.4.3</text:span><text:span text:style-name="T266">. geriamojo vandens pristatymo veikloje patirtų r</text:span><text:span text:style-name="T267">emonto darbų pagal sutartis sąnaudų dalis 1 kilometrui požeminio geriamojo vandens tinklo su geriamojo vandens pakėlimo siurbliais;</text:span></text:p>
      <text:p text:style-name="P268"><text:span text:style-name="T269">7.4.4</text:span><text:span text:style-name="T270">. nuotekų surinkimo veikloje patirtų remonto darbų pagal sutartis sąnaudų dalis 1 kilometrui nuotekų tinklo su nuot</text:span><text:span text:style-name="T271">ekų pakėlimo siurbliais;</text:span></text:p>
      <text:p text:style-name="P272"><text:span text:style-name="T273">7.4.5</text:span><text:span text:style-name="T274">. nuotekų valymo veikloje patirtų remonto darbų pagal sutartis sąnaudų dalis 1 nuotekų valyme naudojamai darbo mašinai.</text:span></text:p>
      <text:p text:style-name="P275"><text:span text:style-name="T276">8</text:span><text:span text:style-name="T277">. Elektros energijos sąnaudų rodikliai:</text:span></text:p>
      <text:p text:style-name="P278"><text:span text:style-name="T279">8.1</text:span><text:span text:style-name="T280">. elektros energijos suvartojimas geriamojo<text:s/></text:span><text:span text:style-name="T281">vandens gavybos ir pristatymo veikloje (ES</text:span><text:span text:style-name="T282">vt</text:span><text:span text:style-name="T283">). Rodiklis parodo elektros energijos faktinį suvartojimą 1 m</text:span><text:span text:style-name="T284">3</text:span><text:span text:style-name="T285"><text:s/>geriamojo vandens patiekti (išgauti ir pristatyti) į 100 m aukštį. Bendras geriamojo vandens pakėlimo aukštis visuose gręžiniuose ir pakėlimo stotyse</text:span><text:span text:style-name="T286"><text:s/>apskaičiuojamas remiantis svertiniu vidurkiu. Rodiklis skaičiuojamas pagal formulę:</text:span><text:span text:style-name="T287"><text:s/></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
            <text:p text:style-name="P294"/>
          </table:table-cell>
          <table:table-cell table:style-name="TableCell295">
            <text:p text:style-name="P296"/>
            <text:p text:style-name="P297">(1),</text:p>
          </table:table-cell>
        </table:table-row>
      </table:table>
      <text:p text:style-name="P298"/>
      <text:p text:style-name="P299">čia:</text:p>
      <text:p text:style-name="P300"><text:span text:style-name="T301">EE</text:span><text:span text:style-name="T302">vt<text:s/></text:span><text:span text:style-name="T303">– aktyvinės elektros energijos suvartojimas geriamajam vandeniui išgauti ir pristatyti (kWh);</text:span></text:p>
      <text:p text:style-name="P304"><text:span text:style-name="T305">Q</text:span><text:span text:style-name="T306">vp<text:s/></text:span><text:span text:style-name="T307">– pirmo<text:s/></text:span><text:span text:style-name="T308">pakėlimo stotyse pakelto geriamojo vandens kiekio, antro pakėlimo stotyse pakelto geriamojo vandens kiekio bei trečiojo ir paskesnio pakėlimo stotyse pakelto geriamojo vandens kiekų suma (m</text:span><text:span text:style-name="T309">3</text:span><text:span text:style-name="T310">);</text:span></text:p>
      <text:p text:style-name="P311"><text:span text:style-name="T312">H</text:span><text:span text:style-name="T313">vg,vp</text:span><text:span text:style-name="T314"><text:s/>– vidutinis svertinis geriamojo vandens pakėlimo aukštis</text:span><text:span text:style-name="T315"><text:s/>gręžiniuose ir pakėlimo stotyse (m).</text:span></text:p>
      <text:p text:style-name="P316">Vidutinis svertinis geriamojo vandens pakėlimo aukštis gręžiniuose ir pakėlimo stotyse apskaičiuojamas pagal formulę:</text:p>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draw:frame draw:style-name="a1" text:anchor-type="as-char" svg:x="0in" svg:y="0in" svg:width="3.39583in" svg:height="0.41667in" style:rel-width="scale" style:rel-height="scale"><draw:object xlink:href="Object 1/" xlink:type="simple" xlink:show="embed" xlink:actuate="onLoad"/></draw:frame></text:p>
          </table:table-cell>
          <table:table-cell table:style-name="TableCell324">
            <text:p text:style-name="P325"/>
            <text:p text:style-name="P326">(1.1),</text:p>
          </table:table-cell>
        </table:table-row>
      </table:table>
      <text:p text:style-name="P327"/>
      <text:p text:style-name="P328">čia:</text:p>
      <text:p text:style-name="P329"><text:span text:style-name="T330">Q</text:span><text:span text:style-name="T331">1</text:span><text:span text:style-name="T332"><text:s/>– pirmo pakėlimo stotyse pakelto geriamojo vandens kiekis (m</text:span><text:span text:style-name="T333">3</text:span><text:span text:style-name="T334">);</text:span></text:p>
      <text:p text:style-name="P335"><text:span text:style-name="T336">H</text:span><text:span text:style-name="T337">1</text:span><text:span text:style-name="T338"><text:s/>– pirmo pakėlimo stočių vidutinis svertinis geriamojo vandens pakėlimo aukštis gręžiniuose, ir pakėlimo stotyse (m). Šis rodiklis apskaičiuojamas pagal 1.1 formulę, naudojant tik pirmo pak</text:span><text:span text:style-name="T339">ėlimo stotyse pakelto geriamojo vandens kiekį ir pakėlimo aukštį;</text:span></text:p>
      <text:p text:style-name="P340"><text:span text:style-name="T341">Q</text:span><text:span text:style-name="T342">2</text:span><text:span text:style-name="T343"><text:s/>– antro pakėlimo stotyse pakelto geriamojo vandens kiekis (m</text:span><text:span text:style-name="T344">3</text:span><text:span text:style-name="T345">);</text:span></text:p>
      <text:p text:style-name="P346"><text:span text:style-name="T347">H</text:span><text:span text:style-name="T348">2</text:span><text:span text:style-name="T349"><text:s/>– antro pakėlimo stočių vidutinis svertinis geriamojo vandens pakėlimo aukštis gręžiniuose ir pakėlimo stotyse (m). Šis<text:s/></text:span><text:span text:style-name="T350">rodiklis apskaičiuojamas pagal 1.1 formulę, naudojant tik antro pakėlimo stotyse pakelto geriamojo vandens kiekį ir pakėlimo aukštį;</text:span></text:p>
      <text:p text:style-name="P351"><text:span text:style-name="T352">Q</text:span><text:span text:style-name="T353">n</text:span><text:span text:style-name="T354"><text:s/>– trečiojo ir paskesnio pakėlimo stotyse pakelto geriamojo vandens kiekis (m</text:span><text:span text:style-name="T355">3</text:span><text:span text:style-name="T356">);</text:span></text:p>
      <text:p text:style-name="P357"><text:span text:style-name="T358">H</text:span><text:span text:style-name="T359">n</text:span><text:span text:style-name="T360"><text:s/>– trečiojo ir paskesnio pakėlimo stočių vidutinis svertinis geriamojo vandens pakėlimo aukštis gręžiniuose ir pakėlimo stotyse (m). Šis rodiklis apskaičiuojamas pagal 1.1 formulę, naudojant trečiojo ir paskesnio pakėlimo stotyse pakelto geriamojo vandens<text:s/></text:span><text:span text:style-name="T361">kiekį ir pakėlimo aukštį;</text:span><text:s/></text:p>
      <text:p text:style-name="P362">Punkto pakeitimai:</text:p>
      <text:p text:style-name="P363"><text:span text:style-name="T364">Nr.<text:s/></text:span><text:a xlink:href="https://www.e-tar.lt/portal/legalAct.html?documentId=a12f360074c111eea5a28c81c82193a8" office:target-frame-name="_top" xlink:show="replace"><text:span text:style-name="T365">O3E-1602</text:span></text:a><text:span text:style-name="T366">, 2023-10-27, paskelbta TAR 2023-10-27, i. k. 2023-21082</text:span></text:p>
      <text:p text:style-name="Normal"/>
      <text:p text:style-name="P367"><text:span text:style-name="T368">8.2</text:span><text:span text:style-name="T369">. elektros energijos suvartojimas g</text:span><text:span text:style-name="T370">eriamajam vandeniui paruošti (ES</text:span><text:span text:style-name="T371">vr</text:span><text:span text:style-name="T372">). Rodiklis parodo elektros energijos faktinį suvartojimą 1 m</text:span><text:span text:style-name="T373">3</text:span><text:span text:style-name="T374"><text:s/>geriamojo vandens paruošti. Rodiklis skaičiuojamas pagal formulę:</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
            <text:p text:style-name="P381"><text:span text:style-name="T382"><draw:frame draw:z-index="0" draw:id="id0" draw:style-name="a2" draw:name="Object 1" text:anchor-type="as-char" svg:x="0in" svg:y="0in" svg:width="0.89097in" svg:height="0.4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3"><text:s/></text:span></text:p>
          </table:table-cell>
          <table:table-cell table:style-name="TableCell384">
            <text:p text:style-name="P385"/>
            <text:p text:style-name="P386">(2),</text:p>
          </table:table-cell>
        </table:table-row>
      </table:table>
      <text:p text:style-name="P387"/>
      <text:p text:style-name="P388">čia:<text:s/></text:p>
      <text:p text:style-name="P389"><text:span text:style-name="T390">EE</text:span><text:span text:style-name="T391">vr<text:s/></text:span><text:span text:style-name="T392">– aktyvinės elektros energijos suvartojimas<text:s/></text:span><text:span text:style-name="T393">ruošiant geriamąjį vandenį (kWh);</text:span></text:p>
      <text:p text:style-name="P394"><text:span text:style-name="T395">Q</text:span><text:span text:style-name="T396">vr<text:s/></text:span><text:span text:style-name="T397">– paruošto geriamojo vandens kiekis (m</text:span><text:span text:style-name="T398">3</text:span><text:span text:style-name="T399">);</text:span></text:p>
      <text:p text:style-name="P400"><text:span text:style-name="T401">8.3</text:span><text:span text:style-name="T402">. elektros energijos suvartojimas nuotekoms surinkti (ES</text:span><text:span text:style-name="T403">ns</text:span><text:span text:style-name="T404">). Rodiklis parodo elektros energijos faktinį suvartojimą 1 m</text:span><text:span text:style-name="T405">3</text:span><text:span text:style-name="T406"><text:s/>nuotekų pakelti į 100 m aukštį. Bendras nuotekų pakėlimo aukštis visose nuotekų perpumpavimo stotyse apskaičiuojamas remiantis svertiniu vidurkiu. Rodiklis skaičiuojamas pagal formulę:</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
            <text:p text:style-name="P413"/>
          </table:table-cell>
          <table:table-cell table:style-name="TableCell414">
            <text:p text:style-name="P415"/>
            <text:p text:style-name="P416">(3),</text:p>
          </table:table-cell>
        </table:table-row>
      </table:table>
      <text:p text:style-name="P417"/>
      <text:p text:style-name="P418">čia:<text:s/></text:p>
      <text:p text:style-name="P419"><text:span text:style-name="T420">EE</text:span><text:span text:style-name="T421">ns<text:s/></text:span><text:span text:style-name="T422">– aktyvinės<text:s/></text:span><text:span text:style-name="T423">elektros energijos suvartojimas nuotekoms surinkti (kWh);</text:span></text:p>
      <text:p text:style-name="P424"><text:span text:style-name="T425">Q</text:span><text:span text:style-name="T426">ns<text:s/></text:span><text:span text:style-name="T427">– per (visas) nuotekų siurblines pratekėjęs nuotekų kiekis (m</text:span><text:span text:style-name="T428">3</text:span><text:span text:style-name="T429">);</text:span></text:p>
      <text:p text:style-name="P430"><text:span text:style-name="T431">H</text:span><text:span text:style-name="T432">ns</text:span><text:span text:style-name="T433"><text:s/>– vidutinis svertinis nuotekų pakėlimo aukštis nuotekų perpumpavimo stotyse (m). Šis rodiklis apskaičiuojamas pagal 8.1. papu</text:span><text:span text:style-name="T434">nktyje nurodytą svertinio vidurkio skaičiavimo formulę Nr. 1.1</text:span><text:s/></text:p>
      <text:p text:style-name="P435">Punkto pakeitimai:</text:p>
      <text:p text:style-name="P436"><text:span text:style-name="T437">Nr.<text:s/></text:span><text:a xlink:href="https://www.e-tar.lt/portal/legalAct.html?documentId=a12f360074c111eea5a28c81c82193a8" office:target-frame-name="_top" xlink:show="replace"><text:span text:style-name="T438">O3E-1602</text:span></text:a><text:span text:style-name="T439">, 2023-10-27, paskelbta TAR 2023-10-27, i. k. 2023-21082</text:span></text:p>
      <text:p text:style-name="Normal"/>
      <text:p text:style-name="P440"><text:span text:style-name="T441">8.4</text:span><text:span text:style-name="T442">. elektros energijos suvartojimas nuotekoms valyti<text:s/></text:span><text:span text:style-name="T443">(</text:span><text:span text:style-name="T444">ES</text:span><text:span text:style-name="T445">nv</text:span><text:span text:style-name="T446">).<text:s/></text:span><text:span text:style-name="T447">Rodiklis parodo elektros energijos faktinį suvartojimą, tenkantį vienai tonai išvalytų teršalų. Rodiklis<text:s/></text:span><text:span text:style-name="T448">skaičiuojamas pagal formulę:</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
            <text:p text:style-name="Normal"><text:span text:style-name="T455"><draw:frame draw:z-index="0" draw:id="id1" draw:style-name="a3" draw:name="Object 2" text:anchor-type="as-char" svg:x="0in" svg:y="0in" svg:width="2.13264in" svg:height="0.4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456">
            <text:p text:style-name="P457"/>
            <text:p text:style-name="P458">(4),</text:p>
          </table:table-cell>
        </table:table-row>
      </table:table>
      <text:p text:style-name="P459"/>
      <text:p text:style-name="P460">čia:<text:s/></text:p>
      <text:p text:style-name="P461"><text:span text:style-name="T462">EE</text:span><text:span text:style-name="T463">nv<text:s/></text:span><text:span text:style-name="T464">– aktyvinės<text:s/></text:span><text:span text:style-name="T465">elektros energijos suvartojimas nuotekoms valyti (kWh);</text:span></text:p>
      <text:p text:style-name="P466"><text:span text:style-name="T467">U1 – atitekančių nuotekų užterštumas pagal BDS</text:span><text:span text:style-name="T468">7</text:span><text:span text:style-name="T469"><text:s/>(mg/l);</text:span></text:p>
      <text:p text:style-name="P470"><text:span text:style-name="T471">U2 – išleidžiamų nuotekų užterštumas pagal BDS</text:span><text:span text:style-name="T472">7<text:s/></text:span><text:span text:style-name="T473">(mg/l);</text:span></text:p>
      <text:p text:style-name="P474"><text:span text:style-name="T475">Q</text:span><text:span text:style-name="T476">nv<text:s/></text:span><text:span text:style-name="T477">– išvalytų nuotekų kiekis (tūkst. m</text:span><text:span text:style-name="T478">3</text:span><text:span text:style-name="T479">).</text:span></text:p>
      <text:p text:style-name="P480"><text:span text:style-name="T481">9</text:span><text:span text:style-name="T482">. Darbo užmokesčio sąnaudų rodikliai:</text:span></text:p>
      <text:p text:style-name="P483"><text:span text:style-name="T484">9.1</text:span><text:span text:style-name="T485">. darbo intensyvumo indeksas (DI</text:span><text:span text:style-name="T486">vt</text:span><text:span text:style-name="T487">, DI</text:span><text:span text:style-name="T488">nt</text:span><text:span text:style-name="T489">, DI</text:span><text:span text:style-name="T490">pv</text:span><text:span text:style-name="T491">). Rodiklis parodo optimalų konkrečios veiklos darbuotojų skaičiaus santykį su konkrečioje veikloje faktiškai dirbančių darbuotojų skaičiumi. Rodiklis skaičiuojamas pagal formulę:</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draw:frame draw:style-name="a4" text:anchor-type="as-char" svg:x="0in" svg:y="0in" svg:width="1.07292in" svg:height="0.375in" style:rel-width="scale" style:rel-height="scale"><draw:object xlink:href="Object 4/" xlink:type="simple" xlink:show="embed" xlink:actuate="onLoad"/></draw:frame></text:p>
          </table:table-cell>
          <table:table-cell table:style-name="TableCell499">
            <text:p text:style-name="P500"/>
            <text:p text:style-name="P501">(5),</text:p>
          </table:table-cell>
        </table:table-row>
      </table:table>
      <text:p text:style-name="P502"/>
      <text:p text:style-name="P503">čia:</text:p>
      <text:p text:style-name="P504"><text:span text:style-name="T505">OD – optimalus geriamojo vandens tiekimo, nuotekų</text:span><text:span text:style-name="T506"><text:s/></text:span><text:span text:style-name="T507">tvarkymo bei geriamojo vandens apskaitos prietaisų ir nuotekų apskaitos prietaisų priežiūros darbuotojų skaičius (žm.);</text:span></text:p>
      <text:p text:style-name="P508"><text:span text:style-name="T509">FD – faktinis geriamojo vandens tiekimo, nuotekų</text:span><text:span text:style-name="T510"><text:s/></text:span><text:span text:style-name="T511">tvarkymo bei <text:s/>geriamojo vandens apskaitos prietaisų ir nuotekų apskaitos prietaisų priežiūros darbuotojų skaičius (žm.).</text:span></text:p>
      <text:p text:style-name="P512"><text:span text:style-name="T513">Optimalus darbuotojų skaičius nustatomas regresijos modelio būdu</text:span><text:s/><text:span text:style-name="T514">atsižvelgiant į faktinius ataskaitinio laikotarpio ūkio subjektų duome</text:span><text:span text:style-name="T515">nis, nustatant duomenų kitimo tendencijos tiesinę lygtį:</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draw:frame draw:style-name="a5" text:anchor-type="as-char" svg:x="0in" svg:y="0in" svg:width="1.73958in" svg:height="0.54167in" style:rel-width="scale" style:rel-height="scale"><draw:object xlink:href="Object 5/" xlink:type="simple" xlink:show="embed" xlink:actuate="onLoad"/></draw:frame></text:p>
          </table:table-cell>
          <table:table-cell table:style-name="TableCell523">
            <text:p text:style-name="P524"><text:span text:style-name="T525">(5</text:span><text:span text:style-name="T526">1</text:span><text:span text:style-name="T527">),</text:span></text:p>
          </table:table-cell>
        </table:table-row>
      </table:table>
      <text:p text:style-name="P528"/>
      <text:p text:style-name="P529">čia:</text:p>
      <text:p text:style-name="P530">Y – Priklausomasis kintamasis (OD);</text:p>
      <text:p text:style-name="P531">X – Nepriklausomieji kintamieji (geriamojo vandens tiekimo veikloje – vartotojai ir abonentai, kuriems tiekiamas<text:s/>geriamasis vanduo (x1) ir vidutiniškai vienam vandentiekiui tenkantis pristatyto geriamojo vandens kiekis (x2); nuotekų tvarkymo veikloje – vartotojai ir abonentai, kuriems tvarkomos nuotekos (x1), vidutiniškai vienai kanalizacijos sistemai tenkantis surinktų buitinių ir gamybinių nuotekų kiekis (x2) ir vidutiniškai vienam abonentui išvalomas buitinių ir gamybinių nuotekų kiekis (x3), geriamojo vandens apskaitos prietaisų ir nuotekų apskaitos prietaisų priežiūros veikloje – apskaitos prietaisų skaičius (x1);</text:p>
      <text:p text:style-name="P532">a – laisvasis narys, nustatomas kiekvienais metais atsižvelgiant į ataskaitinio laikotarpio Ūkio subjektų duomenis;</text:p>
      <text:p text:style-name="P533"><text:span text:style-name="T534">B –<text:s/></text:span><text:span text:style-name="T535">Nepriklausomojo kintamojo koeficientas, nustatomas kiekvienais metais atsižvelgiant į ataskaitinio laikotarpio Ūkio subjektų duomenis</text:span></text:p>
      <text:p text:style-name="P536">Šios tiesinės lygties pagalba apskaičiuojamas kiekvieno ūkio subjekto geriamojo vandens tiekimo, nuotekų tvarkymo bei geriamojo vandens apskaitos prietaisų ir nuotekų apskaitos prietaisų priežiūros optimalus darbuotojų skaičius.</text:p>
      <text:p text:style-name="P537"><text:span text:style-name="T538">9.1.1</text:span><text:span text:style-name="T539">. Regresijos tiesinė</text:span><text:span text:style-name="T540"><text:s/>lygtis yra laikoma statistiškai teisinga jei:</text:span></text:p>
      <text:p text:style-name="P541"><text:span text:style-name="T542">9.1.1.1</text:span><text:span text:style-name="T543">. Regresijos determinacijos koeficientas (R2) yra didesnis nei 0,7;</text:span></text:p>
      <text:p text:style-name="P544"><text:span text:style-name="T545">9.1.1.2</text:span><text:span text:style-name="T546">. Regresijos parametrų F kriterijus (angl. Significance F) yra mažesnis nei 0,05;</text:span></text:p>
      <text:p text:style-name="P547"><text:span text:style-name="T548">9.1.1.3</text:span><text:span text:style-name="T549">. Regresijos tiesinės lygtie</text:span><text:span text:style-name="T550">s nustatymui naudojami Nepriklausomieji kintamieji, kurių<text:s/></text:span><text:span text:style-name="T551"><text:line-break/></text:span><text:span text:style-name="T552">T kriterijus (angl. p-value) yra mažesnis nei 0,05.</text:span></text:p>
      <text:p text:style-name="P553"><text:span text:style-name="T554">9.1.2</text:span><text:span text:style-name="T555">. Regresijos tiesinei lygčiai netenkinant Aprašo 9.1.1. papunktyje numatytų kokybinių statistikos parametrų, regresijos lygtis gali<text:s/></text:span><text:span text:style-name="T556">būti tikslinama naudojant papildomą Nepriklausomąjį kintamąjį arba atsisakant vieno iš Nepriklausomųjų kintamųjų.</text:span></text:p>
      <text:p text:style-name="P557"><text:span text:style-name="T558">9.2</text:span><text:span text:style-name="T559">. bendras darbo intensyvumo indeksas (DI). Rodiklis palygina, kiek darbuotojų optimaliai ir faktiškai vykdo darbus geriamojo vandens<text:s/></text:span><text:span text:style-name="T560">tiekimo, nuotekų tvarkymo veikloje ir geriamojo vandens apskaitos prietaisų ir nuotekų apskaitos prietaisų priežiūros veikloje. Rodiklis skaičiuojamas pagal formulę:</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
            <text:p text:style-name="P567"><draw:frame draw:style-name="a6" text:anchor-type="as-char" svg:x="0in" svg:y="0in" svg:width="0.84375in" svg:height="0.375in" style:rel-width="scale" style:rel-height="scale"><draw:object xlink:href="Object 6/" xlink:type="simple" xlink:show="embed" xlink:actuate="onLoad"/></draw:frame></text:p>
          </table:table-cell>
          <table:table-cell table:style-name="TableCell568">
            <text:p text:style-name="P569"/>
            <text:p text:style-name="P570">(6),</text:p>
          </table:table-cell>
        </table:table-row>
      </table:table>
      <text:p text:style-name="P571"/>
      <text:p text:style-name="P572">čia:</text:p>
      <text:p text:style-name="P573"><text:span text:style-name="T574">OPVD – bendras optimalus geriamojo vandens tiekimo,<text:s/></text:span><text:span text:style-name="T575">nuotekų</text:span><text:span text:style-name="T576"><text:s/></text:span><text:span text:style-name="T577">tvarkymo bei geriamojo vandens apskaitos prietaisų ir nuotekų apskaitos prietaisų priežiūros darbuotojų skaičius (žm.);</text:span></text:p>
      <text:p text:style-name="P578"><text:span text:style-name="T579">FPVD – faktinis geriamojo vandens tiekimo, nuotekų</text:span><text:span text:style-name="T580"><text:s/></text:span><text:span text:style-name="T581">tvarkymo,</text:span><text:span text:style-name="T582"><text:s/></text:span><text:span text:style-name="T583">geriamojo vandens apskaitos prietaisų ir nuotekų apskaitos prietais</text:span><text:span text:style-name="T584">ų priežiūros, netiesioginės veiklos ir administracijos darbuotojų skaičius (žm.).</text:span></text:p>
      <text:p text:style-name="P585"><text:span text:style-name="T586">Ūkio subjekto būtinosioms sąnaudoms nustatyti, geriamojo vandens tiekimo ir nuotekų tvarkymo infrastruktūrai aptarnauti reikalingas darbuotojų skaičius nustatomas vadovaujant</text:span><text:span text:style-name="T587">is Aprašo 9.2 punkte pateiktu rodikliu, jei reikia, darbuotojų skaičius atskirose Ūkio subjekto veiklose koreguojamas pagal Aprašo 9.1 punkte apskaičiuotus rodiklius;</text:span></text:p>
      <text:p text:style-name="P588"><text:span text:style-name="T589">9.3</text:span><text:span text:style-name="T590">. paslaugų pagal sutartis vertė, tenkanti vienam optimaliam geriamojo vandens tiek</text:span><text:span text:style-name="T591">imo, nuotekų tvarkymo bei geriamojo vandens apskaitos prietaisų ir nuotekų apskaitos prietaisų priežiūros darbuotojui per metus (PV</text:span><text:span text:style-name="T592">vt</text:span><text:span text:style-name="T593">, PV</text:span><text:span text:style-name="T594">nt</text:span><text:span text:style-name="T595">, PV</text:span><text:span text:style-name="T596">pv</text:span><text:span text:style-name="T597">). Rodiklis leidžia įvertinti Ūkio subjekto darbo organizavimą, gebėjimą savo jėgomis atlikti eilinius ūkio dar</text:span><text:span text:style-name="T598">bus, taip pat nustato geriamojo vandens tiekimo, nuotekų tvarkymo bei geriamojo vandens apskaitos prietaisų ir nuotekų apskaitos prietaisų priežiūros darbuotojų intensyvumą, t. y. parodo, kiek iš išorės Ūkio subjekto perkamų paslaugų tenka vienam Ūkio subj</text:span><text:span text:style-name="T599">ekto geriamojo vandens tiekimo, nuotekų tvarkymo bei <text:s/>geriamojo vandens apskaitos prietaisų ir nuotekų apskaitos prietaisų priežiūros darbuotojui. Didesnis rodiklis reiškia, kad, esant optimaliam geriamojo vandens tiekimo, nuotekų tvarkymo bei geriamojo va</text:span><text:span text:style-name="T600">ndens apskaitos prietaisų ir nuotekų apskaitos prietaisų priežiūros darbuotojų skaičiui (OPVD), Ūkio subjektas daugiau paslaugų perka iš išorės. Rodiklis naudojamas, jei reikia koreguoti darbuotojų skaičių atskirose Ūkio subjekto veiklose. Rodiklis skaičiu</text:span><text:span text:style-name="T601">ojamas pagal formulę:</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
            <text:p text:style-name="P608"><draw:frame draw:style-name="a7" text:anchor-type="as-char" svg:x="0in" svg:y="0in" svg:width="0.78125in" svg:height="0.375in" style:rel-width="scale" style:rel-height="scale"><draw:object xlink:href="Object 7/" xlink:type="simple" xlink:show="embed" xlink:actuate="onLoad"/></draw:frame></text:p>
          </table:table-cell>
          <table:table-cell table:style-name="TableCell609">
            <text:p text:style-name="P610"/>
            <text:p text:style-name="P611">(7),</text:p>
          </table:table-cell>
        </table:table-row>
      </table:table>
      <text:p text:style-name="P612"/>
      <text:p text:style-name="P613">čia:</text:p>
      <text:p text:style-name="P614"><text:span text:style-name="T615">PS – paslaugų pagal sutartis sąnaudos geriamojo vandens tiekimo, nuotekų tvarkymo bei geriamojo vandens apskaitos prietaisų ir nuotekų apskaitos prietaisų priežiūros veikloje (tūkst. Eur);</text:span></text:p>
      <text:p text:style-name="P616"><text:span text:style-name="T617">9.4</text:span><text:span text:style-name="T618">.<text:s/></text:span><text:span text:style-name="T619">Optimalių geriamojo vandens tiekimo, nuotekų tvarkymo bei geriamojo vandens apskaitos prietaisų ir nuotekų apskaitos prietaisų priežiūros darbuotojų skaičius, tenkantis vienam administracijos darbuotojui (ADI). Rodiklis parodo, kiek geriamojo vandens tieki</text:span><text:span text:style-name="T620">mo ir nuotekų tvarkymo, geriamojo vandens apskaitos prietaisų ir nuotekų apskaitos prietaisų priežiūros veiklos darbuotojų aptarnauja vienas administracijos darbuotojas, ir leidžia įvertinti administracijos darbuotojų poreikį. Rodiklis skaičiuojamas pagal<text:s/></text:span><text:span text:style-name="T621">formulę:</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
            <text:p text:style-name="P628"><draw:frame draw:style-name="a8" text:anchor-type="as-char" svg:x="0in" svg:y="0in" svg:width="0.94792in" svg:height="0.375in" style:rel-width="scale" style:rel-height="scale"><draw:object xlink:href="Object 8/" xlink:type="simple" xlink:show="embed" xlink:actuate="onLoad"/></draw:frame></text:p>
          </table:table-cell>
          <table:table-cell table:style-name="TableCell629">
            <text:p text:style-name="P630"/>
            <text:p text:style-name="P631">(8),</text:p>
          </table:table-cell>
        </table:table-row>
      </table:table>
      <text:p text:style-name="P632"/>
      <text:p text:style-name="P633">čia:</text:p>
      <text:p text:style-name="P634"><text:span text:style-name="T635">FAD – faktinis administracijos darbuotojų skaičius (žm.). Prie administracijos darbuotojų priskiriami darbuotojai, užtikrinantys bendrą Ūkio subjekto veiklą, kurie su konkrečiais verslo vienetais ir paslaugomis<text:s/></text:span><text:span text:style-name="T636">neturi nei tiesioginio, nei netiesioginio sąsajumo, tačiau užtikrina Ūkio subjekto organizacinės veiklos nepertraukiamumą, saugumą, stabilumą;</text:span></text:p>
      <text:p text:style-name="P637"><text:span text:style-name="T638">9.5</text:span><text:span text:style-name="T639">. vidutinis vieno geriamojo vandens tiekimo, nuotekų tvarkymo, geriamojo vandens apskaitos prietaisų ir nu</text:span><text:span text:style-name="T640">otekų apskaitos prietaisų priežiūros, netiesioginės veiklos ir administracijos darbuotojo darbo užmokestis (DU</text:span><text:span text:style-name="T641">vid</text:span><text:span text:style-name="T642">). Rodiklis skaičiuojamas pagal formulę:</text:span></text:p>
      <table:table table:style-name="Table643">
        <table:table-columns>
          <table:table-column table:style-name="TableColumn644"/>
          <table:table-column table:style-name="TableColumn645"/>
        </table:table-columns>
        <table:table-row table:style-name="TableRow646">
          <table:table-cell table:style-name="TableCell647">
            <text:p text:style-name="P648"/>
            <text:p text:style-name="P649"/>
            <text:p text:style-name="P650"/>
          </table:table-cell>
          <table:table-cell table:style-name="TableCell651">
            <text:p text:style-name="P652"/>
            <text:p text:style-name="P653">(9),</text:p>
          </table:table-cell>
        </table:table-row>
      </table:table>
      <text:p text:style-name="P654"/>
      <text:p text:style-name="P655">čia:</text:p>
      <text:p text:style-name="P656"><text:span text:style-name="T657">DU – faktinis metinis geriamojo vandens tiekimo,<text:s/></text:span><text:span text:style-name="T658">nuotekų tvarkymo, geriamojo vandens apskaitos prietaisų ir nuotekų apskaitos prietaisų priežiūros, netiesioginės veiklos ir administracijos darbuotojų darbo užmokesčio fondas (tūkst. Eur).”</text:span><text:s/></text:p>
      <text:p text:style-name="P659">Punkto pakeitimai:</text:p>
      <text:p text:style-name="P660"><text:span text:style-name="T661">Nr.<text:s/></text:span><text:a xlink:href="https://www.e-tar.lt/portal/legalAct.html?documentId=a12f360074c111eea5a28c81c82193a8" office:target-frame-name="_top" xlink:show="replace"><text:span text:style-name="T662">O3E-1602</text:span></text:a><text:span text:style-name="T663">, 2023-10-27, paskelbta TAR 2023-10-27, i. k. 2023-21082</text:span></text:p>
      <text:p text:style-name="Normal"/>
      <text:p text:style-name="P664"><text:span text:style-name="T665">10</text:span><text:span text:style-name="T666">. Einamojo remonto ir eksploatacinių medžiagų sąnaudų rodikliai:</text:span></text:p>
      <text:p text:style-name="P667"><text:span text:style-name="T668">10.1</text:span><text:span text:style-name="T669">. geriamojo vandens gavybos veikloje patirtų einamojo r</text:span><text:span text:style-name="T670">emonto ir eksploatacinių medžiagų sąnaudų dalis, tenkanti vienam geriamojo vandens gavyboje naudojamam siurbliui (RDV</text:span><text:span text:style-name="T671">vg</text:span><text:span text:style-name="T672">). Rodiklis skaičiuojamas pagal formulę:</text:span></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
            <text:p text:style-name="P680"><draw:frame draw:style-name="a9" text:anchor-type="as-char" svg:x="0in" svg:y="0in" svg:width="1.11458in" svg:height="0.375in" style:rel-width="scale" style:rel-height="scale"><draw:object xlink:href="Object 9/" xlink:type="simple" xlink:show="embed" xlink:actuate="onLoad"/></draw:frame></text:p>
          </table:table-cell>
          <table:table-cell table:style-name="TableCell681">
            <text:p text:style-name="P682"/>
            <text:p text:style-name="P683">(10),</text:p>
          </table:table-cell>
        </table:table-row>
      </table:table>
      <text:p text:style-name="P684"/>
      <text:p text:style-name="P685">čia:</text:p>
      <text:p text:style-name="P686"><text:span text:style-name="T687">RDS</text:span><text:span text:style-name="T688">vg</text:span><text:span text:style-name="T689"><text:s/>– einamojo remonto ir eksploatacinių medžiagų sąnaudos geriamojo vandens gavybos veikloje (tūkst. Eur);</text:span></text:p>
      <text:p text:style-name="P690"><text:span text:style-name="T691">VGS – geriamojo vandens gavybai naudojamų siurblių skaičius (vnt.);</text:span><text:s/></text:p>
      <text:p text:style-name="P692">Punkto pakeitimai:</text:p>
      <text:p text:style-name="P693"><text:span text:style-name="T694">Nr.<text:s/></text:span><text:a xlink:href="https://www.e-tar.lt/portal/legalAct.html?documentId=a12f360074c111eea5a28c81c82193a8" office:target-frame-name="_top" xlink:show="replace"><text:span text:style-name="T695">O3E-1602</text:span></text:a><text:span text:style-name="T696">, 2023-10-27, paskelbta TAR 2023-10-27, i. k. 2023-21082</text:span></text:p>
      <text:p text:style-name="Normal"/>
      <text:p text:style-name="P697"><text:span text:style-name="T698">10.2</text:span><text:span text:style-name="T699">. geriamojo vandens ruošimo veikloje patirtų einamojo remonto ir eksploatacinių medžiagų sąnaudų dalis, tenkanti vienai geriamojo vandens ruoši</text:span><text:span text:style-name="T700">mui naudojamai darbo mašinai (RDV</text:span><text:span text:style-name="T701">vr</text:span><text:span text:style-name="T702">). Rodiklis skaičiuojamas pagal formulę:</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
            <text:p text:style-name="P709"><draw:frame draw:style-name="a10" text:anchor-type="as-char" svg:x="0in" svg:y="0in" svg:width="1.08333in" svg:height="0.41667in" style:rel-width="scale" style:rel-height="scale"><draw:object xlink:href="Object 10/" xlink:type="simple" xlink:show="embed" xlink:actuate="onLoad"/></draw:frame></text:p>
          </table:table-cell>
          <table:table-cell table:style-name="TableCell710">
            <text:p text:style-name="P711"/>
            <text:p text:style-name="P712">(11),</text:p>
          </table:table-cell>
        </table:table-row>
      </table:table>
      <text:p text:style-name="P713"/>
      <text:p text:style-name="P714">čia:</text:p>
      <text:p text:style-name="P715"><text:span text:style-name="T716">RDS</text:span><text:span text:style-name="T717">vr</text:span><text:span text:style-name="T718"><text:s/>– einamojo remonto ir eksploatacinių medžiagų sąnaudos geriamojo vandens ruošimo veikloje (tūkst. Eur);</text:span></text:p>
      <text:p text:style-name="P719"><text:span text:style-name="T720">VRĮ – geriamojo vandens<text:s/></text:span><text:span text:style-name="T721">ruošimui naudojamų darbo mašinų skaičius (vnt.), t. y. atskiri technologiniai įrenginiai (nugeležinimo filtrai, dezinfekavimo, aeravimo įrenginiai ir pan.);</text:span><text:s/></text:p>
      <text:p text:style-name="P722">Punkto pakeitimai:</text:p>
      <text:p text:style-name="P723"><text:span text:style-name="T724">Nr.<text:s/></text:span><text:a xlink:href="https://www.e-tar.lt/portal/legalAct.html?documentId=a12f360074c111eea5a28c81c82193a8" office:target-frame-name="_top" xlink:show="replace"><text:span text:style-name="T725">O3E-1602</text:span></text:a><text:span text:style-name="T726">, 2023-10-27, paskelbta TAR 2023-10-27, i. k. 2023-21082</text:span></text:p>
      <text:p text:style-name="Normal"/>
      <text:p text:style-name="P727"><text:span text:style-name="T728">10.3</text:span><text:span text:style-name="T729">. geriamojo vandens pristatymo veikloje patirtų einamojo remonto ir eksploatacinių medžiagų sąnaudų dalis, tenkanti vienam kilometrui požeminio geriamojo vande</text:span><text:span text:style-name="T730">ns tinklo su geriamojo vandens pakėlimo siurbliais (RDV</text:span><text:span text:style-name="T731">vp</text:span><text:span text:style-name="T732">). Rodiklis skaičiuojamas pagal formulę:</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draw:frame draw:style-name="a11" text:anchor-type="as-char" svg:x="0in" svg:y="0in" svg:width="1.84375in" svg:height="0.41667in" style:rel-width="scale" style:rel-height="scale"><draw:object xlink:href="Object 11/" xlink:type="simple" xlink:show="embed" xlink:actuate="onLoad"/></draw:frame></text:p>
          </table:table-cell>
          <table:table-cell table:style-name="TableCell740">
            <text:p text:style-name="P741"/>
            <text:p text:style-name="P742">(12),</text:p>
          </table:table-cell>
        </table:table-row>
      </table:table>
      <text:p text:style-name="P743"/>
      <text:p text:style-name="P744">čia:</text:p>
      <text:p text:style-name="P745"><text:span text:style-name="T746">RDS</text:span><text:span text:style-name="T747">vp</text:span><text:span text:style-name="T748"><text:s/>– einamojo remonto ir eksploatacinių medžiagų sąnaudos geriamojo vandens pristatymo veikloje (tūkst. Eur);</text:span></text:p>
      <text:p text:style-name="P749">VT – požeminių geriamojo vandens tinklų ilgis, išskyrus technologinius vamzdynus (km);</text:p>
      <text:p text:style-name="P750">VPS’ – geriamojo vandens pakėlimo siurblių dalis, tenkanti vienam kilometrui požeminio geriamojo vandens tinklo, skaičiuojama pagal formulę:</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draw:frame draw:style-name="a12" text:anchor-type="as-char" svg:x="0in" svg:y="0in" svg:width="0.85417in" svg:height="0.375in" style:rel-width="scale" style:rel-height="scale"><draw:object xlink:href="Object 12/" xlink:type="simple" xlink:show="embed" xlink:actuate="onLoad"/></draw:frame></text:p>
          </table:table-cell>
          <table:table-cell table:style-name="TableCell758">
            <text:p text:style-name="P759"/>
            <text:p text:style-name="P760">(12.1),</text:p>
          </table:table-cell>
        </table:table-row>
      </table:table>
      <text:p text:style-name="P761"/>
      <text:p text:style-name="P762">Punkto pakeitimai:</text:p>
      <text:p text:style-name="P763"><text:span text:style-name="T764">Nr.<text:s/></text:span><text:a xlink:href="https://www.e-tar.lt/portal/legalAct.html?documentId=a12f360074c111eea5a28c81c82193a8" office:target-frame-name="_top" xlink:show="replace"><text:span text:style-name="T765">O3E-1602</text:span></text:a><text:span text:style-name="T766">, 2023-10-27,<text:s/></text:span><text:span text:style-name="T767">paskelbta TAR 2023-10-27, i. k. 2023-21082</text:span></text:p>
      <text:p text:style-name="Normal"/>
      <text:p text:style-name="P768"><text:span text:style-name="T769">10.4</text:span><text:span text:style-name="T770">. nuotekų surinkimo veikloje patirtų einamojo remonto ir eksploatacinių medžiagų sąnaudų dalis, tenkanti vienam kilometrui nuotekų tinklo su nuotekų pakėlimo siurbliais (RDV</text:span><text:span text:style-name="T771">ns</text:span><text:span text:style-name="T772">). Rodiklis skaičiuojamas pag</text:span><text:span text:style-name="T773">al formulę:</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draw:frame draw:style-name="a13" text:anchor-type="as-char" svg:x="0in" svg:y="0in" svg:width="1.86458in" svg:height="0.41667in" style:rel-width="scale" style:rel-height="scale"><draw:object xlink:href="Object 13/" xlink:type="simple" xlink:show="embed" xlink:actuate="onLoad"/></draw:frame></text:p>
          </table:table-cell>
          <table:table-cell table:style-name="TableCell781">
            <text:p text:style-name="P782"/>
            <text:p text:style-name="P783">(13),</text:p>
          </table:table-cell>
        </table:table-row>
      </table:table>
      <text:p text:style-name="P784"/>
      <text:p text:style-name="P785">čia:</text:p>
      <text:p text:style-name="P786"><text:span text:style-name="T787">RDS</text:span><text:span text:style-name="T788">ns</text:span><text:span text:style-name="T789"><text:s/>– einamojo remonto ir eksploatacinių medžiagų sąnaudos nuotekų surinkimo veikloje (tūkst. Eur);</text:span></text:p>
      <text:p text:style-name="P790">NT – nuotekų tinklų ilgis, išskyrus technologinius vamzdynus (km);</text:p>
      <text:p text:style-name="P791">NPS’ – nuotekų<text:s/>pakėlimo siurblių dalis, tenkanti vienam kilometrui nuotekų tinklo, skaičiuojama pagal formulę:</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draw:frame draw:style-name="a14" text:anchor-type="as-char" svg:x="0in" svg:y="0in" svg:width="0.89583in" svg:height="0.375in" style:rel-width="scale" style:rel-height="scale"><draw:object xlink:href="Object 14/" xlink:type="simple" xlink:show="embed" xlink:actuate="onLoad"/></draw:frame></text:p>
          </table:table-cell>
          <table:table-cell table:style-name="TableCell799">
            <text:p text:style-name="P800"/>
            <text:p text:style-name="P801">(13.1),</text:p>
          </table:table-cell>
        </table:table-row>
      </table:table>
      <text:p text:style-name="P802"/>
      <text:p text:style-name="P803">čia:</text:p>
      <text:p text:style-name="P804"><text:span text:style-name="T805">NPS – nuotekų perpumpavimo stotyse instaliuotų siurblių skaičius (vnt.);</text:span><text:s/></text:p>
      <text:p text:style-name="P806">Punkto pakeitimai:</text:p>
      <text:p text:style-name="P807"><text:span text:style-name="T808">Nr.<text:s/></text:span><text:a xlink:href="https://www.e-tar.lt/portal/legalAct.html?documentId=a12f360074c111eea5a28c81c82193a8" office:target-frame-name="_top" xlink:show="replace"><text:span text:style-name="T809">O3E-1602</text:span></text:a><text:span text:style-name="T810">, 2023-10-27, paskelbta TAR 2023-10-27, i. k. 2023-21082</text:span></text:p>
      <text:p text:style-name="Normal"/>
      <text:p text:style-name="P811"><text:span text:style-name="T812">10.5</text:span><text:span text:style-name="T813">. nuotekų valymo veikloje patirtų einamojo remonto ir eksploatacinių medžiagų sąnaudų<text:s/></text:span><text:span text:style-name="T814">dalis, tenkanti vienai nuotekoms valyti naudojamai darbo mašinai (RDV</text:span><text:span text:style-name="T815">nv</text:span><text:span text:style-name="T816">). Rodiklis skaičiuojamas pagal formulę:</text:span></text:p>
      <table:table table:style-name="Table817">
        <table:table-columns>
          <table:table-column table:style-name="TableColumn818"/>
          <table:table-column table:style-name="TableColumn819"/>
        </table:table-columns>
        <table:table-row table:style-name="TableRow820">
          <table:table-cell table:style-name="TableCell821">
            <text:p text:style-name="P822"/>
            <text:p text:style-name="Normal"><text:span text:style-name="T823"><draw:frame draw:z-index="0" draw:id="id2" draw:style-name="a15" draw:name="Object 3" text:anchor-type="as-char" svg:x="0in" svg:y="0in" svg:width="1.15417in" svg:height="0.4722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824">
            <text:p text:style-name="P825"/>
            <text:p text:style-name="P826">(14),</text:p>
          </table:table-cell>
        </table:table-row>
      </table:table>
      <text:p text:style-name="P827"/>
      <text:p text:style-name="P828">čia:</text:p>
      <text:p text:style-name="P829"><text:span text:style-name="T830">RDS</text:span><text:span text:style-name="T831">nv</text:span><text:span text:style-name="T832"><text:s/>– einamojo remonto ir eksploatacinių medžiagų sąnaudos nuotekų valymo veikloje (tūkst. Eur);</text:span></text:p>
      <text:p text:style-name="P833">NVĮ –<text:s/>nuotekų valymo veikloje naudojamų darbo mašinų skaičius (vnt.), t. y. atskiri technologiniai įrenginiai (grotos, smėliagaudės, nuotekų nusodintuvai, aeraciniai rezervuarai, orapūtės, siurbliai ir pan).</text:p>
      <text:p text:style-name="P834"><text:span text:style-name="T835">10.1–10.5 punktuose apibrėžti Rodikliai parodo einamoj</text:span><text:span text:style-name="T836">o remonto ir eksploatacinių medžiagų sąnaudų, reikalingų geriamojo vandens gavybos, ruošimo ir pristatymo, nuotekų surinkimo ir valymo, turtui aptarnauti, vertę ir leidžia įvertinti Ūkio subjekto turto būklę.</text:span><text:s/></text:p>
      <text:p text:style-name="P837">Punkto pakeitimai:</text:p>
      <text:p text:style-name="P838"><text:span text:style-name="T839">Nr.<text:s/></text:span><text:a xlink:href="https://www.e-tar.lt/portal/legalAct.html?documentId=a12f360074c111eea5a28c81c82193a8" office:target-frame-name="_top" xlink:show="replace"><text:span text:style-name="T840">O3E-1602</text:span></text:a><text:span text:style-name="T841">, 2023-10-27, paskelbta TAR 2023-10-27, i. k. 2023-21082</text:span></text:p>
      <text:p text:style-name="Normal"/>
      <text:p text:style-name="P842"><text:span text:style-name="T843">11</text:span><text:span text:style-name="T844">. Remonto darbų pagal sutartis sąnaudų rodikliai:</text:span></text:p>
      <text:p text:style-name="P845"><text:span text:style-name="T846">11.1</text:span><text:span text:style-name="T847">. geriamojo vandens gavybos veikloje patirtų remont</text:span><text:span text:style-name="T848">o darbų pagal sutartis sąnaudų dalis, tenkanti vienam geriamajam vandeniui išgauti naudojamam siurbliui (PDV</text:span><text:span text:style-name="T849">vg</text:span><text:span text:style-name="T850">). Rodiklis skaičiuojamas pagal formulę:</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
            <text:p text:style-name="Normal"><text:span text:style-name="T857"><draw:frame draw:z-index="0" draw:id="id3" draw:style-name="a16" draw:name="Object 4" text:anchor-type="as-char" svg:x="0in" svg:y="0in" svg:width="1.15417in" svg:height="0.43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858">
            <text:p text:style-name="P859"/>
            <text:p text:style-name="P860">(15),</text:p>
          </table:table-cell>
        </table:table-row>
      </table:table>
      <text:p text:style-name="P861"/>
      <text:p text:style-name="P862">čia:</text:p>
      <text:p text:style-name="P863"><text:span text:style-name="T864">PDS</text:span><text:span text:style-name="T865">vg</text:span><text:span text:style-name="T866"><text:s/>– remonto darbų pagal sutartis sąnaudos geriamojo vandens gavybos veikloje (tūkst. Eur);</text:span><text:s/></text:p>
      <text:p text:style-name="P867">Punkto pakeitimai:</text:p>
      <text:p text:style-name="P868"><text:span text:style-name="T869">Nr.<text:s/></text:span><text:a xlink:href="https://www.e-tar.lt/portal/legalAct.html?documentId=a12f360074c111eea5a28c81c82193a8" office:target-frame-name="_top" xlink:show="replace"><text:span text:style-name="T870">O3E-1602</text:span></text:a><text:span text:style-name="T871">, 2023-10-27, paskelbta TAR 2023-10-</text:span><text:span text:style-name="T872">27, i. k. 2023-21082</text:span></text:p>
      <text:p text:style-name="Normal"/>
      <text:p text:style-name="P873"><text:span text:style-name="T874">11.2</text:span><text:span text:style-name="T875">. geriamojo vandens ruošimo veikloje patirtų remonto darbų pagal sutartis sąnaudų dalis, tenkanti vienai geriamajam vandeniui ruošti naudojamai darbo mašinai (PDV</text:span><text:span text:style-name="T876">vr</text:span><text:span text:style-name="T877">). Rodiklis skaičiuojamas pagal formulę:</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
            <text:p text:style-name="Normal"><text:span text:style-name="T884"><draw:frame draw:z-index="0" draw:id="id4" draw:style-name="a17" draw:name="Object 5" text:anchor-type="as-char" svg:x="0in" svg:y="0in" svg:width="1.13194in" svg:height="0.4722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885">
            <text:p text:style-name="P886"/>
            <text:p text:style-name="P887">(16),</text:p>
          </table:table-cell>
        </table:table-row>
      </table:table>
      <text:p text:style-name="P888"/>
      <text:p text:style-name="P889">čia:</text:p>
      <text:p text:style-name="P890"><text:span text:style-name="T891">PDS</text:span><text:span text:style-name="T892">vr</text:span><text:span text:style-name="T893"><text:s/>– remonto darbų pagal sutartis sąnaudos geriamojo vandens ruošimo veikloje (tūkst. Eur);</text:span><text:s/></text:p>
      <text:p text:style-name="P894">Punkto pakeitimai:</text:p>
      <text:p text:style-name="P895"><text:span text:style-name="T896">Nr.<text:s/></text:span><text:a xlink:href="https://www.e-tar.lt/portal/legalAct.html?documentId=a12f360074c111eea5a28c81c82193a8" office:target-frame-name="_top" xlink:show="replace"><text:span text:style-name="T897">O3E-1602</text:span></text:a><text:span text:style-name="T898">, 2023-10-27,<text:s/></text:span><text:span text:style-name="T899">paskelbta TAR 2023-10-27, i. k. 2023-21082</text:span></text:p>
      <text:p text:style-name="Normal"/>
      <text:p text:style-name="P900"><text:span text:style-name="T901">11.3</text:span><text:span text:style-name="T902">. geriamojo vandens pristatymo veikloje patirtų remonto darbų pagal sutartis sąnaudų dalis, tenkanti vienam kilometrui požeminio geriamojo vandens tinklo su vandens pakėlimo siurbliais (PDV</text:span><text:span text:style-name="T903">vp</text:span><text:span text:style-name="T904">). Rodiklis s</text:span><text:span text:style-name="T905">kaičiuojamas pagal formulę:</text:span></text:p>
      <table:table table:style-name="Table906">
        <table:table-columns>
          <table:table-column table:style-name="TableColumn907"/>
          <table:table-column table:style-name="TableColumn908"/>
        </table:table-columns>
        <table:table-row table:style-name="TableRow909">
          <table:table-cell table:style-name="TableCell910">
            <text:p text:style-name="P911"/>
            <text:p text:style-name="Normal"><text:span text:style-name="T912"><draw:frame draw:z-index="0" draw:id="id5" draw:style-name="a18" draw:name="Object 6" text:anchor-type="as-char" svg:x="0in" svg:y="0in" svg:width="1.76944in" svg:height="0.5055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913">
            <text:p text:style-name="P914"/>
            <text:p text:style-name="P915">(17),</text:p>
          </table:table-cell>
        </table:table-row>
      </table:table>
      <text:p text:style-name="P916"/>
      <text:p text:style-name="P917">čia:</text:p>
      <text:p text:style-name="P918"><text:span text:style-name="T919">PDS</text:span><text:span text:style-name="T920">vp</text:span><text:span text:style-name="T921"><text:s/>– remonto darbų pagal sutartis sąnaudos geriamojo vandens pristatymo veikloje (tūkst. Eur);</text:span><text:s/></text:p>
      <text:p text:style-name="P922">Punkto pakeitimai:</text:p>
      <text:p text:style-name="P923"><text:span text:style-name="T924">Nr.<text:s/></text:span><text:a xlink:href="https://www.e-tar.lt/portal/legalAct.html?documentId=a12f360074c111eea5a28c81c82193a8" office:target-frame-name="_top" xlink:show="replace"><text:span text:style-name="T925">O3E-1602</text:span></text:a><text:span text:style-name="T926">, 2023-10-27, paskelbta TAR 2023-10-27, i. k. 2023-21082</text:span></text:p>
      <text:p text:style-name="Normal"/>
      <text:p text:style-name="P927"><text:span text:style-name="T928">11.4</text:span><text:span text:style-name="T929">. nuotekų surinkimo veikloje patirtų remonto darbų pagal sutartis sąnaudų dalis, tenkanti vienam kilometrui nuotekų tinklo su nuotekų pakėlimo<text:s/></text:span><text:span text:style-name="T930">siurbliais (PDV</text:span><text:span text:style-name="T931">ns</text:span><text:span text:style-name="T932">). Rodiklis skaičiuojamas pagal formulę:</text:span></text:p>
      <table:table table:style-name="Table933">
        <table:table-columns>
          <table:table-column table:style-name="TableColumn934"/>
          <table:table-column table:style-name="TableColumn935"/>
        </table:table-columns>
        <table:table-row table:style-name="TableRow936">
          <table:table-cell table:style-name="TableCell937">
            <text:p text:style-name="P938"/>
            <text:p text:style-name="Normal"><text:span text:style-name="T939"><draw:frame draw:z-index="0" draw:id="id6" draw:style-name="a19" draw:name="Object 7" text:anchor-type="as-char" svg:x="0in" svg:y="0in" svg:width="1.79167in" svg:height="0.483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940">
            <text:p text:style-name="P941"/>
            <text:p text:style-name="P942">(18),</text:p>
          </table:table-cell>
        </table:table-row>
      </table:table>
      <text:p text:style-name="P943"/>
      <text:p text:style-name="P944">čia:</text:p>
      <text:p text:style-name="P945"><text:span text:style-name="T946">PDS</text:span><text:span text:style-name="T947">ns</text:span><text:span text:style-name="T948"><text:s/>– remonto darbų pagal sutartis sąnaudos nuotekų surinkimo veikloje (tūkst. Eur);</text:span><text:s/></text:p>
      <text:p text:style-name="P949">Punkto pakeitimai:</text:p>
      <text:p text:style-name="P950"><text:span text:style-name="T951">Nr.<text:s/></text:span><text:a xlink:href="https://www.e-tar.lt/portal/legalAct.html?documentId=a12f360074c111eea5a28c81c82193a8" office:target-frame-name="_top" xlink:show="replace"><text:span text:style-name="T952">O3E-1602</text:span></text:a><text:span text:style-name="T953">, 2023-10-27, paskelbta TAR 2023-10-27, i. k. 2023-21082</text:span></text:p>
      <text:p text:style-name="Normal"/>
      <text:p text:style-name="P954"><text:span text:style-name="T955">11.5</text:span><text:span text:style-name="T956">. nuotekų valymo veikloje patirtų remonto darbų pagal sutartis sąnaudų dalis, tenkanti</text:span><text:span text:style-name="T957"><text:s/>vienai nuotekoms valyti naudojamai darbo mašinai (PDV</text:span><text:span text:style-name="T958">nv</text:span><text:span text:style-name="T959">). Rodiklis skaičiuojamas pagal formulę:</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
            <text:p text:style-name="Normal"><text:span text:style-name="T966"><draw:frame draw:z-index="0" draw:id="id7" draw:style-name="a20" draw:name="Object 8" text:anchor-type="as-char" svg:x="0in" svg:y="0in" svg:width="1.15417in" svg:height="0.4722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967">
            <text:p text:style-name="P968"/>
            <text:p text:style-name="P969">(19),</text:p>
          </table:table-cell>
        </table:table-row>
      </table:table>
      <text:p text:style-name="P970"/>
      <text:p text:style-name="P971">čia:</text:p>
      <text:p text:style-name="P972"><text:span text:style-name="T973">PDS</text:span><text:span text:style-name="T974">nv</text:span><text:span text:style-name="T975"><text:s/>– remonto darbų pagal sutartis sąnaudos nuotekų valymo veikloje (tūkst. Eur).</text:span></text:p>
      <text:p text:style-name="P976"><text:span text:style-name="T977">Rodikliai parodo perkamų remonto<text:s/></text:span><text:span text:style-name="T978">darbų pagal sutartis sąnaudų, reikalingų geriamojo vandens gavybos, ruošimo ir pristatymo, nuotekų surinkimo ir valymo, veiklos turtui aptarnauti, vertę ir leidžia įvertinti Ūkio subjekto turto būklę.</text:span><text:s/></text:p>
      <text:p text:style-name="P979">Punkto pakeitimai:</text:p>
      <text:p text:style-name="P980"><text:span text:style-name="T981">Nr.<text:s/></text:span><text:a xlink:href="https://www.e-tar.lt/portal/legalAct.html?documentId=a12f360074c111eea5a28c81c82193a8" office:target-frame-name="_top" xlink:show="replace"><text:span text:style-name="T982">O3E-1602</text:span></text:a><text:span text:style-name="T983">, 2023-10-27, paskelbta TAR 2023-10-27, i. k. 2023-21082</text:span></text:p>
      <text:p text:style-name="Normal"/>
      <text:p text:style-name="P984"><text:span text:style-name="T985">IV</text:span><text:span text:style-name="T986"><text:s/>SKYRIUS</text:span></text:p>
      <text:p text:style-name="P987"><text:span text:style-name="T988">RODIKLIŲ NUSTATYMO PRINCIPAI</text:span></text:p>
      <text:p text:style-name="Normal"/>
      <text:p text:style-name="P989"><text:span text:style-name="T990">12</text:span><text:span text:style-name="T991">. Rodikliams nustatyti naudojami apibendrinti Ūkio subjektų<text:s/></text:span><text:span text:style-name="T992">duomenys. Rodiklių bazei sudaryti naudojami Ūkio subjektų, kurių pagrindinė veikla yra tik geriamojo vandens tiekimas ir nuotekų tvarkymo paslaugų teikimas, duomenys.</text:span></text:p>
      <text:p text:style-name="P993"><text:span text:style-name="T994">13</text:span><text:span text:style-name="T995">. Ūkio subjektai duomenis už praėjusį ataskaitinį laikotarpį teikia pagal Geriamojo</text:span><text:span text:style-name="T996"><text:s/>vandens tiekimo ir nuotekų tvarkymo bei paviršinių nuotekų tvarkymo paslaugų įmonių apskaitos atskyrimo taisyklių ir susijusių reikalavimų sąvado, patvirtinto Tarybos 2018 m. gruodžio 21 d. nutarimu Nr. O3E-459 „Dėl Geriamojo vandens tiekimo ir nuotekų tv</text:span><text:span text:style-name="T997">arkymo bei paviršinių nuotekų tvarkymo paslaugų įmonių apskaitos atskyrimo taisyklių ir susijusių reikalavimų sąvado patvirtinimo</text:span><text:span text:style-name="T998">“</text:span><text:span text:style-name="T999"><text:s/>3</text:span><text:span text:style-name="T1000">–</text:span><text:span text:style-name="T1001">14 priedus iki kiekvienų metų gegužės 1 d.</text:span><text:s/></text:p>
      <text:p text:style-name="P1002">Punkto pakeitimai:</text:p>
      <text:p text:style-name="P1003"><text:span text:style-name="T1004">Nr.<text:s/></text:span><text:a xlink:href="https://www.e-tar.lt/portal/legalAct.html?documentId=a12f360074c111eea5a28c81c82193a8" office:target-frame-name="_top" xlink:show="replace"><text:span text:style-name="T1005">O3E-1602</text:span></text:a><text:span text:style-name="T1006">, 2023-10-27, paskelbta TAR 2023-10-27, i. k. 2023-21082</text:span></text:p>
      <text:p text:style-name="Normal"/>
      <text:p text:style-name="P1007"><text:span text:style-name="T1008">14</text:span><text:span text:style-name="T1009">. Atskirų Grupių vidutiniai Rodikliai skaičiuojami taikant aritmetinį vidurkį,<text:s/></text:span><text:span text:style-name="T1010">eliminuojant ekstremalias (didžiausią ir mažiausią) vertes. Jei</text:span><text:span text:style-name="T1011">gu atskirą Grupę sudaro mažiau negu 5 Ūkio subjektai, atitinkamos Grupės vidurkis skaičiuojamas taikant aritmetinį vidurkį.</text:span><text:s/></text:p>
      <text:p text:style-name="P1012">Punkto pakeitimai:</text:p>
      <text:p text:style-name="P1013"><text:span text:style-name="T1014">Nr.<text:s/></text:span><text:a xlink:href="https://www.e-tar.lt/portal/legalAct.html?documentId=a12f360074c111eea5a28c81c82193a8" office:target-frame-name="_top" xlink:show="replace"><text:span text:style-name="T1015">O3E-1602</text:span></text:a><text:span text:style-name="T1016">,<text:s/></text:span><text:span text:style-name="T1017">2023-10-27, paskelbta TAR 2023-10-27, i. k. 2023-21082</text:span></text:p>
      <text:p text:style-name="Normal"/>
      <text:p text:style-name="P1018"><text:span text:style-name="T1019">V</text:span><text:span text:style-name="T1020"><text:s/>SKYRIUS</text:span></text:p>
      <text:p text:style-name="P1021"><text:span text:style-name="T1022">RODIKLI</text:span><text:span text:style-name="T1023">Ų TAIKYMAS IR<text:s/></text:span><text:span text:style-name="T1024">SKELBIMAS<text:s/></text:span></text:p>
      <text:p text:style-name="P1025"/>
      <text:p text:style-name="P1026"><text:span text:style-name="T1027">15</text:span><text:span text:style-name="T1028">. Rodikliai taikomi Ūkio subjektams rengiant ir Tarybai vertinant geriamojo vandens tiekimo ir nuotekų tvarkymo paslaugų bazinių kainų projektus<text:s/></text:span><text:span text:style-name="T1029">Įstatymo nustatyta tvarka.</text:span><text:s/></text:p>
      <text:p text:style-name="P1030">Punkto pakeitimai:</text:p>
      <text:p text:style-name="P1031"><text:span text:style-name="T1032">Nr.<text:s/></text:span><text:a xlink:href="https://www.e-tar.lt/portal/legalAct.html?documentId=a12f360074c111eea5a28c81c82193a8" office:target-frame-name="_top" xlink:show="replace"><text:span text:style-name="T1033">O3E-1602</text:span></text:a><text:span text:style-name="T1034">, 2023-10-27, paskelbta TAR 2023-10-27, i. k. 2023-21082</text:span></text:p>
      <text:p text:style-name="Normal"/>
      <text:p text:style-name="P1035"><text:span text:style-name="T1036">16</text:span><text:span text:style-name="T1037">. Ūkio subjektų, realizuojančių maž</text:span><text:span text:style-name="T1038">iau nei 201 tūkst. m</text:span><text:span text:style-name="T1039">3</text:span><text:span text:style-name="T1040"><text:s/>geriamojo vandens per metus, veiklos efektyvumas bei sąnaudų pagrįstumas vertinamas palyginus Ūkio subjekto veiklą su V grupės Ūkio subjektų veikla.</text:span></text:p>
      <text:p text:style-name="P1041"><text:span text:style-name="T1042">17</text:span><text:span text:style-name="T1043">. Įvertinus Grupės vidutinius Rodiklius ir nustačius, kad Ūkio subjekto Rodikli</text:span><text:span text:style-name="T1044">s yra blogesnis nei Grupės, kuriai priklauso Ūkio subjektas, vidutinis Rodiklis, Ūkio subjekto būtinosios sąnaudos perskaičiuojamos ir Ūkio subjektui nustatomos siektinos veiklos efektyvumo užduotys įvertinus Grupės vidutinį Rodiklį bei atsižvelgiant į Ūki</text:span><text:span text:style-name="T1045">o subjekto veiklos specifiką, geriamojo vandens tiekimo ir nuotekų tvarkymo paslaugų kokybę bei teikiamas paslaugas, sąnaudų atsiradimo priežastis ir būtinybę. Jeigu Ūkio subjektas neįrodo veiksnių lėmusių Rodiklio neatitikimo Grupės vidutiniam Rodikliui b</text:span><text:span text:style-name="T1046">ūtinumo ir pagrįstumo, nustatoma jo Grupės efektyvumą atitinkanti sąnaudų apimtis. Jei Ūkio subjekto Rodiklis yra geresnis nei Grupės, kuriai priklauso Ūkio subjektas, vidutinis Rodiklis, Ūkio subjekto būtinosios sąnaudos nedidinamos pagal Grupės vidutinį<text:s/></text:span><text:span text:style-name="T1047">Rodiklį, bet Ūkio subjektui, atsižvelgiant į anksčiau minėtus faktus ir įvertinus geriausią Grupės rodiklio vertę, gali būti nustatomos siektinos veiklos efektyvumo užduotys.</text:span><text:s/></text:p>
      <text:p text:style-name="P1048">Punkto pakeitimai:</text:p>
      <text:p text:style-name="P1049"><text:span text:style-name="T1050">Nr.<text:s/></text:span><text:a xlink:href="https://www.e-tar.lt/portal/legalAct.html?documentId=a12f360074c111eea5a28c81c82193a8" office:target-frame-name="_top" xlink:show="replace"><text:span text:style-name="T1051">O3E-1602</text:span></text:a><text:span text:style-name="T1052">, 2023-10-27, paskelbta TAR 2023-10-27, i. k. 2023-21082</text:span></text:p>
      <text:p text:style-name="Normal"/>
      <text:p text:style-name="P1053"><text:span text:style-name="T1054">18</text:span><text:span text:style-name="T1055">. Taryba, nustačiusi Rodiklius, juos skelbia Tarybos interneto svetainėje iki kiekvienų metų rugpjūčio 31 d.</text:span><text:s/></text:p>
      <text:p text:style-name="P1056">Punkto pakeitimai:</text:p>
      <text:p text:style-name="P1057"><text:span text:style-name="T1058">Nr.<text:s/></text:span><text:a xlink:href="https://www.e-tar.lt/portal/legalAct.html?documentId=a12f360074c111eea5a28c81c82193a8" office:target-frame-name="_top" xlink:show="replace"><text:span text:style-name="T1059">O3E-1602</text:span></text:a><text:span text:style-name="T1060">, 2023-10-27, paskelbta TAR 2023-10-27, i. k. 2023-21082</text:span></text:p>
      <text:p text:style-name="Normal"/>
      <text:p text:style-name="P1061"><text:span text:style-name="T1062">VI</text:span><text:span text:style-name="T1063"><text:s/>SKYRIUS</text:span></text:p>
      <text:p text:style-name="P1064"><text:span text:style-name="T1065">BAIGIAMOSIOS NUOSTATOS</text:span></text:p>
      <text:p text:style-name="P1066"/>
      <text:p text:style-name="P1067"><text:span text:style-name="T1068">19</text:span><text:span text:style-name="T1069">. Taryba, atsižvelgdama į situaciją rinkoje, gali:</text:span><text:s/></text:p>
      <text:p text:style-name="P1070">Punkto pakeitimai:</text:p>
      <text:p text:style-name="P1071"><text:span text:style-name="T1072">Nr.<text:s/></text:span><text:a xlink:href="https://www.e-tar.lt/portal/legalAct.html?documentId=a12f360074c111eea5a28c81c82193a8" office:target-frame-name="_top" xlink:show="replace"><text:span text:style-name="T1073">O3E-1602</text:span></text:a><text:span text:style-name="T1074">, 2023-10-27, paskelbta TAR 2023-10-27, i. k. 2023-21082</text:span></text:p>
      <text:p text:style-name="P1075"><text:span text:style-name="T1076">19.1</text:span><text:span text:style-name="T1077">. nustatyti 9.3, 10.1–10.5 ir 11.1–11.5 punktuose nurodytų Rodik</text:span><text:span text:style-name="T1078">lių reikšmes taip, kad šios atitiktų praėjusio ataskaitinio laikotarpio Rodiklių reikšmes, įvertinus atitinkamo laikotarpio infliacijos (defliacijos) įtaką, jei apskaičiuojama, kad šio ataskaitinio laikotarpio atitinkamų Rodiklių pokytis, palyginus su praė</text:span><text:span text:style-name="T1079">jusiu ataskaitiniu laikotarpiu, viršija infliacijos (defliacijos) įtaką:</text:span></text:p>
      <table:table table:style-name="Table1080">
        <table:table-columns>
          <table:table-column table:style-name="TableColumn1081"/>
          <table:table-column table:style-name="TableColumn1082"/>
        </table:table-columns>
        <table:table-row table:style-name="TableRow1083">
          <table:table-cell table:style-name="TableCell1084">
            <text:p text:style-name="P1085"/>
            <text:p text:style-name="Normal"><text:span text:style-name="T1086"><draw:frame draw:style-name="a21" draw:name="Picture 23" text:anchor-type="as-char" svg:x="0in" svg:y="0in" svg:width="1.70417in" svg:height="0.48681in" style:rel-width="scale" style:rel-height="scale"><draw:image xlink:href="media/image2.wmf" xlink:type="simple" xlink:show="embed" xlink:actuate="onLoad"/><svg:title/><svg:desc/></draw:frame></text:span></text:p>
          </table:table-cell>
          <table:table-cell table:style-name="TableCell1087">
            <text:p text:style-name="P1088"/>
            <text:p text:style-name="P1089">(20),</text:p>
          </table:table-cell>
        </table:table-row>
      </table:table>
      <text:p text:style-name="P1090"/>
      <text:p text:style-name="P1091">čia:</text:p>
      <text:p text:style-name="P1092"><text:span text:style-name="T1093">S</text:span><text:span text:style-name="T1094">persk n</text:span><text:span text:style-name="T1095"><text:s/></text:span><text:span text:style-name="T1096"> </text:span><text:span text:style-name="T1097">– perskaičiuotas, įvertinus atitinkamo laikotarpio infliacijos įtaką, nagrinėjamojo laikotarpio Rodiklis;</text:span></text:p>
      <text:p text:style-name="P1098"><text:span text:style-name="T1099">S</text:span><text:span text:style-name="T1100">n-1</text:span><text:span text:style-name="T1101"><text:s/></text:span><text:span text:style-name="T1102"> </text:span><text:span text:style-name="T1103">– praėjusio ataskaitinio laikotarpio<text:s/></text:span><text:span text:style-name="T1104">Rodiklis;</text:span></text:p>
      <text:p text:style-name="P1105"><text:span text:style-name="T1106">I</text:span><text:span text:style-name="T1107">v</text:span><text:span text:style-name="T1108"><text:s/>– infliacija (defliacija, proc.), suskaičiuota įvertinus Lietuvos statistikos departamento paskelbtų atitinkamų laikotarpių metinių vartotojų kainų indeksų pokytį;</text:span></text:p>
      <text:p text:style-name="P1109"><text:span text:style-name="T1110">19.2</text:span><text:span text:style-name="T1111">. Esant motyvuotam Tarybos sprendimui, nustatyti tam tikriems Ūkio subj</text:span><text:span text:style-name="T1112">ektams papildomus Rodiklius bei jų ribines vertes ir įpareigoti Ūkio subjektus laikytis nustatytų ribinių Rodiklių verčių.</text:span><text:s/></text:p>
      <text:p text:style-name="P1113">Punkto pakeitimai:</text:p>
      <text:p text:style-name="P1114"><text:span text:style-name="T1115">Nr.<text:s/></text:span><text:a xlink:href="https://www.e-tar.lt/portal/legalAct.html?documentId=a12f360074c111eea5a28c81c82193a8" office:target-frame-name="_top" xlink:show="replace"><text:span text:style-name="T1116">O3E-1602</text:span></text:a><text:span text:style-name="T1117">, 2</text:span><text:span text:style-name="T1118">023-10-27, paskelbta TAR 2023-10-27, i. k. 2023-21082</text:span></text:p>
      <text:p text:style-name="Normal"/>
      <text:p text:style-name="P1119"><text:span text:style-name="T1120">20</text:span><text:span text:style-name="T1121">. Asmenys, pažeidę Aprašo reikalavimus, atsako Lietuvos Respublikos įstatymų nustatyta tvarka.</text:span></text:p>
      <text:p text:style-name="P1122"><text:span text:style-name="T1123">21</text:span><text:span text:style-name="T1124">. Tarybos veiksmai ar neveikimas, įgyvendinant Aprašą, gali būti skundžiami Lietuvos Respubl</text:span><text:span text:style-name="T1125">ikos įstatymų nustatyta tvarka ir sąlygomis.</text:span><text:s/></text:p>
      <text:p text:style-name="P1126">Punkto pakeitimai:</text:p>
      <text:p text:style-name="P1127"><text:span text:style-name="T1128">Nr.<text:s/></text:span><text:a xlink:href="https://www.e-tar.lt/portal/legalAct.html?documentId=a12f360074c111eea5a28c81c82193a8" office:target-frame-name="_top" xlink:show="replace"><text:span text:style-name="T1129">O3E-1602</text:span></text:a><text:span text:style-name="T1130">, 2023-10-27, paskelbta TAR 2023-10-27, i. k. 2023-21082</text:span></text:p>
      <text:p text:style-name="Normal"/>
      <text:p text:style-name="P1131"/>
      <text:p text:style-name="P1132"><text:span text:style-name="T1133">_____________________________________</text:span></text:p>
      <text:p text:style-name="Normal"/>
      <text:p text:style-name="Normal"/>
      <text:p text:style-name="Normal"/>
      <text:p text:style-name="P1134">Priedų pakeitimai:</text:p>
      <text:p text:style-name="Normal"/>
      <text:p text:style-name="P1135">o3-218(priedas 6)</text:p>
      <text:p text:style-name="P1136">Neteko galios nuo: 2016-01-01</text:p>
      <text:p text:style-name="P1137"><text:span text:style-name="T1138">Nr.<text:s/></text:span><text:a xlink:href="https://www.e-tar.lt/portal/legalAct.html?documentId=cfb37b00877f11e4a98a9f2247652cf4" office:target-frame-name="_top" xlink:show="replace"><text:span text:style-name="T1139">O3-943</text:span></text:a><text:span text:style-name="T1140">, 2014-12-19, paskelbta TAR<text:s/></text:span><text:span text:style-name="T1141">2014-12-22, i. k. 2014-20282</text:span></text:p>
      <text:p text:style-name="Normal"/>
      <text:p text:style-name="P1142">o3-218(priedas 7)</text:p>
      <text:p text:style-name="P1143">Neteko galios nuo: 2016-01-01</text:p>
      <text:p text:style-name="P1144"><text:span text:style-name="T1145">Nr.<text:s/></text:span><text:a xlink:href="https://www.e-tar.lt/portal/legalAct.html?documentId=cfb37b00877f11e4a98a9f2247652cf4" office:target-frame-name="_top" xlink:show="replace"><text:span text:style-name="T1146">O3-943</text:span></text:a><text:span text:style-name="T1147">, 2014-12-19, paskelbta TAR 2014-12-22, i. k. 2014-20282</text:span></text:p>
      <text:p text:style-name="Normal"/>
      <text:p text:style-name="P1148">o3-218(priedas 8)</text:p>
      <text:p text:style-name="P1149">Neteko galios nuo: 2016-01-01</text:p>
      <text:p text:style-name="P1150"><text:span text:style-name="T1151">Nr.<text:s/></text:span><text:a xlink:href="https://www.e-tar.lt/portal/legalAct.html?documentId=cfb37b00877f11e4a98a9f2247652cf4" office:target-frame-name="_top" xlink:show="replace"><text:span text:style-name="T1152">O3-943</text:span></text:a><text:span text:style-name="T1153">, 2014-12-19, paskelbta TAR 2014-12-22, i. k. 2014-20282</text:span></text:p>
      <text:p text:style-name="Normal"/>
      <text:p text:style-name="P1154">o3-218(priedas 9)</text:p>
      <text:p text:style-name="P1155">Neteko galios nuo: 2016-01-01</text:p>
      <text:p text:style-name="P1156"><text:span text:style-name="T1157">Nr.<text:s/></text:span><text:a xlink:href="https://www.e-tar.lt/portal/legalAct.html?documentId=cfb37b00877f11e4a98a9f2247652cf4" office:target-frame-name="_top" xlink:show="replace"><text:span text:style-name="T1158">O3-943</text:span></text:a><text:span text:style-name="T1159">, 2014-12-19, paskelbta TAR 2014-12-22, i. k. 2014-20282</text:span></text:p>
      <text:p text:style-name="Normal"/>
      <text:p text:style-name="P1160">o3-218(priedas 10)</text:p>
      <text:p text:style-name="P1161">Neteko galios nuo: 2016-01-01</text:p>
      <text:p text:style-name="P1162"><text:span text:style-name="T1163">Nr.<text:s/></text:span><text:a xlink:href="https://www.e-tar.lt/portal/legalAct.html?documentId=cfb37b00877f11e4a98a9f2247652cf4" office:target-frame-name="_top" xlink:show="replace"><text:span text:style-name="T1164">O3-943</text:span></text:a><text:span text:style-name="T1165">, 2014-12-19, paskelbta TAR 2014-12-22, i. k. 2014-20282</text:span></text:p>
      <text:p text:style-name="Normal"/>
      <text:p text:style-name="P1166">o3-218(priedas 11)</text:p>
      <text:p text:style-name="P1167">Neteko galios nuo: 2016-01-01</text:p>
      <text:p text:style-name="P1168"><text:span text:style-name="T1169">Nr.<text:s/></text:span><text:a xlink:href="https://www.e-tar.lt/portal/legalAct.html?documentId=cfb37b00877f11e4a98a9f2247652cf4" office:target-frame-name="_top" xlink:show="replace"><text:span text:style-name="T1170">O3-943</text:span></text:a><text:span text:style-name="T1171">, 2014-12-19, paskelbta TAR 2014-12-22, i. k. 2014-20282</text:span></text:p>
      <text:p text:style-name="Normal"/>
      <text:p text:style-name="P1172">o3-218(priedas 1)</text:p>
      <text:p text:style-name="P1173">Neteko galios nuo: 2016-01-01</text:p>
      <text:p text:style-name="P1174"><text:span text:style-name="T1175">Nr.<text:s/></text:span><text:a xlink:href="https://www.e-tar.lt/portal/legalAct.html?documentId=cfb37b00877f11e4a98a9f2247652cf4" office:target-frame-name="_top" xlink:show="replace"><text:span text:style-name="T1176">O3-943</text:span></text:a><text:span text:style-name="T1177">, 2014-12-19, paskelbta TAR 2014-12-22, i. k. 2014-20282</text:span></text:p>
      <text:p text:style-name="Normal"/>
      <text:p text:style-name="P1178">o3-218(priedas 2)</text:p>
      <text:p text:style-name="P1179">Neteko galios nuo: 2016-01-01</text:p>
      <text:p text:style-name="P1180"><text:span text:style-name="T1181">Nr.<text:s/></text:span><text:a xlink:href="https://www.e-tar.lt/portal/legalAct.html?documentId=cfb37b00877f11e4a98a9f2247652cf4" office:target-frame-name="_top" xlink:show="replace"><text:span text:style-name="T1182">O3-943</text:span></text:a><text:span text:style-name="T1183">, 2014-12-19, paskelbta</text:span><text:span text:style-name="T1184"><text:s/>TAR 2014-12-22, i. k. 2014-20282</text:span></text:p>
      <text:p text:style-name="Normal"/>
      <text:p text:style-name="P1185">o3-218(priedas 3)</text:p>
      <text:p text:style-name="P1186">Neteko galios nuo: 2016-01-01</text:p>
      <text:p text:style-name="P1187"><text:span text:style-name="T1188">Nr.<text:s/></text:span><text:a xlink:href="https://www.e-tar.lt/portal/legalAct.html?documentId=cfb37b00877f11e4a98a9f2247652cf4" office:target-frame-name="_top" xlink:show="replace"><text:span text:style-name="T1189">O3-943</text:span></text:a><text:span text:style-name="T1190">, 2014-12-19, paskelbta TAR 2014-12-22, i. k. 2014-20282</text:span></text:p>
      <text:p text:style-name="Normal"/>
      <text:p text:style-name="P1191">o3-218(priedas 4)</text:p>
      <text:p text:style-name="P1192">Neteko galios nuo: 2016-01-01</text:p>
      <text:p text:style-name="P1193"><text:span text:style-name="T1194">Nr.<text:s/></text:span><text:a xlink:href="https://www.e-tar.lt/portal/legalAct.html?documentId=cfb37b00877f11e4a98a9f2247652cf4" office:target-frame-name="_top" xlink:show="replace"><text:span text:style-name="T1195">O3-943</text:span></text:a><text:span text:style-name="T1196">, 2014-12-19, paskelbta TAR 2014-12-22, i. k. 2014-20282</text:span></text:p>
      <text:p text:style-name="Normal"/>
      <text:p text:style-name="P1197">o3-218(priedas 5)</text:p>
      <text:p text:style-name="P1198">Neteko galios nuo: 2016-01-01</text:p>
      <text:p text:style-name="P1199"><text:span text:style-name="T1200">Nr.<text:s/></text:span><text:a xlink:href="https://www.e-tar.lt/portal/legalAct.html?documentId=cfb37b00877f11e4a98a9f2247652cf4" office:target-frame-name="_top" xlink:show="replace"><text:span text:style-name="T1201">O3-943</text:span></text:a><text:span text:style-name="T1202">, 2014-12-19, paskelbta TAR 2014-12-22, i. k. 2014-20282</text:span></text:p>
      <text:p text:style-name="Normal"/>
      <text:p text:style-name="P1203">o3-943(priedas)</text:p>
      <text:p text:style-name="P1204">Papildyta priedu:</text:p>
      <text:p text:style-name="P1205"><text:span text:style-name="T1206">Nr.<text:s/></text:span><text:a xlink:href="https://www.e-tar.lt/portal/legalAct.html?documentId=cfb37b00877f11e4a98a9f2247652cf4" office:target-frame-name="_top" xlink:show="replace"><text:span text:style-name="T1207">O3-943</text:span></text:a><text:span text:style-name="T1208">, 2014-12-19, paskelbta TAR 2014-12-22, i. k. 2014-20282</text:span></text:p>
      <text:p text:style-name="P1209">Neteko galios nuo: 2023-10-28</text:p>
      <text:p text:style-name="P1210"><text:span text:style-name="T1211">Nr.<text:s/></text:span><text:a xlink:href="https://www.e-tar.lt/portal/legalAct.html?documentId=a12f360074c111eea5a28c81c82193a8" office:target-frame-name="_top" xlink:show="replace"><text:span text:style-name="T1212">O3E-1602</text:span></text:a><text:span text:style-name="T1213">, 2023-</text:span><text:span text:style-name="T1214">10-27, paskelbta TAR 2023-10-27, i. k. 2023-21082</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Valstybinė kainų ir energetikos kontrolės komisija, Nutarimas</text:span></text:p>
      <text:p text:style-name="P1224"><text:span text:style-name="T1225">Nr.<text:s/></text:span><text:a xlink:href="https://www.e-tar.lt/portal/legalAct.html?documentId=cfb37b00877f11e4a98a9f2247652cf4" office:target-frame-name="_top" xlink:show="replace"><text:span text:style-name="T1226">O3-943</text:span></text:a><text:span text:style-name="T1227">, 2014-12-19, pas</text:span><text:span text:style-name="T1228">kelbta TAR 2014-12-22, i. k. 2014-20282</text:span></text:p>
      <text:p text:style-name="P1229"><text:span text:style-name="T1230">Dėl Valstybinės kainų ir energetikos kontrolės komisijos 2011 m. liepos 29 d. nutarimo Nr. O3-218 "Dėl Geriamojo vandens tiekimo ir nuotekų tvarkymo veiklos lyginamosios analizės aprašo patvirtinimo“ pakeitimo</text:span></text:p>
      <text:p text:style-name="P1231"/>
      <text:p text:style-name="P1232"><text:span text:style-name="T1233">2.</text:span></text:p>
      <text:p text:style-name="P1234"><text:span text:style-name="T1235">Valstybinė energetikos reguliavimo taryba, Nutarimas</text:span></text:p>
      <text:p text:style-name="P1236"><text:span text:style-name="T1237">Nr.<text:s/></text:span><text:a xlink:href="https://www.e-tar.lt/portal/legalAct.html?documentId=a12f360074c111eea5a28c81c82193a8" office:target-frame-name="_top" xlink:show="replace"><text:span text:style-name="T1238">O3E-1602</text:span></text:a><text:span text:style-name="T1239">, 2023-10-27, paskelbta TAR 2023-10-27, i. k. 2023-21082</text:span></text:p>
      <text:p text:style-name="P1240"><text:span text:style-name="T1241">Dėl Valstybinės kainų ir energetikos</text:span><text:span text:style-name="T1242"><text:s/>kontrolės komisijos 2011 m. liepos 29 d. nutarimo Nr. O3-218 „Dėl Geriamojo vandens tiekimo ir nuotekų tvarkymo veiklos lyginamosios analizės aprašo patvirtinim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6888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9</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30T05:44:00Z</meta:creation-date>
    <dc:date>2023-10-30T05:44:00Z</dc:date>
    <meta:template xlink:href="Normal.dotm" xlink:type="simple"/>
    <meta:editing-cycles>2</meta:editing-cycles>
    <meta:editing-duration>PT0S</meta:editing-duration>
    <meta:document-statistic meta:page-count="3" meta:paragraph-count="243" meta:word-count="4685" meta:character-count="36491" meta:row-count="866" meta:non-whitespace-character-count="32049"/>
  </office:meta>
</office:document-meta>
</file>

<file path=Object 1/content.xml><?xml version="1.0" encoding="utf-8"?>
<mml:math xmlns:mml="http://www.w3.org/1998/Math/MathML" xmlns:m="http://schemas.openxmlformats.org/officeDocument/2006/math">
  <mml:msub>
    <mml:mrow>
      <mml:mi>H</mml:mi>
    </mml:mrow>
    <mml:mrow>
      <mml:mi>v</mml:mi>
      <mml:mi>g</mml:mi>
      <mml:mo>.</mml:mo>
      <mml:mi>v</mml:mi>
      <mml:mi>p</mml:mi>
    </mml:mrow>
  </mml:msub>
  <mml:mo>=</mml:mo>
  <mml:mfrac>
    <mml:mrow>
      <mml:mo>(</mml:mo>
      <mml:msub>
        <mml:mrow>
          <mml:mi>Q</mml:mi>
        </mml:mrow>
        <mml:mrow>
          <mml:mn>1</mml:mn>
        </mml:mrow>
      </mml:msub>
      <mml:mo>×</mml:mo>
      <mml:msub>
        <mml:mrow>
          <mml:mi>H</mml:mi>
        </mml:mrow>
        <mml:mrow>
          <mml:mn>1</mml:mn>
        </mml:mrow>
      </mml:msub>
      <mml:mo>)</mml:mo>
      <mml:mo>+</mml:mo>
      <mml:mo>(</mml:mo>
      <mml:msub>
        <mml:mrow>
          <mml:mi>Q</mml:mi>
        </mml:mrow>
        <mml:mrow>
          <mml:mn>2</mml:mn>
        </mml:mrow>
      </mml:msub>
      <mml:mo>×</mml:mo>
      <mml:msub>
        <mml:mrow>
          <mml:mi>H</mml:mi>
        </mml:mrow>
        <mml:mrow>
          <mml:mn>2</mml:mn>
        </mml:mrow>
      </mml:msub>
      <mml:mo>)</mml:mo>
      <mml:mo>+</mml:mo>
      <mml:mo>.</mml:mo>
      <mml:mo>.</mml:mo>
      <mml:mo>.</mml:mo>
      <mml:mo>+</mml:mo>
      <mml:mo>(</mml:mo>
      <mml:msub>
        <mml:mrow>
          <mml:mi>Q</mml:mi>
        </mml:mrow>
        <mml:mrow>
          <mml:mi>n</mml:mi>
        </mml:mrow>
      </mml:msub>
      <mml:mo>×</mml:mo>
      <mml:msub>
        <mml:mrow>
          <mml:mi>H</mml:mi>
        </mml:mrow>
        <mml:mrow>
          <mml:mi>n</mml:mi>
        </mml:mrow>
      </mml:msub>
      <mml:mo>)</mml:mo>
    </mml:mrow>
    <mml:mrow>
      <mml:mi>Σ</mml:mi>
      <mml:msub>
        <mml:mrow>
          <mml:mi>Q</mml:mi>
        </mml:mrow>
        <mml:mrow>
          <mml:mn>1</mml:mn>
          <mml:mo>+</mml:mo>
          <mml:mi>n</mml:mi>
        </mml:mrow>
      </mml:msub>
    </mml:mrow>
  </mml:mfrac>
</mml:math>
</file>

<file path=Object 10/content.xml><?xml version="1.0" encoding="utf-8"?>
<mml:math xmlns:mml="http://www.w3.org/1998/Math/MathML" xmlns:m="http://schemas.openxmlformats.org/officeDocument/2006/math">
  <mml:msub>
    <mml:mrow>
      <mml:mi>R</mml:mi>
      <mml:mi>D</mml:mi>
      <mml:mi>V</mml:mi>
    </mml:mrow>
    <mml:mrow>
      <mml:mi>v</mml:mi>
      <mml:mi>r</mml:mi>
    </mml:mrow>
  </mml:msub>
  <mml:mo>=</mml:mo>
  <mml:mfrac>
    <mml:mrow>
      <mml:msub>
        <mml:mrow>
          <mml:mi>R</mml:mi>
          <mml:mi>D</mml:mi>
          <mml:mi>S</mml:mi>
        </mml:mrow>
        <mml:mrow>
          <mml:mi>v</mml:mi>
          <mml:mi>r</mml:mi>
        </mml:mrow>
      </mml:msub>
    </mml:mrow>
    <mml:mrow>
      <mml:mi>V</mml:mi>
      <mml:mi>R</mml:mi>
      <mml:mi>Į</mml:mi>
    </mml:mrow>
  </mml:mfrac>
</mml:math>
</file>

<file path=Object 11/content.xml><?xml version="1.0" encoding="utf-8"?>
<mml:math xmlns:mml="http://www.w3.org/1998/Math/MathML" xmlns:m="http://schemas.openxmlformats.org/officeDocument/2006/math">
  <mml:msub>
    <mml:mrow>
      <mml:mi>R</mml:mi>
      <mml:mi>D</mml:mi>
      <mml:mi>V</mml:mi>
    </mml:mrow>
    <mml:mrow>
      <mml:mi>v</mml:mi>
      <mml:mi>p</mml:mi>
    </mml:mrow>
  </mml:msub>
  <mml:mo>=</mml:mo>
  <mml:mfrac>
    <mml:mrow>
      <mml:msub>
        <mml:mrow>
          <mml:mi>R</mml:mi>
          <mml:mi>D</mml:mi>
          <mml:mi>S</mml:mi>
        </mml:mrow>
        <mml:mrow>
          <mml:mi>v</mml:mi>
          <mml:mi>p</mml:mi>
        </mml:mrow>
      </mml:msub>
    </mml:mrow>
    <mml:mrow>
      <mml:mi>V</mml:mi>
      <mml:mi>T</mml:mi>
      <mml:mo>×</mml:mo>
      <mml:mo>(</mml:mo>
      <mml:mn>1</mml:mn>
      <mml:mo>+</mml:mo>
      <mml:mi>V</mml:mi>
      <mml:mi>P</mml:mi>
      <mml:msup>
        <mml:mrow>
          <mml:mi>S</mml:mi>
        </mml:mrow>
        <mml:mrow>
          <mml:mi>'</mml:mi>
        </mml:mrow>
      </mml:msup>
      <mml:mo>)</mml:mo>
    </mml:mrow>
  </mml:mfrac>
</mml:math>
</file>

<file path=Object 12/content.xml><?xml version="1.0" encoding="utf-8"?>
<mml:math xmlns:mml="http://www.w3.org/1998/Math/MathML" xmlns:m="http://schemas.openxmlformats.org/officeDocument/2006/math">
  <mml:mi>V</mml:mi>
  <mml:mi>P</mml:mi>
  <mml:mi>S</mml:mi>
  <mml:mi>'</mml:mi>
  <mml:mo>=</mml:mo>
  <mml:mfrac>
    <mml:mrow>
      <mml:mi>V</mml:mi>
      <mml:mi>P</mml:mi>
      <mml:mi>S</mml:mi>
    </mml:mrow>
    <mml:mrow>
      <mml:mi>V</mml:mi>
      <mml:mi>T</mml:mi>
    </mml:mrow>
  </mml:mfrac>
</mml:math>
</file>

<file path=Object 13/content.xml><?xml version="1.0" encoding="utf-8"?>
<mml:math xmlns:mml="http://www.w3.org/1998/Math/MathML" xmlns:m="http://schemas.openxmlformats.org/officeDocument/2006/math">
  <mml:msub>
    <mml:mrow>
      <mml:mi>R</mml:mi>
      <mml:mi>D</mml:mi>
      <mml:mi>V</mml:mi>
    </mml:mrow>
    <mml:mrow>
      <mml:mi>n</mml:mi>
      <mml:mi>s</mml:mi>
    </mml:mrow>
  </mml:msub>
  <mml:mo>=</mml:mo>
  <mml:mfrac>
    <mml:mrow>
      <mml:msub>
        <mml:mrow>
          <mml:mi>R</mml:mi>
          <mml:mi>D</mml:mi>
          <mml:mi>S</mml:mi>
        </mml:mrow>
        <mml:mrow>
          <mml:mi>n</mml:mi>
          <mml:mi>s</mml:mi>
        </mml:mrow>
      </mml:msub>
    </mml:mrow>
    <mml:mrow>
      <mml:mi>N</mml:mi>
      <mml:mi>T</mml:mi>
      <mml:mo>×</mml:mo>
      <mml:mo>(</mml:mo>
      <mml:mn>1</mml:mn>
      <mml:mo>+</mml:mo>
      <mml:mi>N</mml:mi>
      <mml:mi>P</mml:mi>
      <mml:msup>
        <mml:mrow>
          <mml:mi>S</mml:mi>
        </mml:mrow>
        <mml:mrow>
          <mml:mi>'</mml:mi>
        </mml:mrow>
      </mml:msup>
      <mml:mo>)</mml:mo>
    </mml:mrow>
  </mml:mfrac>
</mml:math>
</file>

<file path=Object 14/content.xml><?xml version="1.0" encoding="utf-8"?>
<mml:math xmlns:mml="http://www.w3.org/1998/Math/MathML" xmlns:m="http://schemas.openxmlformats.org/officeDocument/2006/math">
  <mml:mi>N</mml:mi>
  <mml:mi>P</mml:mi>
  <mml:mi>S</mml:mi>
  <mml:mi>'</mml:mi>
  <mml:mo>=</mml:mo>
  <mml:mfrac>
    <mml:mrow>
      <mml:mi>N</mml:mi>
      <mml:mi>P</mml:mi>
      <mml:mi>S</mml:mi>
    </mml:mrow>
    <mml:mrow>
      <mml:mi>N</mml:mi>
      <mml:mi>T</mml:mi>
    </mml:mrow>
  </mml:mfrac>
</mml:math>
</file>

<file path=Object 4/content.xml><?xml version="1.0" encoding="utf-8"?>
<mml:math xmlns:mml="http://www.w3.org/1998/Math/MathML" xmlns:m="http://schemas.openxmlformats.org/officeDocument/2006/math">
  <mml:mi>D</mml:mi>
  <mml:msub>
    <mml:mrow>
      <mml:mi>I</mml:mi>
    </mml:mrow>
    <mml:mrow>
      <mml:mi mathvariant="bold-italic">v</mml:mi>
      <mml:mi mathvariant="bold-italic">t</mml:mi>
      <mml:mo>,</mml:mo>
      <mml:mi mathvariant="bold-italic">n</mml:mi>
      <mml:mi mathvariant="bold-italic">t</mml:mi>
      <mml:mo>,</mml:mo>
      <mml:mi mathvariant="bold-italic">p</mml:mi>
      <mml:mi mathvariant="bold-italic">v</mml:mi>
    </mml:mrow>
  </mml:msub>
  <mml:mo>=</mml:mo>
  <mml:mfrac>
    <mml:mrow>
      <mml:mi>O</mml:mi>
      <mml:mi>D</mml:mi>
    </mml:mrow>
    <mml:mrow>
      <mml:mi>F</mml:mi>
      <mml:mi>D</mml:mi>
    </mml:mrow>
  </mml:mfrac>
</mml:math>
</file>

<file path=Object 5/content.xml><?xml version="1.0" encoding="utf-8"?>
<mml:math xmlns:mml="http://www.w3.org/1998/Math/MathML" xmlns:m="http://schemas.openxmlformats.org/officeDocument/2006/math">
  <mml:mfenced separators="|">
    <mml:mrow>
      <mml:mi>O</mml:mi>
      <mml:mi>D</mml:mi>
    </mml:mrow>
  </mml:mfenced>
  <mml:mi>Y</mml:mi>
  <mml:mo>=</mml:mo>
  <mml:mi>a</mml:mi>
  <mml:mo>+</mml:mo>
  <mml:mrow>
    <mml:munderover>
      <mml:mo stretchy="false">∑</mml:mo>
      <mml:mrow>
        <mml:mi>i</mml:mi>
        <mml:mo>=</mml:mo>
        <mml:mn>1</mml:mn>
      </mml:mrow>
      <mml:mrow>
        <mml:mi>n</mml:mi>
      </mml:mrow>
    </mml:munderover>
    <mml:mrow>
      <mml:mi>B</mml:mi>
      <mml:mi>i</mml:mi>
      <mml:mi> </mml:mi>
      <mml:mi>x</mml:mi>
      <mml:mi> </mml:mi>
      <mml:mi>X</mml:mi>
      <mml:mi>i</mml:mi>
    </mml:mrow>
  </mml:mrow>
</mml:math>
</file>

<file path=Object 6/content.xml><?xml version="1.0" encoding="utf-8"?>
<mml:math xmlns:mml="http://www.w3.org/1998/Math/MathML" xmlns:m="http://schemas.openxmlformats.org/officeDocument/2006/math">
  <mml:mi>D</mml:mi>
  <mml:mi>I</mml:mi>
  <mml:mo>=</mml:mo>
  <mml:mfrac>
    <mml:mrow>
      <mml:mi>O</mml:mi>
      <mml:mi>P</mml:mi>
      <mml:mi>V</mml:mi>
      <mml:mi>D</mml:mi>
    </mml:mrow>
    <mml:mrow>
      <mml:mi>F</mml:mi>
      <mml:mi>P</mml:mi>
      <mml:mi>V</mml:mi>
      <mml:mi>D</mml:mi>
    </mml:mrow>
  </mml:mfrac>
</mml:math>
</file>

<file path=Object 7/content.xml><?xml version="1.0" encoding="utf-8"?>
<mml:math xmlns:mml="http://www.w3.org/1998/Math/MathML" xmlns:m="http://schemas.openxmlformats.org/officeDocument/2006/math">
  <mml:mi>P</mml:mi>
  <mml:msub>
    <mml:mrow>
      <mml:mi>V</mml:mi>
    </mml:mrow>
    <mml:mrow>
      <mml:mi>v</mml:mi>
      <mml:mi>g</mml:mi>
    </mml:mrow>
  </mml:msub>
  <mml:mo>=</mml:mo>
  <mml:mfrac>
    <mml:mrow>
      <mml:mi>P</mml:mi>
      <mml:mi>S</mml:mi>
    </mml:mrow>
    <mml:mrow>
      <mml:mi>O</mml:mi>
      <mml:mi>D</mml:mi>
    </mml:mrow>
  </mml:mfrac>
</mml:math>
</file>

<file path=Object 8/content.xml><?xml version="1.0" encoding="utf-8"?>
<mml:math xmlns:mml="http://www.w3.org/1998/Math/MathML" xmlns:m="http://schemas.openxmlformats.org/officeDocument/2006/math">
  <mml:mi>A</mml:mi>
  <mml:mi>D</mml:mi>
  <mml:mi>I</mml:mi>
  <mml:mo>=</mml:mo>
  <mml:mfrac>
    <mml:mrow>
      <mml:mi>O</mml:mi>
      <mml:mi>P</mml:mi>
      <mml:mi>V</mml:mi>
      <mml:mi>D</mml:mi>
    </mml:mrow>
    <mml:mrow>
      <mml:mi>F</mml:mi>
      <mml:mi>A</mml:mi>
      <mml:mi>D</mml:mi>
    </mml:mrow>
  </mml:mfrac>
</mml:math>
</file>

<file path=Object 9/content.xml><?xml version="1.0" encoding="utf-8"?>
<mml:math xmlns:mml="http://www.w3.org/1998/Math/MathML" xmlns:m="http://schemas.openxmlformats.org/officeDocument/2006/math">
  <mml:msub>
    <mml:mrow>
      <mml:mi>R</mml:mi>
      <mml:mi>D</mml:mi>
      <mml:mi>V</mml:mi>
    </mml:mrow>
    <mml:mrow>
      <mml:mi>v</mml:mi>
      <mml:mi>g</mml:mi>
    </mml:mrow>
  </mml:msub>
  <mml:mo>=</mml:mo>
  <mml:mfrac>
    <mml:mrow>
      <mml:msub>
        <mml:mrow>
          <mml:mi>R</mml:mi>
          <mml:mi>D</mml:mi>
          <mml:mi>S</mml:mi>
        </mml:mrow>
        <mml:mrow>
          <mml:mi>v</mml:mi>
          <mml:mi>g</mml:mi>
        </mml:mrow>
      </mml:msub>
    </mml:mrow>
    <mml:mrow>
      <mml:mi>V</mml:mi>
      <mml:mi>G</mml:mi>
      <mml:mi>S</mml:mi>
    </mml:mrow>
  </mml:mfrac>
</mml:math>
</file>