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10/"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11/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6/content.xml" manifest:media-type="text/xml"/>
  <manifest:file-entry manifest:full-path="Object 1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20" manifest:media-type="application/octet-stream"/>
  <manifest:file-entry manifest:full-path="Object 19" manifest:media-type="application/octet-stream"/>
  <manifest:file-entry manifest:full-path="ObjectReplacements/Object 20" manifest:media-type=""/>
  <manifest:file-entry manifest:full-path="ObjectReplacements/Object 19" manifest:media-type=""/>
  <manifest:file-entry manifest:full-path="ObjectReplacements/Object 21" manifest:media-type=""/>
  <manifest:file-entry manifest:full-path="ObjectReplacements/Object 18" manifest:media-type=""/>
  <manifest:file-entry manifest:full-path="Object 22" manifest:media-type="application/octet-stream"/>
  <manifest:file-entry manifest:full-path="ObjectReplacements/Object 22" manifest:media-type=""/>
  <manifest:file-entry manifest:full-path="media/image2.wmf" manifest:media-type=""/>
  <manifest:file-entry manifest:full-path="Object 21" manifest:media-type="application/octet-stream"/>
  <manifest:file-entry manifest:full-path="Object 18" manifest:media-type="application/octet-stream"/>
  <manifest:file-entry manifest:full-path="ObjectReplacements/Object 17"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wmf" manifest:media-type=""/>
  <manifest:file-entry manifest:full-path="Object 17"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master-page-name="MPF1" style:family="paragraph">
      <style:paragraph-properties fo:break-before="page" fo:text-align="justify" fo:line-height="105%" fo:margin-left="3.5437in" style:page-number="1">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49"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0"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1"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2"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3"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language-asian="lt" style:country-asian="LT"/>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fo:font-weight="bold" style:font-weight-asian="bold" fo:text-transform="uppercase" style:language-asian="lt" style:country-asian="L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20" style:parent-style-name="DefaultParagraphFont" style:family="text">
      <style:text-properties style:font-name-asian="Arial" fo:font-weight="bold" style:font-weight-asian="bold" style:font-size-complex="12pt" style:language-asian="ar" style:country-asian="SA"/>
    </style:style>
    <style:style style:name="T121" style:parent-style-name="DefaultParagraphFont" style:family="text">
      <style:text-properties style:font-name-asian="Arial" fo:font-weight="bold" style:font-weight-asian="bold" style:font-size-complex="12pt" style:language-asian="ar" style:country-asian="SA"/>
    </style:style>
    <style:style style:name="P122"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23" style:parent-style-name="DefaultParagraphFont" style:family="text">
      <style:text-properties style:font-name-asian="Arial" fo:font-weight="bold" style:font-weight-asian="bold" style:font-size-complex="12pt" style:language-asian="ar" style:country-asian="SA"/>
    </style:style>
    <style:style style:name="P124"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style:font-name-asian="Arial" fo:font-weight="bold" style:font-weight-asian="bold" style:language-asian="ar" style:country-asian="SA" fo:hyphenate="false"/>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P160" style:parent-style-name="Normal" style:family="paragraph">
      <style:paragraph-properties fo:text-align="justify" fo:text-indent="3in">
        <style:tab-stops>
          <style:tab-stop style:type="left" style:position="0.5in"/>
          <style:tab-stop style:type="left" style:position="0.625in"/>
          <style:tab-stop style:type="left" style:position="0.75in"/>
        </style:tab-stops>
      </style:paragraph-properties>
      <style:text-properties fo:hyphenate="false"/>
    </style:style>
    <style:style style:name="T161" style:parent-style-name="DefaultParagraphFont" style:family="text">
      <style:text-properties style:font-name-asian="Arial" fo:font-weight="bold" style:font-weight-asian="bold" style:language-asian="ar" style:country-asian="SA"/>
    </style:style>
    <style:style style:name="T162" style:parent-style-name="DefaultParagraphFont" style:family="text">
      <style:text-properties style:font-name-asian="Arial" fo:font-weight="bold" style:font-weight-asian="bold" style:language-asian="ar" style:country-asian="SA"/>
    </style:style>
    <style:style style:name="P163"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64" style:parent-style-name="DefaultParagraphFont" style:family="text">
      <style:text-properties style:font-name-asian="Arial" fo:font-weight="bold" style:font-weight-asian="bold" style:language-asian="ar" style:country-asian="SA"/>
    </style:style>
    <style:style style:name="P165" style:parent-style-name="Normal" style:family="paragraph">
      <style:paragraph-properties fo:text-align="justify" fo:text-indent="0.5in"/>
      <style:text-properties fo:font-weight="bold" style:font-weight-asian="bold"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2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left" style:position="0.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left="0.5in" fo:text-indent="-0.1062in">
        <style:tab-stops>
          <style:tab-stop style:type="left" style:position="0.2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b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ableColumn284" style:family="table-column">
      <style:table-column-properties style:column-width="5.8562in"/>
    </style:style>
    <style:style style:name="TableColumn285" style:family="table-column">
      <style:table-column-properties style:column-width="0.5in"/>
    </style:style>
    <style:style style:name="Table283" style:family="table">
      <style:table-properties style:width="6.3562in" fo:margin-left="0.4687in" table:align="left"/>
    </style:style>
    <style:style style:name="TableRow286" style:family="table-row">
      <style:table-row-properties style:min-row-height="0.5416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5pt" style:font-size-asian="5pt" style:font-size-complex="5pt"/>
    </style:style>
    <style:style style:name="T289" style:parent-style-name="DefaultParagraphFont" style:family="text">
      <style:text-properties style:text-position="-160% 100%" style:language-asian="lt" style:country-asian="L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93" style:parent-style-name="Normal" style:family="paragraph">
      <style:paragraph-properties fo:text-align="justify" fo:text-indent="0.3937in"/>
      <style:text-properties style:language-asian="lt" style:country-asian="LT"/>
    </style:style>
    <style:style style:name="P294" style:parent-style-name="Normal" style:family="paragraph">
      <style:paragraph-properties fo:text-align="justify" fo:text-indent="0.3937in"/>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b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b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TableColumn311" style:family="table-column">
      <style:table-column-properties style:column-width="5.8451in"/>
    </style:style>
    <style:style style:name="TableColumn312" style:family="table-column">
      <style:table-column-properties style:column-width="0.5111in"/>
    </style:style>
    <style:style style:name="Table310" style:family="table">
      <style:table-properties style:width="6.3562in" fo:margin-left="0.4687in" table:align="left"/>
    </style:style>
    <style:style style:name="TableRow313" style:family="table-row">
      <style:table-row-properties style:min-row-height="0.5416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5pt" style:font-size-asian="5pt" style:font-size-complex="5pt"/>
    </style:style>
    <style:style style:name="T316" style:parent-style-name="DefaultParagraphFont" style:family="text">
      <style:text-properties style:text-position="-150% 100%"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b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b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b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b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ableColumn363" style:family="table-column">
      <style:table-column-properties style:column-width="5.9347in"/>
    </style:style>
    <style:style style:name="TableColumn364" style:family="table-column">
      <style:table-column-properties style:column-width="0.4986in"/>
    </style:style>
    <style:style style:name="Table362" style:family="table">
      <style:table-properties style:width="6.4333in" fo:margin-left="0.3708in" table:align="left"/>
    </style:style>
    <style:style style:name="TableRow365" style:family="table-row">
      <style:table-row-properties style:min-row-height="0.6437i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style:style>
    <style:style style:name="T369" style:parent-style-name="DefaultParagraphFont" style:family="text">
      <style:text-properties style:text-position="-150% 100%" style:language-asian="lt" style:country-asian="LT"/>
    </style:style>
    <style:style style:name="T370" style:parent-style-name="DefaultParagraphFont" style:family="text">
      <style:text-properties style:text-underline-type="single" style:text-underline-style="solid" style:text-underline-width="auto" style:text-underline-mode="continuous" style:language-asian="lt" style:country-asian="L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74" style:parent-style-name="Normal" style:family="paragraph">
      <style:paragraph-properties fo:text-align="justify" fo:text-indent="0.3937in"/>
      <style:text-properties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b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ableColumn395" style:family="table-column">
      <style:table-column-properties style:column-width="5.8562in"/>
    </style:style>
    <style:style style:name="TableColumn396" style:family="table-column">
      <style:table-column-properties style:column-width="0.5in"/>
    </style:style>
    <style:style style:name="Table394" style:family="table">
      <style:table-properties style:width="6.3562in" fo:margin-left="0.4687in" table:align="left"/>
    </style:style>
    <style:style style:name="TableRow397" style:family="table-row">
      <style:table-row-properties style:min-row-height="0.5416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5pt" style:font-size-asian="5pt" style:font-size-complex="5pt"/>
    </style:style>
    <style:style style:name="T400" style:parent-style-name="DefaultParagraphFont" style:family="text">
      <style:text-properties style:text-position="-150% 100%" style:language-asian="lt" style:country-asian="L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04" style:parent-style-name="Normal" style:family="paragraph">
      <style:paragraph-properties fo:text-align="justify" fo:text-indent="0.3937in"/>
      <style:text-properties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b 66.6%"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422" style:parent-style-name="DefaultParagraphFont" style:family="text">
      <style:text-properties style:font-name-asian="Arial" style:language-asian="ar" style:country-asian="SA"/>
    </style:style>
    <style:style style:name="T423" style:parent-style-name="DefaultParagraphFont" style:family="text">
      <style:text-properties style:font-name-asian="Arial" style:language-asian="ar" style:country-asian="SA"/>
    </style:style>
    <style:style style:name="T424" style:parent-style-name="DefaultParagraphFont" style:family="text">
      <style:text-properties style:font-name="TimesLT" style:font-name-asian="Arial" fo:color="#000000" style:language-asian="ar" style:country-asian="SA"/>
    </style:style>
    <style:style style:name="T425" style:parent-style-name="DefaultParagraphFont" style:family="text">
      <style:text-properties style:font-name-asian="Arial" style:language-asian="ar" style:country-asian="SA"/>
    </style:style>
    <style:style style:name="T426" style:parent-style-name="DefaultParagraphFont" style:family="text">
      <style:text-properties style:font-name-asian="Arial" style:text-position="sub 66.6%" style:font-size-complex="12pt" style:language-asian="ar" style:country-asian="SA"/>
    </style:style>
    <style:style style:name="T427" style:parent-style-name="DefaultParagraphFont" style:family="text">
      <style:text-properties style:font-name="TimesLT" style:font-name-asian="Arial" fo:color="#000000" style:language-asian="ar" style:country-asian="SA"/>
    </style:style>
    <style:style style:name="T428" style:parent-style-name="DefaultParagraphFont" style:family="text">
      <style:text-properties style:font-name-asian="Arial" style:language-asian="ar" style:country-asian="SA"/>
    </style:style>
    <style:style style:name="T429" style:parent-style-name="DefaultParagraphFont" style:family="text">
      <style:text-properties style:font-name-asian="Arial" style:language-asian="ar" style:country-asian="SA"/>
    </style:style>
    <style:style style:name="T430" style:parent-style-name="DefaultParagraphFont" style:family="text">
      <style:text-properties style:font-name="TimesLT" style:font-name-asian="Arial" fo:color="#000000" style:font-size-complex="12pt" style:language-asian="ar" style:country-asian="SA"/>
    </style:style>
    <style:style style:name="TableColumn432" style:family="table-column">
      <style:table-column-properties style:column-width="5.8854in"/>
    </style:style>
    <style:style style:name="TableColumn433" style:family="table-column">
      <style:table-column-properties style:column-width="0.502in"/>
    </style:style>
    <style:style style:name="Table431" style:family="table">
      <style:table-properties style:width="6.3875in" fo:margin-left="0.4687in" table:align="left"/>
    </style:style>
    <style:style style:name="TableRow434" style:family="table-row">
      <style:table-row-properties style:min-row-height="0.5006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5pt" style:font-size-asian="5pt" style:font-size-complex="5pt"/>
    </style:style>
    <style:style style:name="T437" style:parent-style-name="DefaultParagraphFont" style:family="text">
      <style:text-properties style:text-position="-150% 100%" style:language-asian="lt" style:country-asian="L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b 66.6%"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b 66.6%"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b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6.6%"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indent="0.3937in"/>
    </style:style>
    <style:style style:name="TableColumn477" style:family="table-column">
      <style:table-column-properties style:column-width="5.5361in" style:use-optimal-column-width="false"/>
    </style:style>
    <style:style style:name="TableColumn478" style:family="table-column">
      <style:table-column-properties style:column-width="0.7875in" style:use-optimal-column-width="false"/>
    </style:style>
    <style:style style:name="Table476" style:family="table">
      <style:table-properties style:width="6.3236in" fo:margin-left="0.4687in" table:align="left"/>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start" fo:text-indent="0.3937in"/>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indent="0.3937in"/>
      <style:text-properties fo:font-size="5pt" style:font-size-asian="5pt" style:font-size-complex="5pt"/>
    </style:style>
    <style:style style:name="P484"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8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8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87" style:parent-style-name="Normal" style:family="paragraph">
      <style:paragraph-properties fo:text-align="justify" fo:text-indent="0.3937in">
        <style:tab-stops>
          <style:tab-stop style:type="left" style:position="1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ab-stops>
          <style:tab-stop style:type="left" style:position="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left" style:position="1in"/>
        </style:tab-stops>
      </style:paragraph-properties>
      <style:text-properties fo:font-weight="bold" style:font-weight-asian="bold" style:font-weight-complex="bold" style:language-asian="lt" style:country-asian="LT"/>
    </style:style>
    <style:style style:name="TableColumn502" style:family="table-column">
      <style:table-column-properties style:column-width="5.3395in" style:use-optimal-column-width="false"/>
    </style:style>
    <style:style style:name="TableColumn503" style:family="table-column">
      <style:table-column-properties style:column-width="0.984in" style:use-optimal-column-width="false"/>
    </style:style>
    <style:style style:name="Table501" style:family="table">
      <style:table-properties style:width="6.3236in" fo:margin-left="0.4687in" table:align="lef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start" fo:text-indent="0.3937in"/>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text-align="center" fo:margin-left="-0.0868in" fo:text-indent="0.3937in">
        <style:tab-stops>
          <style:tab-stop style:type="left" style:position="0.7618in"/>
          <style:tab-stop style:type="left" style:position="2.6055in"/>
          <style:tab-stop style:type="left" style:position="2.6368in"/>
        </style:tab-stops>
      </style:paragraph-properties>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text-position="super 66.6%"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ab-stops>
          <style:tab-stop style:type="left" style:position="1in"/>
        </style:tab-stops>
      </style:paragraph-properties>
      <style:text-properties fo:font-weight="bold" style:font-weight-asian="bold" style:font-weight-complex="bold" style:language-asian="lt" style:country-asian="LT"/>
    </style:style>
    <style:style style:name="P51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1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1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1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17" style:parent-style-name="Normal" style:family="paragraph">
      <style:paragraph-properties fo:text-align="justify" fo:text-indent="0.3937in">
        <style:tab-stops>
          <style:tab-stop style:type="left" style:position="1in"/>
        </style:tab-stops>
      </style:paragraph-properties>
    </style:style>
    <style:style style:name="T518" style:parent-style-name="DefaultParagraphFont" style:family="text">
      <style:text-properties fo:font-style="italic" style:font-style-asian="italic" style:font-style-complex="italic"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ableColumn546" style:family="table-column">
      <style:table-column-properties style:column-width="5.3395in" style:use-optimal-column-width="false"/>
    </style:style>
    <style:style style:name="TableColumn547" style:family="table-column">
      <style:table-column-properties style:column-width="0.984in" style:use-optimal-column-width="false"/>
    </style:style>
    <style:style style:name="Table545" style:family="table">
      <style:table-properties style:width="6.3236in" fo:margin-left="0.4687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3937in"/>
      <style:text-properties fo:font-size="5pt" style:font-size-asian="5pt" style:font-size-complex="5pt"/>
    </style:style>
    <style:style style:name="P551" style:parent-style-name="Normal" style:family="paragraph">
      <style:paragraph-properties fo:text-align="start" fo:text-indent="0.3937in"/>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fo:text-indent="0.3937in"/>
      <style:text-properties fo:font-size="5pt" style:font-size-asian="5pt" style:font-size-complex="5pt"/>
    </style:style>
    <style:style style:name="P554"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5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5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57" style:parent-style-name="Normal" style:family="paragraph">
      <style:paragraph-properties fo:text-align="justify" fo:text-indent="0.3937in">
        <style:tab-stops>
          <style:tab-stop style:type="left" style:position="1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ab-stops>
          <style:tab-stop style:type="left" style:position="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b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b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ableColumn586" style:family="table-column">
      <style:table-column-properties style:column-width="5.4375in" style:use-optimal-column-width="false"/>
    </style:style>
    <style:style style:name="TableColumn587" style:family="table-column">
      <style:table-column-properties style:column-width="0.7875in" style:use-optimal-column-width="false"/>
    </style:style>
    <style:style style:name="Table585" style:family="table">
      <style:table-properties style:width="6.225in" fo:margin-left="0.4687in" table:align="lef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indent="0.3937in"/>
      <style:text-properties fo:font-size="5pt" style:font-size-asian="5pt" style:font-size-complex="5pt"/>
    </style:style>
    <style:style style:name="P591" style:parent-style-name="Normal" style:family="paragraph">
      <style:paragraph-properties fo:text-align="start" fo:text-indent="0.3937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indent="0.3937in"/>
      <style:text-properties fo:font-size="5pt" style:font-size-asian="5pt" style:font-size-complex="5pt"/>
    </style:style>
    <style:style style:name="P594"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9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9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ableColumn606" style:family="table-column">
      <style:table-column-properties style:column-width="5.5361in" style:use-optimal-column-width="false"/>
    </style:style>
    <style:style style:name="TableColumn607" style:family="table-column">
      <style:table-column-properties style:column-width="0.7875in" style:use-optimal-column-width="false"/>
    </style:style>
    <style:style style:name="Table605" style:family="table">
      <style:table-properties style:width="6.3236in" fo:margin-left="0.4687in" table:align="lef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indent="0.3937in"/>
      <style:text-properties fo:font-size="5pt" style:font-size-asian="5pt" style:font-size-complex="5pt"/>
    </style:style>
    <style:style style:name="P611" style:parent-style-name="Normal" style:family="paragraph">
      <style:paragraph-properties fo:text-align="start" fo:text-indent="0.3937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indent="0.3937in"/>
      <style:text-properties fo:font-size="5pt" style:font-size-asian="5pt" style:font-size-complex="5pt"/>
    </style:style>
    <style:style style:name="P614"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1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1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ab-stops>
          <style:tab-stop style:type="left" style:position="0.7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6.6%" style:language-asian="lt" style:country-asian="LT"/>
    </style:style>
    <style:style style:name="T626" style:parent-style-name="DefaultParagraphFont" style:family="text">
      <style:text-properties style:language-asian="lt" style:country-asian="LT"/>
    </style:style>
    <style:style style:name="TableColumn628" style:family="table-column">
      <style:table-column-properties style:column-width="5.2409in" style:use-optimal-column-width="false"/>
    </style:style>
    <style:style style:name="TableColumn629" style:family="table-column">
      <style:table-column-properties style:column-width="0.984in" style:use-optimal-column-width="false"/>
    </style:style>
    <style:style style:name="Table627" style:family="table">
      <style:table-properties style:width="6.225in" fo:margin-left="0.4687in" table:align="lef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indent="0.3937in"/>
      <style:text-properties fo:font-size="5pt" style:font-size-asian="5pt" style:font-size-complex="5pt"/>
    </style:style>
    <style:style style:name="P633" style:parent-style-name="Normal" style:family="paragraph">
      <style:paragraph-properties fo:text-indent="0.3937in"/>
      <style:text-properties style:language-asian="lt" style:country-asian="LT"/>
    </style:style>
    <style:style style:name="P634" style:parent-style-name="Normal" style:family="paragraph">
      <style:paragraph-properties fo:text-align="start" fo:text-indent="0.3937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indent="0.3937in"/>
      <style:text-properties fo:font-size="5pt" style:font-size-asian="5pt" style:font-size-complex="5pt"/>
    </style:style>
    <style:style style:name="P637"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3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3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text-position="sub 66.6%"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TableColumn660" style:family="table-column">
      <style:table-column-properties style:column-width="5.8562in" style:use-optimal-column-width="false"/>
    </style:style>
    <style:style style:name="TableColumn661" style:family="table-column">
      <style:table-column-properties style:column-width="0.5in" style:use-optimal-column-width="false"/>
    </style:style>
    <style:style style:name="Table659" style:family="table">
      <style:table-properties style:width="6.3562in" fo:margin-left="0.4687in" table:align="lef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star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69" style:parent-style-name="Normal" style:family="paragraph">
      <style:paragraph-properties fo:text-align="justify">
        <style:tab-stops>
          <style:tab-stop style:type="left" style:position="0in"/>
          <style:tab-stop style:type="left" style:position="0.5909in"/>
        </style:tab-stops>
      </style:paragraph-properties>
      <style:text-properties style:language-asian="lt" style:country-asian="LT"/>
    </style:style>
    <style:style style:name="P670"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6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b 66.6%"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b 66.6%" style:language-asian="lt" style:country-asian="LT"/>
    </style:style>
    <style:style style:name="T688" style:parent-style-name="DefaultParagraphFont" style:family="text">
      <style:text-properties style:language-asian="lt" style:country-asian="LT"/>
    </style:style>
    <style:style style:name="TableColumn690" style:family="table-column">
      <style:table-column-properties style:column-width="5.8562in" style:use-optimal-column-width="false"/>
    </style:style>
    <style:style style:name="TableColumn691" style:family="table-column">
      <style:table-column-properties style:column-width="0.5in" style:use-optimal-column-width="false"/>
    </style:style>
    <style:style style:name="Table689" style:family="table">
      <style:table-properties style:width="6.3562in" fo:margin-left="0.4687in" table:align="lef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star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9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0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b 66.6%"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6.6%"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ext-properties style:language-asian="lt" style:country-asian="LT"/>
    </style:style>
    <style:style style:name="TableColumn721" style:family="table-column">
      <style:table-column-properties style:column-width="5.8562in" style:use-optimal-column-width="false"/>
    </style:style>
    <style:style style:name="TableColumn722" style:family="table-column">
      <style:table-column-properties style:column-width="0.5in" style:use-optimal-column-width="false"/>
    </style:style>
    <style:style style:name="Table720" style:family="table">
      <style:table-properties style:width="6.3562in" fo:margin-left="0.4687in" table:align="lef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star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2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3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b 66.6%"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text-properties style:language-asian="lt" style:country-asian="LT"/>
    </style:style>
    <style:style style:name="P736" style:parent-style-name="Normal" style:family="paragraph">
      <style:paragraph-properties fo:text-align="justify" fo:text-indent="0.3937in"/>
      <style:text-properties style:language-asian="lt" style:country-asian="LT"/>
    </style:style>
    <style:style style:name="P737" style:parent-style-name="Normal" style:family="paragraph">
      <style:paragraph-properties fo:text-align="justify" fo:text-indent="0.3937in"/>
      <style:text-properties style:language-asian="lt" style:country-asian="LT"/>
    </style:style>
    <style:style style:name="TableColumn739" style:family="table-column">
      <style:table-column-properties style:column-width="5.7312in" style:use-optimal-column-width="false"/>
    </style:style>
    <style:style style:name="TableColumn740" style:family="table-column">
      <style:table-column-properties style:column-width="0.625in" style:use-optimal-column-width="false"/>
    </style:style>
    <style:style style:name="Table738" style:family="table">
      <style:table-properties style:width="6.3562in" fo:margin-left="0.4687in" table:align="left"/>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star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b 66.6%"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text-properties style:language-asian="lt" style:country-asian="LT"/>
    </style:style>
    <style:style style:name="TableColumn761" style:family="table-column">
      <style:table-column-properties style:column-width="5.8562in" style:use-optimal-column-width="false"/>
    </style:style>
    <style:style style:name="TableColumn762" style:family="table-column">
      <style:table-column-properties style:column-width="0.5in" style:use-optimal-column-width="false"/>
    </style:style>
    <style:style style:name="Table760" style:family="table">
      <style:table-properties style:width="6.3562in" fo:margin-left="0.4687in" table:align="lef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star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6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7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b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text-properties style:language-asian="lt" style:country-asian="LT"/>
    </style:style>
    <style:style style:name="P776" style:parent-style-name="Normal" style:family="paragraph">
      <style:paragraph-properties fo:text-align="justify" fo:text-indent="0.3937in"/>
      <style:text-properties style:language-asian="lt" style:country-asian="LT"/>
    </style:style>
    <style:style style:name="P777" style:parent-style-name="Normal" style:family="paragraph">
      <style:paragraph-properties fo:text-align="justify" fo:text-indent="0.3937in"/>
      <style:text-properties style:language-asian="lt" style:country-asian="LT"/>
    </style:style>
    <style:style style:name="TableColumn779" style:family="table-column">
      <style:table-column-properties style:column-width="5.7312in" style:use-optimal-column-width="false"/>
    </style:style>
    <style:style style:name="TableColumn780" style:family="table-column">
      <style:table-column-properties style:column-width="0.625in" style:use-optimal-column-width="false"/>
    </style:style>
    <style:style style:name="Table778" style:family="table">
      <style:table-properties style:width="6.3562in" fo:margin-left="0.4687in" table:align="left"/>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star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87" style:parent-style-name="Normal" style:family="paragraph">
      <style:paragraph-properties fo:text-align="justify" fo:text-indent="0.3937in"/>
      <style:text-properties style:language-asian="lt" style:country-asian="LT"/>
    </style:style>
    <style:style style:name="P788" style:parent-style-name="Normal" style:family="paragraph">
      <style:paragraph-properties fo:text-align="justify" fo:text-indent="0.3937in"/>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b 66.6%" style:language-asian="lt" style:country-asian="LT"/>
    </style:style>
    <style:style style:name="T801" style:parent-style-name="DefaultParagraphFont" style:family="text">
      <style:text-properties style:language-asian="lt" style:country-asian="LT"/>
    </style:style>
    <style:style style:name="TableColumn803" style:family="table-column">
      <style:table-column-properties style:column-width="5.8562in" style:use-optimal-column-width="false"/>
    </style:style>
    <style:style style:name="TableColumn804" style:family="table-column">
      <style:table-column-properties style:column-width="0.5in" style:use-optimal-column-width="false"/>
    </style:style>
    <style:style style:name="Table802" style:family="table">
      <style:table-properties style:width="6.3562in" fo:margin-left="0.4687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T808" style:parent-style-name="DefaultParagraphFont" style:family="text">
      <style:text-properties style:text-position="-140% 100%" style:language-asian="lt" style:country-asian="L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1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1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sub 66.6%"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text-position="sub 66.6%" style:language-asian="lt" style:country-asian="LT"/>
    </style:style>
    <style:style style:name="T835" style:parent-style-name="DefaultParagraphFont" style:family="text">
      <style:text-properties style:language-asian="lt" style:country-asian="LT"/>
    </style:style>
    <style:style style:name="TableColumn837" style:family="table-column">
      <style:table-column-properties style:column-width="5.8562in" style:use-optimal-column-width="false"/>
    </style:style>
    <style:style style:name="TableColumn838" style:family="table-column">
      <style:table-column-properties style:column-width="0.5in" style:use-optimal-column-width="false"/>
    </style:style>
    <style:style style:name="Table836" style:family="table">
      <style:table-properties style:width="6.3562in" fo:margin-left="0.4687in" table:align="lef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5pt" style:font-size-asian="5pt" style:font-size-complex="5pt"/>
    </style:style>
    <style:style style:name="T842" style:parent-style-name="DefaultParagraphFont" style:family="text">
      <style:text-properties style:text-position="-120% 100%" style:language-asian="lt" style:country-asian="L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4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4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text-position="sub 66.6%"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text-position="sub 66.6%" style:language-asian="lt" style:country-asian="LT"/>
    </style:style>
    <style:style style:name="T862" style:parent-style-name="DefaultParagraphFont" style:family="text">
      <style:text-properties style:language-asian="lt" style:country-asian="LT"/>
    </style:style>
    <style:style style:name="TableColumn864" style:family="table-column">
      <style:table-column-properties style:column-width="5.8562in" style:use-optimal-column-width="false"/>
    </style:style>
    <style:style style:name="TableColumn865" style:family="table-column">
      <style:table-column-properties style:column-width="0.5in" style:use-optimal-column-width="false"/>
    </style:style>
    <style:style style:name="Table863" style:family="table">
      <style:table-properties style:width="6.3562in" fo:margin-left="0.4687in" table:align="left"/>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5pt" style:font-size-asian="5pt" style:font-size-complex="5pt"/>
    </style:style>
    <style:style style:name="T869" style:parent-style-name="DefaultParagraphFont" style:family="text">
      <style:text-properties style:text-position="-140% 100%"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7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7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75" style:parent-style-name="Normal" style:family="paragraph">
      <style:paragraph-properties fo:text-align="justify" fo:text-indent="0.3937in">
        <style:tab-stops>
          <style:tab-stop style:type="left" style:position="1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text-position="sub 66.6%"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text-position="sub 66.6%"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Column892" style:family="table-column">
      <style:table-column-properties style:column-width="5.8562in" style:use-optimal-column-width="false"/>
    </style:style>
    <style:style style:name="TableColumn893" style:family="table-column">
      <style:table-column-properties style:column-width="0.5in" style:use-optimal-column-width="false"/>
    </style:style>
    <style:style style:name="Table891" style:family="table">
      <style:table-properties style:width="6.3562in" fo:margin-left="0.4687in" table:align="lef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5pt" style:font-size-asian="5pt" style:font-size-complex="5pt"/>
    </style:style>
    <style:style style:name="T897" style:parent-style-name="DefaultParagraphFont" style:family="text">
      <style:text-properties style:text-position="-150% 100%"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01" style:parent-style-name="Normal" style:family="paragraph">
      <style:paragraph-properties fo:text-align="justify" fo:text-indent="0.3937in"/>
      <style:text-properties style:language-asian="lt" style:country-asian="LT"/>
    </style:style>
    <style:style style:name="P902" style:parent-style-name="Normal" style:family="paragraph">
      <style:paragraph-properties fo:text-align="justify" fo:text-indent="0.3937in"/>
      <style:text-properties style:language-asian="lt" style:country-asian="LT"/>
    </style:style>
    <style:style style:name="P903" style:parent-style-name="Normal" style:family="paragraph">
      <style:paragraph-properties fo:text-align="justify" fo:text-indent="0.3937in">
        <style:tab-stops>
          <style:tab-stop style:type="left" style:position="1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b 66.6%"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text-position="sub 66.6%" style:language-asian="lt" style:country-asian="LT"/>
    </style:style>
    <style:style style:name="T917" style:parent-style-name="DefaultParagraphFont" style:family="text">
      <style:text-properties style:language-asian="lt" style:country-asian="LT"/>
    </style:style>
    <style:style style:name="TableColumn919" style:family="table-column">
      <style:table-column-properties style:column-width="5.8562in" style:use-optimal-column-width="false"/>
    </style:style>
    <style:style style:name="TableColumn920" style:family="table-column">
      <style:table-column-properties style:column-width="0.5in" style:use-optimal-column-width="false"/>
    </style:style>
    <style:style style:name="Table918" style:family="table">
      <style:table-properties style:width="6.3562in" fo:margin-left="0.4687in" table:align="lef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5pt" style:font-size-asian="5pt" style:font-size-complex="5pt"/>
    </style:style>
    <style:style style:name="T924" style:parent-style-name="DefaultParagraphFont" style:family="text">
      <style:text-properties style:text-position="-150% 100%" style:language-asian="lt" style:country-asian="LT"/>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28" style:parent-style-name="Normal" style:family="paragraph">
      <style:paragraph-properties fo:text-align="justify" fo:text-indent="0.3937in"/>
      <style:text-properties style:language-asian="lt" style:country-asian="LT"/>
    </style:style>
    <style:style style:name="P929" style:parent-style-name="Normal" style:family="paragraph">
      <style:paragraph-properties fo:text-align="justify" fo:text-indent="0.3937in"/>
      <style:text-properties style:language-asian="lt" style:country-asian="LT"/>
    </style:style>
    <style:style style:name="P930" style:parent-style-name="Normal" style:family="paragraph">
      <style:paragraph-properties fo:text-align="justify" fo:text-indent="0.3937in">
        <style:tab-stops>
          <style:tab-stop style:type="left" style:position="1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b 66.6%"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b 66.6%" style:language-asian="lt" style:country-asian="LT"/>
    </style:style>
    <style:style style:name="T944" style:parent-style-name="DefaultParagraphFont" style:family="text">
      <style:text-properties style:language-asian="lt" style:country-asian="LT"/>
    </style:style>
    <style:style style:name="TableColumn946" style:family="table-column">
      <style:table-column-properties style:column-width="5.7576in" style:use-optimal-column-width="false"/>
    </style:style>
    <style:style style:name="TableColumn947" style:family="table-column">
      <style:table-column-properties style:column-width="0.5in" style:use-optimal-column-width="false"/>
    </style:style>
    <style:style style:name="Table945" style:family="table">
      <style:table-properties style:width="6.2576in" fo:margin-left="0.5673in" table:align="lef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5pt" style:font-size-asian="5pt" style:font-size-complex="5pt"/>
    </style:style>
    <style:style style:name="T951" style:parent-style-name="DefaultParagraphFont" style:family="text">
      <style:text-properties style:text-position="-140% 100%"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55" style:parent-style-name="Normal" style:family="paragraph">
      <style:paragraph-properties fo:text-align="justify" fo:text-indent="0.3937in"/>
      <style:text-properties style:language-asian="lt" style:country-asian="LT"/>
    </style:style>
    <style:style style:name="P956" style:parent-style-name="Normal" style:family="paragraph">
      <style:paragraph-properties fo:text-align="justify" fo:text-indent="0.3937in"/>
      <style:text-properties style:language-asian="lt" style:country-asian="LT"/>
    </style:style>
    <style:style style:name="P957" style:parent-style-name="Normal" style:family="paragraph">
      <style:paragraph-properties fo:text-align="justify" fo:text-indent="0.3937in">
        <style:tab-stops>
          <style:tab-stop style:type="left" style:position="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b 66.6%"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975" style:parent-style-name="DefaultParagraphFont" style:family="text">
      <style:text-properties style:language-asian="en" style:country-asian="GB"/>
    </style:style>
    <style:style style:name="T976" style:parent-style-name="DefaultParagraphFont" style:family="text">
      <style:text-properties style:language-asian="en" style:country-asian="GB"/>
    </style:style>
    <style:style style:name="T977" style:parent-style-name="DefaultParagraphFont" style:family="text">
      <style:text-properties style:language-asian="en" style:country-asian="GB"/>
    </style:style>
    <style:style style:name="P9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en" style:country-asian="GB"/>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en" style:country-asian="GB"/>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en" style:country-asian="GB"/>
    </style:style>
    <style:style style:name="T1005" style:parent-style-name="DefaultParagraphFont" style:family="text">
      <style:text-properties fo:font-weight="bold" style:font-weight-asian="bold" style:font-weight-complex="bold" style:language-asian="en" style:country-asian="GB"/>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en" style:country-asian="GB"/>
    </style:style>
    <style:style style:name="T1008" style:parent-style-name="DefaultParagraphFont" style:family="text">
      <style:text-properties fo:font-weight="bold" style:font-weight-asian="bold" style:language-asian="en" style:country-asian="GB"/>
    </style:style>
    <style:style style:name="T1009" style:parent-style-name="DefaultParagraphFont" style:family="text">
      <style:text-properties fo:font-weight="bold" style:font-weight-asian="bold" style:font-weight-complex="bold" style:language-asian="en" style:country-asian="GB"/>
    </style:style>
    <style:style style:name="P1010" style:parent-style-name="Normal" style:family="paragraph">
      <style:paragraph-properties fo:text-align="justify" fo:text-indent="0.5in">
        <style:tab-stops>
          <style:tab-stop style:type="left" style:position="0.75in"/>
        </style:tab-stops>
      </style:paragraph-properties>
      <style:text-properties style:language-asian="en" style:country-asian="GB"/>
    </style:style>
    <style:style style:name="P10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en" style:country-asian="GB"/>
    </style:style>
    <style:style style:name="T1021" style:parent-style-name="DefaultParagraphFont" style:family="text">
      <style:text-properties style:language-asian="en" style:country-asian="GB"/>
    </style:style>
    <style:style style:name="T1022" style:parent-style-name="DefaultParagraphFont" style:family="text">
      <style:text-properties style:text-position="super 66.6%" style:language-asian="en" style:country-asian="GB"/>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P10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P1041" style:parent-style-name="Normal" style:family="paragraph">
      <style:paragraph-properties fo:text-align="justify" fo:text-indent="0.3743in"/>
    </style:style>
    <style:style style:name="P1042" style:parent-style-name="Normal" style:family="paragraph">
      <style:paragraph-properties fo:text-align="center" fo:text-indent="0.3743in"/>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text-align="center" fo:text-indent="0.3743in"/>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text-align="justify" fo:text-indent="0.3743in"/>
      <style:text-properties fo:font-weight="bold" style:font-weight-asian="bold"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language-asian="en" style:country-asian="GB"/>
    </style:style>
    <style:style style:name="TableColumn1063" style:family="table-column">
      <style:table-column-properties style:column-width="5.9541in" style:use-optimal-column-width="false"/>
    </style:style>
    <style:style style:name="TableColumn1064" style:family="table-column">
      <style:table-column-properties style:column-width="0.5in" style:use-optimal-column-width="false"/>
    </style:style>
    <style:style style:name="Table1062" style:family="table">
      <style:table-properties style:width="6.4541in" fo:margin-left="0.3708in" table:align="lef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5pt" style:font-size-asian="5pt" style:font-size-complex="5pt"/>
    </style:style>
    <style:style style:name="T1068" style:parent-style-name="DefaultParagraphFont" style:family="text">
      <style:text-properties style:text-position="-70% 100%" fo:language="en" fo:country="US"/>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072" style:parent-style-name="Normal" style:family="paragraph">
      <style:paragraph-properties fo:text-align="justify" fo:margin-right="0.0006in" fo:text-indent="0.3937in"/>
      <style:text-properties style:font-size-complex="12pt"/>
    </style:style>
    <style:style style:name="P1073" style:parent-style-name="Normal" style:family="paragraph">
      <style:paragraph-properties fo:text-align="justify" fo:margin-right="0.0006in" fo:text-indent="0.3937in"/>
      <style:text-properties style:font-size-complex="12pt"/>
    </style:style>
    <style:style style:name="P1074" style:parent-style-name="Normal" style:family="paragraph">
      <style:paragraph-properties fo:text-align="justify" fo:margin-right="0.0006in" fo:text-indent="0.3937in"/>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font-weight-complex="bold" style:font-style-complex="italic" style:text-position="sub 66.6%" style:font-size-complex="12pt"/>
    </style:style>
    <style:style style:name="T1077"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006in" fo:text-indent="0.3937in"/>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text-position="sub 66.6%" style:font-size-complex="12pt"/>
    </style:style>
    <style:style style:name="T1083"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right="0.0006in" fo:text-indent="0.3937in"/>
    </style:style>
    <style:style style:name="T1088" style:parent-style-name="DefaultParagraphFont" style:family="text">
      <style:text-properties style:font-weight-complex="bold" style:font-style-complex="italic" style:font-size-complex="12pt"/>
    </style:style>
    <style:style style:name="T1089" style:parent-style-name="DefaultParagraphFont" style:family="text">
      <style:text-properties style:font-weight-complex="bold" style:font-style-complex="italic"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92" style:parent-style-name="DefaultParagraphFont" style:family="text">
      <style:text-properties style:language-asian="en" style:country-asian="GB"/>
    </style:style>
    <style:style style:name="T1093" style:parent-style-name="DefaultParagraphFont" style:family="text">
      <style:text-properties style:language-asian="en" style:country-asian="GB"/>
    </style:style>
    <style:style style:name="T1094" style:parent-style-name="DefaultParagraphFont" style:family="text">
      <style:text-properties style:language-asian="en" style:country-asian="GB"/>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3937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04" style:parent-style-name="DefaultParagraphFont" style:family="text">
      <style:text-properties style:language-asian="en" style:country-asian="GB"/>
    </style:style>
    <style:style style:name="T1105" style:parent-style-name="DefaultParagraphFont" style:family="text">
      <style:text-properties style:language-asian="en" style:country-asian="GB"/>
    </style:style>
    <style:style style:name="T1106" style:parent-style-name="DefaultParagraphFont" style:family="text">
      <style:text-properties style:language-asian="en" style:country-asian="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1114" style:parent-style-name="Normal" style:family="paragraph">
      <style:paragraph-properties fo:text-align="center" fo:text-indent="0.25in"/>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weight="bold" style:font-weight-asian="bold"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3-10-28 iki 2023-12-31</text:span></text:p>
      <text:p text:style-name="P8"/>
      <text:p text:style-name="P9"><text:span text:style-name="T10">Nutarimas paskelbtas: Žin. 2011, Nr.<text:s/></text:span><text:a xlink:href="https://www.e-tar.lt/portal/legalAct.html?documentId=TAR.89EFF48994A1" office:target-frame-name="_top" xlink:show="replace"><text:span text:style-name="T11">101-4770</text:span></text:a><text:span text:style-name="T12">, i. k. 111106ANUTA00O3-218</text:span></text:p>
      <text:p text:style-name="P13"/>
      <text:p text:style-name="P14">Nauja redakcija nuo 2023-10-28:</text:p>
      <text:p text:style-name="Normal"><text:span text:style-name="T15">Nr.<text:s/></text:span><text:a xlink:href="https://www.e-tar.lt/portal/legalAct.html?documentId=a12f360074c111eea5a28c81c82193a8" office:target-frame-name="_top" xlink:show="replace"><text:span text:style-name="T16">O3E-1602</text:span></text:a><text:span text:style-name="T17">, 2023-10-27, paskelbta TAR 2023-10-27, i. k. 2023-21082</text:span></text:p>
      <text:p text:style-name="P18"/>
      <text:p text:style-name="P19"><text:span text:style-name="T20"><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1">VALSTYBINĖ ENERGETIKOS REGULIAVIMO TARYBA</text:span></text:p>
      <text:p text:style-name="P22"/>
      <text:p text:style-name="P23">NUTARIMAS</text:p>
      <text:p text:style-name="P24">dėl geriamojo vandens tiekimo ir nuotekų<text:s/>tvarkymo paslaugų lyginamosios analizės aprašo patvirtinimo</text:p>
      <text:p text:style-name="P25"/>
      <text:p text:style-name="P26"><text:span text:style-name="T27">2011<text:s/></text:span><text:span text:style-name="T28">m. liepos 29 d. Nr. O3-218</text:span></text:p>
      <text:p text:style-name="P29"><text:span text:style-name="T30">Vilnius</text:span></text:p>
      <text:p text:style-name="P31"/>
      <text:p text:style-name="P32"><text:span text:style-name="T33">Valstybinė energetikos reguliavimo taryba (toliau – Taryba),<text:s/></text:span><text:span text:style-name="T34">vadovaudamasi Lietuvos Respublikos geriamojo vandens tiekimo ir nuotekų tvarkymo įstatymo 9<text:s/></text:span><text:span text:style-name="T35">straipsnio 1 dalies 17 punktu</text:span><text:span text:style-name="T36">, n u t a r i a:</text:span></text:p>
      <text:p text:style-name="P37"><text:span text:style-name="T38">Patvirtinti Geriamojo vandens tiekimo ir nuotekų tvarkymo paslaugų lyginamosios analizės aprašą (pridedama).</text:span><text:s/></text:p>
      <text:p text:style-name="P39"/>
      <text:p text:style-name="P40"/>
      <text:p text:style-name="P41">Komisijos pirmininkė<text:s/><text:tab/>Diana Korsakaitė</text:p>
      <text:p text:style-name="P42"/>
      <text:p text:style-name="Normal"/>
      <text:soft-page-break/>
      <text:p text:style-name="P43">PATVIRTINTA</text:p>
      <text:p text:style-name="P49">Valstybinės kainų ir energetikos<text:s/></text:p>
      <text:p text:style-name="P50">kontrolės komisijos</text:p>
      <text:p text:style-name="P51">2011 m. liepos 28 d. nutarimu Nr. O3-218</text:p>
      <text:p text:style-name="P52">(2014 m. gruodžio 19 d. nutarimo Nr. O3-943</text:p>
      <text:p text:style-name="P53">redakcija)</text:p>
      <text:p text:style-name="Normal"/>
      <text:p text:style-name="P54"><text:span text:style-name="T55">Geriamojo<text:s/></text:span><text:span text:style-name="T56">vandens tiekimo ir nuotekų tvarkymo paslaugų lyginamosios analizė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Geriamojo vandens tiekimo ir nuotekų tvarkymo paslaugų lyginamosios analizės aprašu (toliau – Aprašas) siekiama sudaryti prielaidas įgyvendinti Lietuvos Respublikos geriamojo vandens tiekimo ir nuotekų tvarkymo įstatymo (toliau – Įstatymas) 9 straipsnio<text:s/>1 dalies 17 punkto nuostatą ir užtikrinti patikimą bei kokybišką geriamojo vandens tiekimo ir nuotekų tvarkymo paslaugų teikimą abonentams ir vartotojams mažiausiomis sąnaudomis.<text:s/></text:p>
      <text:p text:style-name="P65">Punkto pakeitimai:</text:p>
      <text:p text:style-name="P66"><text:span text:style-name="T67">Nr.<text:s/></text:span><text:a xlink:href="https://www.e-tar.lt/portal/legalAct.html?documentId=a12f360074c111eea5a28c81c82193a8" office:target-frame-name="_top" xlink:show="replace"><text:span text:style-name="T68">O3E-1602</text:span></text:a><text:span text:style-name="T69">, 2023-10-27, paskelbta TAR 2023-10-27, i. k. 2023-21082</text:span></text:p>
      <text:p text:style-name="Normal"/>
      <text:p text:style-name="P70"><text:span text:style-name="T71">2</text:span><text:span text:style-name="T72">. Aprašas nustato lyginamuosius geriamojo vandens tiekimo, nuotekų tvarkymo bei geriamojo</text:span><text:span text:style-name="T73"><text:s/>vandens apskaitos prietaisų ir nuotekų apskaitos prietaisų priežiūros efektyvumo rodiklius (toliau – Rodikliai), duomenų, reikalingų Rodikliams apskaičiuoti, teikimo tvarką, Rodiklių apskaičiavimo ir įvertinimo tvarką, Rodiklių viešo skelbimo tvarką.</text:span><text:s/></text:p>
      <text:p text:style-name="P74">Punkto pakeitimai:</text:p>
      <text:p text:style-name="P75"><text:span text:style-name="T76">Nr.<text:s/></text:span><text:a xlink:href="https://www.e-tar.lt/portal/legalAct.html?documentId=a12f360074c111eea5a28c81c82193a8" office:target-frame-name="_top" xlink:show="replace"><text:span text:style-name="T77">O3E-1602</text:span></text:a><text:span text:style-name="T78">, 2023-10-27, paskelbta TAR 2023-10-27, i. k. 2023-21082</text:span></text:p>
      <text:p text:style-name="Normal"/>
      <text:p text:style-name="P79"><text:span text:style-name="T80">3</text:span><text:span text:style-name="T81">. Apraše nustatyti Rodikliai taikomi visiems ūkio subjektams, Įstat</text:span><text:span text:style-name="T82">ymo ir kitų teisės aktų nustatyta tvarka įgijusiems teisę vykdyti geriamojo vandens tiekimą ir (arba) teikti nuotekų tvarkymo paslaugas (toliau – Ūkio subjektas).</text:span></text:p>
      <text:p text:style-name="P83"><text:span text:style-name="T84">4</text:span><text:span text:style-name="T85">. Apraše vartojamos šios sąvokos:</text:span></text:p>
      <text:p text:style-name="P86"><text:span text:style-name="T87">4.1</text:span><text:span text:style-name="T88">.<text:s/></text:span><text:span text:style-name="T89">Lyginamoji analizė – Ūkio</text:span><text:span text:style-name="T90"><text:s/>subjekto veiklos rodi</text:span><text:span text:style-name="T91">klių palyginimas su kitų vandens tiekėjų ir nuotekų tvarkytojų, vykdančių atitinkamą veiklą ir pagal iš anksto žinomus kriterijus priskirtų atitinkamai vandens tiekėjų ir nuotekų tvarkytojų grupei, rodikliais, siekiant nustatyti Ūkio subjekto būtinąsias są</text:span><text:span text:style-name="T92">naudas.</text:span></text:p>
      <text:p text:style-name="P93"><text:span text:style-name="T94">4.2</text:span><text:span text:style-name="T95">. Geriamojo vandens tiekėjų ir nuotekų tvarkytojų grupė (toliau – Grupė) – du ar daugiau Ūkio subjektų, kurių teikiamų geriamojo vandens tiekimo paslaugų pardavimo kiekiai atitinka nustatytus intervalus.</text:span></text:p>
      <text:p text:style-name="P96"><text:span text:style-name="T97">4.3</text:span><text:span text:style-name="T98">. Regresijos modelis - statist</text:span><text:span text:style-name="T99">inis modelis, leidžiantis vieno kintamojo reikšmes prognozuoti pagal kito kintamojo reikšmes.<text:s/></text:span></text:p>
      <text:p text:style-name="P100"><text:span text:style-name="T101">4.4</text:span><text:span text:style-name="T102">. Regresija – statistinė vieno atsitiktinio dydžio reikšmių priklausomybė nuo kito – neatsitiktinio – dydžio (arba kelių kitų dydžių), turinti griežtą fun</text:span><text:span text:style-name="T103">kcinį ryšį (aprašoma lygtimi).</text:span></text:p>
      <text:p text:style-name="P104"><text:span text:style-name="T105">4.5</text:span><text:span text:style-name="T106">. Priklausomasis kintamasis – kairėje regresijos lygties pusėje esantis kintamasis Y (Y = a + bX), kurio vidutinių reikšmių pokyčius stengiamasi paaiškinti kitų, dešinėje lygties pusėje esančių, kintamųjų pokyčiais.</text:span></text:p>
      <text:p text:style-name="P107"><text:span text:style-name="T108">4.6</text:span><text:span text:style-name="T109">. Nepriklausomasis kintamasis – dešinėje regresijos lygties pusėje esantys kintamieji X (Y = a + bX), kurie veikia priklausomąjį kintamąjį (Y) ir kuriems neturi įtakos priklausomojo kintamojo reikšmės.</text:span></text:p>
      <text:p text:style-name="P110"><text:span text:style-name="T111">4.7</text:span><text:span text:style-name="T112">. Kitos šiame Apraše vartojamos sąvokos<text:s/></text:span><text:span text:style-name="T113">suprantamos taip, kaip jos apibrėžtos Įstatyme ir kituose geriamojo vandens tiekimo ir nuotekų tvarkymo veiklą reglamentuojančiuose teisės aktuose.</text:span><text:s/></text:p>
      <text:p text:style-name="P114">Punkto pakeitimai:</text:p>
      <text:p text:style-name="P115"><text:span text:style-name="T116">Nr.<text:s/></text:span><text:a xlink:href="https://www.e-tar.lt/portal/legalAct.html?documentId=a12f360074c111eea5a28c81c82193a8" office:target-frame-name="_top" xlink:show="replace"><text:span text:style-name="T117">O3E-1602</text:span></text:a><text:span text:style-name="T118">, 2023-10-27, paskelbta TAR 2023-10-27, i. k. 2023-21082</text:span></text:p>
      <text:p text:style-name="Normal"/>
      <text:p text:style-name="P119"><text:span text:style-name="T120">II</text:span><text:span text:style-name="T121"><text:s/>SKYRIUS</text:span></text:p>
      <text:p text:style-name="P122"><text:span text:style-name="T123">ŪKIO SUBJEKTŲ SKIRSTYMAS Į GRUPES</text:span></text:p>
      <text:p text:style-name="P124"/>
      <text:p text:style-name="P125"><text:span text:style-name="T126">5</text:span><text:span text:style-name="T127">. Ūkio subjektai pagal ataskaitinio laikotarpio teikiamų geriamojo vandens tiekimo paslaugų pardavimo kiekius skirsto</text:span><text:span text:style-name="T128">mi į penkias Grupes:</text:span></text:p>
      <text:p text:style-name="P129"><text:span text:style-name="T130">5.1</text:span><text:span text:style-name="T131">. I Grupė (paslaugų pardavimai nuo 7501 tūkst. m</text:span><text:span text:style-name="T132">3</text:span><text:span text:style-name="T133"><text:s/>per metus);</text:span></text:p>
      <text:p text:style-name="P134"><text:span text:style-name="T135">5.2</text:span><text:span text:style-name="T136">. II Grupė (paslaugų pardavimai nuo 1501 iki 7500 tūkst. m</text:span><text:span text:style-name="T137">3</text:span><text:span text:style-name="T138"><text:s/>per metus);</text:span></text:p>
      <text:p text:style-name="P139"><text:span text:style-name="T140">5.3</text:span><text:span text:style-name="T141">. III Grupė (paslaugų pardavimai nuo 901 iki 1500 tūkst. m</text:span><text:span text:style-name="T142">3</text:span><text:span text:style-name="T143"><text:s/>per metus);</text:span></text:p>
      <text:p text:style-name="P144"><text:span text:style-name="T145">5.4</text:span><text:span text:style-name="T146">.<text:s/></text:span><text:span text:style-name="T147">IV Grupė (paslaugų pardavimai nuo 501 iki 900 tūkst. m</text:span><text:span text:style-name="T148">3</text:span><text:span text:style-name="T149"><text:s/>per metus);</text:span></text:p>
      <text:p text:style-name="P150"><text:span text:style-name="T151">5.5</text:span><text:span text:style-name="T152">. V Grupė (paslaugų pardavimai nuo 201 iki 500 tūkst. m</text:span><text:span text:style-name="T153">3</text:span><text:span text:style-name="T154"><text:s/>per metus).</text:span></text:p>
      <text:p text:style-name="P155"><text:span text:style-name="T156">6</text:span><text:span text:style-name="T157">. Ūkio subjektai, kurių pagrindinė veikla yra ne tik geriamojo vandens tiekimas ir nuotekų tvarkymas, į G</text:span><text:span text:style-name="T158">rupes neskirstomi ir į lyginamąją analizę netraukiami.<text:s/></text:span></text:p>
      <text:p text:style-name="P159"/>
      <text:p text:style-name="P160"><text:span text:style-name="T161">III</text:span><text:span text:style-name="T162"><text:s/>SKYRIUS</text:span></text:p>
      <text:p text:style-name="P163"><text:span text:style-name="T164">LYGINAMIEJI GERIAMOJO VANDENS TIEKIMO, NUOTEKŲ TVARKYMO BEI GERIAMOJO VANDENS APSKAITOS PRIETAISŲ IR NUOTEKŲ APSKAITOS PRIETAISŲ PRIEŽIŪROS EFEKTYVUMO RODIKLIAI”</text:span></text:p>
      <text:p text:style-name="P165"/>
      <text:p text:style-name="P166">Pakeistas skyriaus pavadinimas:</text:p>
      <text:p text:style-name="P167"><text:span text:style-name="T168">Nr.<text:s/></text:span><text:a xlink:href="https://www.e-tar.lt/portal/legalAct.html?documentId=a12f360074c111eea5a28c81c82193a8" office:target-frame-name="_top" xlink:show="replace"><text:span text:style-name="T169">O3E-1602</text:span></text:a><text:span text:style-name="T170">, 2023-10-27, paskelbta TAR 2023-10-27, i. k. 2023-21082</text:span></text:p>
      <text:p text:style-name="Normal"/>
      <text:p text:style-name="P171"><text:span text:style-name="T172">7</text:span><text:span text:style-name="T173">. Derinant Ūkio subjektų geriamojo vandens tiekimo ir nuotekų<text:s/></text:span><text:span text:style-name="T174">tvarkymo paslaugų kainas, būtinosios sąnaudos skaičiuojamos vadovaujantis šiais Rodikliais:</text:span></text:p>
      <text:p text:style-name="P175"><text:span text:style-name="T176">7.1</text:span><text:span text:style-name="T177">. elektros energijos sąnaudų rodikliai:</text:span></text:p>
      <text:p text:style-name="P178"><text:span text:style-name="T179">7.1.1</text:span><text:span text:style-name="T180">. elektros energijos suvartojimas vandeniui išgauti ir pristatyti;</text:span></text:p>
      <text:p text:style-name="P181"><text:span text:style-name="T182">7.1.2</text:span><text:span text:style-name="T183">. elektros energijos suvartojimas<text:s/></text:span><text:span text:style-name="T184">vandeniui paruošti;</text:span></text:p>
      <text:p text:style-name="P185"><text:span text:style-name="T186">7.1.3</text:span><text:span text:style-name="T187">. elektros energijos suvartojimas nuotekoms surinkti;</text:span></text:p>
      <text:p text:style-name="P188"><text:span text:style-name="T189">7.1.4</text:span><text:span text:style-name="T190">. elektros energijos suvartojimas nuotekoms valyti;</text:span></text:p>
      <text:p text:style-name="P191"><text:span text:style-name="T192">7.2</text:span><text:span text:style-name="T193">. darbo užmokesčio sąnaudų rodikliai:</text:span></text:p>
      <text:p text:style-name="P194"><text:span text:style-name="T195">7.2.1</text:span><text:span text:style-name="T196">. darbo intensyvumo indeksas. Rodiklis skaičiuojamas geria</text:span><text:span text:style-name="T197">mojo vandens tiekimo, nuotekų tvarkymo bei geriamojo vandens apskaitos prietaisų ir nuotekų apskaitos prietaisų priežiūros veiklai;</text:span><text:s/></text:p>
      <text:p text:style-name="P198">Punkto pakeitimai:</text:p>
      <text:p text:style-name="P199"><text:span text:style-name="T200">Nr.<text:s/></text:span><text:a xlink:href="https://www.e-tar.lt/portal/legalAct.html?documentId=a12f360074c111eea5a28c81c82193a8" office:target-frame-name="_top" xlink:show="replace"><text:span text:style-name="T201">O3</text:span><text:span text:style-name="T202">E-1602</text:span></text:a><text:span text:style-name="T203">, 2023-10-27, paskelbta TAR 2023-10-27, i. k. 2023-21082</text:span></text:p>
      <text:p text:style-name="Normal"/>
      <text:p text:style-name="P204"><text:span text:style-name="T205">7.2.2</text:span><text:span text:style-name="T206">. bendras darbo intensyvumo indeksas;</text:span></text:p>
      <text:p text:style-name="P207"><text:span text:style-name="T208">7.2.3</text:span><text:span text:style-name="T209">. paslaugų pagal sutartis vertė, tenkanti vienam optimaliam veiklos darbuotojui per metus. Rodiklis skaičiuojamas geriamojo vandens tiek</text:span><text:span text:style-name="T210">imo, nuotekų tvarkymo bei geriamojo vandens apskaitos prietaisų ir nuotekų apskaitos prietaisų priežiūros veiklai;</text:span><text:s/></text:p>
      <text:p text:style-name="P211">Punkto pakeitimai:</text:p>
      <text:p text:style-name="P212"><text:span text:style-name="T213">Nr.<text:s/></text:span><text:a xlink:href="https://www.e-tar.lt/portal/legalAct.html?documentId=a12f360074c111eea5a28c81c82193a8" office:target-frame-name="_top" xlink:show="replace"><text:span text:style-name="T214">O3E-1602</text:span></text:a><text:span text:style-name="T215">, 2023-10-2</text:span><text:span text:style-name="T216">7, paskelbta TAR 2023-10-27, i. k. 2023-21082</text:span></text:p>
      <text:p text:style-name="Normal"/>
      <text:p text:style-name="P217"><text:span text:style-name="T218">7.2.4</text:span><text:span text:style-name="T219">. optimalių geriamojo vandens tiekimo, nuotekų tvarkymo bei geriamojo vandens apskaitos prietaisų ir nuotekų apskaitos prietaisų priežiūros darbuotojų skaičius, tenkantis vienam administracijos darbuo</text:span><text:span text:style-name="T220">tojui;</text:span><text:s/></text:p>
      <text:p text:style-name="P221">Punkto pakeitimai:</text:p>
      <text:p text:style-name="P222"><text:span text:style-name="T223">Nr.<text:s/></text:span><text:a xlink:href="https://www.e-tar.lt/portal/legalAct.html?documentId=a12f360074c111eea5a28c81c82193a8" office:target-frame-name="_top" xlink:show="replace"><text:span text:style-name="T224">O3E-1602</text:span></text:a><text:span text:style-name="T225">, 2023-10-27, paskelbta TAR 2023-10-27, i. k. 2023-21082</text:span></text:p>
      <text:p text:style-name="Normal"/>
      <text:p text:style-name="P226"><text:span text:style-name="T227">7.2.5</text:span><text:span text:style-name="T228">. vidutinis vieno darbuotojo darbo užmokestis;</text:span></text:p>
      <text:p text:style-name="P229"><text:span text:style-name="T230">7.3</text:span><text:span text:style-name="T231">. einamojo remonto ir eksploatacinių medžiagų sąnaudų rodikliai. Rodikliai skaičiuojami geriamojo vandens gavybos, ruošimo ir pristatymo, nuotekų surinkimo ir valymo veikloms:</text:span></text:p>
      <text:p text:style-name="P232"><text:span text:style-name="T233">7.3.1</text:span><text:span text:style-name="T234">. geriamojo vandens gavybos veikloje patirtų einamojo remonto ir eks</text:span><text:span text:style-name="T235">ploatacinių medžiagų sąnaudų dalis 1 geriamojo vandens gavybos veikloje naudojamam siurbliui;</text:span></text:p>
      <text:p text:style-name="P236"><text:span text:style-name="T237">7.3.2</text:span><text:span text:style-name="T238">. geriamojo vandens ruošimo veikloje patirtų einamojo remonto ir eksploatacinių medžiagų sąnaudų dalis 1 geriamojo vandens ruošimui naudojamai darbo<text:s/></text:span><text:span text:style-name="T239">mašinai;</text:span></text:p>
      <text:p text:style-name="P240"><text:span text:style-name="T241">7.3.3</text:span><text:span text:style-name="T242">. geriamojo vandens pristatymo veikloje patirtų einamojo remonto ir eksploatacinių medžiagų sąnaudų dalis 1 kilometrui požeminio geriamojo vandens tinklo su geriamojo vandens pakėlimo siurbliais;</text:span></text:p>
      <text:p text:style-name="P243"><text:span text:style-name="T244">7.3.4</text:span><text:span text:style-name="T245">. nuotekų surinkimo veikloje pati</text:span><text:span text:style-name="T246">rtų einamojo remonto ir eksploatacinių medžiagų sąnaudų dalis 1 kilometrui nuotekų tinklo su nuotekų pakėlimo siurbliais;</text:span></text:p>
      <text:p text:style-name="P247"><text:span text:style-name="T248">7.3.5</text:span><text:span text:style-name="T249">. nuotekų valymo veikloje patirtų einamojo remonto ir eksploatacinių medžiagų sąnaudų dalis 1 nuotekų valyme naudojamai darbo</text:span><text:span text:style-name="T250"><text:s/>mašinai;</text:span></text:p>
      <text:p text:style-name="P251"><text:span text:style-name="T252">7.4</text:span><text:span text:style-name="T253">. remonto darbų pagal sutartis sąnaudų rodikliai. Rodikliai skaičiuojami geriamojo vandens gavybos, ruošimo ir pristatymo, nuotekų surinkimo ir valymo veiklai:</text:span></text:p>
      <text:p text:style-name="P254"><text:span text:style-name="T255">7.4.1</text:span><text:span text:style-name="T256">. geriamojo vandens gavybos veikloje patirtų remonto darbų pagal sutar</text:span><text:span text:style-name="T257">tis sąnaudų dalis 1 geriamojo vandens gavybos veikloje naudojamam siurbliui;</text:span></text:p>
      <text:p text:style-name="P258"><text:span text:style-name="T259">7.4.2</text:span><text:span text:style-name="T260">. geriamojo vandens ruošimo veikloje patirtų remonto darbų pagal sutartis sąnaudų dalis 1 geriamojo vandens ruošimui naudojamai darbo mašinai;</text:span></text:p>
      <text:p text:style-name="P261"><text:span text:style-name="T262">7.4.3</text:span><text:span text:style-name="T263">. geriamojo vanden</text:span><text:span text:style-name="T264">s pristatymo veikloje patirtų remonto darbų pagal sutartis sąnaudų dalis 1 kilometrui požeminio geriamojo vandens tinklo su geriamojo vandens pakėlimo siurbliais;</text:span></text:p>
      <text:p text:style-name="P265"><text:span text:style-name="T266">7.4.4</text:span><text:span text:style-name="T267">. nuotekų surinkimo veikloje patirtų remonto darbų pagal sutartis sąnaudų dalis 1 ki</text:span><text:span text:style-name="T268">lometrui nuotekų tinklo su nuotekų pakėlimo siurbliais;</text:span></text:p>
      <text:p text:style-name="P269"><text:span text:style-name="T270">7.4.5</text:span><text:span text:style-name="T271">. nuotekų valymo veikloje patirtų remonto darbų pagal sutartis sąnaudų dalis 1 nuotekų valyme naudojamai darbo mašinai.</text:span></text:p>
      <text:p text:style-name="P272"><text:span text:style-name="T273">8</text:span><text:span text:style-name="T274">. Elektros energijos sąnaudų rodikliai:</text:span></text:p>
      <text:p text:style-name="P275"><text:span text:style-name="T276">8.1</text:span><text:span text:style-name="T277">. elektros energi</text:span><text:span text:style-name="T278">jos suvartojimas geriamojo vandens gavybos ir pristatymo veikloje (ES</text:span><text:span text:style-name="T279">vt</text:span><text:span text:style-name="T280">). Rodiklis parodo elektros energijos faktinį suvartojimą 1 m</text:span><text:span text:style-name="T281">3</text:span><text:span text:style-name="T282"><text:s/>geriamojo vandens patiekti (išgauti ir pristatyti) į 100 m aukštį. Bendras geriamojo vandens pakėlimo aukštis visuose gręžiniuose ir pakėlimo stotyse apskaičiuojamas remiantis svertiniu vidurkiu. Rodiklis skaičiuojamas pagal formulę:</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
            <text:p text:style-name="Normal"><text:span text:style-name="T289"><draw:frame draw:z-index="0" draw:id="id0" draw:style-name="a1" draw:name="Object 1" text:anchor-type="as-char" svg:x="0in" svg:y="0in" svg:width="1.60972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90">
            <text:p text:style-name="P291"/>
            <text:p text:style-name="P292">(1),</text:p>
          </table:table-cell>
        </table:table-row>
      </table:table>
      <text:p text:style-name="P293"/>
      <text:p text:style-name="P294">čia:</text:p>
      <text:p text:style-name="P295"><text:span text:style-name="T296">EE</text:span><text:span text:style-name="T297">vt<text:s/></text:span><text:span text:style-name="T298">– aktyvinės elektros energijos suvartojimas geriamajam vandeniui išgauti ir pristatyti (kWh);</text:span></text:p>
      <text:p text:style-name="P299"><text:span text:style-name="T300">Q</text:span><text:span text:style-name="T301">vp<text:s/></text:span><text:span text:style-name="T302">– pristatyto geriamojo vandens kiekis (m</text:span><text:span text:style-name="T303">3</text:span><text:span text:style-name="T304">);</text:span></text:p>
      <text:p text:style-name="P305"><text:span text:style-name="T306">H</text:span><text:span text:style-name="T307">vg,vp</text:span><text:span text:style-name="T308"><text:s/>– vidutinis svertinis geriamojo vandens pakėlimo aukštis gręžiniuose ir pakėlimo stotyse (m).</text:span></text:p>
      <text:p text:style-name="P309">Vidutinis svertinis geriamojo vandens pakėlimo aukštis gręžiniuose ir pakėlimo stotyse apskaičiuojamas pagal formulę:</text:p>
      <table:table table:style-name="Table310">
        <table:table-columns>
          <table:table-column table:style-name="TableColumn311"/>
          <table:table-column table:style-name="TableColumn312"/>
        </table:table-columns>
        <table:table-row table:style-name="TableRow313">
          <table:table-cell table:style-name="TableCell314">
            <text:p text:style-name="P315"/>
            <text:p text:style-name="Normal"><text:span text:style-name="T316"><draw:frame draw:z-index="0" draw:id="id1" draw:style-name="a2" draw:name="Object 2" text:anchor-type="as-char" svg:x="0in" svg:y="0in" svg:width="3.29583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17">
            <text:p text:style-name="P318"/>
            <text:p text:style-name="P319">(1.1),</text:p>
          </table:table-cell>
        </table:table-row>
      </table:table>
      <text:p text:style-name="P320"/>
      <text:p text:style-name="P321">čia:</text:p>
      <text:p text:style-name="P322"><text:span text:style-name="T323">Q</text:span><text:span text:style-name="T324">1</text:span><text:span text:style-name="T325"><text:s/>– pirmo pakėlimo stotyse pristatyto geriamojo vandens kiekis (m</text:span><text:span text:style-name="T326">3</text:span><text:span text:style-name="T327">);</text:span></text:p>
      <text:p text:style-name="P328"><text:span text:style-name="T329">H</text:span><text:span text:style-name="T330">1</text:span><text:span text:style-name="T331"><text:s/>– pirmo pakėlimo stočių vidutinis svertinis geriamojo vandens pakėlimo aukštis gręžiniuose ir pakėlimo stotyse (m). Šis rodiklis apskaičiuojamas pagal 1.1 formulę, naudojant tik pirmo p</text:span><text:span text:style-name="T332">akėlimo stotyse pristatyto geriamojo vandens kiekį ir pakėlimo aukštį;</text:span></text:p>
      <text:p text:style-name="P333"><text:span text:style-name="T334">Q</text:span><text:span text:style-name="T335">2</text:span><text:span text:style-name="T336"><text:s/>– antro pakėlimo stotyse pristatyto geriamojo vandens kiekis (m</text:span><text:span text:style-name="T337">3</text:span><text:span text:style-name="T338">);</text:span></text:p>
      <text:p text:style-name="P339"><text:span text:style-name="T340">H</text:span><text:span text:style-name="T341">2</text:span><text:span text:style-name="T342"><text:s/>– antro pakėlimo stočių vidutinis svertinis geriamojo vandens pakėlimo aukštis gręžiniuose ir pakėlimo stotyse (</text:span><text:span text:style-name="T343">m). Šis rodiklis apskaičiuojamas pagal 1.1 formulę, naudojant tik antro pakėlimo stotyse pristatyto geriamojo vandens kiekį ir pakėlimo aukštį;</text:span></text:p>
      <text:p text:style-name="P344"><text:span text:style-name="T345">Q</text:span><text:span text:style-name="T346">n</text:span><text:span text:style-name="T347"><text:s/>– trečiojo ir paskesnio pakėlimo stotyse pristatyto geriamojo vandens kiekis (m</text:span><text:span text:style-name="T348">3</text:span><text:span text:style-name="T349">);</text:span></text:p>
      <text:p text:style-name="P350"><text:span text:style-name="T351">H</text:span><text:span text:style-name="T352">n</text:span><text:span text:style-name="T353"><text:s/>– trečiojo ir paskesnio pakėlimo stočių vidutinis svertinis geriamojo vandens pakėlimo aukštis gręžiniuose ir pakėlimo stotyse (m). Šis rodiklis apskaičiuojamas pagal 1.1 formulę, naudojant trečiojo ir paskesnio pakėlimo stotyse pristatyto geriamojo vande</text:span><text:span text:style-name="T354">ns kiekį ir pakėlimo aukštį;</text:span></text:p>
      <text:p text:style-name="P355"><text:span text:style-name="T356">8.2</text:span><text:span text:style-name="T357">. elektros energijos suvartojimas geriamajam vandeniui paruošti (ES</text:span><text:span text:style-name="T358">vr</text:span><text:span text:style-name="T359">). Rodiklis parodo elektros energijos faktinį suvartojimą 1 m</text:span><text:span text:style-name="T360">3</text:span><text:span text:style-name="T361"><text:s/>geriamojo vandens paruošti. Rodiklis skaičiuojamas pagal formulę:</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text:span text:style-name="T369"><draw:frame draw:z-index="0" draw:id="id2" draw:style-name="a3" draw:name="Object 3" text:anchor-type="as-char" svg:x="0in" svg:y="0in" svg:width="0.88681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0"><text:s/></text:span></text:p>
          </table:table-cell>
          <table:table-cell table:style-name="TableCell371">
            <text:p text:style-name="P372"/>
            <text:p text:style-name="P373">(2),</text:p>
          </table:table-cell>
        </table:table-row>
      </table:table>
      <text:p text:style-name="P374"/>
      <text:p text:style-name="P375">čia:<text:s/></text:p>
      <text:p text:style-name="P376"><text:span text:style-name="T377">EE</text:span><text:span text:style-name="T378">vr<text:s/></text:span><text:span text:style-name="T379">– aktyvinės elektros energijos suvartojimas ruošiant geriamąjį vandenį (kWh);</text:span></text:p>
      <text:p text:style-name="P380"><text:span text:style-name="T381">Q</text:span><text:span text:style-name="T382">vr<text:s/></text:span><text:span text:style-name="T383">– paruošto geriamojo vandens kiekis (m</text:span><text:span text:style-name="T384">3</text:span><text:span text:style-name="T385">);</text:span></text:p>
      <text:p text:style-name="P386"><text:span text:style-name="T387">8.3</text:span><text:span text:style-name="T388">. elektros energijos suvartojimas nuotekoms surinkti (ES</text:span><text:span text:style-name="T389">ns</text:span><text:span text:style-name="T390">). Rodiklis parodo elektros energijos faktinį</text:span><text:span text:style-name="T391"><text:s/>suvartojimą 1 m</text:span><text:span text:style-name="T392">3</text:span><text:span text:style-name="T393"><text:s/>nuotekų pakelti į 100 m aukštį. Bendras nuotekų pakėlimo aukštis visose nuotekų perpumpavimo stotyse apskaičiuojamas remiantis svertiniu vidurkiu. Rodiklis skaičiuojamas pagal formulę:</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Normal"><text:span text:style-name="T400"><draw:frame draw:z-index="0" draw:id="id3" draw:style-name="a4" draw:name="Object 4" text:anchor-type="as-char" svg:x="0in" svg:y="0in" svg:width="1.59097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401">
            <text:p text:style-name="P402"/>
            <text:p text:style-name="P403">(3),</text:p>
          </table:table-cell>
        </table:table-row>
      </table:table>
      <text:p text:style-name="P404"/>
      <text:p text:style-name="P405">čia:<text:s/></text:p>
      <text:p text:style-name="P406"><text:span text:style-name="T407">EE</text:span><text:span text:style-name="T408">ns<text:s/></text:span><text:span text:style-name="T409">–<text:s/></text:span><text:span text:style-name="T410">aktyvinės elektros energijos suvartojimas nuotekoms surinkti (kWh);</text:span></text:p>
      <text:p text:style-name="P411"><text:span text:style-name="T412">Q</text:span><text:span text:style-name="T413">ns<text:s/></text:span><text:span text:style-name="T414">– per nuotekų siurblines pratekėjęs nuotekų kiekis (m</text:span><text:span text:style-name="T415">3</text:span><text:span text:style-name="T416">);</text:span></text:p>
      <text:p text:style-name="P417"><text:span text:style-name="T418">H</text:span><text:span text:style-name="T419">ns</text:span><text:span text:style-name="T420"><text:s/>– vidutinis svertinis nuotekų pakėlimo aukštis nuotekų perpumpavimo stotyse (m). Šis rodiklis apskaičiuojamas pagal 8.1.1 punkte nurodytą svertinio vidurkio skaičiavimo formulę;</text:span></text:p>
      <text:p text:style-name="P421"><text:span text:style-name="T422">8.4</text:span><text:span text:style-name="T423">. elektros energijos suvartojimas nuotekoms valyti<text:s/></text:span><text:span text:style-name="T424">(</text:span><text:span text:style-name="T425">ES</text:span><text:span text:style-name="T426">nv</text:span><text:span text:style-name="T427">).<text:s/></text:span><text:span text:style-name="T428">Rodiklis pa</text:span><text:span text:style-name="T429">rodo elektros energijos faktinį suvartojimą, tenkantį vienai tonai išvalytų teršalų. Rodiklis<text:s/></text:span><text:span text:style-name="T430">skaičiuojamas pagal formulę:</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
            <text:p text:style-name="Normal"><text:span text:style-name="T437"><draw:frame draw:z-index="0" draw:id="id4" draw:style-name="a5" draw:name="Object 5" text:anchor-type="as-char" svg:x="0in" svg:y="0in" svg:width="2.13056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38">
            <text:p text:style-name="P439"/>
            <text:p text:style-name="P440">(4),</text:p>
          </table:table-cell>
        </table:table-row>
      </table:table>
      <text:p text:style-name="P441"/>
      <text:p text:style-name="P442">čia:<text:s/></text:p>
      <text:p text:style-name="P443"><text:span text:style-name="T444">EE</text:span><text:span text:style-name="T445">nv<text:s/></text:span><text:span text:style-name="T446">– aktyvinės elektros energijos suvartojimas nuotekoms valyti (kWh);</text:span></text:p>
      <text:p text:style-name="P447"><text:span text:style-name="T448">U1 – atitekančių nuote</text:span><text:span text:style-name="T449">kų užterštumas pagal BDS</text:span><text:span text:style-name="T450">7</text:span><text:span text:style-name="T451"><text:s/>(mg/l);</text:span></text:p>
      <text:p text:style-name="P452"><text:span text:style-name="T453">U2 – išleidžiamų nuotekų užterštumas pagal BDS</text:span><text:span text:style-name="T454">7<text:s/></text:span><text:span text:style-name="T455">(mg/l);</text:span></text:p>
      <text:p text:style-name="P456"><text:span text:style-name="T457">Q</text:span><text:span text:style-name="T458">nv<text:s/></text:span><text:span text:style-name="T459">– išvalytų nuotekų kiekis (tūkst. m</text:span><text:span text:style-name="T460">3</text:span><text:span text:style-name="T461">).</text:span></text:p>
      <text:p text:style-name="P462"><text:span text:style-name="T463">9</text:span><text:span text:style-name="T464">. Darbo užmokesčio sąnaudų rodikliai:</text:span></text:p>
      <text:p text:style-name="P465"><text:span text:style-name="T466">9.1</text:span><text:span text:style-name="T467">. darbo intensyvumo indeksas (DI</text:span><text:span text:style-name="T468">vt</text:span><text:span text:style-name="T469">, DI</text:span><text:span text:style-name="T470">nt</text:span><text:span text:style-name="T471">, DI</text:span><text:span text:style-name="T472">pv</text:span><text:span text:style-name="T473">). Rodiklis parodo optimalų</text:span><text:span text:style-name="T474"><text:s/>konkrečios veiklos darbuotojų skaičiaus santykį su konkrečioje veikloje faktiškai dirbančių darbuotojų skaičiumi. Rodiklis skaičiuojamas pagal formulę:</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draw:frame draw:style-name="a6" text:anchor-type="as-char" svg:x="0in" svg:y="0in" svg:width="1.07292in" svg:height="0.375in" style:rel-width="scale" style:rel-height="scale"><draw:object xlink:href="Object 6/" xlink:type="simple" xlink:show="embed" xlink:actuate="onLoad"/></draw:frame></text:p>
          </table:table-cell>
          <table:table-cell table:style-name="TableCell482">
            <text:p text:style-name="P483"/>
            <text:p text:style-name="P484">(5),</text:p>
          </table:table-cell>
        </table:table-row>
      </table:table>
      <text:p text:style-name="P485"/>
      <text:p text:style-name="P486">čia:</text:p>
      <text:p text:style-name="P487"><text:span text:style-name="T488">OD – optimalus geriamojo vandens tiekimo, nuotekų</text:span><text:span text:style-name="T489"><text:s/></text:span><text:span text:style-name="T490">tvarkymo be</text:span><text:span text:style-name="T491">i geriamojo vandens apskaitos prietaisų ir nuotekų apskaitos prietaisų priežiūros darbuotojų skaičius (žm.);</text:span></text:p>
      <text:p text:style-name="P492"><text:span text:style-name="T493">FD – faktinis geriamojo vandens tiekimo, nuotekų</text:span><text:span text:style-name="T494"><text:s/></text:span><text:span text:style-name="T495">tvarkymo bei <text:s/>geriamojo vandens apskaitos prietaisų ir nuotekų apskaitos prietaisų priežiūros darb</text:span><text:span text:style-name="T496">uotojų skaičius (žm.).</text:span></text:p>
      <text:p text:style-name="P497"><text:span text:style-name="T498">Optimalus darbuotojų skaičius nustatomas regresijos modelio būdu</text:span><text:s/><text:span text:style-name="T499">atsižvelgiant į faktinius ataskaitinio laikotarpio ūkio subjektų duomenis, nustatant duomenų kitimo tendencijos tiesinę lygtį:</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draw:frame draw:style-name="a7" text:anchor-type="as-char" svg:x="0in" svg:y="0in" svg:width="1.73958in" svg:height="0.54167in" style:rel-width="scale" style:rel-height="scale"><draw:object xlink:href="Object 7/" xlink:type="simple" xlink:show="embed" xlink:actuate="onLoad"/></draw:frame></text:p>
          </table:table-cell>
          <table:table-cell table:style-name="TableCell507">
            <text:p text:style-name="P508"><text:span text:style-name="T509">(5</text:span><text:span text:style-name="T510">1</text:span><text:span text:style-name="T511">),</text:span></text:p>
          </table:table-cell>
        </table:table-row>
      </table:table>
      <text:p text:style-name="P512"/>
      <text:p text:style-name="P513">čia:</text:p>
      <text:p text:style-name="P514">Y – Priklausomasis kintamasis (OD);</text:p>
      <text:p text:style-name="P515">X – Nepriklausomieji kintamieji (geriamojo vandens tiekimo veikloje – vartotojai ir abonentai, kuriems tiekiamas geriamasis vanduo (x1) ir vidutiniškai vienam vandentiekiui tenkantis pristatyto geriamojo vandens kiekis (x2); nuotekų tvarkymo veikloje – vartotojai ir abonentai, kuriems tvarkomos nuotekos (x1), vidutiniškai vienai kanalizacijos sistemai tenkantis surinktų buitinių ir gamybinių nuotekų kiekis (x2) ir vidutiniškai vienam abonentui išvalomas buitinių ir gamybinių nuotekų kiekis (x3), geriamojo vandens apskaitos prietaisų ir nuotekų apskaitos prietaisų priežiūros veikloje – apskaitos prietaisų skaičius (x1);</text:p>
      <text:p text:style-name="P516">a – laisvasis narys, nustatomas kiekvienais metais atsižvelgiant į ataskaitinio laikotarpio Ūkio subjektų duomenis;</text:p>
      <text:p text:style-name="P517"><text:span text:style-name="T518">B –<text:s/></text:span><text:span text:style-name="T519">Nepriklausomojo kintamojo koeficientas, nustatomas kiekvienais metais atsižvelgiant į ataskaitinio laikotarpio Ūkio subjektų duomenis</text:span></text:p>
      <text:p text:style-name="P520">Šios tiesinės lygties pagalba apskaičiuojamas kiekvieno ūkio subjekto geriamojo vandens tiekimo, nuotekų tvarkymo bei geriamojo vandens apskaitos prietaisų ir nuotekų apskaitos prietaisų priežiūros optimalus darbuotojų skaičius.</text:p>
      <text:p text:style-name="P521"><text:span text:style-name="T522">9.1.1</text:span><text:span text:style-name="T523">. Regresijos tiesinė lygtis yra laikoma statistiškai teisinga jei:</text:span></text:p>
      <text:p text:style-name="P524"><text:span text:style-name="T525">9.1.1.1</text:span><text:span text:style-name="T526">. Regresijos determinacijos koeficientas (R2)<text:s/></text:span><text:span text:style-name="T527">yra didesnis nei 0,7;</text:span></text:p>
      <text:p text:style-name="P528"><text:span text:style-name="T529">9.1.1.2</text:span><text:span text:style-name="T530">. Regresijos parametrų F kriterijus (angl. Significance F) yra mažesnis nei 0,05;</text:span></text:p>
      <text:p text:style-name="P531"><text:span text:style-name="T532">9.1.1.3</text:span><text:span text:style-name="T533">. Regresijos tiesinės lygties nustatymui naudojami Nepriklausomieji kintamieji, kurių<text:s/></text:span><text:span text:style-name="T534"><text:line-break/></text:span><text:span text:style-name="T535">T kriterijus (angl. p-value) yra mažesnis n</text:span><text:span text:style-name="T536">ei 0,05.</text:span></text:p>
      <text:p text:style-name="P537"><text:span text:style-name="T538">9.1.2</text:span><text:span text:style-name="T539">. Regresijos tiesinei lygčiai netenkinant Aprašo 9.1.1. papunktyje numatytų kokybinių statistikos parametrų, regresijos lygtis gali būti tikslinama naudojant papildomą Nepriklausomąjį kintamąjį arba atsisakant vieno iš Nepriklausomųjų<text:s/></text:span><text:span text:style-name="T540">kintamųjų.</text:span></text:p>
      <text:p text:style-name="P541"><text:span text:style-name="T542">9.2</text:span><text:span text:style-name="T543">. bendras darbo intensyvumo indeksas (DI). Rodiklis palygina, kiek darbuotojų optimaliai ir faktiškai vykdo darbus geriamojo vandens tiekimo, nuotekų tvarkymo veikloje ir geriamojo vandens apskaitos prietaisų ir nuotekų apskaitos prieta</text:span><text:span text:style-name="T544">isų priežiūros veikloje. Rodiklis skaičiuojamas pagal formulę:</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
            <text:p text:style-name="P551"><draw:frame draw:style-name="a8" text:anchor-type="as-char" svg:x="0in" svg:y="0in" svg:width="0.84375in" svg:height="0.375in" style:rel-width="scale" style:rel-height="scale"><draw:object xlink:href="Object 8/" xlink:type="simple" xlink:show="embed" xlink:actuate="onLoad"/></draw:frame></text:p>
          </table:table-cell>
          <table:table-cell table:style-name="TableCell552">
            <text:p text:style-name="P553"/>
            <text:p text:style-name="P554">(6),</text:p>
          </table:table-cell>
        </table:table-row>
      </table:table>
      <text:p text:style-name="P555"/>
      <text:p text:style-name="P556">čia:</text:p>
      <text:p text:style-name="P557"><text:span text:style-name="T558">OPVD – bendras optimalus geriamojo vandens tiekimo, nuotekų</text:span><text:span text:style-name="T559"><text:s/></text:span><text:span text:style-name="T560">tvarkymo bei geriamojo vandens apskaitos prietaisų ir nuotekų apskaitos prietaisų priežiūros darb</text:span><text:span text:style-name="T561">uotojų skaičius (žm.);</text:span></text:p>
      <text:p text:style-name="P562"><text:span text:style-name="T563">FPVD – faktinis geriamojo vandens tiekimo, nuotekų</text:span><text:span text:style-name="T564"><text:s/></text:span><text:span text:style-name="T565">tvarkymo,</text:span><text:span text:style-name="T566"><text:s/></text:span><text:span text:style-name="T567">geriamojo vandens apskaitos prietaisų ir nuotekų apskaitos prietaisų priežiūros, netiesioginės veiklos ir administracijos darbuotojų skaičius (žm.).</text:span></text:p>
      <text:p text:style-name="P568"><text:span text:style-name="T569">Ūkio subjekto būtinosio</text:span><text:span text:style-name="T570">ms sąnaudoms nustatyti, geriamojo vandens tiekimo ir nuotekų tvarkymo infrastruktūrai aptarnauti reikalingas darbuotojų skaičius nustatomas vadovaujantis Aprašo 9.2 punkte pateiktu rodikliu, jei reikia, darbuotojų skaičius atskirose Ūkio subjekto veiklose<text:s/></text:span><text:span text:style-name="T571">koreguojamas pagal Aprašo 9.1 punkte apskaičiuotus rodiklius;</text:span></text:p>
      <text:p text:style-name="P572"><text:span text:style-name="T573">9.3</text:span><text:span text:style-name="T574">. paslaugų pagal sutartis vertė, tenkanti vienam optimaliam geriamojo vandens tiekimo, nuotekų tvarkymo bei geriamojo vandens apskaitos prietaisų ir nuotekų apskaitos prietaisų priežiūros</text:span><text:span text:style-name="T575"><text:s/>darbuotojui per metus (PV</text:span><text:span text:style-name="T576">vt</text:span><text:span text:style-name="T577">, PV</text:span><text:span text:style-name="T578">nt</text:span><text:span text:style-name="T579">, PV</text:span><text:span text:style-name="T580">pv</text:span><text:span text:style-name="T581">). Rodiklis leidžia įvertinti Ūkio subjekto darbo organizavimą, gebėjimą savo jėgomis atlikti eilinius ūkio darbus, taip pat nustato geriamojo vandens tiekimo, nuotekų tvarkymo bei geriamojo vandens apskaitos prietai</text:span><text:span text:style-name="T582">sų ir nuotekų apskaitos prietaisų priežiūros darbuotojų intensyvumą, t. y. parodo, kiek iš išorės Ūkio subjekto perkamų paslaugų tenka vienam Ūkio subjekto geriamojo vandens tiekimo, nuotekų tvarkymo bei <text:s/>geriamojo vandens apskaitos prietaisų ir nuotekų ap</text:span><text:span text:style-name="T583">skaitos prietaisų priežiūros darbuotojui. Didesnis rodiklis reiškia, kad, esant optimaliam geriamojo vandens tiekimo, nuotekų tvarkymo bei geriamojo vandens apskaitos prietaisų ir nuotekų apskaitos prietaisų priežiūros darbuotojų skaičiui (OPVD), Ūkio subj</text:span><text:span text:style-name="T584">ektas daugiau paslaugų perka iš išorės. Rodiklis naudojamas, jei reikia koreguoti darbuotojų skaičių atskirose Ūkio subjekto veiklose. Rodiklis skaičiuojamas pagal formulę:</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ext:p text:style-name="P591"><draw:frame draw:style-name="a9" text:anchor-type="as-char" svg:x="0in" svg:y="0in" svg:width="0.78125in" svg:height="0.375in" style:rel-width="scale" style:rel-height="scale"><draw:object xlink:href="Object 9/" xlink:type="simple" xlink:show="embed" xlink:actuate="onLoad"/></draw:frame></text:p>
          </table:table-cell>
          <table:table-cell table:style-name="TableCell592">
            <text:p text:style-name="P593"/>
            <text:p text:style-name="P594">(7),</text:p>
          </table:table-cell>
        </table:table-row>
      </table:table>
      <text:p text:style-name="P595"/>
      <text:p text:style-name="P596">čia:</text:p>
      <text:p text:style-name="P597"><text:span text:style-name="T598">PS – paslaugų pagal sutartis sąnaudos geriamojo<text:s/></text:span><text:span text:style-name="T599">vandens tiekimo, nuotekų tvarkymo bei geriamojo vandens apskaitos prietaisų ir nuotekų apskaitos prietaisų priežiūros veikloje (tūkst. Eur);</text:span></text:p>
      <text:p text:style-name="P600"><text:span text:style-name="T601">9.4</text:span><text:span text:style-name="T602">. Optimalių geriamojo vandens tiekimo, nuotekų tvarkymo bei geriamojo vandens apskaitos prietaisų ir nuotekų</text:span><text:span text:style-name="T603"><text:s/>apskaitos prietaisų priežiūros darbuotojų skaičius, tenkantis vienam administracijos darbuotojui (ADI). Rodiklis parodo, kiek geriamojo vandens tiekimo ir nuotekų tvarkymo, geriamojo vandens apskaitos prietaisų ir nuotekų apskaitos prietaisų priežiūros ve</text:span><text:span text:style-name="T604">iklos darbuotojų aptarnauja vienas administracijos darbuotojas, ir leidžia įvertinti administracijos darbuotojų poreikį. Rodiklis skaičiuojamas pagal formulę:</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
            <text:p text:style-name="P611"><draw:frame draw:style-name="a10" text:anchor-type="as-char" svg:x="0in" svg:y="0in" svg:width="0.94792in" svg:height="0.375in" style:rel-width="scale" style:rel-height="scale"><draw:object xlink:href="Object 10/" xlink:type="simple" xlink:show="embed" xlink:actuate="onLoad"/></draw:frame></text:p>
          </table:table-cell>
          <table:table-cell table:style-name="TableCell612">
            <text:p text:style-name="P613"/>
            <text:p text:style-name="P614">(8),</text:p>
          </table:table-cell>
        </table:table-row>
      </table:table>
      <text:p text:style-name="P615"/>
      <text:p text:style-name="P616">čia:</text:p>
      <text:p text:style-name="P617"><text:span text:style-name="T618">FAD – faktinis administracijos darbuotojų skaičius (žm.).<text:s/></text:span><text:span text:style-name="T619">Prie administracijos darbuotojų priskiriami darbuotojai, užtikrinantys bendrą Ūkio subjekto veiklą, kurie su konkrečiais verslo vienetais ir paslaugomis neturi nei tiesioginio, nei netiesioginio sąsajumo, tačiau užtikrina Ūkio subjekto organizacinės veiklo</text:span><text:span text:style-name="T620">s nepertraukiamumą, saugumą, stabilumą;</text:span></text:p>
      <text:p text:style-name="P621"><text:span text:style-name="T622">9.5</text:span><text:span text:style-name="T623">. vidutinis vieno geriamojo vandens tiekimo, nuotekų tvarkymo, geriamojo vandens apskaitos prietaisų ir nuotekų apskaitos prietaisų priežiūros, netiesioginės veiklos ir administracijos darbuotojo darbo užmokes</text:span><text:span text:style-name="T624">tis (DU</text:span><text:span text:style-name="T625">vid</text:span><text:span text:style-name="T626">). Rodiklis skaičiuojamas pagal formulę:</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
            <text:p text:style-name="P633"/>
            <text:p text:style-name="P634"/>
          </table:table-cell>
          <table:table-cell table:style-name="TableCell635">
            <text:p text:style-name="P636"/>
            <text:p text:style-name="P637">(9),</text:p>
          </table:table-cell>
        </table:table-row>
      </table:table>
      <text:p text:style-name="P638"/>
      <text:p text:style-name="P639">čia:</text:p>
      <text:p text:style-name="P640"><text:span text:style-name="T641">DU – faktinis metinis geriamojo vandens tiekimo, nuotekų tvarkymo, geriamojo vandens apskaitos prietaisų ir nuotekų apskaitos prietaisų priežiūros,<text:s/></text:span><text:span text:style-name="T642">netiesioginės veiklos ir administracijos darbuotojų darbo užmokesčio fondas (tūkst. Eur).”</text:span><text:s/></text:p>
      <text:p text:style-name="P643">Punkto pakeitimai:</text:p>
      <text:p text:style-name="P644"><text:span text:style-name="T645">Nr.<text:s/></text:span><text:a xlink:href="https://www.e-tar.lt/portal/legalAct.html?documentId=a12f360074c111eea5a28c81c82193a8" office:target-frame-name="_top" xlink:show="replace"><text:span text:style-name="T646">O3E-1602</text:span></text:a><text:span text:style-name="T647">, 2023-10-27, paskelbta TAR 2023-</text:span><text:span text:style-name="T648">10-27, i. k. 2023-21082</text:span></text:p>
      <text:p text:style-name="Normal"/>
      <text:p text:style-name="P649"><text:span text:style-name="T650">10</text:span><text:span text:style-name="T651">. Einamojo remonto ir eksploatacinių medžiagų sąnaudų rodikliai:</text:span></text:p>
      <text:p text:style-name="P652"><text:span text:style-name="T653">10.1</text:span><text:span text:style-name="T654">. geriamojo vandens gavybos veikloje patirtų einamojo remonto ir eksploatacinių medžiagų sąnaudų dalis, tenkanti vienam geriamojo vandens gavyboje naudoja</text:span><text:span text:style-name="T655">mam siurbliui (RDV</text:span><text:span text:style-name="T656">vg</text:span><text:span text:style-name="T657">). Rodiklis skaičiuojamas pagal formulę:</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
            <text:p text:style-name="P665"><draw:frame draw:style-name="a11" text:anchor-type="as-char" svg:x="0in" svg:y="0in" svg:width="1.11458in" svg:height="0.375in" style:rel-width="scale" style:rel-height="scale"><draw:object xlink:href="Object 11/" xlink:type="simple" xlink:show="embed" xlink:actuate="onLoad"/></draw:frame></text:p>
          </table:table-cell>
          <table:table-cell table:style-name="TableCell666">
            <text:p text:style-name="P667"/>
            <text:p text:style-name="P668">(10),</text:p>
          </table:table-cell>
        </table:table-row>
      </table:table>
      <text:p text:style-name="P669"/>
      <text:p text:style-name="P670">čia:</text:p>
      <text:p text:style-name="P671"><text:span text:style-name="T672">RDS</text:span><text:span text:style-name="T673">vg</text:span><text:span text:style-name="T674"><text:s/>– einamojo remonto ir eksploatacinių medžiagų sąnaudos geriamojo vandens gavybos veikloje (tūkst. Eur);</text:span></text:p>
      <text:p text:style-name="P675"><text:span text:style-name="T676">VGS – geriamojo vandens gavybai naudojamų</text:span><text:span text:style-name="T677"><text:s/>siurblių skaičius (vnt.);</text:span><text:s/></text:p>
      <text:p text:style-name="P678">Punkto pakeitimai:</text:p>
      <text:p text:style-name="P679"><text:span text:style-name="T680">Nr.<text:s/></text:span><text:a xlink:href="https://www.e-tar.lt/portal/legalAct.html?documentId=a12f360074c111eea5a28c81c82193a8" office:target-frame-name="_top" xlink:show="replace"><text:span text:style-name="T681">O3E-1602</text:span></text:a><text:span text:style-name="T682">, 2023-10-27, paskelbta TAR 2023-10-27, i. k. 2023-21082</text:span></text:p>
      <text:p text:style-name="Normal"/>
      <text:p text:style-name="P683"><text:span text:style-name="T684">10.2</text:span><text:span text:style-name="T685">. geriamojo vandens ruošimo<text:s/></text:span><text:span text:style-name="T686">veikloje patirtų einamojo remonto ir eksploatacinių medžiagų sąnaudų dalis, tenkanti vienai geriamojo vandens ruošimui naudojamai darbo mašinai (RDV</text:span><text:span text:style-name="T687">vr</text:span><text:span text:style-name="T688">). Rodiklis skaičiuojamas pagal formulę:</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
            <text:p text:style-name="P695"><draw:frame draw:style-name="a12" text:anchor-type="as-char" svg:x="0in" svg:y="0in" svg:width="1.08333in" svg:height="0.41667in" style:rel-width="scale" style:rel-height="scale"><draw:object xlink:href="Object 12/" xlink:type="simple" xlink:show="embed" xlink:actuate="onLoad"/></draw:frame></text:p>
          </table:table-cell>
          <table:table-cell table:style-name="TableCell696">
            <text:p text:style-name="P697"/>
            <text:p text:style-name="P698">(11),</text:p>
          </table:table-cell>
        </table:table-row>
      </table:table>
      <text:p text:style-name="P699"/>
      <text:p text:style-name="P700">čia:</text:p>
      <text:p text:style-name="P701"><text:span text:style-name="T702">RDS</text:span><text:span text:style-name="T703">vr</text:span><text:span text:style-name="T704"><text:s/>– einamojo remonto ir eksploatacinių medžiagų sąnaudos geriamojo vandens ruošimo veikloje (tūkst. Eur);</text:span></text:p>
      <text:p text:style-name="P705"><text:span text:style-name="T706">VRĮ – geriamojo vandens ruošimui naudojamų darbo mašinų skaičius (vnt.), t. y. atskiri technologiniai įrenginiai (nugeležinimo filtrai, dezinfekavimo,<text:s/></text:span><text:span text:style-name="T707">aeravimo įrenginiai ir pan.);</text:span><text:s/></text:p>
      <text:p text:style-name="P708">Punkto pakeitimai:</text:p>
      <text:p text:style-name="P709"><text:span text:style-name="T710">Nr.<text:s/></text:span><text:a xlink:href="https://www.e-tar.lt/portal/legalAct.html?documentId=a12f360074c111eea5a28c81c82193a8" office:target-frame-name="_top" xlink:show="replace"><text:span text:style-name="T711">O3E-1602</text:span></text:a><text:span text:style-name="T712">, 2023-10-27, paskelbta TAR 2023-10-27, i. k. 2023-21082</text:span></text:p>
      <text:p text:style-name="Normal"/>
      <text:p text:style-name="P713"><text:span text:style-name="T714">10.3</text:span><text:span text:style-name="T715">. geriamojo vandens pristatymo</text:span><text:span text:style-name="T716"><text:s/>veikloje patirtų einamojo remonto ir eksploatacinių medžiagų sąnaudų dalis, tenkanti vienam kilometrui požeminio geriamojo vandens tinklo su geriamojo vandens pakėlimo siurbliais (RDV</text:span><text:span text:style-name="T717">vp</text:span><text:span text:style-name="T718">). Rodiklis skaičiuojamas pagal formulę:</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draw:frame draw:style-name="a13" text:anchor-type="as-char" svg:x="0in" svg:y="0in" svg:width="1.84375in" svg:height="0.41667in" style:rel-width="scale" style:rel-height="scale"><draw:object xlink:href="Object 13/" xlink:type="simple" xlink:show="embed" xlink:actuate="onLoad"/></draw:frame></text:p>
          </table:table-cell>
          <table:table-cell table:style-name="TableCell726">
            <text:p text:style-name="P727"/>
            <text:p text:style-name="P728">(12),</text:p>
          </table:table-cell>
        </table:table-row>
      </table:table>
      <text:p text:style-name="P729"/>
      <text:p text:style-name="P730">čia:</text:p>
      <text:p text:style-name="P731"><text:span text:style-name="T732">RDS</text:span><text:span text:style-name="T733">vp</text:span><text:span text:style-name="T734"><text:s/>– einamojo remonto ir eksploatacinių medžiagų sąnaudos geriamojo vandens pristatymo veikloje (tūkst. Eur);</text:span></text:p>
      <text:p text:style-name="P735">VT – požeminių geriamojo vandens tinklų ilgis, išskyrus technologinius vamzdynus (km);</text:p>
      <text:p text:style-name="P736">VPS’ – geriamojo vandens<text:s/>pakėlimo siurblių dalis, tenkanti vienam kilometrui požeminio geriamojo vandens tinklo, skaičiuojama pagal formulę:</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draw:frame draw:style-name="a14" text:anchor-type="as-char" svg:x="0in" svg:y="0in" svg:width="0.85417in" svg:height="0.375in" style:rel-width="scale" style:rel-height="scale"><draw:object xlink:href="Object 14/" xlink:type="simple" xlink:show="embed" xlink:actuate="onLoad"/></draw:frame></text:p>
          </table:table-cell>
          <table:table-cell table:style-name="TableCell744">
            <text:p text:style-name="P745"/>
            <text:p text:style-name="P746">(12.1),</text:p>
          </table:table-cell>
        </table:table-row>
      </table:table>
      <text:p text:style-name="P747"/>
      <text:p text:style-name="P748">Punkto pakeitimai:</text:p>
      <text:p text:style-name="P749"><text:span text:style-name="T750">Nr.<text:s/></text:span><text:a xlink:href="https://www.e-tar.lt/portal/legalAct.html?documentId=a12f360074c111eea5a28c81c82193a8" office:target-frame-name="_top" xlink:show="replace"><text:span text:style-name="T751">O3E-1602</text:span></text:a><text:span text:style-name="T752">, 2023-10-27, paskelbta TAR 2023-10-27, i. k. 2023-21082</text:span></text:p>
      <text:p text:style-name="Normal"/>
      <text:p text:style-name="P753"><text:span text:style-name="T754">10.4</text:span><text:span text:style-name="T755">. nuotekų surinkimo veikloje patirtų einamojo remonto ir eksploatacinių medžiagų sąnaudų dalis, tenkanti vienam kilometrui nuotekų tinklo su nuotekų pakėlimo siurbliais (</text:span><text:span text:style-name="T756">RDV</text:span><text:span text:style-name="T757">ns</text:span><text:span text:style-name="T758">). Rodiklis skaičiuojamas pagal formulę:</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draw:frame draw:style-name="a15" text:anchor-type="as-char" svg:x="0in" svg:y="0in" svg:width="1.86458in" svg:height="0.41667in" style:rel-width="scale" style:rel-height="scale"><draw:object xlink:href="Object 15/" xlink:type="simple" xlink:show="embed" xlink:actuate="onLoad"/></draw:frame></text:p>
          </table:table-cell>
          <table:table-cell table:style-name="TableCell766">
            <text:p text:style-name="P767"/>
            <text:p text:style-name="P768">(13),</text:p>
          </table:table-cell>
        </table:table-row>
      </table:table>
      <text:p text:style-name="P769"/>
      <text:p text:style-name="P770">čia:</text:p>
      <text:p text:style-name="P771"><text:span text:style-name="T772">RDS</text:span><text:span text:style-name="T773">ns</text:span><text:span text:style-name="T774"><text:s/>– einamojo remonto ir eksploatacinių medžiagų sąnaudos nuotekų surinkimo veikloje (tūkst. Eur);</text:span></text:p>
      <text:p text:style-name="P775">NT – nuotekų tinklų ilgis, išskyrus technologinius<text:s/>vamzdynus (km);</text:p>
      <text:p text:style-name="P776">NPS’ – nuotekų pakėlimo siurblių dalis, tenkanti vienam kilometrui nuotekų tinklo, skaičiuojama pagal formulę:</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draw:frame draw:style-name="a16" text:anchor-type="as-char" svg:x="0in" svg:y="0in" svg:width="0.89583in" svg:height="0.375in" style:rel-width="scale" style:rel-height="scale"><draw:object xlink:href="Object 16/" xlink:type="simple" xlink:show="embed" xlink:actuate="onLoad"/></draw:frame></text:p>
          </table:table-cell>
          <table:table-cell table:style-name="TableCell784">
            <text:p text:style-name="P785"/>
            <text:p text:style-name="P786">(13.1),</text:p>
          </table:table-cell>
        </table:table-row>
      </table:table>
      <text:p text:style-name="P787"/>
      <text:p text:style-name="P788">čia:</text:p>
      <text:p text:style-name="P789"><text:span text:style-name="T790">NPS – nuotekų perpumpavimo stotyse instaliuotų siurblių skaičius (vnt.);</text:span><text:s/></text:p>
      <text:p text:style-name="P791">Punkto pakeitimai:</text:p>
      <text:p text:style-name="P792"><text:span text:style-name="T793">Nr.<text:s/></text:span><text:a xlink:href="https://www.e-tar.lt/portal/legalAct.html?documentId=a12f360074c111eea5a28c81c82193a8" office:target-frame-name="_top" xlink:show="replace"><text:span text:style-name="T794">O3E-1602</text:span></text:a><text:span text:style-name="T795">, 2023-10-27, paskelbta TAR 2023-10-27, i. k. 2023-21082</text:span></text:p>
      <text:p text:style-name="Normal"/>
      <text:p text:style-name="P796"><text:span text:style-name="T797">10.5</text:span><text:span text:style-name="T798">. nuotekų valymo veikloje patirtų einamojo remonto ir eksploatacinių medžiagų są</text:span><text:span text:style-name="T799">naudų dalis, tenkanti vienai nuotekoms valyti naudojamai darbo mašinai (RDV</text:span><text:span text:style-name="T800">nv</text:span><text:span text:style-name="T801">). Rodiklis skaičiuojamas pagal formulę:</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
            <text:p text:style-name="Normal"><text:span text:style-name="T808"><draw:frame draw:z-index="0" draw:id="id5" draw:style-name="a17" draw:name="Object 6" text:anchor-type="as-char" svg:x="0in" svg:y="0in" svg:width="1.15625in" svg:height="0.469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809">
            <text:p text:style-name="P810"/>
            <text:p text:style-name="P811">(14),</text:p>
          </table:table-cell>
        </table:table-row>
      </table:table>
      <text:p text:style-name="P812"/>
      <text:p text:style-name="P813">čia:</text:p>
      <text:p text:style-name="P814"><text:span text:style-name="T815">RDS</text:span><text:span text:style-name="T816">nv</text:span><text:span text:style-name="T817"><text:s/>– einamojo remonto ir eksploatacinių medžiagų sąnaudos nuotekų valymo veikloje (tūkst. Eur);</text:span></text:p>
      <text:p text:style-name="P818">NVĮ – nuotekų valymo veikloje naudojamų darbo mašinų skaičius (vnt.), t. y. atskiri technologiniai įrenginiai (grotos, smėliagaudės, nuotekų nusodintuvai, aeraciniai rezervuarai, orapūtės, siurbliai ir pan).</text:p>
      <text:p text:style-name="P819"><text:span text:style-name="T820">10.1–10.5 punktuose apibrėžti Rodikliai parodo e</text:span><text:span text:style-name="T821">inamojo remonto ir eksploatacinių medžiagų sąnaudų, reikalingų geriamojo vandens gavybos, ruošimo ir pristatymo, nuotekų surinkimo ir valymo, turtui aptarnauti, vertę ir leidžia įvertinti Ūkio subjekto turto būklę.</text:span><text:s/></text:p>
      <text:p text:style-name="P822">Punkto pakeitimai:</text:p>
      <text:p text:style-name="P823"><text:span text:style-name="T824">Nr.<text:s/></text:span><text:a xlink:href="https://www.e-tar.lt/portal/legalAct.html?documentId=a12f360074c111eea5a28c81c82193a8" office:target-frame-name="_top" xlink:show="replace"><text:span text:style-name="T825">O3E-1602</text:span></text:a><text:span text:style-name="T826">, 2023-10-27, paskelbta TAR 2023-10-27, i. k. 2023-21082</text:span></text:p>
      <text:p text:style-name="Normal"/>
      <text:p text:style-name="P827"><text:span text:style-name="T828">11</text:span><text:span text:style-name="T829">. Remonto darbų pagal sutartis sąnaudų rodikliai:</text:span></text:p>
      <text:p text:style-name="P830"><text:span text:style-name="T831">11.1</text:span><text:span text:style-name="T832">. geriamojo vandens gavybos veikloje patirtų<text:s/></text:span><text:span text:style-name="T833">remonto darbų pagal sutartis sąnaudų dalis, tenkanti vienam geriamajam vandeniui išgauti naudojamam siurbliui (PDV</text:span><text:span text:style-name="T834">vg</text:span><text:span text:style-name="T835">). Rodiklis skaičiuojamas pagal formulę:</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
            <text:p text:style-name="Normal"><text:span text:style-name="T842"><draw:frame draw:z-index="0" draw:id="id6" draw:style-name="a18" draw:name="Object 7" text:anchor-type="as-char" svg:x="0in" svg:y="0in" svg:width="1.15625in" svg:height="0.4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843">
            <text:p text:style-name="P844"/>
            <text:p text:style-name="P845">(15),</text:p>
          </table:table-cell>
        </table:table-row>
      </table:table>
      <text:p text:style-name="P846"/>
      <text:p text:style-name="P847">čia:</text:p>
      <text:p text:style-name="P848"><text:span text:style-name="T849">PDS</text:span><text:span text:style-name="T850">vg</text:span><text:span text:style-name="T851"><text:s/>– remonto darbų pagal sutartis sąnaudos geriamojo vandens gavybos veikloje (tūkst. Eur);</text:span><text:s/></text:p>
      <text:p text:style-name="P852">Punkto pakeitimai:</text:p>
      <text:p text:style-name="P853"><text:span text:style-name="T854">Nr.<text:s/></text:span><text:a xlink:href="https://www.e-tar.lt/portal/legalAct.html?documentId=a12f360074c111eea5a28c81c82193a8" office:target-frame-name="_top" xlink:show="replace"><text:span text:style-name="T855">O3E-1602</text:span></text:a><text:span text:style-name="T856">, 2023-10-27, paskelbta TAR 2023-10-</text:span><text:span text:style-name="T857">27, i. k. 2023-21082</text:span></text:p>
      <text:p text:style-name="Normal"/>
      <text:p text:style-name="P858"><text:span text:style-name="T859">11.2</text:span><text:span text:style-name="T860">. geriamojo vandens ruošimo veikloje patirtų remonto darbų pagal sutartis sąnaudų dalis, tenkanti vienai geriamajam vandeniui ruošti naudojamai darbo mašinai (PDV</text:span><text:span text:style-name="T861">vr</text:span><text:span text:style-name="T862">). Rodiklis skaičiuojamas pagal formulę:</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
            <text:p text:style-name="Normal"><text:span text:style-name="T869"><draw:frame draw:z-index="0" draw:id="id7" draw:style-name="a19" draw:name="Object 8" text:anchor-type="as-char" svg:x="0in" svg:y="0in" svg:width="1.13056in" svg:height="0.46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870">
            <text:p text:style-name="P871"/>
            <text:p text:style-name="P872">(16),</text:p>
          </table:table-cell>
        </table:table-row>
      </table:table>
      <text:p text:style-name="P873"/>
      <text:p text:style-name="P874">čia:</text:p>
      <text:p text:style-name="P875"><text:span text:style-name="T876">PDS</text:span><text:span text:style-name="T877">vr</text:span><text:span text:style-name="T878"><text:s/>– remonto darbų pagal sutartis sąnaudos geriamojo vandens ruošimo veikloje (tūkst. Eur);</text:span><text:s/></text:p>
      <text:p text:style-name="P879">Punkto pakeitimai:</text:p>
      <text:p text:style-name="P880"><text:span text:style-name="T881">Nr.<text:s/></text:span><text:a xlink:href="https://www.e-tar.lt/portal/legalAct.html?documentId=a12f360074c111eea5a28c81c82193a8" office:target-frame-name="_top" xlink:show="replace"><text:span text:style-name="T882">O3E-1602</text:span></text:a><text:span text:style-name="T883">, 2023-10-27,<text:s/></text:span><text:span text:style-name="T884">paskelbta TAR 2023-10-27, i. k. 2023-21082</text:span></text:p>
      <text:p text:style-name="Normal"/>
      <text:p text:style-name="P885"><text:span text:style-name="T886">11.3</text:span><text:span text:style-name="T887">. geriamojo vandens pristatymo veikloje patirtų remonto darbų pagal sutartis sąnaudų dalis, tenkanti vienam kilometrui požeminio geriamojo vandens tinklo su vandens pakėlimo siurbliais (PDV</text:span><text:span text:style-name="T888">vp</text:span><text:span text:style-name="T889">). Rodiklis s</text:span><text:span text:style-name="T890">kaičiuojamas pagal formulę:</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
            <text:p text:style-name="Normal"><text:span text:style-name="T897"><draw:frame draw:z-index="0" draw:id="id8" draw:style-name="a20" draw:name="Object 9" text:anchor-type="as-char" svg:x="0in" svg:y="0in" svg:width="1.77431in" svg:height="0.504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898">
            <text:p text:style-name="P899"/>
            <text:p text:style-name="P900">(17),</text:p>
          </table:table-cell>
        </table:table-row>
      </table:table>
      <text:p text:style-name="P901"/>
      <text:p text:style-name="P902">čia:</text:p>
      <text:p text:style-name="P903"><text:span text:style-name="T904">PDS</text:span><text:span text:style-name="T905">vp</text:span><text:span text:style-name="T906"><text:s/>– remonto darbų pagal sutartis sąnaudos geriamojo vandens pristatymo veikloje (tūkst. Eur);</text:span><text:s/></text:p>
      <text:p text:style-name="P907">Punkto pakeitimai:</text:p>
      <text:p text:style-name="P908"><text:span text:style-name="T909">Nr.<text:s/></text:span><text:a xlink:href="https://www.e-tar.lt/portal/legalAct.html?documentId=a12f360074c111eea5a28c81c82193a8" office:target-frame-name="_top" xlink:show="replace"><text:span text:style-name="T910">O3E-1602</text:span></text:a><text:span text:style-name="T911">, 2023-10-27, paskelbta TAR 2023-10-27, i. k. 2023-21082</text:span></text:p>
      <text:p text:style-name="Normal"/>
      <text:p text:style-name="P912"><text:span text:style-name="T913">11.4</text:span><text:span text:style-name="T914">. nuotekų surinkimo veikloje patirtų remonto darbų pagal sutartis sąnaudų dalis, tenkanti vienam kilometrui nuotekų tinklo su nuotekų pakėlimo<text:s/></text:span><text:span text:style-name="T915">siurbliais (PDV</text:span><text:span text:style-name="T916">ns</text:span><text:span text:style-name="T917">). Rodiklis skaičiuojamas pagal formulę:</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
            <text:p text:style-name="Normal"><text:span text:style-name="T924"><draw:frame draw:z-index="0" draw:id="id9" draw:style-name="a21" draw:name="Object 10" text:anchor-type="as-char" svg:x="0in" svg:y="0in" svg:width="1.79167in" svg:height="0.4868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925">
            <text:p text:style-name="P926"/>
            <text:p text:style-name="P927">(18),</text:p>
          </table:table-cell>
        </table:table-row>
      </table:table>
      <text:p text:style-name="P928"/>
      <text:p text:style-name="P929">čia:</text:p>
      <text:p text:style-name="P930"><text:span text:style-name="T931">PDS</text:span><text:span text:style-name="T932">ns</text:span><text:span text:style-name="T933"><text:s/>– remonto darbų pagal sutartis sąnaudos nuotekų surinkimo veikloje (tūkst. Eur);</text:span><text:s/></text:p>
      <text:p text:style-name="P934">Punkto pakeitimai:</text:p>
      <text:p text:style-name="P935"><text:span text:style-name="T936">Nr.<text:s/></text:span><text:a xlink:href="https://www.e-tar.lt/portal/legalAct.html?documentId=a12f360074c111eea5a28c81c82193a8" office:target-frame-name="_top" xlink:show="replace"><text:span text:style-name="T937">O3E-1602</text:span></text:a><text:span text:style-name="T938">, 2023-10-27, paskelbta TAR 2023-10-27, i. k. 2023-21082</text:span></text:p>
      <text:p text:style-name="Normal"/>
      <text:p text:style-name="P939"><text:span text:style-name="T940">11.5</text:span><text:span text:style-name="T941">. nuotekų valymo veikloje patirtų remonto darbų pagal sutartis sąnaudų dalis, tenkanti vienai nuotekoms valyti naudojamai darbo mašin</text:span><text:span text:style-name="T942">ai (PDV</text:span><text:span text:style-name="T943">nv</text:span><text:span text:style-name="T944">). Rodiklis skaičiuojamas pagal formulę:</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Normal"><text:span text:style-name="T951"><draw:frame draw:z-index="0" draw:id="id10" draw:style-name="a22" draw:name="Object 11" text:anchor-type="as-char" svg:x="0in" svg:y="0in" svg:width="1.15625in" svg:height="0.469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952">
            <text:p text:style-name="P953"/>
            <text:p text:style-name="P954">(19),</text:p>
          </table:table-cell>
        </table:table-row>
      </table:table>
      <text:p text:style-name="P955"/>
      <text:p text:style-name="P956">čia:</text:p>
      <text:p text:style-name="P957"><text:span text:style-name="T958">PDS</text:span><text:span text:style-name="T959">nv</text:span><text:span text:style-name="T960"><text:s/>– remonto darbų pagal sutartis sąnaudos nuotekų valymo veikloje (tūkst. Eur).</text:span></text:p>
      <text:p text:style-name="P961"><text:span text:style-name="T962">Rodikliai parodo perkamų remonto darbų pagal sutartis sąnaudų, reikalingų geriamojo<text:s/></text:span><text:span text:style-name="T963">vandens gavybos, ruošimo ir pristatymo, nuotekų surinkimo ir valymo, veiklos turtui aptarnauti, vertę ir leidžia įvertinti Ūkio subjekto turto būklę.</text:span><text:s/></text:p>
      <text:p text:style-name="P964">Punkto pakeitimai:</text:p>
      <text:p text:style-name="P965"><text:span text:style-name="T966">Nr.<text:s/></text:span><text:a xlink:href="https://www.e-tar.lt/portal/legalAct.html?documentId=a12f360074c111eea5a28c81c82193a8" office:target-frame-name="_top" xlink:show="replace"><text:span text:style-name="T967">O3E-1602</text:span></text:a><text:span text:style-name="T968">, 2023-10-27, paskelbta TAR 2023-10-27, i. k. 2023-21082</text:span></text:p>
      <text:p text:style-name="Normal"/>
      <text:p text:style-name="P969"><text:span text:style-name="T970">IV</text:span><text:span text:style-name="T971"><text:s/>SKYRIUS</text:span></text:p>
      <text:p text:style-name="P972"><text:span text:style-name="T973">RODIKLIŲ NUSTATYMO PRINCIPAI</text:span></text:p>
      <text:p text:style-name="Normal"/>
      <text:p text:style-name="P974"><text:span text:style-name="T975">12</text:span><text:span text:style-name="T976">. Rodikliams nustatyti naudojami apibendrinti Ūkio subjektų duomenys. Rodiklių bazei sudaryti naudojami Ūkio subjektų,<text:s/></text:span><text:span text:style-name="T977">kurių pagrindinė veikla yra tik geriamojo vandens tiekimas ir nuotekų tvarkymo paslaugų teikimas, duomenys.</text:span></text:p>
      <text:p text:style-name="P978"><text:span text:style-name="T979">13</text:span><text:span text:style-name="T980">. Ūkio subjektai duomenis už praėjusį ataskaitinį laikotarpį teikia pagal Geriamojo vandens tiekimo ir nuotekų tvarkymo bei paviršinių nuotekų</text:span><text:span text:style-name="T981"><text:s/>tvarkymo paslaugų įmonių apskaitos atskyrimo taisyklių ir susijusių reikalavimų sąvado, patvirtinto Tarybos 2018 m. gruodžio 21 d. nutarimu Nr. O3E-459 „Dėl Geriamojo vandens tiekimo ir nuotekų tvarkymo bei paviršinių nuotekų tvarkymo paslaugų įmonių apsk</text:span><text:span text:style-name="T982">aitos atskyrimo taisyklių ir susijusių reikalavimų sąvado patvirtinimo</text:span><text:span text:style-name="T983">“</text:span><text:span text:style-name="T984"><text:s/>3</text:span><text:span text:style-name="T985">–</text:span><text:span text:style-name="T986">14 priedus iki kiekvienų metų gegužės 1 d.</text:span><text:s/></text:p>
      <text:p text:style-name="P987">Punkto pakeitimai:</text:p>
      <text:p text:style-name="P988"><text:span text:style-name="T989">Nr.<text:s/></text:span><text:a xlink:href="https://www.e-tar.lt/portal/legalAct.html?documentId=a12f360074c111eea5a28c81c82193a8" office:target-frame-name="_top" xlink:show="replace"><text:span text:style-name="T990">O3E-1602</text:span></text:a><text:span text:style-name="T991">, 2023-10</text:span><text:span text:style-name="T992">-27, paskelbta TAR 2023-10-27, i. k. 2023-21082</text:span></text:p>
      <text:p text:style-name="Normal"/>
      <text:p text:style-name="P993"><text:span text:style-name="T994">14</text:span><text:span text:style-name="T995">. Atskirų Grupių vidutiniai Rodikliai skaičiuojami taikant aritmetinį vidurkį,<text:s/></text:span><text:span text:style-name="T996">eliminuojant ekstremalias (didžiausią ir mažiausią) vertes. Jeigu atskirą Grupę sudaro mažiau negu 5 Ūkio subjektai, atiti</text:span><text:span text:style-name="T997">nkamos Grupės vidurkis skaičiuojamas taikant aritmetinį vidurkį.</text:span><text:s/></text:p>
      <text:p text:style-name="P998">Punkto pakeitimai:</text:p>
      <text:p text:style-name="P999"><text:span text:style-name="T1000">Nr.<text:s/></text:span><text:a xlink:href="https://www.e-tar.lt/portal/legalAct.html?documentId=a12f360074c111eea5a28c81c82193a8" office:target-frame-name="_top" xlink:show="replace"><text:span text:style-name="T1001">O3E-1602</text:span></text:a><text:span text:style-name="T1002">, 2023-10-27, paskelbta TAR 2023-10-27, i. k. 2023-21082</text:span></text:p>
      <text:p text:style-name="Normal"/>
      <text:p text:style-name="P1003"><text:span text:style-name="T1004">V</text:span><text:span text:style-name="T1005"><text:s/>SKYRIUS</text:span></text:p>
      <text:p text:style-name="P1006"><text:span text:style-name="T1007">RODIKLI</text:span><text:span text:style-name="T1008">Ų TAIKYMAS IR<text:s/></text:span><text:span text:style-name="T1009">SKELBIMAS<text:s/></text:span></text:p>
      <text:p text:style-name="P1010"/>
      <text:p text:style-name="P1011"><text:span text:style-name="T1012">15</text:span><text:span text:style-name="T1013">. Rodikliai taikomi Ūkio subjektams rengiant ir Tarybai vertinant geriamojo vandens tiekimo ir nuotekų tvarkymo paslaugų bazinių kainų projektus Įstatymo nustatyta tvarka.</text:span><text:s/></text:p>
      <text:p text:style-name="P1014">Punkto pakeitimai:</text:p>
      <text:p text:style-name="P1015"><text:span text:style-name="T1016">Nr.<text:s/></text:span><text:a xlink:href="https://www.e-tar.lt/portal/legalAct.html?documentId=a12f360074c111eea5a28c81c82193a8" office:target-frame-name="_top" xlink:show="replace"><text:span text:style-name="T1017">O3E-1602</text:span></text:a><text:span text:style-name="T1018">, 2023-10-27, paskelbta TAR 2023-10-27, i. k. 2023-21082</text:span></text:p>
      <text:p text:style-name="Normal"/>
      <text:p text:style-name="P1019"><text:span text:style-name="T1020">16</text:span><text:span text:style-name="T1021">. Ūkio subjektų, realizuojančių mažiau nei 201 tūkst. m</text:span><text:span text:style-name="T1022">3</text:span><text:span text:style-name="T1023"><text:s/>geriamojo vandens per metus, veiklos<text:s/></text:span><text:span text:style-name="T1024">efektyvumas bei sąnaudų pagrįstumas vertinamas palyginus Ūkio subjekto veiklą su V grupės Ūkio subjektų veikla.</text:span></text:p>
      <text:p text:style-name="P1025"><text:span text:style-name="T1026">17</text:span><text:span text:style-name="T1027">. Įvertinus Grupės vidutinius Rodiklius ir nustačius, kad Ūkio subjekto Rodiklis yra blogesnis nei Grupės, kuriai priklauso Ūkio subjektas</text:span><text:span text:style-name="T1028">, vidutinis Rodiklis, Ūkio subjekto būtinosios sąnaudos perskaičiuojamos ir Ūkio subjektui nustatomos siektinos veiklos efektyvumo užduotys įvertinus Grupės vidutinį Rodiklį bei atsižvelgiant į Ūkio subjekto veiklos specifiką, geriamojo vandens tiekimo ir<text:s/></text:span><text:span text:style-name="T1029">nuotekų tvarkymo paslaugų kokybę bei teikiamas paslaugas, sąnaudų atsiradimo priežastis ir būtinybę. Jeigu Ūkio subjektas neįrodo veiksnių lėmusių Rodiklio neatitikimo Grupės vidutiniam Rodikliui būtinumo ir pagrįstumo, nustatoma jo Grupės efektyvumą atiti</text:span><text:span text:style-name="T1030">nkanti sąnaudų apimtis. Jei Ūkio subjekto Rodiklis yra geresnis nei Grupės, kuriai priklauso Ūkio subjektas, vidutinis Rodiklis, Ūkio subjekto būtinosios sąnaudos nedidinamos pagal Grupės vidutinį Rodiklį, bet Ūkio subjektui, atsižvelgiant į anksčiau minėt</text:span><text:span text:style-name="T1031">us faktus ir įvertinus geriausią Grupės rodiklio vertę, gali būti nustatomos siektinos veiklos efektyvumo užduotys.</text:span><text:s/></text:p>
      <text:p text:style-name="P1032">Punkto pakeitimai:</text:p>
      <text:p text:style-name="P1033"><text:span text:style-name="T1034">Nr.<text:s/></text:span><text:a xlink:href="https://www.e-tar.lt/portal/legalAct.html?documentId=a12f360074c111eea5a28c81c82193a8" office:target-frame-name="_top" xlink:show="replace"><text:span text:style-name="T1035">O3E-1602</text:span></text:a><text:span text:style-name="T1036">, 2023-10-</text:span><text:span text:style-name="T1037">27, paskelbta TAR 2023-10-27, i. k. 2023-21082</text:span></text:p>
      <text:p text:style-name="Normal"/>
      <text:p text:style-name="P1038"><text:span text:style-name="T1039">18</text:span><text:span text:style-name="T1040">. Komisija, atlikusi teikiamų duomenų analizę ir nustačiusi Rodiklius, juos skelbia viešai ne vėliau kaip iki kiekvienų metų liepos 1 d.</text:span></text:p>
      <text:p text:style-name="P1041"/>
      <text:p text:style-name="P1042"><text:span text:style-name="T1043">VI</text:span><text:span text:style-name="T1044"><text:s/>SKYRIUS</text:span></text:p>
      <text:p text:style-name="P1045"><text:span text:style-name="T1046">BAIGIAMOSIOS NUOSTATOS</text:span></text:p>
      <text:p text:style-name="P1047"/>
      <text:p text:style-name="P1048"><text:span text:style-name="T1049">19</text:span><text:span text:style-name="T1050">. Taryba,<text:s/></text:span><text:span text:style-name="T1051">atsižvelgdama į situaciją rinkoje, gali:</text:span><text:s/></text:p>
      <text:p text:style-name="P1052">Punkto pakeitimai:</text:p>
      <text:p text:style-name="P1053"><text:span text:style-name="T1054">Nr.<text:s/></text:span><text:a xlink:href="https://www.e-tar.lt/portal/legalAct.html?documentId=a12f360074c111eea5a28c81c82193a8" office:target-frame-name="_top" xlink:show="replace"><text:span text:style-name="T1055">O3E-1602</text:span></text:a><text:span text:style-name="T1056">, 2023-10-27, paskelbta TAR 2023-10-27, i. k. 2023-21082</text:span></text:p>
      <text:p text:style-name="P1057"><text:span text:style-name="T1058">19.1</text:span><text:span text:style-name="T1059">. nustatyti 9.3, 10.1–</text:span><text:span text:style-name="T1060">10.5 ir 11.1–11.5 punktuose nurodytų Rodiklių reikšmes taip, kad šios atitiktų praėjusio ataskaitinio laikotarpio Rodiklių reikšmes, įvertinus atitinkamo laikotarpio infliacijos (defliacijos) įtaką, jei apskaičiuojama, kad šio ataskaitinio laikotarpio atit</text:span><text:span text:style-name="T1061">inkamų Rodiklių pokytis, palyginus su praėjusiu ataskaitiniu laikotarpiu, viršija infliacijos (defliacijos) įtaką:</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
            <text:p text:style-name="Normal"><text:span text:style-name="T1068"><draw:frame draw:style-name="a23" draw:name="Picture 23" text:anchor-type="as-char" svg:x="0in" svg:y="0in" svg:width="1.70417in" svg:height="0.48681in" style:rel-width="scale" style:rel-height="scale"><draw:image xlink:href="media/image2.wmf" xlink:type="simple" xlink:show="embed" xlink:actuate="onLoad"/><svg:title/><svg:desc/></draw:frame></text:span></text:p>
          </table:table-cell>
          <table:table-cell table:style-name="TableCell1069">
            <text:p text:style-name="P1070"/>
            <text:p text:style-name="P1071">(20),</text:p>
          </table:table-cell>
        </table:table-row>
      </table:table>
      <text:p text:style-name="P1072"/>
      <text:p text:style-name="P1073">čia:</text:p>
      <text:p text:style-name="P1074"><text:span text:style-name="T1075">S</text:span><text:span text:style-name="T1076">persk n</text:span><text:span text:style-name="T1077"><text:s/></text:span><text:span text:style-name="T1078"> </text:span><text:span text:style-name="T1079">– perskaičiuotas, įvertinus atitinkamo laikotarpio infliacijos įtaką, nagrinėjamojo laikotarpio Rodiklis;</text:span></text:p>
      <text:p text:style-name="P1080"><text:span text:style-name="T1081">S</text:span><text:span text:style-name="T1082">n-1</text:span><text:span text:style-name="T1083"><text:s/></text:span><text:span text:style-name="T1084"> </text:span><text:span text:style-name="T1085">–<text:s/></text:span><text:span text:style-name="T1086">praėjusio ataskaitinio laikotarpio Rodiklis;</text:span></text:p>
      <text:p text:style-name="P1087"><text:span text:style-name="T1088">I</text:span><text:span text:style-name="T1089">v</text:span><text:span text:style-name="T1090"><text:s/>– infliacija (defliacija, proc.), suskaičiuota įvertinus Lietuvos statistikos departamento paskelbtų atitinkamų laikotarpių metinių vartotojų kainų indeksų pokytį;</text:span></text:p>
      <text:p text:style-name="P1091"><text:span text:style-name="T1092">19.2</text:span><text:span text:style-name="T1093">. Esant motyvuotam Tarybos sprendimu</text:span><text:span text:style-name="T1094">i, nustatyti tam tikriems Ūkio subjektams papildomus Rodiklius bei jų ribines vertes ir įpareigoti Ūkio subjektus laikytis nustatytų ribinių Rodiklių verčių.</text:span><text:s/></text:p>
      <text:p text:style-name="P1095">Punkto pakeitimai:</text:p>
      <text:p text:style-name="P1096"><text:span text:style-name="T1097">Nr.<text:s/></text:span><text:a xlink:href="https://www.e-tar.lt/portal/legalAct.html?documentId=a12f360074c111eea5a28c81c82193a8" office:target-frame-name="_top" xlink:show="replace"><text:span text:style-name="T1098">O3E-1602</text:span></text:a><text:span text:style-name="T1099">, 2023-10-27, paskelbta TAR 2023-10-27, i. k. 2023-21082</text:span></text:p>
      <text:p text:style-name="Normal"/>
      <text:p text:style-name="P1100"><text:span text:style-name="T1101">20</text:span><text:span text:style-name="T1102">. Asmenys, pažeidę Aprašo reikalavimus, atsako Lietuvos Respublikos įstatymų nustatyta tvarka.</text:span></text:p>
      <text:p text:style-name="P1103"><text:span text:style-name="T1104">21</text:span><text:span text:style-name="T1105">. Tarybos veiksmai ar neveikimas, įgyvendinant Aprašą, ga</text:span><text:span text:style-name="T1106">li būti skundžiami Lietuvos Respublikos įstatymų nustatyta tvarka ir sąlygomis.</text:span><text:s/></text:p>
      <text:p text:style-name="P1107">Punkto pakeitimai:</text:p>
      <text:p text:style-name="P1108"><text:span text:style-name="T1109">Nr.<text:s/></text:span><text:a xlink:href="https://www.e-tar.lt/portal/legalAct.html?documentId=a12f360074c111eea5a28c81c82193a8" office:target-frame-name="_top" xlink:show="replace"><text:span text:style-name="T1110">O3E-1602</text:span></text:a><text:span text:style-name="T1111">, 2023-10-27, paskelbta TAR 2023-10-27, i. k.<text:s/></text:span><text:span text:style-name="T1112">2023-21082</text:span></text:p>
      <text:p text:style-name="Normal"/>
      <text:p text:style-name="P1113"/>
      <text:p text:style-name="P1114"><text:span text:style-name="T1115">_____________________________________</text:span></text:p>
      <text:p text:style-name="Normal"/>
      <text:p text:style-name="Normal"/>
      <text:p text:style-name="Normal"/>
      <text:p text:style-name="P1116">Priedų pakeitimai:</text:p>
      <text:p text:style-name="Normal"/>
      <text:p text:style-name="P1117">o3-218(priedas 6)</text:p>
      <text:p text:style-name="P1118">Neteko galios nuo: 2016-01-01</text:p>
      <text:p text:style-name="P1119"><text:span text:style-name="T1120">Nr.<text:s/></text:span><text:a xlink:href="https://www.e-tar.lt/portal/legalAct.html?documentId=cfb37b00877f11e4a98a9f2247652cf4" office:target-frame-name="_top" xlink:show="replace"><text:span text:style-name="T1121">O3-943</text:span></text:a><text:span text:style-name="T1122">, 2014-12-19,<text:s/></text:span><text:span text:style-name="T1123">paskelbta TAR 2014-12-22, i. k. 2014-20282</text:span></text:p>
      <text:p text:style-name="Normal"/>
      <text:p text:style-name="P1124">o3-218(priedas 7)</text:p>
      <text:p text:style-name="P1125">Neteko galios nuo: 2016-01-01</text:p>
      <text:p text:style-name="P1126"><text:span text:style-name="T1127">Nr.<text:s/></text:span><text:a xlink:href="https://www.e-tar.lt/portal/legalAct.html?documentId=cfb37b00877f11e4a98a9f2247652cf4" office:target-frame-name="_top" xlink:show="replace"><text:span text:style-name="T1128">O3-943</text:span></text:a><text:span text:style-name="T1129">, 2014-12-19, paskelbta TAR 2014-12-22, i. k. 2014-20282</text:span></text:p>
      <text:p text:style-name="Normal"/>
      <text:p text:style-name="P1130">o3-218(priedas 8)</text:p>
      <text:p text:style-name="P1131">Neteko galios nuo: 2016-01-01</text:p>
      <text:p text:style-name="P1132"><text:span text:style-name="T1133">Nr.<text:s/></text:span><text:a xlink:href="https://www.e-tar.lt/portal/legalAct.html?documentId=cfb37b00877f11e4a98a9f2247652cf4" office:target-frame-name="_top" xlink:show="replace"><text:span text:style-name="T1134">O3-943</text:span></text:a><text:span text:style-name="T1135">, 2014-12-19, paskelbta TAR 2014-12-22, i. k. 2014-20282</text:span></text:p>
      <text:p text:style-name="Normal"/>
      <text:p text:style-name="P1136">o3-218(priedas 9)</text:p>
      <text:p text:style-name="P1137">Neteko galios nuo: 2016-01-01</text:p>
      <text:p text:style-name="P1138"><text:span text:style-name="T1139">Nr.<text:s/></text:span><text:a xlink:href="https://www.e-tar.lt/portal/legalAct.html?documentId=cfb37b00877f11e4a98a9f2247652cf4" office:target-frame-name="_top" xlink:show="replace"><text:span text:style-name="T1140">O3-943</text:span></text:a><text:span text:style-name="T1141">, 2014-12-19, paskelbta TAR 2014-12-22, i. k. 2014-20282</text:span></text:p>
      <text:p text:style-name="Normal"/>
      <text:p text:style-name="P1142">o3-218(priedas 10)</text:p>
      <text:p text:style-name="P1143">Neteko galios nuo: 2016-01-01</text:p>
      <text:p text:style-name="P1144"><text:span text:style-name="T1145">Nr.<text:s/></text:span><text:a xlink:href="https://www.e-tar.lt/portal/legalAct.html?documentId=cfb37b00877f11e4a98a9f2247652cf4" office:target-frame-name="_top" xlink:show="replace"><text:span text:style-name="T1146">O3-943</text:span></text:a><text:span text:style-name="T1147">, 2014-12-19, paskelbta TAR 2014-12-22, i. k. 2014-20282</text:span></text:p>
      <text:p text:style-name="Normal"/>
      <text:p text:style-name="P1148">o3-218(priedas 11)</text:p>
      <text:p text:style-name="P1149">Neteko galios nuo: 2016-01-01</text:p>
      <text:p text:style-name="P1150"><text:span text:style-name="T1151">Nr.<text:s/></text:span><text:a xlink:href="https://www.e-tar.lt/portal/legalAct.html?documentId=cfb37b00877f11e4a98a9f2247652cf4" office:target-frame-name="_top" xlink:show="replace"><text:span text:style-name="T1152">O3-943</text:span></text:a><text:span text:style-name="T1153">, 2014-12-19, paskelbta TAR 2014-12-22, i. k. 2014-20282</text:span></text:p>
      <text:p text:style-name="Normal"/>
      <text:p text:style-name="P1154">o3-218(priedas 1)</text:p>
      <text:p text:style-name="P1155">Neteko galios nuo: 2016-01-01</text:p>
      <text:p text:style-name="P1156"><text:span text:style-name="T1157">Nr.<text:s/></text:span><text:a xlink:href="https://www.e-tar.lt/portal/legalAct.html?documentId=cfb37b00877f11e4a98a9f2247652cf4" office:target-frame-name="_top" xlink:show="replace"><text:span text:style-name="T1158">O3-943</text:span></text:a><text:span text:style-name="T1159">, 2014-12-19, paskelbta TAR 2014-12-22, i. k. 2014-20282</text:span></text:p>
      <text:p text:style-name="Normal"/>
      <text:p text:style-name="P1160">o3-218(priedas 2)</text:p>
      <text:p text:style-name="P1161">Neteko galios nuo: 2016-01-01</text:p>
      <text:p text:style-name="P1162"><text:span text:style-name="T1163">Nr.<text:s/></text:span><text:a xlink:href="https://www.e-tar.lt/portal/legalAct.html?documentId=cfb37b00877f11e4a98a9f2247652cf4" office:target-frame-name="_top" xlink:show="replace"><text:span text:style-name="T1164">O3-943</text:span></text:a><text:span text:style-name="T1165">, 2014-12-19, paskelbta</text:span><text:span text:style-name="T1166"><text:s/>TAR 2014-12-22, i. k. 2014-20282</text:span></text:p>
      <text:p text:style-name="Normal"/>
      <text:p text:style-name="P1167">o3-218(priedas 3)</text:p>
      <text:p text:style-name="P1168">Neteko galios nuo: 2016-01-01</text:p>
      <text:p text:style-name="P1169"><text:span text:style-name="T1170">Nr.<text:s/></text:span><text:a xlink:href="https://www.e-tar.lt/portal/legalAct.html?documentId=cfb37b00877f11e4a98a9f2247652cf4" office:target-frame-name="_top" xlink:show="replace"><text:span text:style-name="T1171">O3-943</text:span></text:a><text:span text:style-name="T1172">, 2014-12-19, paskelbta TAR 2014-12-22, i. k. 2014-20282</text:span></text:p>
      <text:p text:style-name="Normal"/>
      <text:p text:style-name="P1173">o3-218(priedas 4)</text:p>
      <text:p text:style-name="P1174">Neteko galios nuo: 2016-01-01</text:p>
      <text:p text:style-name="P1175"><text:span text:style-name="T1176">Nr.<text:s/></text:span><text:a xlink:href="https://www.e-tar.lt/portal/legalAct.html?documentId=cfb37b00877f11e4a98a9f2247652cf4" office:target-frame-name="_top" xlink:show="replace"><text:span text:style-name="T1177">O3-943</text:span></text:a><text:span text:style-name="T1178">, 2014-12-19, paskelbta TAR 2014-12-22, i. k. 2014-20282</text:span></text:p>
      <text:p text:style-name="Normal"/>
      <text:p text:style-name="P1179">o3-218(priedas 5)</text:p>
      <text:p text:style-name="P1180">Neteko galios nuo: 2016-01-01</text:p>
      <text:p text:style-name="P1181"><text:span text:style-name="T1182">Nr.<text:s/></text:span><text:a xlink:href="https://www.e-tar.lt/portal/legalAct.html?documentId=cfb37b00877f11e4a98a9f2247652cf4" office:target-frame-name="_top" xlink:show="replace"><text:span text:style-name="T1183">O3-943</text:span></text:a><text:span text:style-name="T1184">, 2014-12-19, paskelbta TAR 2014-12-22, i. k. 2014-20282</text:span></text:p>
      <text:p text:style-name="Normal"/>
      <text:p text:style-name="P1185">o3-943(priedas)</text:p>
      <text:p text:style-name="P1186">Papildyta priedu:</text:p>
      <text:p text:style-name="P1187"><text:span text:style-name="T1188">Nr.<text:s/></text:span><text:a xlink:href="https://www.e-tar.lt/portal/legalAct.html?documentId=cfb37b00877f11e4a98a9f2247652cf4" office:target-frame-name="_top" xlink:show="replace"><text:span text:style-name="T1189">O3-943</text:span></text:a><text:span text:style-name="T1190">, 2014-12-19, paskelbta TAR 2014-12-22, i. k. 2014-20282</text:span></text:p>
      <text:p text:style-name="P1191">Neteko galios nuo: 2023-10-28</text:p>
      <text:p text:style-name="P1192"><text:span text:style-name="T1193">Nr.<text:s/></text:span><text:a xlink:href="https://www.e-tar.lt/portal/legalAct.html?documentId=a12f360074c111eea5a28c81c82193a8" office:target-frame-name="_top" xlink:show="replace"><text:span text:style-name="T1194">O3E-1602</text:span></text:a><text:span text:style-name="T1195">, 2023-</text:span><text:span text:style-name="T1196">10-27, paskelbta TAR 2023-10-27, i. k. 2023-21082</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Valstybinė kainų ir energetikos kontrolės komisija, Nutarimas</text:span></text:p>
      <text:p text:style-name="P1206"><text:span text:style-name="T1207">Nr.<text:s/></text:span><text:a xlink:href="https://www.e-tar.lt/portal/legalAct.html?documentId=cfb37b00877f11e4a98a9f2247652cf4" office:target-frame-name="_top" xlink:show="replace"><text:span text:style-name="T1208">O3-943</text:span></text:a><text:span text:style-name="T1209">, 2014-12-19,<text:s/></text:span><text:span text:style-name="T1210">paskelbta TAR 2014-12-22, i. k. 2014-20282</text:span></text:p>
      <text:p text:style-name="P1211"><text:span text:style-name="T1212">Dėl Valstybinės kainų ir energetikos kontrolės komisijos 2011 m. liepos 29 d. nutarimo Nr. O3-218 "Dėl Geriamojo vandens tiekimo ir nuotekų tvarkymo veiklos lyginamosios analizės aprašo patvirtinimo“ pakeitimo</text:span></text:p>
      <text:p text:style-name="P1213"/>
      <text:p text:style-name="P1214"><text:span text:style-name="T1215">2.</text:span></text:p>
      <text:p text:style-name="P1216"><text:span text:style-name="T1217">Valstybinė energetikos reguliavimo taryba, Nutarimas</text:span></text:p>
      <text:p text:style-name="P1218"><text:span text:style-name="T1219">Nr.<text:s/></text:span><text:a xlink:href="https://www.e-tar.lt/portal/legalAct.html?documentId=a12f360074c111eea5a28c81c82193a8" office:target-frame-name="_top" xlink:show="replace"><text:span text:style-name="T1220">O3E-1602</text:span></text:a><text:span text:style-name="T1221">, 2023-10-27, paskelbta TAR 2023-10-27, i. k. 2023-21082</text:span></text:p>
      <text:p text:style-name="P1222"><text:span text:style-name="T1223">Dėl Valstybinės kainų ir energetiko</text:span><text:span text:style-name="T1224">s kontrolės komisijos 2011 m. liepos 29 d. nutarimo Nr. O3-218 „Dėl Geriamojo vandens tiekimo ir nuotekų tvarkymo veiklos lyginamosios analizė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30T05:44:00Z</meta:creation-date>
    <dc:date>2023-10-30T05:44:00Z</dc:date>
    <meta:template xlink:href="Normal.dotm" xlink:type="simple"/>
    <meta:editing-cycles>2</meta:editing-cycles>
    <meta:editing-duration>PT0S</meta:editing-duration>
    <meta:document-statistic meta:page-count="3" meta:paragraph-count="327" meta:word-count="4438" meta:character-count="35401" meta:row-count="1117" meta:non-whitespace-character-count="31290"/>
  </office:meta>
</office:document-meta>
</file>

<file path=Object 10/content.xml><?xml version="1.0" encoding="utf-8"?>
<mml:math xmlns:mml="http://www.w3.org/1998/Math/MathML" xmlns:m="http://schemas.openxmlformats.org/officeDocument/2006/math">
  <mml:mi>A</mml:mi>
  <mml:mi>D</mml:mi>
  <mml:mi>I</mml:mi>
  <mml:mo>=</mml:mo>
  <mml:mfrac>
    <mml:mrow>
      <mml:mi>O</mml:mi>
      <mml:mi>P</mml:mi>
      <mml:mi>V</mml:mi>
      <mml:mi>D</mml:mi>
    </mml:mrow>
    <mml:mrow>
      <mml:mi>F</mml:mi>
      <mml:mi>A</mml:mi>
      <mml:mi>D</mml:mi>
    </mml:mrow>
  </mml:mfrac>
</mml:math>
</file>

<file path=Object 11/content.xml><?xml version="1.0" encoding="utf-8"?>
<mml:math xmlns:mml="http://www.w3.org/1998/Math/MathML" xmlns:m="http://schemas.openxmlformats.org/officeDocument/2006/math">
  <mml:msub>
    <mml:mrow>
      <mml:mi>R</mml:mi>
      <mml:mi>D</mml:mi>
      <mml:mi>V</mml:mi>
    </mml:mrow>
    <mml:mrow>
      <mml:mi>v</mml:mi>
      <mml:mi>g</mml:mi>
    </mml:mrow>
  </mml:msub>
  <mml:mo>=</mml:mo>
  <mml:mfrac>
    <mml:mrow>
      <mml:msub>
        <mml:mrow>
          <mml:mi>R</mml:mi>
          <mml:mi>D</mml:mi>
          <mml:mi>S</mml:mi>
        </mml:mrow>
        <mml:mrow>
          <mml:mi>v</mml:mi>
          <mml:mi>g</mml:mi>
        </mml:mrow>
      </mml:msub>
    </mml:mrow>
    <mml:mrow>
      <mml:mi>V</mml:mi>
      <mml:mi>G</mml:mi>
      <mml:mi>S</mml:mi>
    </mml:mrow>
  </mml:mfrac>
</mml:math>
</file>

<file path=Object 12/content.xml><?xml version="1.0" encoding="utf-8"?>
<mml:math xmlns:mml="http://www.w3.org/1998/Math/MathML" xmlns:m="http://schemas.openxmlformats.org/officeDocument/2006/math">
  <mml:msub>
    <mml:mrow>
      <mml:mi>R</mml:mi>
      <mml:mi>D</mml:mi>
      <mml:mi>V</mml:mi>
    </mml:mrow>
    <mml:mrow>
      <mml:mi>v</mml:mi>
      <mml:mi>r</mml:mi>
    </mml:mrow>
  </mml:msub>
  <mml:mo>=</mml:mo>
  <mml:mfrac>
    <mml:mrow>
      <mml:msub>
        <mml:mrow>
          <mml:mi>R</mml:mi>
          <mml:mi>D</mml:mi>
          <mml:mi>S</mml:mi>
        </mml:mrow>
        <mml:mrow>
          <mml:mi>v</mml:mi>
          <mml:mi>r</mml:mi>
        </mml:mrow>
      </mml:msub>
    </mml:mrow>
    <mml:mrow>
      <mml:mi>V</mml:mi>
      <mml:mi>R</mml:mi>
      <mml:mi>Į</mml:mi>
    </mml:mrow>
  </mml:mfrac>
</mml:math>
</file>

<file path=Object 13/content.xml><?xml version="1.0" encoding="utf-8"?>
<mml:math xmlns:mml="http://www.w3.org/1998/Math/MathML" xmlns:m="http://schemas.openxmlformats.org/officeDocument/2006/math">
  <mml:msub>
    <mml:mrow>
      <mml:mi>R</mml:mi>
      <mml:mi>D</mml:mi>
      <mml:mi>V</mml:mi>
    </mml:mrow>
    <mml:mrow>
      <mml:mi>v</mml:mi>
      <mml:mi>p</mml:mi>
    </mml:mrow>
  </mml:msub>
  <mml:mo>=</mml:mo>
  <mml:mfrac>
    <mml:mrow>
      <mml:msub>
        <mml:mrow>
          <mml:mi>R</mml:mi>
          <mml:mi>D</mml:mi>
          <mml:mi>S</mml:mi>
        </mml:mrow>
        <mml:mrow>
          <mml:mi>v</mml:mi>
          <mml:mi>p</mml:mi>
        </mml:mrow>
      </mml:msub>
    </mml:mrow>
    <mml:mrow>
      <mml:mi>V</mml:mi>
      <mml:mi>T</mml:mi>
      <mml:mo>×</mml:mo>
      <mml:mo>(</mml:mo>
      <mml:mn>1</mml:mn>
      <mml:mo>+</mml:mo>
      <mml:mi>V</mml:mi>
      <mml:mi>P</mml:mi>
      <mml:msup>
        <mml:mrow>
          <mml:mi>S</mml:mi>
        </mml:mrow>
        <mml:mrow>
          <mml:mi>'</mml:mi>
        </mml:mrow>
      </mml:msup>
      <mml:mo>)</mml:mo>
    </mml:mrow>
  </mml:mfrac>
</mml:math>
</file>

<file path=Object 14/content.xml><?xml version="1.0" encoding="utf-8"?>
<mml:math xmlns:mml="http://www.w3.org/1998/Math/MathML" xmlns:m="http://schemas.openxmlformats.org/officeDocument/2006/math">
  <mml:mi>V</mml:mi>
  <mml:mi>P</mml:mi>
  <mml:mi>S</mml:mi>
  <mml:mi>'</mml:mi>
  <mml:mo>=</mml:mo>
  <mml:mfrac>
    <mml:mrow>
      <mml:mi>V</mml:mi>
      <mml:mi>P</mml:mi>
      <mml:mi>S</mml:mi>
    </mml:mrow>
    <mml:mrow>
      <mml:mi>V</mml:mi>
      <mml:mi>T</mml:mi>
    </mml:mrow>
  </mml:mfrac>
</mml:math>
</file>

<file path=Object 15/content.xml><?xml version="1.0" encoding="utf-8"?>
<mml:math xmlns:mml="http://www.w3.org/1998/Math/MathML" xmlns:m="http://schemas.openxmlformats.org/officeDocument/2006/math">
  <mml:msub>
    <mml:mrow>
      <mml:mi>R</mml:mi>
      <mml:mi>D</mml:mi>
      <mml:mi>V</mml:mi>
    </mml:mrow>
    <mml:mrow>
      <mml:mi>n</mml:mi>
      <mml:mi>s</mml:mi>
    </mml:mrow>
  </mml:msub>
  <mml:mo>=</mml:mo>
  <mml:mfrac>
    <mml:mrow>
      <mml:msub>
        <mml:mrow>
          <mml:mi>R</mml:mi>
          <mml:mi>D</mml:mi>
          <mml:mi>S</mml:mi>
        </mml:mrow>
        <mml:mrow>
          <mml:mi>n</mml:mi>
          <mml:mi>s</mml:mi>
        </mml:mrow>
      </mml:msub>
    </mml:mrow>
    <mml:mrow>
      <mml:mi>N</mml:mi>
      <mml:mi>T</mml:mi>
      <mml:mo>×</mml:mo>
      <mml:mo>(</mml:mo>
      <mml:mn>1</mml:mn>
      <mml:mo>+</mml:mo>
      <mml:mi>N</mml:mi>
      <mml:mi>P</mml:mi>
      <mml:msup>
        <mml:mrow>
          <mml:mi>S</mml:mi>
        </mml:mrow>
        <mml:mrow>
          <mml:mi>'</mml:mi>
        </mml:mrow>
      </mml:msup>
      <mml:mo>)</mml:mo>
    </mml:mrow>
  </mml:mfrac>
</mml:math>
</file>

<file path=Object 16/content.xml><?xml version="1.0" encoding="utf-8"?>
<mml:math xmlns:mml="http://www.w3.org/1998/Math/MathML" xmlns:m="http://schemas.openxmlformats.org/officeDocument/2006/math">
  <mml:mi>N</mml:mi>
  <mml:mi>P</mml:mi>
  <mml:mi>S</mml:mi>
  <mml:mi>'</mml:mi>
  <mml:mo>=</mml:mo>
  <mml:mfrac>
    <mml:mrow>
      <mml:mi>N</mml:mi>
      <mml:mi>P</mml:mi>
      <mml:mi>S</mml:mi>
    </mml:mrow>
    <mml:mrow>
      <mml:mi>N</mml:mi>
      <mml:mi>T</mml:mi>
    </mml:mrow>
  </mml:mfrac>
</mml:math>
</file>

<file path=Object 6/content.xml><?xml version="1.0" encoding="utf-8"?>
<mml:math xmlns:mml="http://www.w3.org/1998/Math/MathML" xmlns:m="http://schemas.openxmlformats.org/officeDocument/2006/math">
  <mml:mi>D</mml:mi>
  <mml:msub>
    <mml:mrow>
      <mml:mi>I</mml:mi>
    </mml:mrow>
    <mml:mrow>
      <mml:mi mathvariant="bold-italic">v</mml:mi>
      <mml:mi mathvariant="bold-italic">t</mml:mi>
      <mml:mo>,</mml:mo>
      <mml:mi mathvariant="bold-italic">n</mml:mi>
      <mml:mi mathvariant="bold-italic">t</mml:mi>
      <mml:mo>,</mml:mo>
      <mml:mi mathvariant="bold-italic">p</mml:mi>
      <mml:mi mathvariant="bold-italic">v</mml:mi>
    </mml:mrow>
  </mml:msub>
  <mml:mo>=</mml:mo>
  <mml:mfrac>
    <mml:mrow>
      <mml:mi>O</mml:mi>
      <mml:mi>D</mml:mi>
    </mml:mrow>
    <mml:mrow>
      <mml:mi>F</mml:mi>
      <mml:mi>D</mml:mi>
    </mml:mrow>
  </mml:mfrac>
</mml:math>
</file>

<file path=Object 7/content.xml><?xml version="1.0" encoding="utf-8"?>
<mml:math xmlns:mml="http://www.w3.org/1998/Math/MathML" xmlns:m="http://schemas.openxmlformats.org/officeDocument/2006/math">
  <mml:mfenced separators="|">
    <mml:mrow>
      <mml:mi>O</mml:mi>
      <mml:mi>D</mml:mi>
    </mml:mrow>
  </mml:mfenced>
  <mml:mi>Y</mml:mi>
  <mml:mo>=</mml:mo>
  <mml:mi>a</mml:mi>
  <mml:mo>+</mml:mo>
  <mml:mrow>
    <mml:munderover>
      <mml:mo stretchy="false">∑</mml:mo>
      <mml:mrow>
        <mml:mi>i</mml:mi>
        <mml:mo>=</mml:mo>
        <mml:mn>1</mml:mn>
      </mml:mrow>
      <mml:mrow>
        <mml:mi>n</mml:mi>
      </mml:mrow>
    </mml:munderover>
    <mml:mrow>
      <mml:mi>B</mml:mi>
      <mml:mi>i</mml:mi>
      <mml:mi> </mml:mi>
      <mml:mi>x</mml:mi>
      <mml:mi> </mml:mi>
      <mml:mi>X</mml:mi>
      <mml:mi>i</mml:mi>
    </mml:mrow>
  </mml:mrow>
</mml:math>
</file>

<file path=Object 8/content.xml><?xml version="1.0" encoding="utf-8"?>
<mml:math xmlns:mml="http://www.w3.org/1998/Math/MathML" xmlns:m="http://schemas.openxmlformats.org/officeDocument/2006/math">
  <mml:mi>D</mml:mi>
  <mml:mi>I</mml:mi>
  <mml:mo>=</mml:mo>
  <mml:mfrac>
    <mml:mrow>
      <mml:mi>O</mml:mi>
      <mml:mi>P</mml:mi>
      <mml:mi>V</mml:mi>
      <mml:mi>D</mml:mi>
    </mml:mrow>
    <mml:mrow>
      <mml:mi>F</mml:mi>
      <mml:mi>P</mml:mi>
      <mml:mi>V</mml:mi>
      <mml:mi>D</mml:mi>
    </mml:mrow>
  </mml:mfrac>
</mml:math>
</file>

<file path=Object 9/content.xml><?xml version="1.0" encoding="utf-8"?>
<mml:math xmlns:mml="http://www.w3.org/1998/Math/MathML" xmlns:m="http://schemas.openxmlformats.org/officeDocument/2006/math">
  <mml:mi>P</mml:mi>
  <mml:msub>
    <mml:mrow>
      <mml:mi>V</mml:mi>
    </mml:mrow>
    <mml:mrow>
      <mml:mi>v</mml:mi>
      <mml:mi>g</mml:mi>
    </mml:mrow>
  </mml:msub>
  <mml:mo>=</mml:mo>
  <mml:mfrac>
    <mml:mrow>
      <mml:mi>P</mml:mi>
      <mml:mi>S</mml:mi>
    </mml:mrow>
    <mml:mrow>
      <mml:mi>O</mml:mi>
      <mml:mi>D</mml:mi>
    </mml:mrow>
  </mml:mfrac>
</mml:math>
</file>