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8-03</text:span></text:p>
      <text:p text:style-name="P9"/>
      <text:p text:style-name="P10"><text:span text:style-name="T11">Nutarimas paskelbtas: Žin. 2004, Nr.<text:s/></text:span><text:a xlink:href="https://www.e-tar.lt/portal/legalAct.html?documentId=TAR.89FD23E9466D" office:target-frame-name="_top" xlink:show="replace"><text:span text:style-name="T12">35-1139</text:span></text:a><text:span text:style-name="T13">, i. k. 1041100NUTA0000023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GYNYBOS ATAŠĖ PAREIGYBIŲ STEIGIMO LIETUVOS RESPUBLIKOS DIPLOMATINĖSE ATSTOVYBĖSE</text:p>
      <text:p text:style-name="P21"/>
      <text:p text:style-name="P22">2004 m. kovo 3 d. Nr. 239</text:p>
      <text:p text:style-name="P23">Vilnius</text:p>
      <text:p text:style-name="P24"/>
      <text:p text:style-name="P25"/>
      <text:p text:style-name="P26"><text:span text:style-name="T27">Įgyvendindama Lietuvos Resp</text:span><text:span text:style-name="T28">ublikos specialiųjų atašė nuostatų, patvirtintų Lietuvos Respublikos Vyriausybės 1997 m. gruodžio 12 d. nutarimu Nr. 1407 „Dėl Lietuvos Respublikos specialiųjų atašė nuostatų patvirtinimo“, 8</text:span><text:span text:style-name="T29"><text:s/></text:span><text:span text:style-name="T30">punktą, Lietuvos Respublikos Vyriausybė</text:span><text:span text:style-name="T31"><text:s/>nutari</text:span><text:span text:style-name="T32">a:</text:span></text:p>
      <text:p text:style-name="P33">Preambulės pakeitimai:</text:p>
      <text:p text:style-name="P34"><text:span text:style-name="T35">Nr.<text:s/></text:span><text:a xlink:href="https://www.e-tar.lt/portal/legalAct.html?documentId=4c21ce70b51711e98451fa7b5933515d" office:target-frame-name="_top" xlink:show="replace"><text:span text:style-name="T36">798</text:span></text:a><text:span text:style-name="T37">, 2019-07-31, paskelbta TAR 2019-08-02, i. k. 2019-12789</text:span></text:p>
      <text:p text:style-name="Normal"/>
      <text:p text:style-name="P38"><text:span text:style-name="T39">1</text:span><text:span text:style-name="T40">. Įsteigti nuo 2004 m. balandžio 1 d. Lietuvos Respublikos gynybos atašė<text:s/></text:span><text:span text:style-name="T41">pareigybes Lietuvos Respublikos diplomatinėse atstovybėse Baltarusijos Respublikoje ir Ukrainoje.</text:span></text:p>
      <text:p text:style-name="P42"><text:span text:style-name="T43">2.</text:span><text:span text:style-name="T44"><text:s/>Neteko galios nuo 2023-08-03</text:span></text:p>
      <text:p text:style-name="P45">Punkto naikinimas:</text:p>
      <text:p text:style-name="P46"><text:span text:style-name="T47">Nr.<text:s/></text:span><text:a xlink:href="https://www.e-tar.lt/portal/legalAct.html?documentId=23749cf0310011ee9de9e7e0fd363afc" office:target-frame-name="_top" xlink:show="replace"><text:span text:style-name="T48">630</text:span></text:a><text:span text:style-name="T49">, 2023-07-31, paskelbta TAR 2023-08-02, i. k. 2023-15635</text:span></text:p>
      <text:p text:style-name="P50">Papildyta punktu:</text:p>
      <text:p text:style-name="P51"><text:span text:style-name="T52">Nr.<text:s/></text:span><text:a xlink:href="https://www.e-tar.lt/portal/legalAct.html?documentId=TAR.AC78A66F89CF" office:target-frame-name="_top" xlink:show="replace"><text:span text:style-name="T53">445</text:span></text:a><text:span text:style-name="T54">, 2010-04-21, Žin., 2010, Nr. 48-2331 (2010-04-27), i. k. 1101100NUTA00000445</text:span></text:p>
      <text:p text:style-name="P55">Punkto<text:s/>pakeitimai:</text:p>
      <text:soft-page-break/>
      <text:p text:style-name="P56"><text:span text:style-name="T57">Nr.<text:s/></text:span><text:a xlink:href="https://www.e-tar.lt/portal/legalAct.html?documentId=4c21ce70b51711e98451fa7b5933515d" office:target-frame-name="_top" xlink:show="replace"><text:span text:style-name="T58">798</text:span></text:a><text:span text:style-name="T59">, 2019-07-31, paskelbta TAR 2019-08-02, i. k. 2019-12789</text:span></text:p>
      <text:p text:style-name="Normal"/>
      <text:p text:style-name="P60"><text:span text:style-name="T61">3</text:span><text:span text:style-name="T62">. Nustatyti, kad Lietuvos Respublikos gynybos atašė pareigybės Lietuvos Resp</text:span><text:span text:style-name="T63">ublikos diplomatinėse atstovybėse Baltarusijos Respublikoje ir Ukrainoje išlaikomos iš Krašto apsaugos ministerijai patvirtintų Lietuvos Respublikos valstybės biudžeto asignavimų.</text:span></text:p>
      <text:p text:style-name="P64">Punkto numeracijos pakeitimas:</text:p>
      <text:p text:style-name="P65"><text:span text:style-name="T66">Nr.<text:s/></text:span><text:a xlink:href="https://www.e-tar.lt/portal/legalAct.html?documentId=TAR.AC78A66F89CF" office:target-frame-name="_top" xlink:show="replace"><text:span text:style-name="T67">445</text:span></text:a><text:span text:style-name="T68">, 2010-04-21, Žin., 2010, Nr. 48-2331 (2010-04-27), i. k. 1101100NUTA00000445</text:span></text:p>
      <text:p text:style-name="Normal"/>
      <text:p text:style-name="P69"/>
      <text:p text:style-name="P70"/>
      <text:p text:style-name="P71"/>
      <text:p text:style-name="P72">MINISTRAS PIRMININKAS<text:tab/>ALGIRDAS BRAZAUSKAS</text:p>
      <text:p text:style-name="P73"/>
      <text:p text:style-name="P74"/>
      <text:p text:style-name="P75"/>
      <text:p text:style-name="P76">KRAŠTO APSAUGOS MINISTRAS<text:tab/>LINAS LINKEVIČIUS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<text:s/></text:span><text:span text:style-name="T86">Respublikos Vyriausybė, Nutarimas</text:span></text:p>
      <text:p text:style-name="P87"><text:span text:style-name="T88">Nr.<text:s/></text:span><text:a xlink:href="https://www.e-tar.lt/portal/legalAct.html?documentId=TAR.AC78A66F89CF" office:target-frame-name="_top" xlink:show="replace"><text:span text:style-name="T89">445</text:span></text:a><text:span text:style-name="T90">, 2010-04-21, Žin., 2010, Nr. 48-2331 (2010-04-27), i. k. 1101100NUTA00000445</text:span></text:p>
      <text:p text:style-name="P91"><text:span text:style-name="T92">Dėl Lietuvos Respublikos Vyriausybės 2004 m. kovo 3 d.<text:s/></text:span><text:span text:style-name="T93">nutarimo Nr. 239 „Dėl Lietuvos Respublikos gynybos atašė pareigybių steigimo Lietuvos Respublikos diplomatinėse atstovybėse" papildy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soft-page-break/>
      <text:p text:style-name="P99"><text:span text:style-name="T100">Nr.<text:s/></text:span><text:a xlink:href="https://www.e-tar.lt/portal/legalAct.html?documentId=4c21ce70b51711e98451fa7b5933515d" office:target-frame-name="_top" xlink:show="replace"><text:span text:style-name="T101">798</text:span></text:a><text:span text:style-name="T102">, 2019-07-31, paskelbta TAR 2019-08-02, i. k. 2019-12789</text:span></text:p>
      <text:p text:style-name="P103"><text:span text:style-name="T104">Dėl Lietuvos Respublikos Vyriausybės 2004 m. kovo 3 d. nutarimo Nr. 239 „Dėl Lietuvos Respublikos gynybos atašė pareigybių steigimo Lietuvos Respublikos diplomatinėse<text:s/></text:span><text:span text:style-name="T105">atstovybėse“ pakeit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23749cf0310011ee9de9e7e0fd363afc" office:target-frame-name="_top" xlink:show="replace"><text:span text:style-name="T113">630</text:span></text:a><text:span text:style-name="T114">, 2023-07-31, paskelbta TAR 2023-08-02, i. k. 2023-15635</text:span></text:p>
      <text:p text:style-name="P115"><text:span text:style-name="T116">Dėl Lietuvos Respublikos</text:span><text:span text:style-name="T117"><text:s/>Vyriausybės 2004 m. kovo 3 d. nutarimo Nr. 239 „Dėl Lietuvos Respublikos gynybos atašė pareigybių steigimo Lietuvos Respublikos diplomatinėse atstovybėse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8-03T05:43:00Z</meta:creation-date>
    <dc:date>2023-08-03T05:43:00Z</dc:date>
    <meta:template xlink:href="Normal.dotm" xlink:type="simple"/>
    <meta:editing-cycles>2</meta:editing-cycles>
    <meta:editing-duration>PT0S</meta:editing-duration>
    <meta:document-statistic meta:page-count="3" meta:paragraph-count="59" meta:word-count="421" meta:character-count="3315" meta:row-count="196" meta:non-whitespace-character-count="2953"/>
  </office:meta>
</office:document-meta>
</file>