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line-height-at-least="0.139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395in"/>
      <style:text-properties style:font-weight-complex="bold" style:font-size-complex="12pt" style:language-asian="lt" style:country-asian="LT"/>
    </style:style>
    <style:style style:name="P26" style:parent-style-name="Normal" style:family="paragraph">
      <style:paragraph-properties fo:widows="0" fo:orphans="0" fo:text-align="center" style:line-height-at-least="0.139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line-height-at-least="0.139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style:line-height-at-least="0.1395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tyle-complex="italic"/>
    </style:style>
    <style:style style:name="T161" style:parent-style-name="DefaultParagraphFont" style:family="text">
      <style:text-properties fo:font-weight="bold" style:font-weight-asian="bold" style:font-style-complex="italic"/>
    </style:style>
    <style:style style:name="T162" style:parent-style-name="DefaultParagraphFont" style:family="text">
      <style:text-properties fo:font-weight="bold" style:font-weight-asian="bold" fo:font-style="italic" style:font-style-asian="italic" style:font-style-complex="italic"/>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style:line-height-at-least="0.1395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style:line-height-at-least="0.1395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1395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1395in" fo:text-indent="0.4923in"/>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P248" style:parent-style-name="Normal" style:family="paragraph">
      <style:paragraph-properties fo:widows="0" fo:orphans="0" fo:text-align="justify" style:line-height-at-least="0.1395in" fo:text-indent="0.4923in"/>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style:line-height-at-least="0.1395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style:line-height-at-least="0.1395in"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text-align="center"/>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08-09-13 iki 2009-12-30</text:span></text:p>
      <text:p text:style-name="P10"/>
      <text:p text:style-name="P11"><text:span text:style-name="T12">Įsakymas paskelbtas: Žin. 2003, Nr.<text:s/></text:span><text:a xlink:href="https://www.e-tar.lt/portal/legalAct.html?documentId=TAR.89FF7123B1E0" office:target-frame-name="_top" xlink:show="replace"><text:span text:style-name="T13">22-944</text:span></text:a><text:span text:style-name="T14">, i. k. 103110CISAK0001S-21</text:span></text:p>
      <text:p text:style-name="P15"/>
      <text:p text:style-name="P16">Nauja redakcija nuo 2008-09-13:</text:p>
      <text:p text:style-name="Normal"><text:span text:style-name="T17">Nr.<text:s/></text:span><text:a xlink:href="https://www.e-tar.lt/portal/legalAct.html?documentId=TAR.EAE88C58B9A5" office:target-frame-name="_top" xlink:show="replace"><text:span text:style-name="T18">1S-89</text:span></text:a><text:span text:style-name="T19">, 2008-09-10, Žin. 2008, Nr. 105-4042 (2008-09-12), i. k. 108110CISAK0001S-89</text:span></text:p>
      <text:p text:style-name="P20"/>
      <text:p text:style-name="P21"><text:span text:style-name="T22"/><text:span text:style-name="T23">VIEŠŲJŲ PIRKIMŲ TARNYBOS PRIE L</text:span><text:span text:style-name="T24">IETUVOS RESPUBLIKOS VYRIAUSYBĖS DIREKTORIAUS</text:span></text:p>
      <text:p text:style-name="P25"/>
      <text:p text:style-name="P26"><text:span text:style-name="T27">ĮSAKYMAS</text:span></text:p>
      <text:p text:style-name="P28"><text:span text:style-name="T29">DĖL VIEŠOJO PIRKIMO–PARDAVIMO SUTARČIŲ KAINOS IR KAINODAROS TAISYKLIŲ NUSTATYMO METODIKOS PATVIRTINIMO</text:span></text:p>
      <text:p text:style-name="P30"/>
      <text:p text:style-name="P31">2003 m. vasario 25 d. Nr. 1S-21</text:p>
      <text:p text:style-name="P32">Vilnius</text:p>
      <text:p text:style-name="P33"/>
      <text:p text:style-name="P34"/>
      <text:p text:style-name="P35"><text:span text:style-name="T36">Vadovaudamasis Lietuvos Respublikos viešųjų pirkimų įstatymo (Žin., 1996, Nr.<text:s/></text:span><text:a xlink:href="https://www.e-tar.lt/portal/lt/legalAct/TAR.C54AFFAA7622" office:target-frame-name="_blank" xlink:show="new"><text:span text:style-name="T37">84-2000</text:span></text:a><text:span text:style-name="T38">; 2006, Nr.<text:s/></text:span><text:a xlink:href="https://www.e-tar.lt/portal/lt/legalAct/TAR.C0DE35FFA738" office:target-frame-name="_blank" xlink:show="new"><text:span text:style-name="T39">4-102</text:span></text:a><text:span text:style-name="T40">) 8 straipsnio 2 dalies 1 punktu ir 18 straipsnio 6 dalies 3 punktu:</text:span></text:p>
      <text:p text:style-name="P41"><text:span text:style-name="T42">1</text:span><text:span text:style-name="T43">.<text:s/></text:span><text:span text:style-name="T44">Tvirtinu</text:span><text:span text:style-name="T45"><text:s/>Viešojo pirkimo–pardavimo sutarčių kainos ir kainodaros taisyklių nustatymo metodiką (pridedama).</text:span></text:p>
      <text:p text:style-name="P46"><text:span text:style-name="T47">2</text:span><text:span text:style-name="T48">.<text:s/></text:span><text:span text:style-name="T49">Nustata</text:span><text:span text:style-name="T50">u, kad perkančiosios organizacijos šio įsak</text:span><text:span text:style-name="T51">ymo 1 punkte nurodyta metodika vadovaujasi, vykdydamos nuo 2003 m. kovo 1 d. paskelbtus (kvietimą paskelbus spaudoje arba jį išsiuntus tiekėjams (rangovams) viešuosius pirkimus.</text:span></text:p>
      <text:p text:style-name="P52"/>
      <text:p text:style-name="P53"/>
      <text:p text:style-name="P54"/>
      <text:p text:style-name="P55"><text:span text:style-name="T56">DIREKTORIUS</text:span><text:span text:style-name="T57"><text:tab/>RIMGAUDAS VAIČIULIS</text:span></text:p>
      <text:p text:style-name="Normal"/>
      <text:p text:style-name="P58"/>
      <text:soft-page-break/>
      <text:p text:style-name="P59">PATVIRTINTA</text:p>
      <text:p text:style-name="P60">Viešųjų pirkimų tarnybos prie Lietuvos<text:s/></text:p>
      <text:p text:style-name="P61">Respublikos Vyriausybės direktoriaus<text:s/></text:p>
      <text:p text:style-name="P62">2003 m. vasario 25 d. įsakymu Nr. 1S-21</text:p>
      <text:p text:style-name="P63">(Viešųjų pirkimų tarnybos prie Lietuvos<text:s/></text:p>
      <text:p text:style-name="P64">Respublikos Vyriausybės direktoriaus<text:s/></text:p>
      <text:p text:style-name="P65">2006 m. vasario 2 d. įsakymo Nr. 1S-10<text:s/></text:p>
      <text:p text:style-name="P66">redakcija)</text:p>
      <text:p text:style-name="P67"/>
      <text:p text:style-name="P68"><text:span text:style-name="T69">VIEŠOJO</text:span><text:span text:style-name="T70"><text:s/>PIRKIMO-PARDAVIMO SUTARČIŲ KAINOS IR KAINODAROS TAISYKLIŲ NUSTATYMO METODI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s/></text:span>Šia metodika vadovaujasi perkančiosios organizacijos pirkimo dokumentuose ir viešojo pirkimo-pardavimo sutartyse (toliau – sutartyse)<text:s/>nustatydamos kainą ar kainodaros taisykles.</text:p>
      <text:p text:style-name="P81">2. Pagrindinės šioje metodikoje vartojamos sąvokos:</text:p>
      <text:p text:style-name="P82"><text:span text:style-name="T83">Kainos ir kainodaros taisyklės<text:s/></text:span><text:span text:style-name="T84">(toliau – kainodaros taisyklės) – pirkimo dokumentuose ir sutartyje nustatoma kaina ar sutarties kainos apskaičiavimo bei kai</text:span><text:span text:style-name="T85">nos koregavimo taisyklės</text:span>.</text:p>
      <text:p text:style-name="P86"><text:span text:style-name="T87">Sutarties kaina (</text:span>toliau –<text:s/><text:span text:style-name="T88">kaina) –<text:s/></text:span>suma, kurią perkančioji organizacija pagal sutartį turi sumokėti tiekėjui už perkamas prekes, paslaugas ar darbus.</text:p>
      <text:p text:style-name="P89"><text:span text:style-name="T90">Įkainis –<text:s/></text:span>prekės, paslaugos ar darbo mato vieneto kaina (pavyzdžiui, jei teikiama paslauga matuojama žmogaus darbo valandomis, paslaugos įkainis – žmogaus darbo valandos kaina),</text:p>
      <text:p text:style-name="P91">Punkto pakeitimai:</text:p>
      <text:p text:style-name="P92"><text:span text:style-name="T93">Nr.<text:s/></text:span><text:a xlink:href="https://www.e-tar.lt/portal/legalAct.html?documentId=TAR.EAE88C58B9A5" office:target-frame-name="_top" xlink:show="replace"><text:span text:style-name="T94">1S-89</text:span></text:a><text:span text:style-name="T95">, 2008-09-10, Žin., 2008, Nr. 105-4042 (2008-09-</text:span><text:span text:style-name="T96">12), i. k. 108110CISAK0001S-89</text:span></text:p>
      <text:p text:style-name="Normal"/>
      <text:p text:style-name="P97"><text:span text:style-name="T98">3</text:span><text:span text:style-name="T99">. Kitos šioje metodikoje vartojamos sąvokos atitinka Lietuvos Respublikos viešųjų pirkimų įstatyme (Žin., 1996, Nr.<text:s/></text:span><text:a xlink:href="https://www.e-tar.lt/portal/lt/legalAct/TAR.C54AFFAA7622" office:target-frame-name="_blank" xlink:show="new"><text:span text:style-name="T100">84-2000</text:span></text:a><text:span text:style-name="T101">; 2006, Nr.<text:s/></text:span><text:a xlink:href="https://www.e-tar.lt/portal/lt/legalAct/TAR.C0DE35FFA738" office:target-frame-name="_blank" xlink:show="new"><text:span text:style-name="T102">4-102</text:span></text:a><text:span text:style-name="T103">) vartojamas sąvokas.</text:span><text:s/></text:p>
      <text:p text:style-name="P104">Punkto pakeitimai:</text:p>
      <text:p text:style-name="P105"><text:span text:style-name="T106">Nr.<text:s/></text:span><text:a xlink:href="https://www.e-tar.lt/portal/legalAct.html?documentId=TAR.EAE88C58B9A5" office:target-frame-name="_top" xlink:show="replace"><text:span text:style-name="T107">1S-89</text:span></text:a><text:span text:style-name="T108">, 2008-09-10, Žin.,<text:s/></text:span><text:span text:style-name="T109">2008, Nr. 105-4042 (2008-09-12), i. k. 108110CISAK0001S-89</text:span></text:p>
      <text:p text:style-name="Normal"/>
      <text:p text:style-name="P110">4. Pagrindiniai kainodaros taisyklių nustatymo principai:</text:p>
      <text:p text:style-name="P111">4.1. kainodaros taisyklės turi būti aiškios ir nedviprasmiškos. Turi būti siekiama surašyti jas taip, kad atsiskaitymo su tiekėju metu nekiltų neaiškumų dėl suteiktų prekių, paslaugų ar įvykdytų darbų įkainojimo. Kainodaros taisyklėse negali būti numatyta galimybių taikyti alternatyvius kainos apskaičiavimo būdus ar alternatyvias taisykles;</text:p>
      <text:p text:style-name="P112">4.2. kainodaros taisyklės turi atitikti tiek perkančiosios organizacijos, tiek tiekėjo interesus. Perkančioji organizacija negali prisiimti per didelės rizikos dėl sutarties kainos, iš kitos pusės, perkančioji organizacija neturi siekti, kad tiekėjas veiktų jam nepalankiomis sąlygomis.</text:p>
      <text:p text:style-name="P113">5. Kainodaros taisyklės yra pirkimo dokumentų sudėtinė dalis. Jas rengia perkančioji organizacija vadovaudamasi šia metodika. Tiekėjams kainodaros taisyklės pateikiamos kartu su kitais pirkimo dokumentais. Tiekėjai pirkimo dokumentuose nustatytomis kainodaros<text:s/>taisyklėmis vadovaujasi rengdami pasiūlymus. Pagal pirkimo dokumentuose nustatytas kainodaros taisykles surašomos atitinkamos pirkimo sutarties nuostatos.</text:p>
      <text:p text:style-name="P114">6. Kainodaros taisyklėse gali būti numatyti šie<text:span text:style-name="T115"><text:s/></text:span>kainos apskaičiavimo būdai:</text:p>
      <text:p text:style-name="P116">6.1. fiksuotos kainos nustatymas;</text:p>
      <text:p text:style-name="P117">6.2. fiksuoto įkainio nustatymas;</text:p>
      <text:p text:style-name="P118">6.3. įkainio bazės nustatymas;</text:p>
      <text:p text:style-name="P119">6.4. dalinis sutarties vykdymo išlaidų padengimas.</text:p>
      <text:p text:style-name="P120">7. Esant būtinybei, vienoje sutartyje gali būti taikomi keli kainos apskaičiavimo būdai (<text:span text:style-name="T121">pavyzdžiui, sutart</text:span><text:span text:style-name="T122">yje numatomų atskirų pirkimo objekto dalių kainos gali būti apskaičiuojamos taikant skirtingus būdus</text:span>). Be to, kainodaros taisyklėse perkančioji organizacija gali numatyti (šioje<text:s/><text:soft-page-break/>metodikoje numatytais atvejais – privalo numatyti) sutarties kainos ar įkainių<text:s/>koregavimą, atsižvelgiant į kainų lygio kitimą ar mokesčių pasikeitimą.<text:s/></text:p>
      <text:p text:style-name="P123">Punkto pakeitimai:</text:p>
      <text:p text:style-name="P124"><text:span text:style-name="T125">Nr.<text:s/></text:span><text:a xlink:href="https://www.e-tar.lt/portal/legalAct.html?documentId=TAR.F073543A3E36" office:target-frame-name="_top" xlink:show="replace"><text:span text:style-name="T126">1S-1</text:span></text:a><text:span text:style-name="T127">, 2008-01-11, Žin., 2008, Nr. 9-334 (2008-01-22), i. k. 108110CISAK00001S</text:span><text:span text:style-name="T128">-1</text:span></text:p>
      <text:p text:style-name="Normal"/>
      <text:p text:style-name="P129"><text:span text:style-name="T130">II</text:span><text:span text:style-name="T131">.<text:s/></text:span><text:span text:style-name="T132">FIKSUOTOS KAINOS NUSTATYMAS</text:span></text:p>
      <text:p text:style-name="P133"/>
      <text:p text:style-name="P134">8. Sutartyje nustačius fiksuotą kainą, perkančioji organizacija įsipareigoja šią kainą sumokėti tiekėjui už visas pagal sutartį patiektas prekes, suteiktas paslaugas ar atliktus darbus,</text:p>
      <text:p text:style-name="P135">9. Fiksuota kaina<text:s/>nustatoma, kai iš anksto (iki pirkimo pradžios):</text:p>
      <text:p text:style-name="P136">9.1. perkančioji organizacija gali pirkimo dokumentuose nurodyti pakankamai tikslų reikalingų prekių, paslaugų ar darbų kiekį, ir</text:p>
      <text:p text:style-name="P137">9.2. pateikdamas pasiūlymą tiekėjas turi realias galimybes numatyti ir<text:s/>įvertinti sutarties vykdymo išlaidas bei gali prisiimti riziką dėl šių išlaidų dydžio.</text:p>
      <text:p text:style-name="P138"/>
      <text:p text:style-name="P139"><text:span text:style-name="T140">III</text:span><text:span text:style-name="T141">.<text:s/></text:span><text:span text:style-name="T142">FIKSUOTO ĮKAINIO<text:s/></text:span><text:span text:style-name="T143">NUSTATYMAS</text:span></text:p>
      <text:p text:style-name="P144"/>
      <text:p text:style-name="P145">10. Kainodaros taisyklėse nustačius fiksuotą įkainį, galutinė kaina, kurią perkančioji organizacija turės sumokėti<text:s/>tiekėjui, priklauso nuo vykdant sutartį suteiktų prekių, paslaugų ar įvykdytų darbų kiekio (apimties).</text:p>
      <text:p text:style-name="P146">11. Fiksuotas įkainis nustatomas, kai iš anksto (iki pirkimo pradžios):</text:p>
      <text:p text:style-name="P147">11.1. perkančioji organizacija nežino tikslaus numatomų pirkti prekių kiekio ar tikslios pagal sutartį teiktinų paslaugų ar vykdytinų darbų apimties, tačiau</text:p>
      <text:p text:style-name="P148">11.2. rengdamas pasiūlymą tiekėjas turi realias galimybes iš anksto numatyti ir įvertinti sutarties vykdymo išlaidas pirkimo objekto mato vienetui<text:s/><text:span text:style-name="T149">(</text:span><text:span text:style-name="T150">pavyzdžiui, 1 kvadrati</text:span><text:span text:style-name="T151">nio metro sienų dažymui atliekant nedidelį patalpų remontą</text:span><text:span text:style-name="T152">)</text:span><text:span text:style-name="T153"><text:s/></text:span>ir gali prisiimti riziką dėl sutarties vykdymo išlaidų pirkimo objekto mato vienetui dydžio.<text:s/></text:p>
      <text:p text:style-name="P154">12. Paprastai fiksuotas įkainis turėtų būti nustatomas, kuomet sudaromos sutartys, pagal kurias<text:s/>tiekiamų prekių, teikiamų paslaugų ar vykdomų darbų kiekis priklauso nuo aplinkybių, sunkiai prognozuojamų pirkimo metu, taip pat nuo tarpinių sutarties vykdymo rezultatų.<text:s/><text:span text:style-name="T155">Pavyzdžiui, kai sudaroma ilgalaikė sutartis dėl kompiuterinių paslaugų teikimo, pasl</text:span><text:span text:style-name="T156">augų kiekis priklauso nuo sutarties vykdymo metu iškylančio poreikio (tai yra kompiuterinės technikos gedimų, kompiuterinių virusų atakų, programinės įrangos atnaujinimo poreikio, naujų darbo vietų kūrimo bei tinklo plėtimo poreikio ir pan.); šiuo atveju i</text:span><text:span text:style-name="T157">š anksto sudarant sutartį nustatyti fiksuotą sutarties kainą galimybių nėra, tačiau sutartyje galima susitarti dėl paslaugų įkainių, pagal kuriuos perkančioji organizacija atsiskaitys su tiekėju.</text:span></text:p>
      <text:p text:style-name="P158"/>
      <text:p text:style-name="P159"><text:span text:style-name="T160">IV</text:span><text:span text:style-name="T161">.</text:span><text:span text:style-name="T162"><text:s/></text:span><text:span text:style-name="T163">ĮKAINIO BAZĖS NUSTATYMAS</text:span></text:p>
      <text:p text:style-name="P164"/>
      <text:p text:style-name="P165">13. Kainodaros taisyklėse nustačius įkainio bazę, už prekę, paslaugą ar darbus mokėtina kaina apskaičiuojama prie bazinio įkainio (bazinės prekės, paslaugos ar darbo vieneto kainos) pridedant (atimant) kainodaros taisyklėse nustatytą ir tiekėjo pasiūlytą priedą (nuolaidą).</text:p>
      <text:p text:style-name="P166">14. Bazinis įkainis apskaičiuojamas pagal kainodaros taisyklėse nurodytą tam tikrą aiškiai apibrėžtą išorinį parametrą (išorinius parametrus) – įkainio bazę, kurios reikšmė kiek įmanoma mažiau turėtų priklausyti tiek nuo perkančiosios organizacijos, tiek nuo tiekėjo.<text:s/><text:span text:style-name="T167">Pavyzdžiui, apskaičiuojant už prekės vienetą tiekėjui mokėtiną kainą, už įkainio bazę gali būti imama tam tikro laikotarpio vidutinė šios prekės vieneto biržos kaina.<text:s/></text:span>Perkant degalus automobiliams rinkoje, kurioje vyrauja konkurencija, galima laikyti, kad degalų tiekėjų viešai skelbiamos kainos daugiausiai priklauso nuo rinkos sąlygų, o ne nuo konkretaus degalų tiekėjo.</text:p>
      <text:p text:style-name="P168">15. įkainio bazės nustatymo būdas taikytinas sudarant sutartis, kai perkamų prekių, paslaugų ar darbų rinkos kaina skirtingu laikotarpiu tiesiogiai priklauso nuo aiškiai apibrėžiamo išorinio parametro (išorinių parametrų).<text:s/><text:span text:style-name="T169">Pavyzdžiui, sudarant ilgalaikę sutartį dėl aviacinio kuro tiekimo, sutartyje galima nustatyti tiesioginę tiekiamo kuro kainos priklausomybę nuo viešai sk</text:span><text:span text:style-name="T170">elbiamų tam<text:s/></text:span><text:soft-page-break/><text:span text:style-name="T171">tikro laikotarpio naftos kainų rinkoje pokyčius atspindinčių rodiklių.</text:span></text:p>
      <text:p text:style-name="P172">16. Pasirenkant tokį kainos apskaičiavimo būdą, pagrindinis perkančiosios organizacijos uždavinys – tinkamos įkainio bazės parinkimas ir bazinio įkainio apskaičiavimo taisyklių nustatymas (įkainiai perskaičiuojami pagal savaitės, mėnesio ar ketvirčio vidurkius ir pan.).</text:p>
      <text:p text:style-name="P173">17. Kainodaros taisyklėse nustatomą priedą tiekėjui ar tiekėjo nuolaidą geriau išreikšti absoliutiniu, o ne santykiniu dydžiu.</text:p>
      <text:p text:style-name="P174"/>
      <text:p text:style-name="P175"><text:span text:style-name="T176">V</text:span><text:span text:style-name="T177">.<text:s/></text:span><text:span text:style-name="T178">DALINIS<text:s/></text:span><text:span text:style-name="T179">SUTARTIES VYKDYMO IŠLAIDŲ PADENGIMAS</text:span></text:p>
      <text:p text:style-name="P180"/>
      <text:p text:style-name="P181"><text:span text:style-name="T182">18</text:span><text:span text:style-name="T183">. Kainodaros taisyklėse nustačius dalinį sutarties vykdymo išlaidų padengimą, sutarties kaina susideda iš dviejų dalių. Viena kainos dalis apskaičiuojama taikant vieną iš šios metodikos 6.1 ar 6.2 punktuose nurod</text:span><text:span text:style-name="T184">ytų kainos apskaičiavimo būdų, o kitą kainos dalį sudaro tam tikros tiekėjo faktiškai patiriamos išlaidos, tiesiogiai susijusios su sutarties vykdymu. Pirkimo dokumentuose ir sutartyje turi būti nurodyta, kad į šias išlaidas negali būti įtrauktas tiekėjo p</text:span><text:span text:style-name="T185">elnas.<text:s/></text:span><text:span text:style-name="T186">Pavyzdžiui, parodų organizatoriui už parodą perkančioji organizacija sutartyje numato sumokėti fiksuotą sumą, iš kurios organizatorius dengia tam tikras savo išlaidas (visų pirma, administracines bei kitas netiesiogines parodos organizavimo išlaidas</text:span><text:span text:style-name="T187">) bei gauna pelną. Sutartyje taip pat numatyta, kad perkančioji organizacija apmokės parodos ploto nuomos išlaidas, eksponatų transportavimo išlaidas, reklamos išlaidas, kurias patirs parodų organizatorius.</text:span><text:s/></text:p>
      <text:p text:style-name="P188">Punkto pakeitimai:</text:p>
      <text:p text:style-name="P189"><text:span text:style-name="T190">Nr.<text:s/></text:span><text:a xlink:href="https://www.e-tar.lt/portal/legalAct.html?documentId=TAR.EAE88C58B9A5" office:target-frame-name="_top" xlink:show="replace"><text:span text:style-name="T191">1S-89</text:span></text:a><text:span text:style-name="T192">, 2008-09-10, Žin., 2008, Nr. 105-4042 (2008-09-12), i. k. 108110CISAK0001S-89</text:span></text:p>
      <text:p text:style-name="Normal"/>
      <text:p text:style-name="P193"><text:span text:style-name="T194">19</text:span><text:span text:style-name="T195">.</text:span><text:span text:style-name="T196"><text:s/></text:span>Dalinis sutarties vykdymo išlaidų padengimas gali būti taikomas, kai rengdamas pasiūlymą tiekėjas neturi realių galimybių iš anksto numatyti ir įvertinti reikšmingos dalies sutarties vykdymo išlaidų ir sutarties sudarymo metu negali prisiimti rizikos dėl tam tikrų sutarties vykdymo išlaidų dydžio.<text:s/><text:span text:style-name="T197">Šios metodikos 18 punkte pateiktame pavyzdyje organizatoriaus i</text:span><text:span text:style-name="T198">šlaidos, kurios yra įskaitytinos į organizatoriui mokamą kainą, priklauso nuo sutarties vykdymo metu susiklosčiusių aplinkybių (šiuo atveju parodos dalyvių skaičiaus, transportuojamų eksponatų kiekio ir pan.),<text:s/></text:span>ir<text:s/><text:span text:style-name="T199">sutarties sudarymo metu jų dydis nėra žinom</text:span><text:span text:style-name="T200">as, todėl organizatoriui žymiai patogiau neprisiimti rizikos dėl šių išlaidų padengimo, iš kitos pusės, perkančioji organizacija turi galimybę pirkimui skirtas lėšas naudoti racionaliai.</text:span></text:p>
      <text:p text:style-name="P201">20. Kainodaros taisyklėse turi būti numatomi konkretūs išlaidų, įskaitytinų į tiekėjui pagal sutartį mokėtiną kainą, straipsniai bei numatytos jų pagrindimo taisyklės. Turi būti siekiama, kad vadovaujantis sutartyje nustatytomis taisyklėmis atsiskaitymas būtų aiškus ir negalėtų kilti ginčų dėl tiekėjo patirtų išlaidų priskyrimo sutartyje numatytiems straipsniams ir šių išlaidų dydžio pagrindimo. Tiekėjui vadovaujantis kainodaros taisyklėmis neturi būti sudėtinga šias išlaidas pagrįsti, iš kitos pusės, perkančiajai organizacijai neturi būti sudėtinga patikrinti šių išlaidų pagrįstumą.</text:p>
      <text:p text:style-name="P202">21. Perkančioji organizacija gali įsipareigoti tiekėjui padengti tik tas išlaidas, kurios neabejotinai patiriamos vykdant sutartį ir kurias nėra sudėtinga patvirtinti dokumentais. Išlaidas, kurias galima sieti ir su kitomis tiekėjo<text:s/>veiklomis ar tiekėjo veiklomis pagal kitus užsakymus, tiekėjas turėtų dengti pats (iš sutarties kainos pirmosios dalies).</text:p>
      <text:p text:style-name="P203">22. Sutartyje galima nustatyti, kad sutarties vykdymo metu priimami tiekėjo sprendimai, susiję su išlaidomis, įskaitytinomis į tiekėjui pagal sutartį mokėtiną kainą, su perkančiąja organizacija būtų derinami iš anksto.</text:p>
      <text:p text:style-name="P204"/>
      <text:p text:style-name="P205"><text:span text:style-name="T206">VI</text:span><text:span text:style-name="T207">.<text:s/></text:span><text:span text:style-name="T208">KAINOS KOREGAVIMO BUDAI</text:span></text:p>
      <text:p text:style-name="P209"/>
      <text:p text:style-name="P210"><text:span text:style-name="T211">23</text:span><text:span text:style-name="T212">. Kainodaros taisyklėse gali būti numatyta, kad kaina, apskaičiuota taikant šios metodikos 6 punkte nustatytus kainos apskaič</text:span><text:span text:style-name="T213">iavimo būdus, gali būti koreguojama tiekėjui mokant premiją.<text:s/></text:span><text:span text:style-name="T214">Pavyzdžiui, tam tikrais atvejais perkančiajai organizacijai gali būti naudinga paskatinti tiekėją jo įsipareigojimus įvykdyti kaip galima greičiau (vienas iš atvejų, jei anksčiau atlikti darbai<text:s/></text:span><text:span text:style-name="T215">leistų perkančiajai organizacijai greičiau pradėti gamybą ir iš jos gauti pajamas). Šiuo atveju siekiant<text:s/></text:span><text:soft-page-break/><text:span text:style-name="T216">paskatinti tiekėją, kainodaros taisyklėse gali būti nustatyta premija, kuri (kurios dydis) priklauso nuo to, kaip greitai yra įvykdomi tiekėjo įsiparei</text:span><text:span text:style-name="T217">gojimai</text:span><text:span text:style-name="T218">. Numatant mokėti premiją, kainodaros taisyklėse turi būti nustatytos visos sąlygos, nuo kurių priklauso premijos mokėjimas ir premijos dydis. Premijos dydį turi nustatyti pati perkančioji organizacija.</text:span><text:s/></text:p>
      <text:p text:style-name="P219">Punkto pakeitimai:</text:p>
      <text:p text:style-name="P220"><text:span text:style-name="T221">Nr.<text:s/></text:span><text:a xlink:href="https://www.e-tar.lt/portal/legalAct.html?documentId=TAR.EAE88C58B9A5" office:target-frame-name="_top" xlink:show="replace"><text:span text:style-name="T222">1S-89</text:span></text:a><text:span text:style-name="T223">, 2008-09-10, Žin., 2008, Nr. 105-4042 (2008-09-12), i. k. 108110CISAK0001S-89</text:span></text:p>
      <text:p text:style-name="Normal"/>
      <text:p text:style-name="P224">24.<text:s/><text:span text:style-name="T225">Kainodaros taisyklėse turi būti nurodoma, ar sutarties kaina ar įkainiai bus perskaičiuojami pagal bend</text:span><text:span text:style-name="T226">rą kainų lygio kitimą ar prekių, paslaugų ar darbų grupių kainų pokyčius (toliau – kainų lygio kitimas). Tais atvejais, kai mažai tikėtinas kainų lygio kitimas arba kai perkančioji organizacija visą riziką dėl kainų kitimo nori perkelti tiekėjui, kainodaro</text:span><text:span text:style-name="T227">s taisyklėse gali būti nustatyta, kad sutarties kaina ar įkainiai dėl kainų lygio pasikeitimo neperskaičiuojami, išskyrus šios metodikos 24.1 punkte nurodytą atvejį. Perkančioji organizacija kainodaros taisyklėse nurodydama, kad sutarties kaina ar įkainiai</text:span><text:span text:style-name="T228"><text:s/>neperskaičiuojami, privalo įvertinti tai, kad dėl per didelės rizikos tiekėjai savo pasiūlymuose gali pateikti didesnes nei įprasta kainas arba tiekėjas gali anksčiau laiko nutraukti sutartį, jeigu jos vykdymo sąlygos taptų nepriimtinomis. Kainodaros tais</text:span><text:span text:style-name="T229">yklėse nustatydama fiksuotos kainos ar fiksuoto įkainio perskaičiavimą pagal kainų lygio kitimą, jeigu kainos apskaičiavimui taikomi fiksuotos kainos, fiksuoto įkainio ar dalinio sutarties vykdymo išlaidų padengimo būdai, perkančioji organizacija turi vado</text:span><text:span text:style-name="T230">vautis šiomis nuostatomis</text:span>:</text:p>
      <text:p text:style-name="P231"><text:span text:style-name="T232">24.1</text:span><text:span text:style-name="T233">. Kainodaros taisyklėse, jei statybos darbų sutarties trukmė kartu su numatytu sutarties pratęsimu yra ilgesnė nei 1 metai, privaloma nustatyti fiksuotos kainos ar įkainio perskaičiavimą, vadovaujantis šios metodikos 24.2–2</text:span><text:span text:style-name="T234">4.8 punktų nuostatomis.</text:span></text:p>
      <text:p text:style-name="P235"><text:span text:style-name="T236">Pavyzdžiui, perkančioji organizacija perka gyvenamųjų pastatų statybos darbus ir planuoja, kad sutartis bus sudaryta 2006 m. rugsėjo mėn., sutarties trukmė yra 2 metai ir 8 mėnesiai, o kainos perskaičiavimas bus atliekamas kas šešis</text:span><text:span text:style-name="T237"><text:s/>mėnesius, jeigu per šį laikotarpį gyvenamųjų pastatų statybos sąnaudų kainų pokytis bus didesnis kaip 3 procentai. Tokiu atveju sutartyje nustatoma: „sutarties kaina perskaičiuojama ne vėliau kaip kiekvienų metų spalio 10 d. ir ne vėliau kaip kiekvienų me</text:span><text:span text:style-name="T238">tų balandžio 10 d. taikant<text:s/></text:span><text:span text:style-name="T239">S</text:span><text:span text:style-name="T240">tatistikos departamento prie<text:s/></text:span><text:span text:style-name="T241">L</text:span><text:span text:style-name="T242">ietuvos Respublikos Vyriausybės (toliau –<text:s/></text:span><text:span text:style-name="T243">S</text:span><text:span text:style-name="T244">tatistikos departamentas) biuletenyje „Vartotojų ir gamintojų kainų indeksai“ pagal statinių tipus paskelbtus statybos sąnaudų kainų indeksus, jeigu per pr</text:span><text:span text:style-name="T245">aėjusius šešis mėnesius gyvenamųjų pastatų statybos sąnaudų kainų pokytis yra didesnis kaip 3 procentai. Kainų pakeitimas įforminamas protokolu, pasirašomu abiejų sutarties šalių. Perskaičiavimas kiekvienų metų spalio mėnesį atliekamas statybos darbų kainą</text:span><text:span text:style-name="T246"><text:s/>dauginant iš perskaičiavimo koeficiento, gauto einamųjų metų birželio mėnesio kainų indeksą dalijant iš praėjusių metų gruodžio mėnesio kainų indekso; balandžio mėnesį – praėjusių metų gruodžio mėnesio kainų indeksą dalijant iš praėjusių metų birželio mėn</text:span><text:span text:style-name="T247">esio kainų. Perskaičiuojama tų statybos darbų, kurie pagal sutartį atliekami po kainos perskaičiavimo, kaina“.</text:span></text:p>
      <text:p text:style-name="P248"><text:span text:style-name="T249">Minėtame pavyzdyje, 2007 m. rugsėjo mėn.<text:s/></text:span><text:span text:style-name="T250">S</text:span><text:span text:style-name="T251">tatistikos departamentui paskelbus<text:s/></text:span><text:span text:style-name="T252">II<text:s/></text:span><text:span text:style-name="T253">ketvirčio statybos sąnaudų kainų indeksus, perkančioji organizaci</text:span><text:span text:style-name="T254">ja sužino 2007 m. birželio mėn. gyvenamųjų pastatų statybos sąnaudų kainų indeksą (150); 2006 m. gruodžio mėn. šis indeksas yra 136,8. Perskaičiavimo koeficientas gaunamas birželio mėn. kainų indeksą dalijant iš gruodžio mėn. kainų indekso, t. y. 150:136,8</text:span><text:span text:style-name="T255">=1,1.<text:s/></text:span><text:span text:style-name="T256">N</text:span><text:span text:style-name="T257">orimą perskaičiuoti statybos darbų kainą reikia dauginti iš šio perskaičiavimo koeficiento. 2008 m. kovo mėn.<text:s/></text:span><text:span text:style-name="T258">S</text:span><text:span text:style-name="T259">tatistikos departamentui paskelbus<text:s/></text:span><text:span text:style-name="T260">I</text:span><text:span text:style-name="T261">V ketvirčio statybos sąnaudų kainų indeksus, perkančioji organizacija sužino 2007 m. gruodžio mėn. gyv</text:span><text:span text:style-name="T262">enamųjų pastatų statybos sąnaudų kainų indeksą. Perskaičiavimo koeficientas apskaičiuojamas 2007 m. gruodžio mėn. kainų indeksą padalijus iš 2007 m. birželio mėn. kainų indekso. Norima perskaičiuoti statybos darbų kaina bus dauginama iš šio perskaičiavimo<text:s/></text:span><text:span text:style-name="T263">koeficiento.</text:span><text:s/></text:p>
      <text:p text:style-name="P264">Punkto pakeitimai:</text:p>
      <text:p text:style-name="P265"><text:span text:style-name="T266">Nr.<text:s/></text:span><text:a xlink:href="https://www.e-tar.lt/portal/legalAct.html?documentId=TAR.EAE88C58B9A5" office:target-frame-name="_top" xlink:show="replace"><text:span text:style-name="T267">1S-89</text:span></text:a><text:span text:style-name="T268">, 2008-09-10, Žin., 2008, Nr. 105-4042 (2008-09-12), i. k. 108110CISAK0001S-89</text:span></text:p>
      <text:p text:style-name="Normal"/>
      <text:p text:style-name="P269">24.2. Kainodaros taisyklėse nustatant fiksuotos<text:s/>kainos ar fiksuoto įkainio perskaičiavimą turi būti nustatyta, kokiais duomenimis remiamasi vertinant kainų lygio kitimą, kada vykdomas perskaičiavimas, kokia yra šio perskaičiavimo formulė.</text:p>
      <text:p text:style-name="P270"><text:span text:style-name="T271">24.3</text:span><text:span text:style-name="T272">. Duomenis apie kainų lygį skelbia Statistikos departamen</text:span><text:span text:style-name="T273">tas, taip pat kitos oficialios institucijos (pavyzdžiui, Lietuvos bankas, Lietuvos Respublikos finansų ministerija ir kt.). Tam tikrais atvejais sutartyje gali būti numatyta, kad apie kainų lygio pokytį sprendžiama pagal Statistikos departamento ar kitos o</text:span><text:span text:style-name="T274">ficialios institucijos išduotą pažymą. Kainodaros taisyklėse turi būti aiškiai nurodytas duomenų šaltinis (</text:span><text:span text:style-name="T275">pavyzdžiui, numatomas<text:s/></text:span><text:span text:style-name="T276">S</text:span><text:span text:style-name="T277">tatistikos departamento 2006 metų gruodžio mėn. leidinys „</text:span><text:span text:style-name="T278">L</text:span><text:span text:style-name="T279">ietuvos ekonominė ir socialinė raida“. Pagrindinių vartojimo prekių</text:span><text:span text:style-name="T280"><text:s/>bei paslaugų grupių kainų ir tarifų pokyčiai. Drabužiai ir avalynė. 2006 m. sausio mėn., palyginti su 2005 m. sausio mėn.</text:span><text:span text:style-name="T281">).</text:span><text:s/></text:p>
      <text:p text:style-name="P282">Punkto pakeitimai:</text:p>
      <text:p text:style-name="P283"><text:span text:style-name="T284">Nr.<text:s/></text:span><text:a xlink:href="https://www.e-tar.lt/portal/legalAct.html?documentId=TAR.EAE88C58B9A5" office:target-frame-name="_top" xlink:show="replace"><text:span text:style-name="T285">1S-89</text:span></text:a><text:span text:style-name="T286">, 2008-09-10, Žin.,<text:s/></text:span><text:span text:style-name="T287">2008, Nr. 105-4042 (2008-09-12), i. k. 108110CISAK0001S-89</text:span></text:p>
      <text:p text:style-name="Normal"/>
      <text:p text:style-name="P288">24.4. Vartojimo prekių ir paslaugų kainodaroje labiau tinka šių prekių ir paslaugų kainų pokyčiai, gamintojų parduotos pramonės produkcijos kainodaroje – gamintojų parduotos pramonės produkcijos kainų pokyčiai, statybos darbų kainodaroje – statybos kainų pokyčiai pagal statinių tipus. Visus šiuos rodiklius skelbia Statistikos departamentas. Perkančioji organizacija gali pasirinkti ir kitokius rodiklius.</text:p>
      <text:p text:style-name="P289">24.5. Fiksuotos kainos ar fiksuotų įkainių perskaičiavimo momentas gali būti nustatytas arba konkrečia data, arba tam tikru įvykiu, arba šių būdų deriniu.<text:s/><text:span text:style-name="T290">Pavyzdžiui, sutartyje gali būti nustatyta, kad sutarties kaina perskaičiuojama kiekvienų metų kovo 1 d., jeigu kainų pokytis lyginant eina</text:span><text:span text:style-name="T291">mųjų metų sausio mėnesio kainas su praėjusių metų sausio mėnesio kainomis yra didesnis kaip 5 procentai<text:s/></text:span>Nustatant perskaičiavimo momentą reikia įvertinti laiką, kuris būtinas statistinių rodiklių apskaičiavimui ir paskelbimui.</text:p>
      <text:p text:style-name="P292">24.6. Fiksuotos kainos ar<text:s/>fiksuotų įkainių perskaičiavimo formulė kainodaros taisyklėse gali būti pateikta tiek matematiniais simboliais, tiek verbaline forma (aprašyta žodžiais).</text:p>
      <text:p text:style-name="P293">24.7. Kainodaros taisyklės turi leisti ne vien tik didinti fiksuotą kainą ar fiksuotą įkainį<text:s/>padidėjus kainų lygiui, bet ir mažinti, jeigu lygis mažėja.</text:p>
      <text:p text:style-name="P294">24.8. Sutartyje turi būti nustatyta, kaip sutarties šalys įformina pagal kainodaros taisykles perskaičiuotą sutarties kainą ar įkainį. Tai gali būti padaryta sutarties šalių atstovų pasirašomu<text:s/>protokolu ar kitais būdais.</text:p>
      <text:p text:style-name="P295">Punkto pakeitimai:</text:p>
      <text:p text:style-name="P296"><text:span text:style-name="T297">Nr.<text:s/></text:span><text:a xlink:href="https://www.e-tar.lt/portal/legalAct.html?documentId=TAR.F073543A3E36" office:target-frame-name="_top" xlink:show="replace"><text:span text:style-name="T298">1S-1</text:span></text:a><text:span text:style-name="T299">, 2008-01-11, Žin., 2008, Nr. 9-334 (2008-01-22), i. k. 108110CISAK00001S-1</text:span></text:p>
      <text:p text:style-name="P300"><text:span text:style-name="T301">Nr.<text:s/></text:span><text:a xlink:href="https://www.e-tar.lt/portal/legalAct.html?documentId=TAR.EAE88C58B9A5" office:target-frame-name="_top" xlink:show="replace"><text:span text:style-name="T302">1S-89</text:span></text:a><text:span text:style-name="T303">, 2008-09-10, Žin., 2008, Nr. 105-4042 (2008-09-12), i. k. 108110CISAK0001S-89</text:span></text:p>
      <text:p text:style-name="Normal"/>
      <text:p text:style-name="P304">25. Kainodaros taisyklėse turi būti nurodoma, ar pasikeitus mokesčiams sutarties kaina ar įkainiai bus perskaičiuojami. Kai sutarties trukmė kartu su numatytu sutarties pratęsimu yra ilgesnė kaip 1 metai, kainodaros taisyklėse turi būti (trumpesnės trukmės sutartims – gali būti) nustatytas sutarties kainos ar įkainių perskaičiavimas dėl mokesčių pasikeitimo, vadovaujantis šiomis nuostatomis:</text:p>
      <text:p text:style-name="P305"><text:span text:style-name="T306">25.1.</text:span><text:span text:style-name="T307"><text:s/>Neteko galios nuo 2008-01-23</text:span></text:p>
      <text:p text:style-name="P308">Punkto naikinimas:</text:p>
      <text:p text:style-name="P309"><text:span text:style-name="T310">Nr.<text:s/></text:span><text:a xlink:href="https://www.e-tar.lt/portal/legalAct.html?documentId=TAR.F073543A3E36" office:target-frame-name="_top" xlink:show="replace"><text:span text:style-name="T311">1S-1</text:span></text:a><text:span text:style-name="T312">, 2008-01-11, Žin. 2008, Nr. 9-334 (2008-01-22), i. k. 108110CISAK00001S-1</text:span></text:p>
      <text:p text:style-name="Normal"/>
      <text:p text:style-name="P313">25.1.<text:s/>Kainodaros taisyklėse nustatant kainos ar įkainio perskaičiavimą turi būti nurodyti konkretūs mokesčiai, kuriems pasikeitus bus perskaičiuojama kaina, kada vykdomas perskaičiavimas, kokia yra šio perskaičiavimo formulė.</text:p>
      <text:p text:style-name="P314">Punkto numeracijos pakeitimas:</text:p>
      <text:p text:style-name="P315"><text:span text:style-name="T316">Nr.<text:s/></text:span><text:a xlink:href="https://www.e-tar.lt/portal/legalAct.html?documentId=TAR.F073543A3E36" office:target-frame-name="_top" xlink:show="replace"><text:span text:style-name="T317">1S-1</text:span></text:a><text:span text:style-name="T318">, 2008-01-11, Žin., 2008, Nr. 9-334 (2008-01-22), i. k. 108110CISAK00001S-1</text:span></text:p>
      <text:p text:style-name="Normal"/>
      <text:p text:style-name="P319">25.2. Kainodaros taisyklėse rekomenduojama nurodyti tik tuos mokesčius, kurių įtaką sutarties kainai ar įkainiui įvertinti yra nesunku. Tokių mokesčių pavyzdžiu gali būti pridėtinės vertės mokestis, akcizai. Nerekomenduojamos daugiaprasmės nuostatos, kurios nenustato tikslių perskaičiavimo taisyklių.<text:s/><text:span text:style-name="T320">Pavyzdžiui, nerekomenduojamos sutartys, kuri</text:span><text:span text:style-name="T321">ose dėl mokesčių yra tik viena tokia nuostata, kad pasikeitus mokesčiams sutarties šalys turi teisę pakeisti kainas.</text:span></text:p>
      <text:p text:style-name="P322">Punkto numeracijos pakeitimas:</text:p>
      <text:soft-page-break/>
      <text:p text:style-name="P323"><text:span text:style-name="T324">Nr.<text:s/></text:span><text:a xlink:href="https://www.e-tar.lt/portal/legalAct.html?documentId=TAR.F073543A3E36" office:target-frame-name="_top" xlink:show="replace"><text:span text:style-name="T325">1S-1</text:span></text:a><text:span text:style-name="T326">, 2008-01-11, Žin.</text:span><text:span text:style-name="T327">, 2008, Nr. 9-334 (2008-01-22), i. k. 108110CISAK00001S-1</text:span></text:p>
      <text:p text:style-name="Normal"/>
      <text:p text:style-name="P328">25.3. Kainodaros taisyklėse turi būti nustatyta, nuo kurio momento įsigalioja perskaičiuotos kainos ir už kurias prekes, paslaugas ar darbus bus mokama senosiomis kainomis, o už kurias – perskaičiuotomis.</text:p>
      <text:p text:style-name="P329">Punkto numeracijos pakeitimas:</text:p>
      <text:p text:style-name="P330"><text:span text:style-name="T331">Nr.<text:s/></text:span><text:a xlink:href="https://www.e-tar.lt/portal/legalAct.html?documentId=TAR.F073543A3E36" office:target-frame-name="_top" xlink:show="replace"><text:span text:style-name="T332">1S-1</text:span></text:a><text:span text:style-name="T333">, 2008-01-11, Žin., 2008, Nr. 9-334 (2008-01-22), i. k. 108110CISAK00001S-1</text:span></text:p>
      <text:p text:style-name="Normal"/>
      <text:p text:style-name="P334">25.4. Sutartyje turi būti nustatyta, kaip<text:s/>sutarties šalys įformina pagal kainodaros taisykles perskaičiuotą sutarties kainą ar įkainį. Tai gali būti padaryta sutarties šalių atstovų pasirašomu protokolu ar kitais visuotinai priimtais būdais.</text:p>
      <text:p text:style-name="P335">Punkto numeracijos pakeitimas:</text:p>
      <text:p text:style-name="P336"><text:span text:style-name="T337">Nr.<text:s/></text:span><text:a xlink:href="https://www.e-tar.lt/portal/legalAct.html?documentId=TAR.F073543A3E36" office:target-frame-name="_top" xlink:show="replace"><text:span text:style-name="T338">1S-1</text:span></text:a><text:span text:style-name="T339">, 2008-01-11, Žin., 2008, Nr. 9-334 (2008-01-22), i. k. 108110CISAK00001S-1</text:span></text:p>
      <text:p text:style-name="Normal"/>
      <text:p text:style-name="P340">25.5. Kainodaros taisyklės turi leisti ne vien tik mažinti sutarties kainą ar įkainį sumažėjus mokesčiui, bet<text:s/>ir didinti, jeigu mokestis didėja.</text:p>
      <text:p text:style-name="P341"/>
      <text:p text:style-name="P342">Punkto numeracijos pakeitimas:</text:p>
      <text:p text:style-name="P343"><text:span text:style-name="T344">Nr.<text:s/></text:span><text:a xlink:href="https://www.e-tar.lt/portal/legalAct.html?documentId=TAR.F073543A3E36" office:target-frame-name="_top" xlink:show="replace"><text:span text:style-name="T345">1S-1</text:span></text:a><text:span text:style-name="T346">, 2008-01-11, Žin., 2008, Nr. 9-334 (2008-01-22), i. k. 108110CISAK00001S-1</text:span></text:p>
      <text:p text:style-name="Normal"/>
      <text:p text:style-name="P347">Punkto pakeitimai:</text:p>
      <text:p text:style-name="P348"><text:span text:style-name="T349">N</text:span><text:span text:style-name="T350">r.<text:s/></text:span><text:a xlink:href="https://www.e-tar.lt/portal/legalAct.html?documentId=TAR.F073543A3E36" office:target-frame-name="_top" xlink:show="replace"><text:span text:style-name="T351">1S-1</text:span></text:a><text:span text:style-name="T352">, 2008-01-11, Žin., 2008, Nr. 9-334 (2008-01-22), i. k. 108110CISAK00001S-1</text:span></text:p>
      <text:p text:style-name="Normal"/>
      <text:p text:style-name="P353"><text:span text:style-name="T354">VII</text:span><text:span text:style-name="T355">.<text:s/></text:span><text:span text:style-name="T356">PIRKIMO OBJEKTO DALIŲ ĮKAINOJIMAS</text:span></text:p>
      <text:p text:style-name="P357"/>
      <text:p text:style-name="P358">26. Kainodaros taisyklėse objektas, dėl<text:s/>kurio sudaroma sutartis, gali būti suskirstytas į dalis ir kiekvienai iš šių dalių nurodyta kaina. Taigi, jei sutarties vykdymo eigoje tam tikrų tiekėjo įsipareigojimų vykdymas tampa netikslingu, perkančioji organizacija apmoka tiekėjui tik už perkančiajai<text:s/>organizacijai pateiktas (atliktas) pirkimo objekto dalis, kurių kaina nustatyta kainodaros taisyklėse.<text:s/><text:span text:style-name="T359">Pavyzdžiui, kai užsakant grunto tyrimo paslaugas visas tyrimo procesas suskaidomas į etapus, kurių kiekvieną paskesnį verta atlikti (ir už jį apmokėti),</text:span><text:span text:style-name="T360"><text:s/>tik jeigu ankstesnių etapų rezultatai buvo teigiami. Šiuo atveju iš anksto įkainoti etapai leidžia atsiskaitymo metu išvengti papildomų problemų dėl suteiktų paslaugų dalies įvertinimo.</text:span></text:p>
      <text:p text:style-name="P361">Kainodaros taisyklėse numačius pirkimo objekto dalių įkainojimą, perkančioji organizacija pirkimo dokumentuose turi nurodyti objekto dalis ir pareikalauti, kad tiekėjai savo pasiūlymuose pateiktų ne tik bendrą kainą, bet ir visų atskirų pirkimo objekto dalių kainas.</text:p>
      <text:p text:style-name="P362"/>
      <text:p text:style-name="P363"><text:span text:style-name="T364">VIII</text:span><text:span text:style-name="T365">.<text:s/></text:span><text:span text:style-name="T366">PAGRINDINIAI KAINODAROS TAISYKLIŲ NUSTATYMO E</text:span><text:span text:style-name="T367">TAPAI</text:span></text:p>
      <text:p text:style-name="P368"/>
      <text:p text:style-name="P369">27. Kainodaros taisyklės nustatomos šia tvarka:</text:p>
      <text:p text:style-name="P370">27.1. išsiaiškinamos numatomo pirkimo ypatybės, atsižvelgiant į sutarties įsipareigojimų vykdymo ilgalaikiškumą, galimus pirkimo objekto vertės pokyčius laike, pirkimo objekto vertės priklausomybę nuo išorinių sąlygų, paslaugų ar darbų sudėtingumą, išankstinio tiekėjo išlaidų įvertinimo galimybes ir t. t.;</text:p>
      <text:p text:style-name="P371">27.2. išanalizuojama įprastinė panašių pirkimų ir sutarčių sudarymo bei vykdymo praktika (analogiški tos pačios ir kitų perkančiųjų organizacijų vykdyti viešieji pirkimai bei komercinė praktika) stengiantis išsiaiškinti, kokiomis sąlygomis potencialūs tiekėjai dirba su užsakovais, kokiomis sąlygomis jie gali dirbti;</text:p>
      <text:p text:style-name="P372">27.3. pasirenkamas kainos apskaičiavimo būdas. Jei pirkimo objektas gali<text:s/>būti skaidomas, kainos apskaičiavimo būdas gali būti parenkamas atskiroms pirkimo objekto dalims;</text:p>
      <text:p text:style-name="P373">27.4. nustatomos kainodaros taisyklės, derinant jas su nustatomomis kitomis pirkimo sąlygomis (pavyzdžiui, atsiskaitymo terminais, mokėjimo sąlygomis);</text:p>
      <text:p text:style-name="P374">27.5. kainodaros taisyklės įtraukiamos į pirkimo dokumentus. Pirkimo dokumentuose nurodomi tie kainos apskaičiavimo parametrai, kurių konkrečias reikšmes savo pasiūlymuose turi<text:s/><text:soft-page-break/>nurodyti tiekėjai. Pagal šiuos parametrus vertinama tiekėjo siūloma kaina:</text:p>
      <text:p text:style-name="P375">27.5.1. fiksuotos kainos nustatymo atveju vertinamas tiekėjo siūlomos kainos dydis;</text:p>
      <text:p text:style-name="P376"><text:span text:style-name="T377">27.5.2</text:span><text:span text:style-name="T378">. fiksuoto įkainio nustatymo atveju – įkainio dydis. Jei pirkimo objektas susideda iš sudėtinių dalių, vertinama įkainių suma. Jei pirkimo objektas susideda iš su</text:span><text:span text:style-name="T379">dėtinių dalių ir perkami skirtingi prekių, paslaugų ar darbų kiekiai, vertinant pasiūlymą, vertinama įkainių, padaugintų iš preliminarių kiekių arba lyginamųjų koeficientų, suma;</text:span><text:s/></text:p>
      <text:p text:style-name="P380">Punkto pakeitimai:</text:p>
      <text:p text:style-name="P381"><text:span text:style-name="T382">Nr.<text:s/></text:span><text:a xlink:href="https://www.e-tar.lt/portal/legalAct.html?documentId=TAR.EAE88C58B9A5" office:target-frame-name="_top" xlink:show="replace"><text:span text:style-name="T383">1S-89</text:span></text:a><text:span text:style-name="T384">, 2008-09-10, Žin., 2008, Nr. 105-4042 (2008-09-12), i. k. 108110CISAK0001S-89</text:span></text:p>
      <text:p text:style-name="Normal"/>
      <text:p text:style-name="P385">27.5.3. įkainio bazės nustatymo atveju – priedo tiekėjui ar tiekėjo nuolaidos dydis atsižvelgiant į bazinį įkainį;</text:p>
      <text:p text:style-name="P386">27.5.4. dalinio sutarties vykdymo išlaidų padengimo atveju – kainos dalies ar įkainio dydis.</text:p>
      <text:p text:style-name="P387">27.6. perkančiajai organizacijai pasirinkus tiekėją, nuostatos, atitinkančios kainodaros taisykles ir tiekėjo pasiūlymą, nustatomos sutartyje.</text:p>
      <text:p text:style-name="P388">______________</text:p>
      <text:p text:style-name="P389">Priedo pakeitimai:</text:p>
      <text:p text:style-name="P390"><text:span text:style-name="T391">Nr.<text:s/></text:span><text:a xlink:href="https://www.e-tar.lt/portal/legalAct.html?documentId=TAR.2502A9AE82DC" office:target-frame-name="_top" xlink:show="replace"><text:span text:style-name="T392">1S-10</text:span></text:a><text:span text:style-name="T393">, 2006-02-02, Žin., 2006, Nr. 16-576 (2006-02-09), i. k. 106110CISAK0001S-10</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Viešųjų<text:s/></text:span><text:span text:style-name="T403">pirkimų tarnyba prie Lietuvos Respublikos Vyriausybės, Įsakymas</text:span></text:p>
      <text:p text:style-name="P404"><text:span text:style-name="T405">Nr.<text:s/></text:span><text:a xlink:href="https://www.e-tar.lt/portal/legalAct.html?documentId=TAR.2502A9AE82DC" office:target-frame-name="_top" xlink:show="replace"><text:span text:style-name="T406">1S-10</text:span></text:a><text:span text:style-name="T407">, 2006-02-02, Žin., 2006, Nr. 16-576 (2006-02-09), i. k. 106110CISAK0001S-10</text:span></text:p>
      <text:p text:style-name="P408"><text:span text:style-name="T409">Dėl Viešųjų pirkimų tarn</text:span><text:span text:style-name="T410">ybos prie Lietuvos Respublikos Vyriausybės direktoriaus 2003 m. vasario 25 d. įsakymo Nr. 1S-21 "Dėl Viešojo pirkimo-pardavimo sutarčių kainodaros nustatymo metodikos patvirtinimo" pakeitimo</text:span></text:p>
      <text:p text:style-name="P411"/>
      <text:p text:style-name="P412"><text:span text:style-name="T413">2.</text:span></text:p>
      <text:p text:style-name="P414"><text:span text:style-name="T415">Viešųjų pirkimų tarnyba prie Lietuvos Respublikos Vyriausybės</text:span><text:span text:style-name="T416">, Įsakymas</text:span></text:p>
      <text:p text:style-name="P417"><text:span text:style-name="T418">Nr.<text:s/></text:span><text:a xlink:href="https://www.e-tar.lt/portal/legalAct.html?documentId=TAR.F073543A3E36" office:target-frame-name="_top" xlink:show="replace"><text:span text:style-name="T419">1S-1</text:span></text:a><text:span text:style-name="T420">, 2008-01-11, Žin., 2008, Nr. 9-334 (2008-01-22), i. k. 108110CISAK00001S-1</text:span></text:p>
      <text:p text:style-name="P421"><text:span text:style-name="T422">Dėl Viešųjų pirkimų tarnybos prie Lietuvos Respublikos Vyriausybės direktoriaus</text:span><text:span text:style-name="T423"><text:s/>2003 m. vasario 25 d. įsakymo Nr. 1S-21 "Dėl Viešojo pirkimo–pardavimo sutarčių kainodaros nustatymo metodikos patvirtinimo" pakeitimo</text:span></text:p>
      <text:p text:style-name="P424"/>
      <text:p text:style-name="P425"><text:span text:style-name="T426">3.</text:span></text:p>
      <text:p text:style-name="P427"><text:span text:style-name="T428">Viešųjų pirkimų tarnyba prie Lietuvos Respublikos Vyriausybės, Įsakymas</text:span></text:p>
      <text:p text:style-name="P429"><text:span text:style-name="T430">Nr.<text:s/></text:span><text:a xlink:href="https://www.e-tar.lt/portal/legalAct.html?documentId=TAR.EAE88C58B9A5" office:target-frame-name="_top" xlink:show="replace"><text:span text:style-name="T431">1S-89</text:span></text:a><text:span text:style-name="T432">, 2008-09-10, Žin., 2008, Nr. 105-4042 (2008-09-12), i. k. 108110CISAK0001S-89</text:span></text:p>
      <text:p text:style-name="P433"><text:span text:style-name="T434">Dėl Viešųjų pirkimų tarnybos prie Lietuvos Respublikos Vyriausybės direktoriaus 2003 m. vasario 25 d. įsakymo Nr. 1S-21 "Dėl<text:s/></text:span><text:span text:style-name="T435">Viešojo pirkimo–pardavimo sutarčių kainodaros nustatymo metodikos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7:00Z</meta:creation-date>
    <dc:date>2017-06-29T06:57:00Z</dc:date>
    <meta:template xlink:href="Normal.dotm" xlink:type="simple"/>
    <meta:editing-cycles>2</meta:editing-cycles>
    <meta:editing-duration>PT0S</meta:editing-duration>
    <meta:document-statistic meta:page-count="8" meta:paragraph-count="814" meta:word-count="3921" meta:character-count="27695" meta:row-count="3512" meta:non-whitespace-character-count="24588"/>
  </office:meta>
</office:document-meta>
</file>