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line-height-at-least="0.139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line-height-at-least="0.1395in"/>
      <style:text-properties style:font-weight-complex="bold" style:font-size-complex="12pt" style:language-asian="lt" style:country-asian="LT"/>
    </style:style>
    <style:style style:name="P26" style:parent-style-name="Normal" style:family="paragraph">
      <style:paragraph-properties fo:widows="0" fo:orphans="0" fo:text-align="center" style:line-height-at-least="0.139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widows="0" fo:orphans="0" fo:text-align="center" style:line-height-at-least="0.139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6.6%"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style:line-height-at-least="0.1395in"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416i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keep-together="always" fo:widows="0" fo:orphans="0" fo:break-before="page" fo:margin-left="3.1493in">
        <style:tab-stops/>
      </style:paragraph-properties>
      <style:text-properties fo:hyphenate="false"/>
    </style:style>
    <style:style style:name="T84" style:parent-style-name="DefaultParagraphFont" style:family="text">
      <style:text-properties fo:text-transform="uppercase" fo:color="#000000"/>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keep-together="always" fo:widows="0" fo:orphans="0" fo:margin-left="3.1493in">
        <style:tab-stops/>
      </style:paragraph-properties>
      <style:text-properties fo:color="#000000" fo:hyphenate="false"/>
    </style:style>
    <style:style style:name="P89" style:parent-style-name="Normal" style:family="paragraph">
      <style:paragraph-properties fo:keep-together="always" fo:widows="0" fo:orphans="0" fo:margin-left="3.1493in">
        <style:tab-stops/>
      </style:paragraph-properties>
      <style:text-properties fo:color="#000000" fo:hyphenate="false"/>
    </style:style>
    <style:style style:name="P90" style:parent-style-name="Normal" style:family="paragraph">
      <style:paragraph-properties fo:keep-together="always" fo:widows="0" fo:orphans="0" fo:margin-left="3.1493in">
        <style:tab-stops/>
      </style:paragraph-properties>
      <style:text-properties fo:color="#000000" fo:hyphenate="false"/>
    </style:style>
    <style:style style:name="P91" style:parent-style-name="Normal" style:family="paragraph">
      <style:paragraph-properties fo:keep-together="always" fo:widows="0" fo:orphans="0" fo:margin-left="3.1493in">
        <style:tab-stops/>
      </style:paragraph-properties>
      <style:text-properties fo:color="#000000" fo:hyphenate="false"/>
    </style:style>
    <style:style style:name="P9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font-style="italic" style:font-style-asian="italic" style:font-style-complex="italic"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font-style="italic" style:font-style-asian="italic" style:font-style-complex="italic"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font-style="italic" style:font-style-asian="italic" style:font-style-complex="italic"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style:font-style-complex="italic" fo:color="#000000"/>
    </style:style>
    <style:style style:name="T325" style:parent-style-name="DefaultParagraphFont" style:family="text">
      <style:text-properties fo:font-style="italic" style:font-style-asian="italic" style:font-style-complex="italic" fo:color="#000000" style:text-position="super 66.6%"/>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font-style="italic" style:font-style-asian="italic" style:font-style-complex="italic" fo:color="#000000" style:text-position="super 66.6%"/>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font-style="italic" style:font-style-asian="italic" style:font-style-complex="italic" fo:color="#000000" style:text-position="super 66.6%"/>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font-style="italic" style:font-style-asian="italic" style:font-style-complex="italic"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font-style="italic" style:font-style-asian="italic" style:font-style-complex="italic"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34in"/>
    </style:style>
    <style:style style:name="T374" style:parent-style-name="DefaultParagraphFont" style:family="text">
      <style:text-properties fo:color="#000000" fo:letter-spacing="-0.0034in"/>
    </style:style>
    <style:style style:name="T375" style:parent-style-name="DefaultParagraphFont" style:family="text">
      <style:text-properties fo:color="#000000" fo:letter-spacing="-0.0034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style:font-style-complex="italic" fo:color="#000000"/>
    </style:style>
    <style:style style:name="T402" style:parent-style-name="DefaultParagraphFont" style:family="text">
      <style:text-properties fo:font-style="italic" style:font-style-asian="italic" style:font-style-complex="italic"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font-style="italic" style:font-style-asian="italic" style:font-style-complex="italic"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font-style="italic" style:font-style-asian="italic" style:font-style-complex="italic" fo:color="#000000"/>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font-style="italic" style:font-style-asian="italic" style:font-style-complex="italic" fo:color="#000000"/>
    </style:style>
    <style:style style:name="T463" style:parent-style-name="DefaultParagraphFont" style:family="text">
      <style:text-properties fo:font-style="italic" style:font-style-asian="italic" style:font-style-complex="italic"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font-style="italic" style:font-style-asian="italic" style:font-style-complex="italic"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style:font-style-complex="italic"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style:font-style-complex="italic" fo:color="#000000"/>
    </style:style>
    <style:style style:name="T488" style:parent-style-name="DefaultParagraphFont" style:family="text">
      <style:text-properties fo:font-style="italic" style:font-style-asian="italic" style:font-style-complex="italic"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style:font-style-complex="italic" fo:color="#000000"/>
    </style:style>
    <style:style style:name="T515" style:parent-style-name="DefaultParagraphFont" style:family="text">
      <style:text-properties fo:font-style="italic" style:font-style-asian="italic" style:font-style-complex="italic"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text-position="super 66.6%"/>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widows="0" fo:orphans="0"/>
    </style:style>
  </office:automatic-styles>
  <office:body>
    <office:text text:use-soft-page-breaks="true">
      <text:p text:style-name="P1"><text:span text:style-name="T9">Suvestinė redakcija nuo 2014-01-01 iki 2014-12-31</text:span></text:p>
      <text:p text:style-name="P10"/>
      <text:p text:style-name="P11"><text:span text:style-name="T12">Įsakymas paskelbtas: Žin. 2003, Nr.<text:s/></text:span><text:a xlink:href="https://www.e-tar.lt/portal/legalAct.html?documentId=TAR.89FF7123B1E0" office:target-frame-name="_top" xlink:show="replace"><text:span text:style-name="T13">22-944</text:span></text:a><text:span text:style-name="T14">, i. k. 103110CISAK0001S-21</text:span></text:p>
      <text:p text:style-name="P15"/>
      <text:p text:style-name="P16">Nauja redakcija nuo 2008-09-13:</text:p>
      <text:p text:style-name="Normal"><text:span text:style-name="T17">Nr.<text:s/></text:span><text:a xlink:href="https://www.e-tar.lt/portal/legalAct.html?documentId=TAR.EAE88C58B9A5" office:target-frame-name="_top" xlink:show="replace"><text:span text:style-name="T18">1S-89</text:span></text:a><text:span text:style-name="T19">, 2008-09-10, Žin. 2008, Nr. 105-4042 (2008-09-12), i. k. 108110CISAK0001S-89</text:span></text:p>
      <text:p text:style-name="P20"/>
      <text:p text:style-name="P21"><text:span text:style-name="T22"/><text:span text:style-name="T23">VIEŠŲJŲ PIRKIMŲ TARNYBOS PRIE L</text:span><text:span text:style-name="T24">IETUVOS RESPUBLIKOS VYRIAUSYBĖS DIREKTORIAUS</text:span></text:p>
      <text:p text:style-name="P25"/>
      <text:p text:style-name="P26"><text:span text:style-name="T27">ĮSAKYMAS</text:span></text:p>
      <text:p text:style-name="P28"><text:span text:style-name="T29">DĖL VIEŠOJO PIRKIMO-PARDAVIMO SUTARČIŲ KAINODAROS TAISYKLIŲ NUSTATYMO <text:s/>METODIKOS PATVIRTINIMO<text:s/></text:span></text:p>
      <text:p text:style-name="P30"/>
      <text:p text:style-name="P31">2003 m. vasario 25 d. Nr. 1S-21</text:p>
      <text:p text:style-name="P32">Vilnius</text:p>
      <text:p text:style-name="P33"/>
      <text:p text:style-name="P34"/>
      <text:p text:style-name="P35">Pakeistas teisės akto pavadinimas:</text:p>
      <text:p text:style-name="P36"><text:span text:style-name="T37">Nr.<text:s/></text:span><text:a xlink:href="https://www.e-tar.lt/portal/legalAct.html?documentId=TAR.39D25CD30CFA" office:target-frame-name="_top" xlink:show="replace"><text:span text:style-name="T38">1S-249</text:span></text:a><text:span text:style-name="T39">, 2013-12-17, Žin., 2013, Nr. 131-6732 (2013-12-20), i. k. 1132VPTISAK001S-249</text:span></text:p>
      <text:p text:style-name="Normal"/>
      <text:p text:style-name="P40"><text:span text:style-name="T41">Vadovaudamasis Lietuvos Respublikos viešųjų pirkimų įstatymo (Žin., 1996, Nr. </text:span><text:a xlink:href="https://www.e-tar.lt/portal/lt/legalAct/TAR.C54AFFAA7622" office:target-frame-name="_blank" xlink:show="new"><text:span text:style-name="T42">84-2000</text:span></text:a><text:span text:style-name="T43">; 2006, Nr. </text:span><text:a xlink:href="https://www.e-tar.lt/portal/lt/legalAct/TAR.C0DE35FFA738" office:target-frame-name="_blank" xlink:show="new"><text:span text:style-name="T44">4-102</text:span></text:a><text:span text:style-name="T45">; 2008, Nr. </text:span><text:a xlink:href="https://www.e-tar.lt/portal/lt/legalAct/TAR.81433CB2B6DF" office:target-frame-name="_blank" xlink:show="new"><text:span text:style-name="T46">81-3179</text:span></text:a><text:span text:style-name="T47">; 2010, Nr. </text:span><text:a xlink:href="https://www.e-tar.lt/portal/lt/legalAct/TAR.A91EE63FD1A6" office:target-frame-name="_blank" xlink:show="new"><text:span text:style-name="T48">25-1174</text:span></text:a><text:span text:style-name="T49">; 2011, Nr. </text:span><text:a xlink:href="https://www.e-tar.lt/portal/lt/legalAct/TAR.0F96E989FB81" office:target-frame-name="_blank" xlink:show="new"><text:span text:style-name="T50">123-5813</text:span></text:a><text:span text:style-name="T51">; 2013, Nr. </text:span><text:a xlink:href="https://www.e-tar.lt/portal/lt/legalAct/TAR.AC0D6E953FF3" office:target-frame-name="_blank" xlink:show="new"><text:span text:style-name="T52">112-5575</text:span></text:a><text:span text:style-name="T53">) 8</text:span><text:span text:style-name="T54">2</text:span><text:span text:style-name="T55"><text:s/>straipsnio 1 dalies 1 punktu</text:span><text:span text:style-name="T56"><text:s/></text:span><text:span text:style-name="T57">ir 18 straipsnio 6 dalies 3 punktu:</text:span><text:s/></text:p>
      <text:p text:style-name="P58">Preambulės pakeitimai:</text:p>
      <text:p text:style-name="P59"><text:span text:style-name="T60">Nr.<text:s/></text:span><text:a xlink:href="https://www.e-tar.lt/portal/legalAct.html?documentId=TAR.39D25CD30CFA" office:target-frame-name="_top" xlink:show="replace"><text:span text:style-name="T61">1S-249</text:span></text:a><text:span text:style-name="T62">, 2013-12-17, Žin., 2013, Nr. 131-6732 (2013-12-20), i. k. 1132VPTISAK001S-249</text:span></text:p>
      <text:p text:style-name="Normal"/>
      <text:p text:style-name="P63"><text:span text:style-name="T64">1</text:span><text:span text:style-name="T65">. T v i r t i n u Viešojo pirkimo–pardavimo sutarčių kainodaros taisyklių nustatymo metodiką (pridedama)</text:span><text:s/></text:p>
      <text:p text:style-name="P66">Punkto pakeitimai:</text:p>
      <text:p text:style-name="P67"><text:span text:style-name="T68">Nr.<text:s/></text:span><text:a xlink:href="https://www.e-tar.lt/portal/legalAct.html?documentId=TAR.39D25CD30CFA" office:target-frame-name="_top" xlink:show="replace"><text:span text:style-name="T69">1S-249</text:span></text:a><text:span text:style-name="T70">, 2013-12-17, Žin., 2013, Nr. 131-6732 (2013-12-20), i. k. 1132VPTISAK001S-249</text:span></text:p>
      <text:p text:style-name="Normal"/>
      <text:p text:style-name="P71"><text:span text:style-name="T72">2</text:span><text:span text:style-name="T73">.<text:s/></text:span><text:span text:style-name="T74">Nustata</text:span><text:span text:style-name="T75">u, kad perkančiosios organizacijos šio įsakymo 1 punkte nurodyta metodika va</text:span><text:span text:style-name="T76">dovaujasi, vykdydamos nuo 2003 m. kovo 1 d. paskelbtus (kvietimą paskelbus spaudoje arba jį išsiuntus tiekėjams (rangovams) viešuosius pirkimus.</text:span></text:p>
      <text:p text:style-name="P77"/>
      <text:p text:style-name="P78"/>
      <text:p text:style-name="P79"/>
      <text:p text:style-name="P80"><text:span text:style-name="T81">DIREKTORIUS</text:span><text:span text:style-name="T82"><text:tab/>RIMGAUDAS VAIČIULIS</text:span></text:p>
      <text:p text:style-name="Normal"/>
      <text:soft-page-break/>
      <text:p text:style-name="P83"><text:span text:style-name="T84">Patvirtinta</text:span></text:p>
      <text:p text:style-name="P85">Viešųjų pirkimų tarnybos<text:s/></text:p>
      <text:p text:style-name="P86">prie Lietuvos Respublikos<text:s/></text:p>
      <text:p text:style-name="P87">Vyriausybės direktoriaus<text:s/></text:p>
      <text:p text:style-name="P88">2003 m. vasario 25 d. įsakymu Nr. 1S-21</text:p>
      <text:p text:style-name="P89">(Viešųjų pirkimų tarnybos direktoriaus<text:s/></text:p>
      <text:p text:style-name="P90">2011 m. rugpjūčio 1 d. įsakymo<text:s/></text:p>
      <text:p text:style-name="P91">Nr. 1S-105 redakcija)</text:p>
      <text:p text:style-name="P92"/>
      <text:p text:style-name="P93"><text:span text:style-name="T94">VIEŠOJO PIRKIMO-PARDAVIMO SUTARČIŲ KAINODAROS TAISYKLIŲ NUSTATYMO METODIKA<text:s/></text:span></text:p>
      <text:p text:style-name="P95">Pakeistas priedo<text:s/>pavadinimas:</text:p>
      <text:p text:style-name="P96"><text:span text:style-name="T97">Nr.<text:s/></text:span><text:a xlink:href="https://www.e-tar.lt/portal/legalAct.html?documentId=TAR.39D25CD30CFA" office:target-frame-name="_top" xlink:show="replace"><text:span text:style-name="T98">1S-249</text:span></text:a><text:span text:style-name="T99">, 2013-12-17, Žin., 2013, Nr. 131-6732 (2013-12-20), i. k. 1132VPTISAK001S-249</text:span></text:p>
      <text:p text:style-name="Normal"/>
      <text:p text:style-name="P100"><text:span text:style-name="T101">I</text:span><text:span text:style-name="T102">.<text:s/></text:span><text:span text:style-name="T103">Bendrosios nuostatos</text:span></text:p>
      <text:p text:style-name="P104"/>
      <text:p text:style-name="P105"><text:span text:style-name="T106">1</text:span><text:span text:style-name="T107">. Šia metodika vadovaujasi<text:s/></text:span><text:span text:style-name="T108">perkančiosios organizacijos pirkimo dokumentuose ir viešojo pirkimo–pardavimo sutartyse (toliau – sutartyse) nustatydamos kainodaros taisykles</text:span><text:s/></text:p>
      <text:p text:style-name="P109">Punkto pakeitimai:</text:p>
      <text:p text:style-name="P110"><text:span text:style-name="T111">Nr.<text:s/></text:span><text:a xlink:href="https://www.e-tar.lt/portal/legalAct.html?documentId=TAR.39D25CD30CFA" office:target-frame-name="_top" xlink:show="replace"><text:span text:style-name="T112">1S-249</text:span></text:a><text:span text:style-name="T113">,</text:span><text:span text:style-name="T114"><text:s/>2013-12-17, Žin., 2013, Nr. 131-6732 (2013-12-20), i. k. 1132VPTISAK001S-249</text:span></text:p>
      <text:p text:style-name="Normal"/>
      <text:p text:style-name="P115"><text:span text:style-name="T116">2</text:span><text:span text:style-name="T117">. Pagrindinės šioje metodikoje vartojamos sąvokos:</text:span></text:p>
      <text:p text:style-name="P118"><text:span text:style-name="T119">Kainodaros taisyklės</text:span><text:span text:style-name="T120"><text:s/>– pirkimo dokumentuose ir sutartyje nustatomos sutarties kainos apskaičiavimo bei kainos koregavimo taisyklės</text:span><text:span text:style-name="T121">.</text:span></text:p>
      <text:p text:style-name="P122"><text:span text:style-name="T123">Sutarties kaina<text:s/></text:span><text:span text:style-name="T124">(toliau –</text:span><text:span text:style-name="T125"><text:s/>kaina</text:span><text:span text:style-name="T126">) – suma, kurią perkančioji organizacija pagal sutartį turi sumokėti tiekėjui už perkamas prekes, paslaugas ar da</text:span><text:span text:style-name="T127">rbus.</text:span></text:p>
      <text:p text:style-name="P128"><text:span text:style-name="T129">Įkainis</text:span><text:span text:style-name="T130"><text:s/>– prekės, paslaugos ar darbo mato vieneto kaina (pavyzdžiui, jei teikiama paslauga matuojama žmogaus darbo valandomis, paslaugos įkainis – žmogaus darbo valandos kaina).</text:span></text:p>
      <text:p text:style-name="P131">Punkto pakeitimai:</text:p>
      <text:p text:style-name="P132"><text:span text:style-name="T133">Nr.<text:s/></text:span><text:a xlink:href="https://www.e-tar.lt/portal/legalAct.html?documentId=TAR.39D25CD30CFA" office:target-frame-name="_top" xlink:show="replace"><text:span text:style-name="T134">1S-249</text:span></text:a><text:span text:style-name="T135">, 2013-12-17, Žin., 2013, Nr. 131-6732 (2013-12-20), i. k. 1132VPTISAK001S-249</text:span></text:p>
      <text:p text:style-name="Normal"/>
      <text:p text:style-name="P136"><text:span text:style-name="T137">3</text:span><text:span text:style-name="T138">. Kitos šioje metodikoje vartojamos sąvokos atitinka Lietuvos Respublikos viešųjų pirkimų įstatyme (Žin., 1996, Nr.<text:s/></text:span><text:a xlink:href="https://www.e-tar.lt/portal/lt/legalAct/TAR.C54AFFAA7622" office:target-frame-name="_blank" xlink:show="new"><text:span text:style-name="T139">84-2000</text:span></text:a><text:span text:style-name="T140">; 2006, Nr.<text:s/></text:span><text:a xlink:href="https://www.e-tar.lt/portal/lt/legalAct/TAR.C0DE35FFA738" office:target-frame-name="_blank" xlink:show="new"><text:span text:style-name="T141">4-102</text:span></text:a><text:span text:style-name="T142">), Lietuvos Respublikos statybos įstatyme (Žin., 1996, Nr.<text:s/></text:span><text:a xlink:href="https://www.e-tar.lt/portal/lt/legalAct/TAR.F31E79DEC55D" office:target-frame-name="_blank" xlink:show="new"><text:span text:style-name="T143">32-788</text:span></text:a><text:span text:style-name="T144">; 2001, Nr.<text:s/></text:span><text:a xlink:href="https://www.e-tar.lt/portal/lt/legalAct/TAR.80A638E6C263" office:target-frame-name="_blank" xlink:show="new"><text:span text:style-name="T145">101-3597</text:span></text:a><text:span text:style-name="T146">) ir jį įgyvendinančiuose teisės aktuose vartojamas sąvokas.</text:span></text:p>
      <text:p text:style-name="P147"><text:span text:style-name="T148">4</text:span><text:span text:style-name="T149">. Pagrindinia</text:span><text:span text:style-name="T150">i kainodaros taisyklių nustatymo principai:</text:span></text:p>
      <text:p text:style-name="P151"><text:span text:style-name="T152">4.1</text:span><text:span text:style-name="T153">. kainodaros taisyklės turi būti aiškios ir nedviprasmiškos. Turi būti siekiama surašyti jas taip, kad atsiskaitymo su tiekėju metu nekiltų neaiškumų dėl suteiktų prekių, paslaugų ar įvykdytų darbų<text:s/></text:span><text:span text:style-name="T154">įkainojimo. Kainodaros taisyklėse negali būti numatyta galimybių taikyti alternatyvius kainos apskaičiavimo būdus ar alternatyvias taisykles;</text:span></text:p>
      <text:p text:style-name="P155"><text:span text:style-name="T156">4.2</text:span><text:span text:style-name="T157">. kainodaros taisyklės turi atitikti tiek perkančiosios organizacijos, tiek tiekėjo interesus. Perkančioji<text:s/></text:span><text:span text:style-name="T158">organizacija negali prisiimti per didelės rizikos dėl sutarties kainos, iš kitos pusės, perkančioji organizacija neturi siekti, kad tiekėjas veiktų jam nepalankiomis sąlygomis.</text:span></text:p>
      <text:p text:style-name="P159"><text:span text:style-name="T160">5</text:span><text:span text:style-name="T161">. Kainodaros taisyklės yra pirkimo dokumentų sudėtinė dalis. Jas rengia<text:s/></text:span><text:span text:style-name="T162">perkančioji organizacija vadovaudamasi šia metodika. Tiekėjams kainodaros taisyklės pateikiamos kartu su kitais pirkimo dokumentais. Tiekėjai pirkimo dokumentuose nustatytomis kainodaros taisyklėmis vadovaujasi rengdami pasiūlymus. Pagal pirkimo dokumentuo</text:span><text:span text:style-name="T163">se nustatytas kainodaros taisykles surašomos atitinkamos pirkimo sutarties nuostatos.</text:span></text:p>
      <text:p text:style-name="P164"><text:span text:style-name="T165">6</text:span><text:span text:style-name="T166">. Kainodaros taisyklėse gali būti numatyti šie kainos apskaičiavimo būdai:</text:span></text:p>
      <text:p text:style-name="P167"><text:span text:style-name="T168">6.1</text:span><text:span text:style-name="T169">. fiksuotos kainos nustatymas;</text:span></text:p>
      <text:p text:style-name="P170"><text:span text:style-name="T171">6.2</text:span><text:span text:style-name="T172">. fiksuoto įkainio nustatymas;</text:span></text:p>
      <text:p text:style-name="P173"><text:span text:style-name="T174">6.3</text:span><text:span text:style-name="T175">. įkainio</text:span><text:span text:style-name="T176"><text:s/>bazės nustatymas;</text:span></text:p>
      <text:p text:style-name="P177"><text:span text:style-name="T178">6.4</text:span><text:span text:style-name="T179">. dalinis sutarties vykdymo išlaidų padengimas.</text:span></text:p>
      <text:p text:style-name="P180"><text:span text:style-name="T181">7</text:span><text:span text:style-name="T182">. Esant būtinybei, vienoje sutartyje gali būti taikomi keli kainos apskaičiavimo būdai<text:s/></text:span><text:soft-page-break/><text:span text:style-name="T183">(</text:span><text:span text:style-name="T184">pavyzdžiui, sutartyje numatomų atskirų pirkimo objekto dalių kainos gali būti apskaičiu</text:span><text:span text:style-name="T185">ojamos taikant skirtingus būdus</text:span><text:span text:style-name="T186">). Be to, kainodaros taisyklėse perkančioji organizacija gali numatyti (šioje metodikoje numatytais atvejais – privalo numatyti) sutarties kainos ar įkainių koregavimą, atsižvelgiant į kainų lygio kitimą ar mokesčių pasikeiti</text:span><text:span text:style-name="T187">mą.</text:span></text:p>
      <text:p text:style-name="P188"/>
      <text:p text:style-name="P189"><text:span text:style-name="T190">II</text:span><text:span text:style-name="T191">.<text:s/></text:span><text:span text:style-name="T192">fiksuotos kainos nustatymas</text:span></text:p>
      <text:p text:style-name="P193"/>
      <text:p text:style-name="P194"><text:span text:style-name="T195">8</text:span><text:span text:style-name="T196">. Sutartyje nustačius fiksuotą kainą, perkančioji organizacija įsipareigoja šią kainą sumokėti tiekėjui už visas pagal sutartį patiektas prekes, suteiktas paslaugas ar atliktus darbus.</text:span></text:p>
      <text:p text:style-name="P197"><text:span text:style-name="T198">9</text:span><text:span text:style-name="T199">. Fiksuota kaina<text:s/></text:span><text:span text:style-name="T200">nustatoma, kai iš anksto (iki pirkimo pradžios):</text:span></text:p>
      <text:p text:style-name="P201"><text:span text:style-name="T202">9.1</text:span><text:span text:style-name="T203">. perkančioji organizacija gali pirkimo dokumentuose nurodyti pakankamai tikslų reikalingų prekių, paslaugų ar darbų kiekį, ir</text:span></text:p>
      <text:p text:style-name="P204"><text:span text:style-name="T205">9.2</text:span><text:span text:style-name="T206">. pateikdamas pasiūlymą tiekėjas turi realias galimybes numatyti ir<text:s/></text:span><text:span text:style-name="T207">įvertinti sutarties vykdymo išlaidas bei gali prisiimti riziką dėl šių išlaidų dydžio.</text:span></text:p>
      <text:p text:style-name="P208"/>
      <text:p text:style-name="P209"><text:span text:style-name="T210">III</text:span><text:span text:style-name="T211">.<text:s/></text:span><text:span text:style-name="T212">fiksuoto įkainio nustatymas<text:s/></text:span></text:p>
      <text:p text:style-name="P213"/>
      <text:p text:style-name="P214"><text:span text:style-name="T215">10</text:span><text:span text:style-name="T216">. Kainodaros taisyklėse nustačius fiksuotą įkainį, galutinė kaina, kurią perkančioji organizacija turės sumokėti tiekėj</text:span><text:span text:style-name="T217">ui, priklauso nuo vykdant sutartį suteiktų prekių, paslaugų ar įvykdytų darbų kiekio (apimties).</text:span></text:p>
      <text:p text:style-name="P218"><text:span text:style-name="T219">11</text:span><text:span text:style-name="T220">. Fiksuotas įkainis nustatomas, kai iš anksto (iki pirkimo pradžios):</text:span></text:p>
      <text:p text:style-name="P221"><text:span text:style-name="T222">11.1</text:span><text:span text:style-name="T223">. perkančioji organizacija nežino tikslaus numatomų pirkti prekių kiekio ar<text:s/></text:span><text:span text:style-name="T224">tikslios pagal sutartį teiktinų paslaugų ar vykdytinų darbų apimties, tačiau</text:span></text:p>
      <text:p text:style-name="P225"><text:span text:style-name="T226">11.2</text:span><text:span text:style-name="T227">. rengdamas pasiūlymą tiekėjas turi realias galimybes iš anksto numatyti ir įvertinti sutarties vykdymo išlaidas pirkimo objekto mato vienetui (</text:span><text:span text:style-name="T228">pavyzdžiui, 1 kvadratinio m</text:span><text:span text:style-name="T229">etro sienų dažymui atliekant nedidelį patalpų remontą</text:span><text:span text:style-name="T230">) ir gali prisiimti riziką dėl sutarties vykdymo išlaidų pirkimo objekto mato vienetui dydžio.</text:span></text:p>
      <text:p text:style-name="P231"><text:span text:style-name="T232">12</text:span><text:span text:style-name="T233">. Paprastai fiksuotas įkainis turėtų būti nustatomas, kuomet sudaromos sutartys, pagal kurias tiekia</text:span><text:span text:style-name="T234">mų prekių, teikiamų paslaugų ar vykdomų darbų kiekis priklauso nuo aplinkybių, sunkiai prognozuojamų pirkimo metu, taip pat nuo tarpinių sutarties vykdymo rezultatų.<text:s/></text:span><text:span text:style-name="T235">Pavyzdžiui, kai sudaroma ilgalaikė sutartis dėl kompiuterinių paslaugų teikimo, paslaugų k</text:span><text:span text:style-name="T236">iekis priklauso nuo sutarties vykdymo metu iškylančio poreikio (tai yra kompiuterinės technikos gedimų, kompiuterinių virusų atakų, programinės įrangos atnaujinimo poreikio, naujų darbo vietų kūrimo bei tinklo plėtimo poreikio ir pan.); šiuo atveju iš anks</text:span><text:span text:style-name="T237">to sudarant sutartį nustatyti fiksuotą sutarties kainą galimybių nėra, tačiau sutartyje galima susitarti dėl paslaugų įkainių, pagal kuriuos perkančioji organizacija atsiskaitys su tiekėju. Pirkimo dokumentuose ir sutartyje, nurodant preliminarius kiekius,</text:span><text:span text:style-name="T238"><text:s/>nustatoma viršutinė ir apatinė ribos (pavyzdžiui, nuo &lt;...&gt; iki &lt;...&gt;; ne mažiau kaip &lt;...&gt;, bet ne daugiau kaip &lt;...&gt;)</text:span><text:span text:style-name="T239"><text:s/>arba nurodoma paklaida procentine išraiška, arba, jei neįmanoma nustatyti apatinės ribos, nurodoma tik viršutinė riba (pavyzdžiui, ne d</text:span><text:span text:style-name="T240">augiau kaip &lt;...&gt;).</text:span></text:p>
      <text:p text:style-name="P241"/>
      <text:p text:style-name="P242"><text:span text:style-name="T243">IV</text:span><text:span text:style-name="T244">.<text:s/></text:span><text:span text:style-name="T245">įkainio bazės nustatymas</text:span></text:p>
      <text:p text:style-name="P246"/>
      <text:p text:style-name="P247"><text:span text:style-name="T248">13</text:span><text:span text:style-name="T249">. Kainodaros taisyklėse nustačius įkainio bazę, už prekę, paslaugą ar darbus mokėtina kaina apskaičiuojama prie bazinio įkainio (bazinės prekės, paslaugos ar darbo vieneto kainos) pridedant (at</text:span><text:span text:style-name="T250">imant) kainodaros taisyklėse nustatytą ir tiekėjo pasiūlytą priedą (nuolaidą).</text:span></text:p>
      <text:p text:style-name="P251"><text:span text:style-name="T252">14</text:span><text:span text:style-name="T253">. Bazinis įkainis apskaičiuojamas pagal kainodaros taisyklėse nurodytą tam tikrą aiškiai apibrėžtą išorinį parametrą (išorinius parametrus) – įkainio bazę, kurios reikšmė<text:s/></text:span><text:span text:style-name="T254">kiek įmanoma mažiau turėtų priklausyti tiek nuo perkančiosios organizacijos, tiek nuo tiekėjo.<text:s/></text:span><text:span text:style-name="T255">Pavyzdžiui, apskaičiuojant už prekės vienetą tiekėjui mokėtiną kainą, už įkainio bazę gali būti imama tam tikro laikotarpio vidutinė šios prekės vieneto biržos k</text:span><text:span text:style-name="T256">aina.</text:span><text:span text:style-name="T257"><text:s/>Perkant degalus automobiliams rinkoje, kurioje vyrauja konkurencija, galima laikyti, kad degalų tiekėjų viešai skelbiamos kainos daugiausia priklauso nuo rinkos sąlygų, o ne nuo konkretaus degalų tiekėjo.</text:span></text:p>
      <text:p text:style-name="P258"><text:span text:style-name="T259">15</text:span><text:span text:style-name="T260">. Įkainio bazės nustatymo būdas taikyti</text:span><text:span text:style-name="T261">nas sudarant sutartis, kai perkamų prekių, paslaugų ar darbų rinkos kaina skirtingu laikotarpiu tiesiogiai priklauso nuo aiškiai apibrėžiamo išorinio parametro (išorinių parametrų).<text:s/></text:span><text:span text:style-name="T262">Pavyzdžiui, sudarant ilgalaikę sutartį dėl aviacinio kuro tiekimo, sutarty</text:span><text:span text:style-name="T263">je galima nustatyti tiesioginę tiekiamo kuro kainos priklausomybę nuo viešai skelbiamų tam tikro laikotarpio naftos kainų rinkoje pokyčius atspindinčių rodiklių.</text:span></text:p>
      <text:p text:style-name="P264"><text:span text:style-name="T265">16</text:span><text:span text:style-name="T266">. Pasirenkant tokį kainos apskaičiavimo būdą, pagrindinis perkančiosios organizacijos už</text:span><text:span text:style-name="T267">davinys – tinkamos įkainio bazės parinkimas ir bazinio įkainio apskaičiavimo taisyklių nustatymas (įkainiai perskaičiuojami pagal savaitės, mėnesio ar ketvirčio vidurkius ir pan.).</text:span></text:p>
      <text:p text:style-name="P268"><text:span text:style-name="T269">17</text:span><text:span text:style-name="T270">. Kainodaros taisyklėse nustatomą priedą tiekėjui ar tiekėjo nuolaidą</text:span><text:span text:style-name="T271"><text:s/>geriau išreikšti absoliutiniu, o ne santykiniu dydžiu.</text:span></text:p>
      <text:p text:style-name="P272"/>
      <text:p text:style-name="P273"><text:span text:style-name="T274">V</text:span><text:span text:style-name="T275">.<text:s/></text:span><text:span text:style-name="T276">dalinis sutarties vykdymo išlaidų padengimas</text:span></text:p>
      <text:p text:style-name="P277"/>
      <text:p text:style-name="P278"><text:span text:style-name="T279">18</text:span><text:span text:style-name="T280">. Kainodaros taisyklėse nustačius dalinį sutarties vykdymo išlaidų padengimą, sutarties kaina susideda iš dviejų dalių. Viena kainos dalis</text:span><text:span text:style-name="T281"><text:s/>apskaičiuojama taikant vieną iš šios metodikos 6.1 ar 6.2 punktuose nurodytų kainos apskaičiavimo būdų, o kitą kainos dalį sudaro tam tikros tiekėjo faktiškai patiriamos išlaidos, tiesiogiai susijusios su sutarties vykdymu. Pirkimo dokumentuose ir sutarty</text:span><text:span text:style-name="T282">je turi būti nurodyta, kad į šias išlaidas negali būti įtrauktas tiekėjo pelnas.<text:s/></text:span><text:span text:style-name="T283">Pavyzdžiui, parodų organizatoriui už parodą perkančioji organizacija sutartyje numato sumokėti fiksuotą sumą, iš kurios organizatorius dengia tam tikras savo išlaidas (visų pi</text:span><text:span text:style-name="T284">rma, administracines bei kitas netiesiogines parodos organizavimo išlaidas) bei gauna pelną. Sutartyje taip pat numatyta, kad perkančioji organizacija apmokės parodos ploto nuomos išlaidas, eksponatų transportavimo išlaidas, reklamos išlaidas kurias patirs</text:span><text:span text:style-name="T285"><text:s/>parodų organizatorius.<text:s/></text:span></text:p>
      <text:p text:style-name="P286"><text:span text:style-name="T287">19</text:span><text:span text:style-name="T288">. Dalinis sutarties vykdymo išlaidų padengimas gali būti taikomas, kai rengdamas pasiūlymą tiekėjas neturi realių galimybių iš anksto numatyti ir įvertinti reikšmingos dalies sutarties vykdymo išlaidų ir sutarties sudarymo me</text:span><text:span text:style-name="T289">tu negali prisiimti rizikos dėl tam tikrų sutarties vykdymo išlaidų dydžio. Dalinis sutarties vykdymo išlaidų padengimas netaikomas, kai perkančioji organizacija gali taip tiksliai apibūdinti pirkimo objektą, kad tiekėjas gali prisiimti riziką dėl sutartie</text:span><text:span text:style-name="T290">s vykdymo išlaidų dydžio.</text:span><text:span text:style-name="T291"><text:s/></text:span><text:span text:style-name="T292">Šios metodikos 18 punkte pateiktame pavyzdyje organizatoriaus išlaidos, kurios yra įskaitytinos į organizatoriui mokamą kainą, priklauso nuo sutarties vykdymo metu susiklosčiusių aplinkybių (šiuo atveju parodos dalyvių skaičiaus,<text:s/></text:span><text:span text:style-name="T293">transportuojamų eksponatų kiekio ir pan.), ir sutarties sudarymo metu jų dydis nėra žinomas, todėl organizatoriui žymiai patogiau neprisiimti rizikos dėl šių išlaidų padengimo, iš kitos pusės, perkančioji organizacija turi galimybę pirkimui skirtas lėšas n</text:span><text:span text:style-name="T294">audoti racionaliai. Tačiau kai perkančioji organizacija gali nurodyti parodos vietą, laiką, parodos dalyvių skaičių ir kitas aplinkybes, todėl tiekėjas gali prisiimti riziką dėl visų išlaidų padengimo, šis metodas negali būti taikomas.</text:span></text:p>
      <text:p text:style-name="P295"><text:span text:style-name="T296">20</text:span><text:span text:style-name="T297">. Kainodaros t</text:span><text:span text:style-name="T298">aisyklėse turi būti numatomi konkretūs išlaidų, įskaitytinų į tiekėjui pagal sutartį mokėtiną kainą, straipsniai bei numatytos jų pagrindimo taisyklės. Turi būti siekiama, kad vadovaujantis sutartyje nustatytomis taisyklėmis atsiskaitymas būtų aiškus ir ne</text:span><text:span text:style-name="T299">galėtų kilti ginčų dėl tiekėjo patirtų išlaidų priskyrimo sutartyje numatytiems straipsniams ir šių išlaidų dydžio pagrindimo. Tiekėjui vadovaujantis kainodaros taisyklėmis neturi būti sudėtinga šias išlaidas pagrįsti, iš kitos pusės, perkančiajai organiza</text:span><text:span text:style-name="T300">cijai neturi būti sudėtinga patikrinti šių išlaidų pagrįstumą.</text:span></text:p>
      <text:p text:style-name="P301"><text:span text:style-name="T302">21</text:span><text:span text:style-name="T303">. Perkančioji organizacija gali įsipareigoti tiekėjui padengti tik tas išlaidas, kurios neabejotinai patiriamos vykdant sutartį ir kurias nėra sudėtinga patvirtinti dokumentais. Išlaidas,</text:span><text:span text:style-name="T304"><text:s/>kurias galima sieti ir su kitomis tiekėjo veiklomis ar tiekėjo veiklomis pagal kitus užsakymus, tiekėjas turėtų dengti pats (iš sutarties kainos pirmosios dalies).</text:span></text:p>
      <text:p text:style-name="P305"><text:span text:style-name="T306">22</text:span><text:span text:style-name="T307">. Sutartyje galima nustatyti, kad sutarties vykdymo metu priimami tiekėjo sprendimai,</text:span><text:span text:style-name="T308"><text:s/>susiję su išlaidomis, įskaitytinomis į tiekėjui pagal sutartį mokėtiną kainą, su perkančiąja organizacija būtų derinami iš anksto.</text:span></text:p>
      <text:p text:style-name="P309"/>
      <text:p text:style-name="P310"><text:span text:style-name="T311">VI</text:span><text:span text:style-name="T312">.<text:s/></text:span><text:span text:style-name="T313">KAINOS APSKAIČIAVIMO BŪDAI DARBŲ SUTARTYSE<text:s/></text:span></text:p>
      <text:p text:style-name="P314"/>
      <text:p text:style-name="P315"><text:span text:style-name="T316">23</text:span><text:span text:style-name="T317">. Perkančioji organizacija kainą darbų sutartyse apskaičiuoja<text:s/></text:span><text:span text:style-name="T318">metodikoje nurodytais kainos apskaičiavimo būdais, atsižvelgdama į jų pasirinkimo aplinkybes.<text:s/></text:span></text:p>
      <text:p text:style-name="P319"><text:span text:style-name="T320">24</text:span><text:span text:style-name="T321">. Sutartyje nustačius fiksuotą kainą, perkančioji organizacija šią kainą sumoka tiekėjui už visus sutartyje numatytus darbus. Jei rangovas įvykdo darbų, nu</text:span><text:span text:style-name="T322">rodytų sutartyje, daugiau nei buvo numatyta, laikoma, kad tie darbų kiekiai buvo įskaičiuoti į mokėtiną pagal sutartį kainą, t. y. nepriklausomai nuo atliktų darbų apimties, sutarties kaina negali būti keičiama. Taikant šį metodą, didesni atliktų darbų pag</text:span><text:span text:style-name="T323">al sutartį kiekiai (apimtys) nelaikomi papildomais darbais.<text:s/></text:span><text:span text:style-name="T324">Pavyzdžiui, pagal sutartį rangovas turi nudažyti sieną, kurios plotas nurodytas 100 m</text:span><text:span text:style-name="T325">2</text:span><text:span text:style-name="T326">, tačiau atliekant darbus paaiškėja, kad sienos plotas yra 103 m</text:span><text:span text:style-name="T327">2</text:span><text:span text:style-name="T328">, tokiu atveju šių darbų kaina, numatyta suta</text:span><text:span text:style-name="T329">rtyje, nekeičiama.</text:span><text:span text:style-name="T330"><text:s/>Perkančioji organizacija turi suteikti rangovui galimybę apžiūrėti objektą (jei toks yra), kuriame bus atliekami sutartyje numatyti darbai, kad tiekėjas galėtų įvertinti išlaidas ir pateikti fiksuotos kainos pasiūlymą. Nustačius fiksuotą</text:span><text:span text:style-name="T331"><text:s/>kainą, sutartyje turi būti numatyta atsiskaitymo tvarka už atliktus darbus, pavyzdžiui, numatyta, kad bus atsiskaitoma pagal sąnaudų kiekių žiniaraščius arba tam tikra dalimi procentais nuo atliktų darbų apimties ar kiti atsiskaitymo už atliktus darbus bū</text:span><text:span text:style-name="T332">dai.</text:span></text:p>
      <text:p text:style-name="P333"><text:span text:style-name="T334">25</text:span><text:span text:style-name="T335">. Kainodaros taisyklėse nustačius fiksuotą įkainį, galutinė kaina, kurią perkančioji organizacija turi sumokėti tiekėjui, apskaičiuojama įvertinus vykdant sutartį atliktų darbų apimtis. Nustačius fiksuotą įkainį, pirkimo dokumentuose pateikiami<text:s/></text:span><text:span text:style-name="T336">darbų aprašymai, tikslios medžiagų specifikacijos ir preliminarūs darbų kiekiai.<text:s/></text:span><text:span text:style-name="T337">Pavyzdžiui, sutartyje nurodomas sienos dažymo darbų kiekis (apimtis), 1 m</text:span><text:span text:style-name="T338">2</text:span><text:span text:style-name="T339"><text:s/>sienos dažymo įkainis. Šiuo atveju perkančioji organizacija tiekėjui sumoka už faktiškai nudažytą si</text:span><text:span text:style-name="T340">enos plotą pagal įkainį, numatytą sutartyje</text:span><text:span text:style-name="T341">. Faktiškai atliktas darbų kiekis turi atitikti preliminarių kiekių ribas, nurodytas pagal metodikos 12 punkte nustatytus reikalavimus.<text:s/></text:span><text:span text:style-name="T342">Pavyzdžiui, perkančioji organizacija planuoja įsigyti kartu projektavimo pasl</text:span><text:span text:style-name="T343">augas ir darbus, tačiau nežino reikiamų darbų tikslios apimties, todėl nurodo preliminarius darbų kiekius, kuriems rangovas teikia pasiūlymą. Šiuo atveju perkančioji organizacija tiekėjui sumoka fiksuotą kainą už projektavimą ir fiksuotus įkainius už fakti</text:span><text:span text:style-name="T344">škai atliktus darbus.<text:s/></text:span></text:p>
      <text:p text:style-name="P345"><text:span text:style-name="T346">26</text:span><text:span text:style-name="T347">. Įvertinusi perkamų darbų pobūdį, nenumatytų aplinkybių atsiradimo vykdant darbus riziką, perkančioji organizacija sutartyje gali numatyti, kad esant būtinybei pagal pirminę sutartį įsigis papildomų darbų. Papildomi darbai – s</text:span><text:span text:style-name="T348">utartyje nenumatyti, tačiau tiesiogiai su sutartyje numatytais darbais susiję ir būtini sutarčiai įvykdyti (užbaigti), darbai.<text:s/></text:span><text:span text:style-name="T349">Pavyzdžiui, sutartyje numatyta, kad turi būti apšiltinami pamatai, tačiau atkasus pamatus paaiškėja, kad jie yra įtrūkę todėl būt</text:span><text:span text:style-name="T350">ini papildomi remonto darbai. Tokiu atveju perkančioji organizacija įsigyja šiuos darbus pagal sutartį papildomai.</text:span></text:p>
      <text:p text:style-name="P351"><text:span text:style-name="T352">27</text:span><text:span text:style-name="T353">. Sutartyje turi būti numatyta, kad papildomų darbų būtinumas būtų pagrįstas dokumentais ir raštu suderintas su perkančiąja organizacij</text:span><text:span text:style-name="T354">a. Motyvuotą siūlymą dėl papildomų darbų būtinybės ir jį pagrindžiančius dokumentus perkančiosios organizacijos atstovui (statinio statybos techniniam prižiūrėtojui ar kitam kompetentingam perkančiosios organizacijos atstovui) raštu pateikia rangovo atstov</text:span><text:span text:style-name="T355">as. Siūlymus dėl papildomų darbų gali teikti ir statinio projekto valdytojas, statinio statybos techninis prižiūrėtojas. Perkančiosios organizacijos atstovas prašo statinio projekto (dalies) rengėjo pateikti motyvuotą paaiškinimą dėl papildomų darbų pagrįs</text:span><text:span text:style-name="T356">tumo, ar nebuvo įmanoma numatyti tokių darbų būtinybės nurodant priežastis. Perkančiosios organizacijos atstovas, išnagrinėjęs pateiktus papildomų darbų būtinybę pagrindžiančius dokumentus, įformina papildomus darbus ir nurodo papildomų darbų pavadinimus,<text:s/></text:span><text:span text:style-name="T357">vienetus, kiekius, taip pat pateikia argumentus, pagrindžiančius papildomų darbų būtinybę, techninius sprendinius (pavyzdžiui, brėžinius ir kita) su statybos proceso dalyvių parašais, įkainių nustatymo pagrindimą ir skaičiavimą (vadovaujantis metodikos 29<text:s/></text:span><text:span text:style-name="T358">punkto nuostatomis), taip pat, jei vadovaujamasi vėliausios redakcijos rekomendacijomis dėl statinių statybos skaičiuojamųjų kainų nustatymo</text:span><text:span text:style-name="T359">1</text:span><text:span text:style-name="T360"><text:s/>(toliau – rekomendacijos), jų pavadinimą ir registravimo datą. Jei papildomų darbų kaina rangovo grindžiama viduti</text:span><text:span text:style-name="T361">ne rinkos kaina, perkančiosios organizacijos atstovas pateiktą papildomų darbų kainą palygina su vidutine rinkos kaina, kuri nustatoma pasirinktinai įvertinus ne mažiau kaip trijų kitų rinkoje esančių ūkio subjektų darbų kainas, išskyrus tuos atvejus, kai<text:s/></text:span><text:span text:style-name="T362">rinkoje nėra tiek ūkio subjektų. Jei perkančiosios<text:s/></text:span><text:soft-page-break/><text:span text:style-name="T363">organizacijos atstovas pateiktuose dokumentuose nustato netikslumų ir (ar) klaidų, grąžina tikslinti juos pateikusiam asmeniui (pavyzdžiui, rangovui). Susitarimas dėl papildomų darbų turi būti patvirtintas</text:span><text:span text:style-name="T364"><text:s/>perkančiosios organizacijos ir pasirašytas rangovo. Perkančiajai organizacijai patvirtinus susitarimą dėl papildomų darbų, rangovas gali pradėti vykdyti papildomus darbus. Susitarimas dėl papildomų darbų laikomas sudėtine sutarties dalimi.<text:s/></text:span></text:p>
      <text:p text:style-name="P365"><text:span text:style-name="T366">28</text:span><text:span text:style-name="T367">.<text:s/></text:span><text:span text:style-name="T368">Įsigyjant papildomus darbus pagal sutartį, sutarties kaina, kurią perkančioji organizacija turi sumokėti tiekėjui, yra:</text:span></text:p>
      <text:p text:style-name="P369"><text:span text:style-name="T370">28.1</text:span><text:span text:style-name="T371">. sutartyje nustačius fiksuotą kainą, kaina už visus atliktus darbus, numatytus sutartyje, ir visus papildomus darbus;</text:span></text:p>
      <text:p text:style-name="P372"><text:span text:style-name="T373">28.2</text:span><text:span text:style-name="T374">. s</text:span><text:span text:style-name="T375">utartyje nustačius fiksuotą įkainį, kaina, apskaičiuota įvertinus pagal sutartį atliktų darbų apimtis, ir papildomus darbus.</text:span></text:p>
      <text:p text:style-name="P376"><text:span text:style-name="T377">29</text:span><text:span text:style-name="T378">. Papildomų darbų kaina gali būti nustatoma:</text:span></text:p>
      <text:p text:style-name="P379"><text:span text:style-name="T380">29.1</text:span><text:span text:style-name="T381">. kai sutartyje nustatyta fiksuota kaina:</text:span></text:p>
      <text:p text:style-name="P382"><text:span text:style-name="T383">29.1.1</text:span><text:span text:style-name="T384">. konkretaus papildomo</text:span><text:span text:style-name="T385"><text:s/>darbo įkainis apskaičiuojamas įvertinus pagrįstas tiesiogines (darbo užmokesčio ir su juo susijusius mokesčius, statybos produktų ir įrengimų, mechanizmų sąnaudos) bei netiesiogines (pridėtinių išlaidų ir pelno) išlaidas, kurios negali būti didesnės už re</text:span><text:span text:style-name="T386">komendacijose nustatytas kainas arba už bendrą vidutinę rinkos kainą (įvertinus visas išlaidas – tiesiogines ir netiesiogines), tačiau statybos produktų ir įrengimų kaina ne didesnė nei rangovo patiriamos išlaidos joms įsigyti, o pridėtinių išlaidų ir peln</text:span><text:span text:style-name="T387">o dydis ne didesni nei 5 % tiesioginių išlaidų;</text:span></text:p>
      <text:p text:style-name="P388"><text:span text:style-name="T389">29.1.2</text:span><text:span text:style-name="T390">. ir jei sutartyje nustatyti tam tikrų konkrečių darbų fiksuoti įkainiai, jei įmanoma, metodikos 29.2.1–29.2.3 punktuose nurodytais būdais;</text:span></text:p>
      <text:p text:style-name="P391"><text:span text:style-name="T392">29.2</text:span><text:span text:style-name="T393">. kai sutartyje nustatytas fiksuotas įkainis:</text:span></text:p>
      <text:p text:style-name="P394"><text:span text:style-name="T395">29</text:span><text:span text:style-name="T396">.2.1</text:span><text:span text:style-name="T397">. papildomiems darbams pritaikant sutartyje numatytų panašių darbų įkainius arba;</text:span></text:p>
      <text:p text:style-name="P398"><text:span text:style-name="T399">29.2.2</text:span><text:span text:style-name="T400">. jei įmanoma, išskaičiuojant kainos dalį iš sutartyje numatyto įkainio (</text:span><text:span text:style-name="T401">pavyzdžiui, tinkavimo įkainį išskaičiuojant iš sutartyje numatyto „Tinkavimas, glaist</text:span><text:span text:style-name="T402">ymas, dažymas“ darbo įkainio</text:span><text:span text:style-name="T403">);</text:span></text:p>
      <text:p text:style-name="P404"><text:span text:style-name="T405">29.2.3</text:span><text:span text:style-name="T406">. arba jei įmanoma, panaudojant sutartyje numatyto įkainio sudėtines dalis (</text:span><text:span text:style-name="T407">pavyzdžiui, sutartyje numatytas darbas „Lietaus nuotekų PVC vamzdynas su fasoninėmis dalimis DN110, slėgio klasė PN6 įrengimas (toliau – da</text:span><text:span text:style-name="T408">rbas X), kurio įkainis - 50 Lt už m. Vykdant sutartį nustatoma, kad būtina atlikti papildomą darbą – įrengti „Lietaus nuotekų PVC vamzdyną DN110 slėgio klasė PN10“ (toliau – darbas Y). Šiuo atveju sutartyje numatytas įkainis išskaidomas nustatant vamzdžio<text:s/></text:span><text:span text:style-name="T409">statybos produkto kainą, kuri, pavyzdžiui, yra lygi 15 Lt/m. Vadovaujantis rekomendacijose nurodytomis arba vidutinėmis rinkos kainomis, nustatomas PVC vamzdžio kainos didinimo koeficientas apskaičiuojant kainų santykį, kai, pavyzdžiui, rekomendacijose nur</text:span><text:span text:style-name="T410">odyta Darbo X statybos produkto kaina - 18 Lt/m, o darbo Y – 29 Lt/m (29 Lt/m / 18 Lt/m). Tokiu atveju nustatant papildomo darbo įkainį, vamzdžio kaina – 15 Lt/m didinama koeficientu 1,61 (1,61*15 Lt/m) ir apskaičiuojama reikiamo statybos produkto vamzdžio</text:span><text:span text:style-name="T411"><text:s/>kaina - 24,15 Lt/m. Suskaičiuojamas naujas papildomo darbo įkainis, atsižvelgiant į apskaičiuotą reikiamo statybos produkto vamzdžio kainą – 59,15 Lt/m ((50-15)+24,15 Lt/m).</text:span><text:span text:style-name="T412"><text:s/>Taikant šį papildomų darbų įkainio nustatymo metodą remiamasi sutartyje numatytai</text:span><text:span text:style-name="T413">s įkainiais arba įkainių išskaidymu;<text:s/></text:span></text:p>
      <text:p text:style-name="P414"><text:span text:style-name="T415">29.2.4</text:span><text:span text:style-name="T416">. jei neįmanoma pritaikyti metodikos 29.2.1–29.2.3 punktuose nurodytų papildomų darbų įkainių nustatymo metodų, konkretaus papildomo darbo įkainis apskaičiuojamas įvertinus pagrįstas tiesiogines (darbo užmoke</text:span><text:span text:style-name="T417">sčio ir su juo susijusius mokesčius, statybos produktų ir įrengimų, mechanizmų sąnaudos) bei netiesiogines (pridėtinių išlaidų ir pelno) išlaidas, kurios negali būti didesnės už rekomendacijose nustatytas kainas arba už bendrą vidutinę rinkos kainą (įverti</text:span><text:span text:style-name="T418">nus visas išlaidas – tiesiogines ir netiesiogines), tačiau statybos produktų ir įrengimų kaina ne didesnė nei rangovo patiriamos išlaidos joms įsigyti, o pridėtinių išlaidų ir pelno dydis ne didesni nei 5 % tiesioginių išlaidų.<text:s/></text:span><text:span text:style-name="T419"><text:tab/></text:span></text:p>
      <text:p text:style-name="P420"><text:span text:style-name="T421">30</text:span><text:span text:style-name="T422">. Kai perkančioj</text:span><text:span text:style-name="T423">i organizacija įsigyja darbus pagal projektą, o apskaičiavusi papildomų darbų sąmatą nustato, kad sutarties kaina kartu su papildomais darbais viršys statinio statybos skaičiuojamąją kainą, nustatytą vadovaujantis STR 1.05.06:2010 „Statinio projektavimas“<text:s/></text:span><text:span text:style-name="T424">(Žin.,<text:s/></text:span><text:soft-page-break/><text:span text:style-name="T425">2005, Nr.<text:s/></text:span><text:a xlink:href="https://www.e-tar.lt/portal/lt/legalAct/TAR.52F2D0E840B4" office:target-frame-name="_blank" xlink:show="new"><text:span text:style-name="T426">85-3185</text:span></text:a><text:span text:style-name="T427">; 2010, Nr.<text:s/></text:span><text:a xlink:href="https://www.e-tar.lt/portal/lt/legalAct/TAR.2BC82ED1190B" office:target-frame-name="_blank" xlink:show="new"><text:span text:style-name="T428">115-5902</text:span></text:a><text:span text:style-name="T429">) aktualia redakcija, papildomiems darbams</text:span><text:span text:style-name="T430"><text:s/>įsigyti turi vykdyti atskirą pirkimą. Jei papildomus darbus planuojama įsigyti iš to paties tiekėjo vadovaujantis Lietuvos Respublikos viešųjų pirkimų įstatymo nuostatomis, perkančioji organizacija juos įsigyja ne didesniais įkainiais nei buvo numatyti su</text:span><text:span text:style-name="T431">tartyje su tuo tiekėju, išskyrus tuos atvejus, kai pasikeitė rinkos kainos. Apie tokią galimybę ji nurodo pirkimo dokumentuose ir pirminėje sutartyje.</text:span></text:p>
      <text:p text:style-name="P432"><text:span text:style-name="T433">31</text:span><text:span text:style-name="T434">. Sutartyje turi būti nustatyta, kad papildomų darbų apmokėjimui rangovas atliktų darbų aktuose tur</text:span><text:span text:style-name="T435">i nurodyti atliktų papildomų darbų, numatytų darbų pakeitime, pavadinimą, vienetus, kiekį, vieneto kainą, bendrą sumą, kitus papildomų darbų įsigijimą pagrindžiančius dokumentus.<text:s/></text:span></text:p>
      <text:p text:style-name="P436"/>
      <text:p text:style-name="P437"><text:span text:style-name="T438">VII</text:span><text:span text:style-name="T439">.<text:s/></text:span><text:span text:style-name="T440">Kainos koregavimo būdai</text:span></text:p>
      <text:p text:style-name="P441"/>
      <text:p text:style-name="P442"><text:span text:style-name="T443">32</text:span><text:span text:style-name="T444">. Kainodaros taisyklėse gali būti</text:span><text:span text:style-name="T445"><text:s/>numatyta, kad kaina, apskaičiuota taikant šios metodikos 6 punkte nustatytus kainos apskaičiavimo būdus, gali būti koreguojama tiekėjui mokant premiją. Pavyzdžiui, tam tikrais atvejais perkančiajai organizacijai gali būti naudinga paskatinti tiekėją jo įs</text:span><text:span text:style-name="T446">ipareigojimus įvykdyti kaip galima greičiau (vienas iš atvejų, jei anksčiau atlikti darbai leistų perkančiajai organizacijai greičiau pradėti gamybą ir iš jos gauti pajamas). Šiuo atveju siekiant paskatinti tiekėją, kainodaros taisyklėse gali būti nustatyt</text:span><text:span text:style-name="T447">a premija, kuri (kurios dydis) priklauso nuo to, kaip greitai yra įvykdomi tiekėjo įsipareigojimai. Numatant mokėti premiją, kainodaros taisyklėse turi būti nustatytos visos sąlygos, nuo kurių priklauso premijos mokėjimas ir premijos dydis. Premijos dydį t</text:span><text:span text:style-name="T448">uri nustatyti pati perkančioji organizacija.</text:span></text:p>
      <text:p text:style-name="P449"><text:span text:style-name="T450">33</text:span><text:span text:style-name="T451">. Kainodaros taisyklėse turi būti nurodoma, ar sutarties kaina ar įkainiai bus perskaičiuojami pagal bendrą kainų lygio kitimą, ar prekių, paslaugų ar darbų grupių kainų pokyčius (toliau – kainų lygio kiti</text:span><text:span text:style-name="T452">mas). Tais atvejais, kai mažai tikėtinas kainų lygio kitimas arba kai perkančioji organizacija visą riziką dėl kainų kitimo nori perkelti tiekėjui, kainodaros taisyklėse gali būti nustatyta, kad sutarties kaina ar įkainiai dėl kainų lygio pasikeitimo neper</text:span><text:span text:style-name="T453">skaičiuojami, išskyrus šios metodikos 33.1 punkte nurodytą atvejį. Perkančioji organizacija kainodaros taisyklėse nurodydama, kad sutarties kaina ar įkainiai neperskaičiuojami, privalo įvertinti tai, kad dėl per didelės rizikos tiekėjai savo pasiūlymuose g</text:span><text:span text:style-name="T454">ali pateikti didesnes nei įprasta kainas arba tiekėjas gali anksčiau laiko nutraukti sutartį, jeigu jos vykdymo sąlygos taptų nepriimtinomis. Kainodaros taisyklėse nustatydama fiksuotos kainos ar fiksuoto įkainio perskaičiavimą pagal kainų lygio kitimą, je</text:span><text:span text:style-name="T455">igu kainos apskaičiavimui taikomi fiksuotos kainos, fiksuoto įkainio ar dalinio sutarties vykdymo išlaidų padengimo būdai, perkančioji organizacija turi vadovautis šiomis nuostatomis:</text:span></text:p>
      <text:p text:style-name="P456"><text:span text:style-name="T457">33.1</text:span><text:span text:style-name="T458">. Kainodaros taisyklėse, jei statybos darbų sutarties trukmė kartu</text:span><text:span text:style-name="T459"><text:s/>su numatytu sutarties pratęsimu yra ilgesnė nei 1 metai, privaloma nustatyti fiksuotos kainos ar įkainio perskaičiavimą, vadovaujantis šios metodikos 33.2–33.8 punktų nuostatomis.</text:span></text:p>
      <text:p text:style-name="P460">Pavyzdžiui, perkančioji organizacija perka gyvenamųjų pastatų statybos darbus ir planuoja, kad sutartis bus sudaryta 2006 m. rugsėjo mėn., sutarties trukmė yra 2 metai ir 8 mėnesiai, o kainos perskaičiavimas bus atliekamas kas šešis mėnesius, jeigu per šį laikotarpį gyvenamųjų pastatų statybos sąnaudų kainų pokytis bus didesnis kaip 3 procentai. Tokiu atveju sutartyje nustatoma: „sutarties kaina perskaičiuojama ne vėliau kaip kiekvienų metų spalio 10 d. ir ne vėliau kaip kiekvienų metų balandžio 10 d. taikant Statistikos departamento prie Lietuvos Respublikos Vyriausybės (toliau –<text:s/>Statistikos departamentas) biuletenyje „Vartotojų ir gamintojų kainų indeksai“ pagal statinių tipus paskelbtus statybos sąnaudų kainų indeksus, jeigu per praėjusius šešis mėnesius gyvenamųjų pastatų statybos sąnaudų kainų pokytis yra didesnis kaip 3 procentai. Kainų pakeitimas įforminamas protokolu, pasirašomu abiejų sutarties šalių. Perskaičiavimas kiekvienų metų spalio mėnesį atliekamas statybos darbų kainą dauginant iš perskaičiavimo koeficiento, gauto einamųjų metų birželio mėnesio kainų indeksą dalijant iš praėjusių metų gruodžio mėnesio kainų indekso; balandžio mėnesį – praėjusių metų gruodžio mėnesio kainų indeksą dalijant iš praėjusių metų birželio mėnesio kainų. Perskaičiuojama tų statybos darbų, kurie pagal sutartį atliekami po kainos perskaičiavimo, kaina“.</text:p>
      <text:p text:style-name="P461"><text:span text:style-name="T462">Minėtame pavyzdyje, 2007 m. rugsėjo mėn. Statistikos departamentui paskelbus II ketvirčio statybos sąnaudų kainų indeksus, perkančioji organizacija sužino 2007 m. birželio mėn.<text:s/></text:span><text:soft-page-break/><text:span text:style-name="T463">gyvenamųjų pastatų statybos sąnaudų kainų indeksą (150); 2006 m. gr</text:span><text:span text:style-name="T464">uodžio mėn. šis indeksas yra 136,8. Perskaičiavimo koeficientas gaunamas birželio mėn. kainų indeksą dalijant iš gruodžio mėn. kainų indekso, t. y. 150:136,8=1,1. Norimą perskaičiuoti statybos darbų kainą reikia dauginti iš šio perskaičiavimo koeficiento.<text:s/></text:span><text:span text:style-name="T465">2008 m. kovo mėn. Statistikos departamentui paskelbus IV ketvirčio statybos sąnaudų kainų indeksus, perkančioji organizacija sužino 2007 m. gruodžio mėn. gyvenamųjų pastatų statybos sąnaudų kainų indeksą. Perskaičiavimo koeficientas apskaičiuojamas 2007 m.</text:span><text:span text:style-name="T466"><text:s/>gruodžio mėn. kainų indeksą padalijus iš 2007 m. birželio mėn. kainų indekso. Norima perskaičiuoti statybos darbų kaina bus dauginama iš šio perskaičiavimo koeficiento.</text:span></text:p>
      <text:p text:style-name="P467"><text:span text:style-name="T468">33.2</text:span><text:span text:style-name="T469">. Kainodaros taisyklėse nustatant fiksuotos kainos ar fiksuoto įkainio perskai</text:span><text:span text:style-name="T470">čiavimą turi būti nustatyta, kokiais duomenimis remiamasi vertinant kainų lygio kitimą, kada vykdomas perskaičiavimas, kokia yra šio perskaičiavimo formulė.</text:span></text:p>
      <text:p text:style-name="P471"><text:span text:style-name="T472">33.3</text:span><text:span text:style-name="T473">. Duomenis apie kainų lygį skelbia Statistikos departamentas, taip pat kitos oficialios ins</text:span><text:span text:style-name="T474">titucijos (pavyzdžiui, Lietuvos bankas, Lietuvos Respublikos finansų ministerija ir kt.). Tam tikrais atvejais sutartyje gali būti numatyta, kad apie kainų lygio pokytį sprendžiama pagal Statistikos departamento ar kitos oficialios institucijos išduotą paž</text:span><text:span text:style-name="T475">ymą. Kainodaros taisyklėse turi būti aiškiai nurodytas duomenų šaltinis (</text:span><text:span text:style-name="T476">pavyzdžiui, numatomas Statistikos departamento 2006 metų gruodžio mėn. leidinys „Lietuvos ekonominė ir socialinė raida“. Pagrindinių vartojimo prekių bei paslaugų grupių kainų ir tari</text:span><text:span text:style-name="T477">fų pokyčiai. Drabužiai ir avalynė. 2006 m. sausio mėn., palyginti su 2005 m. sausio mėn.</text:span><text:span text:style-name="T478">).</text:span></text:p>
      <text:p text:style-name="P479"><text:span text:style-name="T480">33.4</text:span><text:span text:style-name="T481">. Vartojimo prekių ir paslaugų kainodaroje labiau tinka šių prekių ir paslaugų kainų pokyčiai, gamintojų parduotos pramonės produkcijos kainodaroje – gaminto</text:span><text:span text:style-name="T482">jų parduotos pramonės produkcijos kainų pokyčiai, statybos darbų kainodaroje – statybos kainų pokyčiai pagal statinių tipus. Visus šiuos rodiklius skelbia Statistikos departamentas. Perkančioji organizacija gali pasirinkti ir kitokius rodiklius.</text:span></text:p>
      <text:p text:style-name="P483"><text:span text:style-name="T484">33.5</text:span><text:span text:style-name="T485">.<text:s/></text:span><text:span text:style-name="T486">Fiksuotos kainos ar fiksuotų įkainių perskaičiavimo momentas gali būti nustatytas arba konkrečia data, arba tam tikru įvykiu, arba šių būdų deriniu.<text:s/></text:span><text:span text:style-name="T487">Pavyzdžiui, sutartyje gali būti nustatyta, kad sutarties kaina perskaičiuojama kiekvienų metų kovo 1 d., je</text:span><text:span text:style-name="T488">igu kainų pokytis lyginant einamųjų metų sausio mėnesio kainas su praėjusių metų sausio mėnesio kainomis yra didesnis kaip 5 procentai.</text:span><text:span text:style-name="T489"><text:s/>Nustatant perskaičiavimo momentą reikia įvertinti laiką, kuris būtinas statistinių rodiklių apskaičiavimui ir paskelbimu</text:span><text:span text:style-name="T490">i.</text:span></text:p>
      <text:p text:style-name="P491"><text:span text:style-name="T492">33.6</text:span><text:span text:style-name="T493">. Fiksuotos kainos ar fiksuotų įkainių perskaičiavimo formulė kainodaros taisyklėse gali būti pateikta tiek matematiniais simboliais, tiek verbaline forma (aprašyta žodžiais).</text:span></text:p>
      <text:p text:style-name="P494"><text:span text:style-name="T495">33.7</text:span><text:span text:style-name="T496">. Kainodaros taisyklės turi leisti ne vien tik didinti<text:s/></text:span><text:span text:style-name="T497">fiksuotą kainą ar fiksuotą įkainį padidėjus kainų lygiui, bet ir mažinti, jeigu lygis mažėja.</text:span></text:p>
      <text:p text:style-name="P498"><text:span text:style-name="T499">33.8</text:span><text:span text:style-name="T500">. Sutartyje turi būti nustatyta, kaip sutarties šalys įformina pagal kainodaros taisykles perskaičiuotą sutarties kainą ar įkainį. Tai gali būti padaryta<text:s/></text:span><text:span text:style-name="T501">sutarties šalių atstovų pasirašomu protokolu ar kitais būdais.</text:span></text:p>
      <text:p text:style-name="P502"><text:span text:style-name="T503">34</text:span><text:span text:style-name="T504">. Kainodaros taisyklėse turi būti numatytas kainos ar įkainių perskaičiavimas teisės aktais pakeitus taikomą pridėtinės vertės mokestį sutartyje nurodytoms prekėms, paslaugoms ar darbam</text:span><text:span text:style-name="T505">s. Kainodaros taisyklėse taip pat turi būti nurodoma, ar pasikeitus kitiems mokesčiams sutarties kaina ar įkainiai bus perskaičiuojami. Sutarties kainos ar įkainių perskaičiavimas nustatomas vadovaujantis šiomis nuostatomis:</text:span></text:p>
      <text:p text:style-name="P506"><text:span text:style-name="T507">34.1</text:span><text:span text:style-name="T508">. Kainodaros taisyklėse n</text:span><text:span text:style-name="T509">ustatant kainos ar įkainio perskaičiavimą turi būti nurodyti konkretūs mokesčiai, kuriems pasikeitus bus perskaičiuojama kaina, kada vykdomas perskaičiavimas, kokia yra šio perskaičiavimo formulė.</text:span></text:p>
      <text:p text:style-name="P510"><text:span text:style-name="T511">34.2</text:span><text:span text:style-name="T512">. Kainodaros taisyklėse, numatant perskaičiavimą, t</text:span><text:span text:style-name="T513">uri būti nurodomi tokie mokesčiai, kurių įtaką sutarties kainai ar įkainiui įvertinti yra nesunku. Netinkamomis laikomos daugiaprasmės nuostatos, kurios nenustato tikslių perskaičiavimo taisyklių.<text:s/></text:span><text:span text:style-name="T514">Pavyzdžiui, sudaromose sutartyse neturi būti įtraukiama tik</text:span><text:span text:style-name="T515"><text:s/>viena nuostata, kad pasikeitus mokesčiams sutarties šalys turi teisę pakeisti kainas</text:span><text:span text:style-name="T516">.</text:span></text:p>
      <text:p text:style-name="P517"><text:span text:style-name="T518">34.3</text:span><text:span text:style-name="T519">. Kainodaros taisyklėse turi būti nustatyta, nuo kurio momento įsigalioja perskaičiuotos kainos ir už kurias prekes, paslaugas ar darbus bus mokama senosiomis ka</text:span><text:span text:style-name="T520">inomis, o už kurias –<text:s/></text:span><text:soft-page-break/><text:span text:style-name="T521">perskaičiuotomis.</text:span></text:p>
      <text:p text:style-name="P522"><text:span text:style-name="T523">34.4</text:span><text:span text:style-name="T524">. Sutartyje turi būti nustatyta, kaip sutarties šalys įformina pagal kainodaros taisykles perskaičiuotą sutarties kainą ar įkainį. Tai gali būti padaryta sutarties šalių atstovų pasirašomu protokolu ar kitais</text:span><text:span text:style-name="T525"><text:s/>visuotinai priimtais būdais.</text:span></text:p>
      <text:p text:style-name="P526"><text:span text:style-name="T527">34.5</text:span><text:span text:style-name="T528">. Kainodaros taisyklės turi leisti ne vien tik mažinti sutarties kainą ar įkainį sumažėjus mokesčiui, bet ir didinti, jeigu mokestis didėja.</text:span></text:p>
      <text:p text:style-name="P529"/>
      <text:p text:style-name="P530"><text:span text:style-name="T531">VIII</text:span><text:span text:style-name="T532">.<text:s/></text:span><text:span text:style-name="T533">Pirkimo objekto dalių įkainojimas</text:span></text:p>
      <text:p text:style-name="P534"/>
      <text:p text:style-name="P535"><text:span text:style-name="T536">35</text:span><text:span text:style-name="T537">. Kainodaros taisyklė</text:span><text:span text:style-name="T538">se objektas, dėl kurio sudaroma sutartis, gali būti suskirstytas į dalis ir kiekvienai iš šių dalių nurodyta kaina. Taigi, jei sutarties vykdymo eigoje tam tikrų tiekėjo įsipareigojimų vykdymas tampa netikslingu, perkančioji organizacija apmoka tiekėjui ti</text:span><text:span text:style-name="T539">k už perkančiajai organizacijai pateiktas (atliktas) pirkimo objekto dalis, kurių kaina nustatyta kainodaros taisyklėse. Pavyzdžiui, kai užsakant grunto tyrimo paslaugas visas tyrimo procesas suskaidomas į etapus, kurių kiekvieną paskesnį verta atlikti (ir</text:span><text:span text:style-name="T540"><text:s/>už jį apmokėti), tik jeigu ankstesnių etapų rezultatai buvo teigiami. Šiuo atveju iš anksto įkainoti etapai leidžia atsiskaitymo metu išvengti papildomų problemų dėl suteiktų paslaugų dalies įvertinimo.</text:span></text:p>
      <text:p text:style-name="P541">Kainodaros taisyklėse numačius pirkimo objekto dalių<text:s/>įkainojimą, perkančioji organizacija pirkimo dokumentuose turi nurodyti objekto dalis ir pareikalauti, kad tiekėjai savo pasiūlymuose pateiktų ne tik bendrą kainą, bet ir visų atskirų pirkimo objekto dalių kainas.</text:p>
      <text:p text:style-name="P542"/>
      <text:p text:style-name="P543"><text:span text:style-name="T544">IX</text:span><text:span text:style-name="T545">.<text:s/></text:span><text:span text:style-name="T546">pagrindiniai kainodaros taisyk</text:span><text:span text:style-name="T547">lių nustatymo etapai</text:span></text:p>
      <text:p text:style-name="P548"/>
      <text:p text:style-name="P549"><text:span text:style-name="T550">36</text:span><text:span text:style-name="T551">. Kainodaros taisyklės nustatomos šia tvarka:</text:span></text:p>
      <text:p text:style-name="P552"><text:span text:style-name="T553">36.1</text:span><text:span text:style-name="T554">. išsiaiškinamos numatomo pirkimo ypatybės, atsižvelgiant į sutarties įsipareigojimų vykdymo ilgalaikiškumą, galimus pirkimo objekto vertės pokyčius laike, pirkimo objekto<text:s/></text:span><text:span text:style-name="T555">vertės priklausomybę nuo išorinių sąlygų, paslaugų ar darbų sudėtingumą, išankstinio tiekėjo išlaidų įvertinimo galimybes ir t. t.;</text:span></text:p>
      <text:p text:style-name="P556"><text:span text:style-name="T557">36.2</text:span><text:span text:style-name="T558">. išanalizuojama įprastinė panašių pirkimų ir sutarčių sudarymo bei vykdymo praktika (analogiški tos pačios ir kitų<text:s/></text:span><text:span text:style-name="T559">perkančiųjų organizacijų vykdyti viešieji pirkimai bei komercinė praktika) stengiantis išsiaiškinti, kokiomis sąlygomis potencialūs tiekėjai dirba su užsakovais, kokiomis sąlygomis jie gali dirbti;</text:span></text:p>
      <text:p text:style-name="P560"><text:span text:style-name="T561">36.3</text:span><text:span text:style-name="T562">. pasirenkamas kainos apskaičiavimo būdas. Jei pir</text:span><text:span text:style-name="T563">kimo objektas gali būti skaidomas, kainos apskaičiavimo būdas gali būti parenkamas atskiroms pirkimo objekto dalims;</text:span></text:p>
      <text:p text:style-name="P564"><text:span text:style-name="T565">36.4</text:span><text:span text:style-name="T566">. nustatomos kainodaros taisyklės, derinant jas su nustatomomis kitomis pirkimo sąlygomis (pavyzdžiui, atsiskaitymo terminais,<text:s/></text:span><text:span text:style-name="T567">mokėjimo sąlygomis);</text:span></text:p>
      <text:p text:style-name="P568"><text:span text:style-name="T569">36.5</text:span><text:span text:style-name="T570">. kainodaros taisyklės įtraukiamos į pirkimo dokumentus. Pirkimo dokumentuose nurodomi tie kainos apskaičiavimo parametrai, kurių konkrečias reikšmes savo pasiūlymuose turi nurodyti tiekėjai. Pagal šiuos parametrus vertinama ti</text:span><text:span text:style-name="T571">ekėjo siūloma kaina:</text:span></text:p>
      <text:p text:style-name="P572"><text:span text:style-name="T573">36.5.1</text:span><text:span text:style-name="T574">. fiksuotos kainos nustatymo atveju vertinamas tiekėjo siūlomos kainos dydis;</text:span></text:p>
      <text:p text:style-name="P575"><text:span text:style-name="T576">36.5.2</text:span><text:span text:style-name="T577">. fiksuoto įkainio nustatymo atveju – įkainio dydis. Jei pirkimo objektas susideda iš sudėtinių dalių, vertinama įkainių suma. Jei pirkimo<text:s/></text:span><text:span text:style-name="T578">objektas susideda iš sudėtinių dalių ir perkami skirtingi prekių, paslaugų ar darbų kiekiai, vertinant pasiūlymą, vertinama įkainių, padaugintų iš preliminarių kiekių arba lyginamųjų koeficientų, suma;<text:s/></text:span></text:p>
      <text:p text:style-name="P579"><text:span text:style-name="T580">36.5.3</text:span><text:span text:style-name="T581">. įkainio bazės nustatymo atveju – priedo t</text:span><text:span text:style-name="T582">iekėjui ar tiekėjo nuolaidos dydis atsižvelgiant į bazinį įkainį;</text:span></text:p>
      <text:p text:style-name="P583"><text:span text:style-name="T584">36.5.4</text:span><text:span text:style-name="T585">. dalinio sutarties vykdymo išlaidų padengimo atveju – kainos dalies ar įkainio dydis;</text:span></text:p>
      <text:p text:style-name="P586"><text:span text:style-name="T587">36.6</text:span><text:span text:style-name="T588">. perkančiajai organizacijai pasirinkus tiekėją, nuostatos, atitinkančios kainodaro</text:span><text:span text:style-name="T589">s taisykles ir tiekėjo pasiūlymą, nustatomos sutartyje.</text:span></text:p>
      <text:p text:style-name="P590"><text:span text:style-name="T591">______________</text:span></text:p>
      <text:p text:style-name="P592"><text:span text:style-name="T593">1</text:span><text:span text:style-name="T594"><text:s/>Rekomendacijos dėl statinių statybos skaičiuojamųjų kainų nustatymo registruojamos Juridinių asmenų, fizinių asmenų ir mokslo įstaigų parengtų rekomendacijų dėl statinių statybo</text:span><text:span text:style-name="T595">s<text:s/></text:span><text:soft-page-break/><text:span text:style-name="T596">skaičiuojamųjų kainų nustatymo registre, kurį Lietuvos Respublikos aplinkos ministro 2006-10-26 įsakymu Nr.?D1-492 administruoja VĮ Statybos produktų sertifikavimo centras.</text:span></text:p>
      <text:p text:style-name="P597"/>
      <text:p text:style-name="P598"><text:span text:style-name="T599">_________________</text:span></text:p>
      <text:p text:style-name="P600">Priedo pakeitimai:</text:p>
      <text:p text:style-name="P601"><text:span text:style-name="T602">Nr.<text:s/></text:span><text:a xlink:href="https://www.e-tar.lt/portal/legalAct.html?documentId=TAR.2502A9AE82DC" office:target-frame-name="_top" xlink:show="replace"><text:span text:style-name="T603">1S-10</text:span></text:a><text:span text:style-name="T604">, 2006-02-02, Žin., 2006, Nr. 16-576 (2006-02-09), i. k. 106110CISAK0001S-10</text:span></text:p>
      <text:p text:style-name="P605"><text:span text:style-name="T606">Nr.<text:s/></text:span><text:a xlink:href="https://www.e-tar.lt/portal/legalAct.html?documentId=TAR.D0BC29F717FC" office:target-frame-name="_top" xlink:show="replace"><text:span text:style-name="T607">1S-105</text:span></text:a><text:span text:style-name="T608">, 2011-08-01, Žin., 2011, Nr. 101-4</text:span><text:span text:style-name="T609">768 (2011-08-09); Žin., 2011, Nr. 133-0 (2011-11-08), i. k. 1112VPTISAK001S-105</text:span></text:p>
      <text:p text:style-name="Normal"/>
      <text:p text:style-name="P610"/>
      <text:p text:style-name="P611"/>
      <text:p text:style-name="P612"><text:span text:style-name="T613">Pakeitimai:</text:span></text:p>
      <text:p text:style-name="P614"/>
      <text:p text:style-name="P615"><text:span text:style-name="T616">1.</text:span></text:p>
      <text:p text:style-name="P617"><text:span text:style-name="T618">Viešųjų pirkimų tarnyba prie Lietuvos Respublikos Vyriausybės, Įsakymas</text:span></text:p>
      <text:p text:style-name="P619"><text:span text:style-name="T620">Nr.<text:s/></text:span><text:a xlink:href="https://www.e-tar.lt/portal/legalAct.html?documentId=TAR.2502A9AE82DC" office:target-frame-name="_top" xlink:show="replace"><text:span text:style-name="T621">1S-10</text:span></text:a><text:span text:style-name="T622">, 2006-02-02, Žin., 2006, Nr. 16-576 (2006-02-09), i. k. 106110CISAK0001S-10</text:span></text:p>
      <text:p text:style-name="P623"><text:span text:style-name="T624">Dėl Viešųjų pirkimų tarnybos prie Lietuvos Respublikos Vyriausybės direktoriaus 2003 m. vasario 25 d. įsakymo Nr. 1S-21 "Dėl Viešojo pirkimo-pardavimo sutarčių kainodaros nu</text:span><text:span text:style-name="T625">statymo metodikos patvirtinimo" pakeitimo</text:span></text:p>
      <text:p text:style-name="P626"/>
      <text:p text:style-name="P627"><text:span text:style-name="T628">2.</text:span></text:p>
      <text:p text:style-name="P629"><text:span text:style-name="T630">Viešųjų pirkimų tarnyba prie Lietuvos Respublikos Vyriausybės, Įsakymas</text:span></text:p>
      <text:p text:style-name="P631"><text:span text:style-name="T632">Nr.<text:s/></text:span><text:a xlink:href="https://www.e-tar.lt/portal/legalAct.html?documentId=TAR.F073543A3E36" office:target-frame-name="_top" xlink:show="replace"><text:span text:style-name="T633">1S-1</text:span></text:a><text:span text:style-name="T634">, 2008-01-11, Žin., 2008, Nr. 9-334<text:s/></text:span><text:span text:style-name="T635">(2008-01-22), i. k. 108110CISAK00001S-1</text:span></text:p>
      <text:p text:style-name="P636"><text:span text:style-name="T637">Dėl Viešųjų pirkimų tarnybos prie Lietuvos Respublikos Vyriausybės direktoriaus 2003 m. vasario 25 d. įsakymo Nr. 1S-21 "Dėl Viešojo pirkimo–pardavimo sutarčių kainodaros nustatymo metodikos patvirtinimo" pakeitimo</text:span></text:p>
      <text:p text:style-name="P638"/>
      <text:p text:style-name="P639"><text:span text:style-name="T640">3.</text:span></text:p>
      <text:p text:style-name="P641"><text:span text:style-name="T642">Viešųjų pirkimų tarnyba prie Lietuvos Respublikos Vyriausybės, Įsakymas</text:span></text:p>
      <text:p text:style-name="P643"><text:span text:style-name="T644">Nr.<text:s/></text:span><text:a xlink:href="https://www.e-tar.lt/portal/legalAct.html?documentId=TAR.EAE88C58B9A5" office:target-frame-name="_top" xlink:show="replace"><text:span text:style-name="T645">1S-89</text:span></text:a><text:span text:style-name="T646">, 2008-09-10, Žin., 2008, Nr. 105-4042 (2008-09-12), i. k. 108110CISAK0001S-89</text:span></text:p>
      <text:p text:style-name="P647"><text:span text:style-name="T648">Dėl Viešųjų</text:span><text:span text:style-name="T649"><text:s/>pirkimų tarnybos prie Lietuvos Respublikos Vyriausybės direktoriaus 2003 m. vasario 25 d. įsakymo Nr. 1S-21 "Dėl Viešojo pirkimo–pardavimo sutarčių kainodaros nustatymo metodikos patvirtinimo" pakeitimo</text:span></text:p>
      <text:p text:style-name="P650"/>
      <text:p text:style-name="P651"><text:span text:style-name="T652">4.</text:span></text:p>
      <text:p text:style-name="P653"><text:span text:style-name="T654">Viešųjų pirkimų tarnyba prie Lietuvos Respubliko</text:span><text:span text:style-name="T655">s Vyriausybės, Įsakymas</text:span></text:p>
      <text:p text:style-name="P656"><text:span text:style-name="T657">Nr.<text:s/></text:span><text:a xlink:href="https://www.e-tar.lt/portal/legalAct.html?documentId=TAR.B22978AA3852" office:target-frame-name="_top" xlink:show="replace"><text:span text:style-name="T658">1S-129</text:span></text:a><text:span text:style-name="T659">, 2009-12-24, Žin., 2009, Nr. 156-7068 (2009-12-30), i. k. 109110CISAK001S-129</text:span></text:p>
      <text:p text:style-name="P660"><text:span text:style-name="T661">Dėl Viešųjų pirkimų tarnybos prie Lietuvos Respublikos Vyriau</text:span><text:span text:style-name="T662">sybės direktoriaus 2003 m. vasario 25 d. įsakymo Nr. 1S-21 "Dėl Viešojo pirkimo–pardavimo sutarčių kainos ir kainodaros taisyklių nustatymo metodikos patvirtinimo" pakeitimo</text:span></text:p>
      <text:p text:style-name="P663"/>
      <text:p text:style-name="P664"><text:span text:style-name="T665">5.</text:span></text:p>
      <text:p text:style-name="P666"><text:span text:style-name="T667">Viešųjų pirkimų tarnyba, Įsakymas</text:span></text:p>
      <text:p text:style-name="P668"><text:span text:style-name="T669">Nr.<text:s/></text:span><text:a xlink:href="https://www.e-tar.lt/portal/legalAct.html?documentId=TAR.D0BC29F717FC" office:target-frame-name="_top" xlink:show="replace"><text:span text:style-name="T670">1S-105</text:span></text:a><text:span text:style-name="T671">, 2011-08-01, Žin., 2011, Nr. 101-4768 (2011-08-09); Žin., 2011, Nr. 133-0 (2011-11-08), i. k. 1112VPTISAK001S-105</text:span></text:p>
      <text:p text:style-name="P672"><text:span text:style-name="T673">Dėl Viešųjų pirkimų tarnybos prie Lietuvos Respublikos Vyriausybės direktoriaus 2003 m. vasar</text:span><text:span text:style-name="T674">io 25 d. įsakymo Nr. 1S-21 "Dėl Viešojo pirkimo-pardavimo sutarčių kainos ir kainodaros taisyklių nustatymo metodikos patvirtinimo" pakeitimo</text:span></text:p>
      <text:p text:style-name="P675"/>
      <text:p text:style-name="P676"><text:span text:style-name="T677">6.</text:span></text:p>
      <text:p text:style-name="P678"><text:span text:style-name="T679">Viešųjų pirkimų tarnyba, Įsakymas</text:span></text:p>
      <text:p text:style-name="P680"><text:span text:style-name="T681">Nr.<text:s/></text:span><text:a xlink:href="https://www.e-tar.lt/portal/legalAct.html?documentId=TAR.39D25CD30CFA" office:target-frame-name="_top" xlink:show="replace"><text:span text:style-name="T682">1S-249</text:span></text:a><text:span text:style-name="T683">, 2013-12-17, Žin., 2013, Nr. 131-6732 (2013-12-20), i. k. 1132VPTISAK001S-249</text:span></text:p>
      <text:p text:style-name="P684"><text:span text:style-name="T685">Dėl Viešųjų pirkimų tarnybos prie Lietuvos Respublikos Vyriausybės direktoriaus 2003 m. vas</text:span><text:span text:style-name="T686">ario 25 d. įsakymo Nr. 1S-21 "Dėl Viešojo pirkimo–pardavimo sutarčių kainos ir kainodaros taisyklių nustatymo metodikos patvirtinimo" pakeitimo</text:span></text:p>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9T06:57:00Z</meta:creation-date>
    <dc:date>2017-06-29T06:57:00Z</dc:date>
    <meta:template xlink:href="Normal.dotm" xlink:type="simple"/>
    <meta:editing-cycles>2</meta:editing-cycles>
    <meta:editing-duration>PT0S</meta:editing-duration>
    <meta:document-statistic meta:page-count="10" meta:paragraph-count="214" meta:word-count="5161" meta:character-count="39526" meta:row-count="864" meta:non-whitespace-character-count="34579"/>
  </office:meta>
</office:document-meta>
</file>