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style:font-weight-complex="bold"/>
    </style:style>
    <style:style style:name="T46" style:parent-style-name="DefaultParagraphFont" style:family="text">
      <style:text-properties fo:letter-spacing="0.0555in"/>
    </style:style>
    <style:style style:name="T47" style:parent-style-name="DefaultParagraphFont" style:family="text">
      <style:text-properties fo:letter-spacing="0.0694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master-page-name="MPF1" style:family="paragraph">
      <style:paragraph-properties fo:break-before="page" fo:text-indent="3.543in" style:page-number="1"/>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with-next="alway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master-page-name="MPF2" style:family="paragraph">
      <style:paragraph-properties fo:break-before="page" fo:text-indent="3.543in" style:page-number="1"/>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TableColumn393" style:family="table-column">
      <style:table-column-properties style:column-width="5.4916in"/>
    </style:style>
    <style:style style:name="TableColumn394" style:family="table-column">
      <style:table-column-properties style:column-width="1.2006in"/>
    </style:style>
    <style:style style:name="Table392" style:family="table">
      <style:table-properties style:width="6.6923in" fo:margin-left="0in" table:align="lef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P448" style:parent-style-name="Normal" style:family="paragraph">
      <style:paragraph-properties fo:text-align="center"/>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P476" style:parent-style-name="Normal" style:family="paragraph">
      <style:paragraph-properties fo:text-indent="0.4923in"/>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Suvestinė redakcija nuo 2013-06-29 iki 2022-05-06</text:span></text:p>
      <text:p text:style-name="P10"/>
      <text:p text:style-name="P11"><text:span text:style-name="T12">Nutarimas paskelbtas: Žin. 2004, Nr.<text:s/></text:span><text:a xlink:href="https://www.e-tar.lt/portal/legalAct.html?documentId=TAR.8A06AF0E42F1" office:target-frame-name="_top" xlink:show="replace"><text:span text:style-name="T13">165-6031</text:span></text:a><text:span text:style-name="T14">; Žin. 2004, Nr.</text:span><text:a xlink:href="https://www.e-tar.lt/portal/legalAct.html?documentId=TAR.8A06AF0E42F1" office:target-frame-name="_top" xlink:show="replace"><text:span text:style-name="T15">170-0</text:span></text:a><text:span text:style-name="T16">, i. k. 1041100NUTA00001424</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text:span text:style-name="T26">DĖL KILNOJAMŲJŲ KULTŪROS VER</text:span><text:span text:style-name="T27">TYBIŲ IR ANTIKVARINIŲ DAIKTŲ IŠVEŽIMO IŠ LIETUVOS RESPUBLIKOS TAISYKLIŲ IR KILNOJAMŲJŲ KULTŪROS VERTYBIŲ IR ANTIKVARINIŲ DAIKTŲ, KURIUOS IŠVEŽANT IŠ LIETUVOS RESPUBLIKOS BŪTINA TURĖTI KULTŪROS PAVELDO DEPARTAMENTO PRIE KULTŪROS MINISTERIJOS LEIDIMĄ, SĄRAŠO</text:span><text:span text:style-name="T28"><text:s/>PATVIRTINIMO</text:span></text:p>
      <text:p text:style-name="P29"/>
      <text:p text:style-name="P30">2004 m. lapkričio 9 d. Nr. 1424</text:p>
      <text:p text:style-name="P31">Vilnius</text:p>
      <text:p text:style-name="P32"/>
      <text:p text:style-name="P33">Pakeistas teisės akto pavadinimas:</text:p>
      <text:p text:style-name="P34"><text:span text:style-name="T35">Nr.<text:s/></text:span><text:a xlink:href="https://www.e-tar.lt/portal/legalAct.html?documentId=TAR.A0602DD0AABB" office:target-frame-name="_top" xlink:show="replace"><text:span text:style-name="T36">951</text:span></text:a><text:span text:style-name="T37">, 2005-08-30, Žin., 2005, Nr. 106-3920 (2005-08-31), i. k. 1051100NUTA0000</text:span><text:span text:style-name="T38">0951</text:span></text:p>
      <text:p text:style-name="Normal"/>
      <text:p text:style-name="P39">Vadovaudamasi Lietuvos Respublikos kilnojamųjų kultūros vertybių apsaugos įstatymo (Žin., 1996, Nr.<text:s/><text:a xlink:href="https://www.e-tar.lt/portal/lt/legalAct/TAR.C5DA698A4015" office:target-frame-name="_blank" xlink:show="new"><text:span text:style-name="T40">14-352</text:span></text:a>; 2008, Nr.<text:s/><text:a xlink:href="https://www.e-tar.lt/portal/lt/legalAct/TAR.28A969701E59" office:target-frame-name="_blank" xlink:show="new"><text:span text:style-name="T41">81-3183</text:span></text:a>; 2012, Nr.<text:s/><text:a xlink:href="https://www.e-tar.lt/portal/lt/legalAct/TAR.980737D3D6DD" office:target-frame-name="_blank" xlink:show="new"><text:span text:style-name="T42">53-2638</text:span></text:a>) 14 straipsniu ir įgyvendindama 2008 m. gruodžio 18 d. Tarybos reglamento (EB) Nr. 116/2009 dėl kultūros vertybių eksporto (kodifikuota redakcija) (OL 2009 L 39, p. 1), 1993 m. kovo 30 d. Komisijos reglamento (EEB) Nr.<text:s/><text:soft-page-break/>752/93, išdėstančio nuostatas dėl Tarybos reglamento (EEB) Nr. 3911/92 dėl kultūros vertybių eksporto įgyvendinimo (OL<text:s/><text:span text:style-name="T43">2004 m. specialusis leidimas</text:span>, 2 skyrius, 4 tomas, p. 422), su paskutiniais pakeitimais, padarytais 2004 m. balandžio 7 d. Komisijos reglamentu (EB) Nr. 656/2004 (OL<text:s/><text:span text:style-name="T44">2004 m. specialusis leidimas</text:span>, 2 skyrius, 16 tomas, p. 73), nuostatas,<text:span text:style-name="T45"><text:s/></text:span>Lietuvos Respublikos Vyriausybė<text:span text:style-name="T46"><text:s/></text:span><text:span text:style-name="T47">nutaria</text:span>:<text:s/></text:p>
      <text:p text:style-name="P48">Preambulės pakeitimai:</text:p>
      <text:p text:style-name="P49"><text:span text:style-name="T50">Nr.<text:s/></text:span><text:a xlink:href="https://www.e-tar.lt/portal/legalAct.html?documentId=TAR.A0602DD0AABB" office:target-frame-name="_top" xlink:show="replace"><text:span text:style-name="T51">951</text:span></text:a><text:span text:style-name="T52">, 2005-08-30, Žin., 2005, Nr. 106-3920 (2005-08-31), i. k. 1051100NUTA00000951</text:span></text:p>
      <text:p text:style-name="P53"><text:span text:style-name="T54">Nr.<text:s/></text:span><text:a xlink:href="https://www.e-tar.lt/portal/legalAct.html?documentId=TAR.18A33F748DCC" office:target-frame-name="_top" xlink:show="replace"><text:span text:style-name="T55">618</text:span></text:a><text:span text:style-name="T56">, 2009-06-10, Žin., 2009, Nr. 76-3124 (2009-06-27), i. k. 1091100NUTA00000618</text:span></text:p>
      <text:p text:style-name="P57"><text:span text:style-name="T58">Nr.<text:s/></text:span><text:a xlink:href="https://www.e-tar.lt/portal/legalAct.html?documentId=TAR.7A35D358C927" office:target-frame-name="_top" xlink:show="replace"><text:span text:style-name="T59">557</text:span></text:a><text:span text:style-name="T60">, 2013-06-20, Žin., 201</text:span><text:span text:style-name="T61">3, Nr. 68-3423 (2013-06-28), i. k. 1131100NUTA00000557</text:span></text:p>
      <text:p text:style-name="Normal"/>
      <text:p text:style-name="P62">1. Patvirtinti pridedamus:</text:p>
      <text:p text:style-name="P63">1.1. Kilnojamųjų kultūros vertybių ir antikvarinių daiktų išvežimo iš Lietuvos Respublikos taisykles;</text:p>
      <text:p text:style-name="P64">1.2. kilnojamųjų kultūros vertybių ir antikvarinių daiktų, kuriuos išvežant iš Lietuvos Respublikos būtina turėti Kultūros<text:s/><text:span text:style-name="T65">paveldo</text:span><text:s/>departamento prie Kultūros ministerijos leidimą, sąrašą.</text:p>
      <text:p text:style-name="P66">Papunkčio pakeitimai:</text:p>
      <text:p text:style-name="P67"><text:span text:style-name="T68">Nr.<text:s/></text:span><text:a xlink:href="https://www.e-tar.lt/portal/legalAct.html?documentId=TAR.A0602DD0AABB" office:target-frame-name="_top" xlink:show="replace"><text:span text:style-name="T69">951</text:span></text:a><text:span text:style-name="T70">, 2005-08-30, Žin., 2005, Nr. 106-3920 (2005-08-31), i. k. 1051100NUTA00000951</text:span></text:p>
      <text:p text:style-name="Normal"/>
      <text:p text:style-name="P71">2. Pavesti Kultūros ministerijai parengti ir suderinus su Muitinės departamentu prie Finansų ministerijos per mėnesį nuo šio nutarimo įsigaliojimo patvirtinti leidimo išvežti kilnojamąsias kultūros vertybes ir antikvarinius daiktus iš Lietuvos Respublikos (Europos Bendrijos teritorijos) formą, jo spausdinimo reikalavimus, pildymo, įforminimo<text:s/>ir kilnojamųjų kultūros vertybių ir antikvarinių daiktų išvežimo kontrolės pagal leidimus taisykles.</text:p>
      <text:p text:style-name="P72">3. Pavesti Kultūros vertybių apsaugos departamentui prie Kultūros ministerijos parengti ir per mėnesį nuo šio nutarimo įsigaliojimo patvirtinti leidimo išvežti kilnojamąsias kultūros vertybes ir<text:s/><text:soft-page-break/>antikvarinius daiktus iš Lietuvos Respublikos į kitas Europos Sąjungos valstybes nares formą, spausdinimo reikalavimus, pildymo ir įforminimo taisykles.</text:p>
      <text:p text:style-name="P73"><text:span text:style-name="T74">4.</text:span><text:span text:style-name="T75"><text:s/>Neteko galios nuo 2009-07-01</text:span></text:p>
      <text:p text:style-name="P76">Punkto naikinimas:</text:p>
      <text:p text:style-name="P77"><text:span text:style-name="T78">Nr.<text:s/></text:span><text:a xlink:href="https://www.e-tar.lt/portal/legalAct.html?documentId=TAR.18A33F748DCC" office:target-frame-name="_top" xlink:show="replace"><text:span text:style-name="T79">618</text:span></text:a><text:span text:style-name="T80">, 2009-06-10, Žin. 2009, Nr. 76-3124 (2009-06-27), i. k. 1091100NUTA00000618</text:span></text:p>
      <text:p text:style-name="Normal"/>
      <text:p text:style-name="P81">5. Pripažinti netekusiu galios Lietuvos Respublikos Vyriausybės 2001 m. spalio 1 d. nutarimą Nr. 1186 „Dėl Kilnojamųjų kultūros vertybių ir antikvarinių daiktų išvežimo iš Lietuvos Respublikos tvarkos patvirtinimo“ (Žin., 2001, Nr.<text:s/><text:a xlink:href="https://www.e-tar.lt/portal/lt/legalAct/TAR.4C4E0B26CCAC" office:target-frame-name="_blank" xlink:show="new"><text:span text:style-name="T82">84-2944</text:span></text:a>).</text:p>
      <text:p text:style-name="P83"/>
      <text:p text:style-name="P84"/>
      <text:p text:style-name="P85"/>
      <text:p text:style-name="P86"><text:span text:style-name="T87">MINISTRAS PIRM</text:span><text:span text:style-name="T88">ININKAS</text:span><text:span text:style-name="T89"><text:tab/>ALGIRDAS BRAZAUSKAS</text:span></text:p>
      <text:p text:style-name="P90"/>
      <text:p text:style-name="P91"/>
      <text:p text:style-name="P92"/>
      <text:p text:style-name="P93">ŠVIETIMO IR MOKSLO MINISTRAS,<text:s/></text:p>
      <text:p text:style-name="P94"><text:span text:style-name="T95">PAVADUOJANTIS KULTŪROS MINISTRĄ</text:span><text:span text:style-name="T96"><text:tab/>ALGIRDAS MONKEVIČIUS</text:span></text:p>
      <text:soft-page-break/>
      <text:p text:style-name="P97">PATVIRTINTA</text:p>
      <text:p text:style-name="P105">Lietuvos Respublikos Vyriausybės</text:p>
      <text:p text:style-name="P106">2004 m. lapkričio 9 d. nutarimu Nr. 1424</text:p>
      <text:p text:style-name="P107"/>
      <text:p text:style-name="P108"><text:span text:style-name="T109">KILNOJAMŲJŲ KULTŪROS VERTYBIŲ IR ANTIKVARINIŲ DAIKTŲ IŠVEŽIMO IŠ LIETUVOS RESPUBLIKOS TAISYKLĖS</text:span></text:p>
      <text:p text:style-name="P110"/>
      <text:p text:style-name="P111"><text:span text:style-name="T112">I</text:span><text:span text:style-name="T113">.<text:s/></text:span><text:span text:style-name="T114">BENDROSIOS NUOSTATOS</text:span></text:p>
      <text:p text:style-name="P115"/>
      <text:p text:style-name="P116">1. Kilnojamųjų kultūros vertybių ir antikvarinių daiktų išvežimo iš Lietuvos Respublikos taisyklės (toliau vadinama – šios Taisyklės) reglamentuoja kilnojamųjų kultūros vertybių ir antikvarinių daiktų, išskyrus dokumentus, išvežimą (išsiuntimą) iš Lietuvos<text:s/>Respublikos į kitas Europos Sąjungos valstybes nares ir išvežimą iš Europos Sąjungos teritorijos. Šios Taisyklės taikomos kilnojamosioms kultūros vertybėms ir antikvariniams daiktams, išvardytiems kilnojamųjų kultūros vertybių ir antikvarinių daiktų, kuriuos išvežant iš Lietuvos Respublikos būtina turėti Kultūros<text:s/><text:span text:style-name="T117">paveldo</text:span><text:s/>departamento prie Kultūros ministerijos leidimą, sąraše.</text:p>
      <text:p text:style-name="P118">Punkto pakeitimai:</text:p>
      <text:p text:style-name="P119"><text:span text:style-name="T120">Nr.<text:s/></text:span><text:a xlink:href="https://www.e-tar.lt/portal/legalAct.html?documentId=TAR.A0602DD0AABB" office:target-frame-name="_top" xlink:show="replace"><text:span text:style-name="T121">951</text:span></text:a><text:span text:style-name="T122">, 2005-08-30, Žin., 2005</text:span><text:span text:style-name="T123">, Nr. 106-3920 (2005-08-31), i. k. 1051100NUTA00000951</text:span></text:p>
      <text:p text:style-name="P124"><text:span text:style-name="T125">Nr.<text:s/></text:span><text:a xlink:href="https://www.e-tar.lt/portal/legalAct.html?documentId=TAR.18A33F748DCC" office:target-frame-name="_top" xlink:show="replace"><text:span text:style-name="T126">618</text:span></text:a><text:span text:style-name="T127">, 2009-06-10, Žin., 2009, Nr. 76-3124 (2009-06-27), i. k. 1091100NUTA00000618</text:span></text:p>
      <text:p text:style-name="P128"><text:span text:style-name="T129">Nr.<text:s/></text:span><text:a xlink:href="https://www.e-tar.lt/portal/legalAct.html?documentId=TAR.7A35D358C927" office:target-frame-name="_top" xlink:show="replace"><text:span text:style-name="T130">557</text:span></text:a><text:span text:style-name="T131">, 2013-06-20, Žin., 2013, Nr. 68-3423 (2013-06-28), i. k. 1131100NUTA00000557</text:span></text:p>
      <text:p text:style-name="Normal"/>
      <text:p text:style-name="P132">2. Šios Taisyklės netaikomos: antikvariniams daiktams, kurie yra juos sukūrusio, pagaminusio ar suprojektavusio fizinio asmens nuosavybė; muzikos instrumentams ar bet kuriai kitai įrangai, naudojamiems atlikėjo ar asmens darbe, jeigu jie bus grąžinti į Lietuvos Respubliką, pasibaigus pasirodymui ar atlikus darbą. Jie išvežami iš Europos Sąjungos muitų teritorijos ir grąžinami atgal 1993 m. liepos 2 d. Komisijos reglamento (EEB) Nr. 2454/93, išdėstančio Tarybos<text:s/><text:soft-page-break/>reglamento (EEB) Nr. 2913/92, nustatančio Bendrijos muitinės kodeksą, įgyvendinimo nuostatas (OL<text:s/><text:span text:style-name="T133">2004 m. specialusis leidimas</text:span>, 2 skyrius, 6 tomas, p. 3), su paskutiniais pakeitimais, padarytais 2008 m. balandžio 23 d. Europos Parlamento ir Tarybos reglamentu (EB) Nr. 450/2008 (OL 2008 L 145, p. 1), 848<text:s/>straipsnio nustatyta tvarka.<text:s/></text:p>
      <text:p text:style-name="P134">Punkto pakeitimai:</text:p>
      <text:p text:style-name="P135"><text:span text:style-name="T136">Nr.<text:s/></text:span><text:a xlink:href="https://www.e-tar.lt/portal/legalAct.html?documentId=TAR.18A33F748DCC" office:target-frame-name="_top" xlink:show="replace"><text:span text:style-name="T137">618</text:span></text:a><text:span text:style-name="T138">, 2009-06-10, Žin., 2009, Nr. 76-3124 (2009-06-27), i. k. 1091100NUTA00000618</text:span></text:p>
      <text:p text:style-name="P139"><text:span text:style-name="T140">Nr.<text:s/></text:span><text:a xlink:href="https://www.e-tar.lt/portal/legalAct.html?documentId=TAR.7A35D358C927" office:target-frame-name="_top" xlink:show="replace"><text:span text:style-name="T141">557</text:span></text:a><text:span text:style-name="T142">, 2013-06-20, Žin., 2013, Nr. 68-3423 (2013-06-28), i. k. 1131100NUTA00000557</text:span></text:p>
      <text:p text:style-name="Normal"/>
      <text:p text:style-name="P143">3. Kultūros objektų išvežimui iš Europos Sąjungos teritorijos, be šių Taisyklių, dar taikomos 2008 m. gruodžio 18 d. Tarybos<text:s/>reglamento (EB) Nr. 116/2009 dėl kultūros vertybių eksporto (kodifikuota redakcija) (OL 2009 L 39, p. 1) (toliau vadinama – Tarybos reglamentas (EB) Nr. 116/2009) ir 1993 m. kovo 30 d. Komisijos reglamento (EEB) Nr. 752/93, išdėstančio nuostatas dėl Tarybos reglamento (EEB) Nr. 3911/92 dėl kultūros vertybių eksporto įgyvendinimo (OL<text:s/><text:span text:style-name="T144">2004 m. specialusis leidimas</text:span>, 2 skyrius, 4 tomas, p. 422), su paskutiniais pakeitimais, padarytais 2004 m. balandžio 7 d. Komisijos reglamentu (EB) Nr. 656/2004 (OL<text:s/><text:span text:style-name="T145">2004 m. spe</text:span><text:span text:style-name="T146">cialusis leidimas</text:span>, 2 skyrius, 16 tomas, p. 73) (toliau vadinama – Komisijos reglamentas (EEB) Nr. 752/93), nuostatos.<text:s/></text:p>
      <text:p text:style-name="P147">Punkto pakeitimai:</text:p>
      <text:p text:style-name="P148"><text:span text:style-name="T149">Nr.<text:s/></text:span><text:a xlink:href="https://www.e-tar.lt/portal/legalAct.html?documentId=TAR.18A33F748DCC" office:target-frame-name="_top" xlink:show="replace"><text:span text:style-name="T150">618</text:span></text:a><text:span text:style-name="T151">, 2009-06-10, Žin., 2009, Nr.</text:span><text:span text:style-name="T152"><text:s/>76-3124 (2009-06-27), i. k. 1091100NUTA00000618</text:span></text:p>
      <text:p text:style-name="P153"><text:span text:style-name="T154">Nr.<text:s/></text:span><text:a xlink:href="https://www.e-tar.lt/portal/legalAct.html?documentId=TAR.7A35D358C927" office:target-frame-name="_top" xlink:show="replace"><text:span text:style-name="T155">557</text:span></text:a><text:span text:style-name="T156">, 2013-06-20, Žin., 2013, Nr. 68-3423 (2013-06-28), i. k. 1131100NUTA00000557</text:span></text:p>
      <text:p text:style-name="Normal"/>
      <text:p text:style-name="P157">4. Šiose Taisyklėse vartojama sąvoka „pareiškėjas“ – fizinis ar juridinis asmuo, kita organizacija, juridinio asmens ir kitos organizacijos filialas, kuris kreipiasi su prašymu išduoti leidimą išvežti kilnojamąsias kultūros vertybes ir antikvarinius daiktus.<text:s/></text:p>
      <text:p text:style-name="P158">Punkto pakeitimai:</text:p>
      <text:p text:style-name="P159"><text:span text:style-name="T160">Nr.<text:s/></text:span><text:a xlink:href="https://www.e-tar.lt/portal/legalAct.html?documentId=TAR.7A35D358C927" office:target-frame-name="_top" xlink:show="replace"><text:span text:style-name="T161">557</text:span></text:a><text:span text:style-name="T162">, 2013-06-20, Žin., 2013, Nr. 68-3423 (2013-06-28), i. k. 1131100NUTA00000557</text:span></text:p>
      <text:p text:style-name="Normal"/>
      <text:p text:style-name="P163">5. Kitos šiose Taisyklėse vartojamos sąvokos atitinka Lietuvos Respublikos kilnojamųjų kultūros<text:s/>vertybių įstatyme vartojamas sąvokas.</text:p>
      <text:p text:style-name="P164"/>
      <text:p text:style-name="P165"><text:span text:style-name="T166">II</text:span><text:span text:style-name="T167">.<text:s/></text:span><text:span text:style-name="T168">LEIDIMAI IŠVEŽTI KILNOJAMĄSIAS KULTŪROS VERTYBES IR ANTIKVARINIUS DAIKTUS IR PRAŠYMŲ JUOS IŠDUOTI PATEIKIMAS</text:span></text:p>
      <text:p text:style-name="P169"/>
      <text:p text:style-name="P170">6. Norint negrąžinamai arba laikinai išvežti iš Lietuvos Respublikos (Europos Sąjungos teritorijos) kilnojamąsias kultūros vertybes ir antikvarinius daiktus, išvardytus kilnojamųjų kultūros vertybių ir antikvarinių daiktų, kuriuos išvežant iš Lietuvos Respublikos būtina turėti Kultūros<text:s/><text:span text:style-name="T171">paveldo</text:span><text:s/>departamento prie Kultūros ministerijos leidimą, sąraše, būtina turėti Kultūros vertybių apsaugos departamento prie Kultūros ministerijos (toliau vadinama – Kultūros<text:s/><text:span text:style-name="T172">paveldo</text:span><text:s/>departamentas) išduotą leidimą, kurio formą,<text:s/>spausdinimo reikalavimus, pildymo, įforminimo ir kilnojamųjų kultūros vertybių ir antikvarinių daiktų išvežimo kontrolės pagal leidimus taisykles nustato Kultūros ministerija, suderinusi su Muitinės departamentu prie Finansų ministerijos.</text:p>
      <text:p text:style-name="P173">Punkto pakeitimai:</text:p>
      <text:p text:style-name="P174"><text:span text:style-name="T175">Nr.<text:s/></text:span><text:a xlink:href="https://www.e-tar.lt/portal/legalAct.html?documentId=TAR.A0602DD0AABB" office:target-frame-name="_top" xlink:show="replace"><text:span text:style-name="T176">951</text:span></text:a><text:span text:style-name="T177">, 2005-08-30, Žin., 2005, Nr. 106-3920 (2005-08-31), i. k. 1051100NUTA00000951</text:span></text:p>
      <text:p text:style-name="P178"><text:span text:style-name="T179">Nr.<text:s/></text:span><text:a xlink:href="https://www.e-tar.lt/portal/legalAct.html?documentId=TAR.7A35D358C927" office:target-frame-name="_top" xlink:show="replace"><text:span text:style-name="T180">557</text:span></text:a><text:span text:style-name="T181">, 2013-06-20, Žin., 2013, Nr. 68-3423 (2013-06-28), i. k. 1131100NUTA00000557</text:span></text:p>
      <text:p text:style-name="Normal"/>
      <text:p text:style-name="P182">7. Norint negrąžinamai arba laikinai išvežti iš Lietuvos Respublikos į kitas Europos Sąjungos valstybes nares kilnojamąsias kultūros vertybes ir antikvarinius daiktus (jeigu antikvarinis daiktas turi išliekamąją kultūrinę vertę, leidžiančią jį laikyti nacionaline meno, istorijos ar archeologijos vertybe), išvardytus kilnojamųjų kultūros vertybių ir antikvarinių daiktų, kuriuos išvežant iš Lietuvos Respublikos būtina turėti Kultūros<text:s/><text:span text:style-name="T183">paveldo</text:span><text:s/>departamento prie Kultūros ministerijos leidimą, sąraše, būtina turėti Kultūros vertybių apsaugos departamento išduotą leidimą, kurio formą, spausdinimo reikalavimus, pildymo ir įforminimo taisykles nustato Kultūros vertybių apsaugos departamentas.</text:p>
      <text:soft-page-break/>
      <text:p text:style-name="P184">Punkto pakeitimai:</text:p>
      <text:p text:style-name="P185"><text:span text:style-name="T186">Nr.<text:s/></text:span><text:a xlink:href="https://www.e-tar.lt/portal/legalAct.html?documentId=TAR.A0602DD0AABB" office:target-frame-name="_top" xlink:show="replace"><text:span text:style-name="T187">951</text:span></text:a><text:span text:style-name="T188">, 2005-08-30, Žin., 2005, Nr. 106-3920 (2005-08-31), i. k. 1051100NUTA00000951</text:span></text:p>
      <text:p text:style-name="Normal"/>
      <text:p text:style-name="P189">8. Jeigu norint negrąžinamai arba laikinai išvežti kilnojamąsias kultūros vertybes ir antikvarinius daiktus iš Lietuvos Respublikos (Europos Sąjungos teritorijos) reikia leidimo pagal Tarybos reglamentą (EB) Nr. 116/2009, būtina turėti Kultūros paveldo departamento išduotą leidimą, kurio forma nurodyta Komisijos reglamente (EEB) Nr. 752/93.<text:s/></text:p>
      <text:p text:style-name="P190">Punkto pakeitimai:</text:p>
      <text:p text:style-name="P191"><text:span text:style-name="T192">Nr.<text:s/></text:span><text:a xlink:href="https://www.e-tar.lt/portal/legalAct.html?documentId=TAR.A0602DD0AABB" office:target-frame-name="_top" xlink:show="replace"><text:span text:style-name="T193">951</text:span></text:a><text:span text:style-name="T194">, 2005-08-30, Žin., 2005, Nr. 106-3920 (2005-08-31), i. k. 1051100NUTA00000951</text:span></text:p>
      <text:p text:style-name="P195"><text:span text:style-name="T196">Nr.<text:s/></text:span><text:a xlink:href="https://www.e-tar.lt/portal/legalAct.html?documentId=TAR.18A33F748DCC" office:target-frame-name="_top" xlink:show="replace"><text:span text:style-name="T197">618</text:span></text:a><text:span text:style-name="T198">, 2009-06-10, Žin., 2009, Nr. 76-3124 (2009-06-27), i. k. 1091100NUTA00000618</text:span></text:p>
      <text:p text:style-name="P199"><text:span text:style-name="T200">Nr.<text:s/></text:span><text:a xlink:href="https://www.e-tar.lt/portal/legalAct.html?documentId=TAR.7A35D358C927" office:target-frame-name="_top" xlink:show="replace"><text:span text:style-name="T201">557</text:span></text:a><text:span text:style-name="T202">, 2013-06-20, Žin., 2013, Nr.<text:s/></text:span><text:span text:style-name="T203">68-3423 (2013-06-28), i. k. 1131100NUTA00000557</text:span></text:p>
      <text:p text:style-name="Normal"/>
      <text:p text:style-name="P204">9. Norimas išvežti iš Lietuvos Respublikos kilnojamąsias kultūros vertybes (išskyrus vertybes, įtrauktas į muziejų ir bibliotekų kilnojamųjų kultūros vertybių apskaitos dokumentus) ir antikvarinius daiktus įkainoja, antikvarinių daiktų kultūrinę vertę nustato ir išvadas dėl leidimų juos išvežti išdavimo teikia Kilnojamųjų kultūros vertybių išvežimo taryba (toliau vadinama – Taryba), kurios sudėtį ir nuostatus tvirtina kultūros ministras.<text:s/></text:p>
      <text:p text:style-name="P205">Punkto pakeitimai:</text:p>
      <text:p text:style-name="P206"><text:span text:style-name="T207">Nr.<text:s/></text:span><text:a xlink:href="https://www.e-tar.lt/portal/legalAct.html?documentId=TAR.18A33F748DCC" office:target-frame-name="_top" xlink:show="replace"><text:span text:style-name="T208">618</text:span></text:a><text:span text:style-name="T209">, 2009-06-10, Žin., 2009, Nr. 76-3124 (2009-06-27), i. k. 1091100NUTA00000618</text:span></text:p>
      <text:p text:style-name="Normal"/>
      <text:p text:style-name="P210">10. Negrąžinamai arba laikinai išvežantis iš Lietuvos Respublikos (Europos Sąjungos teritorijos), taip pat negrąžinamai arba laikinai išvežantis iš Lietuvos Respublikos į kitas Europos Sąjungos valstybes nares kilnojamąsias kultūros vertybes ir antikvarinius daiktus pareiškėjas Kultūros paveldo departamentui pateikia:</text:p>
      <text:p text:style-name="P211">Punkto pakeitimai:</text:p>
      <text:p text:style-name="P212"><text:span text:style-name="T213">Nr.<text:s/></text:span><text:a xlink:href="https://www.e-tar.lt/portal/legalAct.html?documentId=TAR.A0602DD0AABB" office:target-frame-name="_top" xlink:show="replace"><text:span text:style-name="T214">951</text:span></text:a><text:span text:style-name="T215">, 2005-08-30, Žin., 2005, Nr. 106-3920 (2005-08-31), i. k. 1051100NUTA00000951</text:span></text:p>
      <text:p text:style-name="P216"><text:span text:style-name="T217">Nr.<text:s/></text:span><text:a xlink:href="https://www.e-tar.lt/portal/legalAct.html?documentId=TAR.7A35D358C927" office:target-frame-name="_top" xlink:show="replace"><text:span text:style-name="T218">557</text:span></text:a><text:span text:style-name="T219">, 2013-06-20, Žin., 2013, Nr. 68-3423 (2013-06-28), i. k. 1131100NUTA00000557</text:span></text:p>
      <text:p text:style-name="P220">10.1. rašytinį prašymą, kuriame nurodomas fizinio asmens vardas, pavardė, asmens kodas ir adresas arba juridinio asmens, kitos organizacijos, juridinio asmens ir kitos organizacijos filialo pavadinimas, buveinės adresas, įregistravimo pažymėjimo kopiją ir norimų išvežti kultūros objektų sąrašą;<text:s/></text:p>
      <text:p text:style-name="P221">Papunkčio pakeitimai:</text:p>
      <text:p text:style-name="P222"><text:span text:style-name="T223">Nr.<text:s/></text:span><text:a xlink:href="https://www.e-tar.lt/portal/legalAct.html?documentId=TAR.7A35D358C927" office:target-frame-name="_top" xlink:show="replace"><text:span text:style-name="T224">557</text:span></text:a><text:span text:style-name="T225">, 2013-06-20, Žin., 2</text:span><text:span text:style-name="T226">013, Nr. 68-3423 (2013-06-28), i. k. 1131100NUTA00000557</text:span></text:p>
      <text:p text:style-name="Normal"/>
      <text:p text:style-name="P227">10.2. kilnojamųjų kultūros vertybių ir antikvarinių daiktų nuotraukas (ne mažesnio kaip 8x12 centimetrų formato): išvežant iš Europos Sąjungos teritorijos – po 3, išvežant į Europos Sąjungos valstybes nares – po 2 kiekvienos kilnojamosios kultūros vertybės ir antikvarinio daikto nuotraukas;</text:p>
      <text:p text:style-name="P228">Papunkčio pakeitimai:</text:p>
      <text:p text:style-name="P229"><text:span text:style-name="T230">Nr.<text:s/></text:span><text:a xlink:href="https://www.e-tar.lt/portal/legalAct.html?documentId=TAR.7A35D358C927" office:target-frame-name="_top" xlink:show="replace"><text:span text:style-name="T231">557</text:span></text:a><text:span text:style-name="T232">, 2013-06-20, Žin., 2013, Nr. 68-3423<text:s/></text:span><text:span text:style-name="T233">(2013-06-28), i. k. 1131100NUTA00000557</text:span></text:p>
      <text:p text:style-name="Normal"/>
      <text:p text:style-name="P234">10.3. turimus dokumentus apie kilnojamąsias kultūros vertybes ir antikvarinius daiktus (ekspertų įvertinimus, sąskaitas faktūras, kitus nuosavybės teisę ar įsigijimą patvirtinančius dokumentus);</text:p>
      <text:p text:style-name="P235">10.4.<text:s/>įgaliojimą (jeigu pareiškėjas pateikia dokumentus per atstovą);</text:p>
      <text:p text:style-name="P236">10.5. laikinai išvežantis kilnojamąsias kultūros vertybes – dokumentus, kuriuose nurodomos išvežimo priežastys (sutarčių ar kvietimų į kultūros ir meno renginius kopijos);</text:p>
      <text:p text:style-name="P237">10.6. išvežamas kultūros vertybes ar antikvarinius daiktus.<text:s/></text:p>
      <text:p text:style-name="P238">Papildyta papunkčiu:</text:p>
      <text:p text:style-name="P239"><text:span text:style-name="T240">Nr.<text:s/></text:span><text:a xlink:href="https://www.e-tar.lt/portal/legalAct.html?documentId=TAR.18A33F748DCC" office:target-frame-name="_top" xlink:show="replace"><text:span text:style-name="T241">618</text:span></text:a><text:span text:style-name="T242">, 2009-06-10, Žin., 2009, Nr. 76-3124 (2009-06-27), i. k. 1091100NUTA00000618</text:span></text:p>
      <text:p text:style-name="Normal"/>
      <text:p text:style-name="P243">11. Tarybai<text:s/>pateikus išvadas dėl leidimo išdavimo, pareiškėjas sumoka valstybės rinkliavą už leidimo išdavimą. Leidimas išduodamas Kultūros paveldo departamentui gavus patvirtinančią informaciją, kad valstybės rinkliava sumokėta.<text:s/></text:p>
      <text:p text:style-name="P244">Punkto pakeitimai:</text:p>
      <text:p text:style-name="P245"><text:span text:style-name="T246">Nr.<text:s/></text:span><text:a xlink:href="https://www.e-tar.lt/portal/legalAct.html?documentId=TAR.A0602DD0AABB" office:target-frame-name="_top" xlink:show="replace"><text:span text:style-name="T247">951</text:span></text:a><text:span text:style-name="T248">, 2005-08-30, Žin., 2005, Nr. 106-3920 (2005-08-31), i. k. 1051100NUTA00000951</text:span></text:p>
      <text:p text:style-name="P249"><text:span text:style-name="T250">Nr.<text:s/></text:span><text:a xlink:href="https://www.e-tar.lt/portal/legalAct.html?documentId=TAR.18A33F748DCC" office:target-frame-name="_top" xlink:show="replace"><text:span text:style-name="T251">618</text:span></text:a><text:span text:style-name="T252">, 2009-06-10, Žin</text:span><text:span text:style-name="T253">., 2009, Nr. 76-3124 (2009-06-27), i. k. 1091100NUTA00000618</text:span></text:p>
      <text:p text:style-name="Normal"/>
      <text:p text:style-name="P254">12. Norint negrąžinamai arba laikinai išvežti kilnojamąsias kultūros vertybes ir antikvarinius daiktus iš Europos Sąjungos teritorijos, leidimas pateikiamas muitinės įstaigai kartu su muitinės deklaracija, muitinės naudojama kultūros vertybių išvežimui įforminti.</text:p>
      <text:p text:style-name="P255">Punkto pakeitimai:</text:p>
      <text:p text:style-name="P256"><text:span text:style-name="T257">Nr.<text:s/></text:span><text:a xlink:href="https://www.e-tar.lt/portal/legalAct.html?documentId=TAR.7A35D358C927" office:target-frame-name="_top" xlink:show="replace"><text:span text:style-name="T258">557</text:span></text:a><text:span text:style-name="T259">, 2013-06-20, Žin., 2013, Nr. 68-3423 (2013-06-28), i. k. 1131100NUTA00000</text:span><text:span text:style-name="T260">557</text:span></text:p>
      <text:p text:style-name="Normal"/>
      <text:p text:style-name="P261"><text:span text:style-name="T262">III</text:span><text:span text:style-name="T263">.<text:s/></text:span><text:span text:style-name="T264">LEIDIMŲ IŠVEŽTI (IŠSIŲSTI) KILNOJAMĄSIAS KULTŪROS VERTYBES IR ANTIKVARINIUS DAIKTUS IŠDAVIMAS</text:span></text:p>
      <text:p text:style-name="P265"/>
      <text:p text:style-name="P266">13. Leidimą išvežti (išsiųsti) iš Lietuvos Respublikos kilnojamąsias kultūros vertybes ar antikvarinius daiktus pareiškėjo rašytiniu prašymu<text:s/>išduoda Kultūros paveldo departamentas. Sprendimas dėl leidimo išvežti priimamas ne vėliau kaip per 15 darbo dienų nuo rašytinio prašymo pateikimo dienos. Kultūros paveldo departamentas turi teisę šį laiką pratęsti iki 30 darbo dienų, jeigu norima negrąžinamai išvežti 10 ir daugiau antikvarinių daiktų arba Tarybai šių Taisyklių 9 punkte nurodytoms funkcijoms atlikti reikalinga papildoma informacija ar tyrimas. Kultūros paveldo departamentas apie sprendimo priėmimo laiko pratęsimą turi informuoti pareiškėją<text:s/>per 15 darbo dienų nuo prašymo pateikimo.<text:s/></text:p>
      <text:p text:style-name="P267">Punkto pakeitimai:</text:p>
      <text:p text:style-name="P268"><text:span text:style-name="T269">Nr.<text:s/></text:span><text:a xlink:href="https://www.e-tar.lt/portal/legalAct.html?documentId=TAR.A0602DD0AABB" office:target-frame-name="_top" xlink:show="replace"><text:span text:style-name="T270">951</text:span></text:a><text:span text:style-name="T271">, 2005-08-30, Žin., 2005, Nr. 106-3920 (2005-08-31), i. k. 1051100NUTA00000951</text:span></text:p>
      <text:p text:style-name="P272"><text:span text:style-name="T273">Nr.<text:s/></text:span><text:a xlink:href="https://www.e-tar.lt/portal/legalAct.html?documentId=TAR.18A33F748DCC" office:target-frame-name="_top" xlink:show="replace"><text:span text:style-name="T274">618</text:span></text:a><text:span text:style-name="T275">, 2009-06-10, Žin., 2009, Nr. 76-3124 (2009-06-27), i. k. 1091100NUTA00000618</text:span></text:p>
      <text:p text:style-name="Normal"/>
      <text:p text:style-name="P276"><text:span text:style-name="T277">14.</text:span><text:span text:style-name="T278"><text:s/>Neteko galios nuo 2013-06-29</text:span></text:p>
      <text:p text:style-name="P279">Punkto naikinimas:</text:p>
      <text:p text:style-name="P280"><text:span text:style-name="T281">Nr.<text:s/></text:span><text:a xlink:href="https://www.e-tar.lt/portal/legalAct.html?documentId=TAR.7A35D358C927" office:target-frame-name="_top" xlink:show="replace"><text:span text:style-name="T282">557</text:span></text:a><text:span text:style-name="T283">, 2013-06-20, Žin. 2013, Nr. 68-3423 (2013-06-28), i. k. 1131100NUTA00000557</text:span></text:p>
      <text:p text:style-name="Normal"/>
      <text:p text:style-name="P284">15. Leidimas negrąžinamai išvežti iš Lietuvos Respublikos antikvarinius daiktus neišduodamas, jeigu Taryba nustato, kad<text:s/><text:span text:style-name="T285">norimas išvežti antikvarinis daiktas atitinka šiuos reikšmingumo Lietuvos kultūros paveldui nustatymo kriterijus</text:span>:</text:p>
      <text:p text:style-name="P286">15.1. retas arba yra tikimybė, kad gali tapti retas;</text:p>
      <text:p text:style-name="P287">15.2. ypač reprezentacinis nacionalinio kultūros paveldo požiūriu;</text:p>
      <text:p text:style-name="P288">15.3. glaudžiai susijęs su vertinga kultūrine aplinka;</text:p>
      <text:p text:style-name="P289">15.4. susijęs su įžymiais žmonėmis arba šalies istoriniais įvykiais.<text:s/></text:p>
      <text:p text:style-name="P290">Punkto pakeitimai:</text:p>
      <text:p text:style-name="P291"><text:span text:style-name="T292">Nr.<text:s/></text:span><text:a xlink:href="https://www.e-tar.lt/portal/legalAct.html?documentId=TAR.7A35D358C927" office:target-frame-name="_top" xlink:show="replace"><text:span text:style-name="T293">557</text:span></text:a><text:span text:style-name="T294">, 2013-06-20, Žin., 2013, Nr. 68-3423 (2013-06-28), i. k. 1131100NUTA00000557</text:span></text:p>
      <text:p text:style-name="Normal"/>
      <text:p text:style-name="P295"><text:span text:style-name="T296">16.</text:span><text:span text:style-name="T297"><text:s/>Neteko galios nuo 2009-07-01</text:span></text:p>
      <text:p text:style-name="P298">Punkto naikinimas:</text:p>
      <text:p text:style-name="P299"><text:span text:style-name="T300">Nr.<text:s/></text:span><text:a xlink:href="https://www.e-tar.lt/portal/legalAct.html?documentId=TAR.18A33F748DCC" office:target-frame-name="_top" xlink:show="replace"><text:span text:style-name="T301">618</text:span></text:a><text:span text:style-name="T302">, 2009-06-10, Žin. 2009, Nr.<text:s/></text:span><text:span text:style-name="T303">76-3124 (2009-06-27), i. k. 1091100NUTA00000618</text:span></text:p>
      <text:p text:style-name="Normal"/>
      <text:p text:style-name="P304">17. Jeigu leidimas negrąžinamai išvežti iš Lietuvos Respublikos antikvarinius daiktus neišduodamas, šių Taisyklių 18 punkto reikalavimai netaikomi tuo atveju, kai šie daiktai iš Lietuvos Respublikos išvežami ribotam laikui, t. y. į kultūros ir meno renginius arba restauruoti, remontuoti, turint renginio organizatoriaus kvietimą arba parodos, renginio ar restauravimo, remontavimo sutartis.<text:s/></text:p>
      <text:p text:style-name="P305">Punkto pakeitimai:</text:p>
      <text:p text:style-name="P306"><text:span text:style-name="T307">Nr.<text:s/></text:span><text:a xlink:href="https://www.e-tar.lt/portal/legalAct.html?documentId=TAR.7A35D358C927" office:target-frame-name="_top" xlink:show="replace"><text:span text:style-name="T308">557</text:span></text:a><text:span text:style-name="T309">, 2013-06-20, Žin., 2013, Nr. 68-3423 (2013-06-28), i. k. 1131100NUTA00000557</text:span></text:p>
      <text:p text:style-name="Normal"/>
      <text:p text:style-name="P310">18.<text:s/><text:span text:style-name="T311">Jeigu leidimas negrąžinamai išvežti iš Lietuvos Respublikos<text:s/></text:span>antikvarin<text:span text:style-name="T312">į<text:s/></text:span>daikt<text:span text:style-name="T313">ą</text:span><text:s/><text:span text:style-name="T314">neišduodamas,<text:s/></text:span>apie sprendimą neišduoti leidimo Kultūros paveldo departamentas per 3 darbo dienas nuo šio sprendimo priėmimo raštu arba elektroninėmis priemonėmis praneša pareiškėjui ir kartu informuoja, kad kultūrinę vertę turintis antikvarinis daiktas, savininkui sutikus, gali būti siūlomas įrašyti į Kultūros vertybių registrą arba Lietuvos Respublikos Vyriausybės nustatyta tvarka per vienus metus valstybės išperkamas. Informuojant apie antikvarinio daikto išpirkimo tvarką, nurodoma ir Tarybos įkainoto antikvarinio daikto vertė.<text:s/></text:p>
      <text:p text:style-name="P315">Punkto pakeitimai:</text:p>
      <text:p text:style-name="P316"><text:span text:style-name="T317">Nr.<text:s/></text:span><text:a xlink:href="https://www.e-tar.lt/portal/legalAct.html?documentId=TAR.18A33F748DCC" office:target-frame-name="_top" xlink:show="replace"><text:span text:style-name="T318">618</text:span></text:a><text:span text:style-name="T319">, 2009-06-10, Žin., 2009, Nr. 76-3124 (2009-06-27), i. k. 1091100NUTA00000618</text:span></text:p>
      <text:p text:style-name="P320"><text:span text:style-name="T321">Nr.<text:s/></text:span><text:a xlink:href="https://www.e-tar.lt/portal/legalAct.html?documentId=TAR.7A35D358C927" office:target-frame-name="_top" xlink:show="replace"><text:span text:style-name="T322">557</text:span></text:a><text:span text:style-name="T323">, 20</text:span><text:span text:style-name="T324">13-06-20, Žin., 2013, Nr. 68-3423 (2013-06-28), i. k. 1131100NUTA00000557</text:span></text:p>
      <text:p text:style-name="Normal"/>
      <text:p text:style-name="P325">19. Į Kultūros vertybių registrą įrašytas arba muziejuje ar bibliotekoje saugomas kilnojamąsias kultūros vertybes galima išvežti iš Lietuvos Respublikos tik ribotam laikui į kultūros ir meno renginius, parodas arba restauruoti, remontuoti, kai yra renginio organizatoriaus kvietimas ar jų restauravimo, remontavimo sutartis.<text:s/></text:p>
      <text:p text:style-name="P326">Punkto pakeitimai:</text:p>
      <text:p text:style-name="P327"><text:span text:style-name="T328">Nr.<text:s/></text:span><text:a xlink:href="https://www.e-tar.lt/portal/legalAct.html?documentId=TAR.7A35D358C927" office:target-frame-name="_top" xlink:show="replace"><text:span text:style-name="T329">557</text:span></text:a><text:span text:style-name="T330">, 2013-06-20, Žin., 2013, Nr. 68-3423 (2013-06-28), i. k. 1131100NUTA00000557</text:span></text:p>
      <text:p text:style-name="Normal"/>
      <text:p text:style-name="P331">20. Kultūros paveldo departamentas, išduodamas leidimą laikinai išvežti iš Lietuvos Respublikos kilnojamąsias kultūros vertybes ir antikvarinius daiktus, leidime gali nustatyti jų grąžinimo į Lietuvos Respubliką laiką. Į Kultūros vertybių registrą įrašyta arba muziejuje ar bibliotekoje saugoma kilnojamoji kultūros vertybė iš Lietuvos Respublikos gali būti išvežta: iš Europos Sąjungos muitų teritorijos – iki 3 metų, į kitas<text:s/>Europos Sąjungos valstybes nares – pareiškėjo nurodytam laikui, bet ne ilgesniam kaip 10 metų. Kultūros paveldo departamentas, gavęs rašytinį motyvuotą prašymą dėl leidime nurodyto kilnojamosios kultūros vertybės ar antikvarinio daikto grąžinimo į Lietuvos Respubliką termino pratęsimo, turi teisę šį terminą pratęsti iki 12<text:s/><text:soft-page-break/>mėnesių ir per 15 darbo dienų nuo prašymo gavimo raštu arba elektroninėmis priemonėmis praneša pareiškėjui apie termino pratęsimą arbą atsisakymą šį terminą pratęsti.<text:s/></text:p>
      <text:p text:style-name="P332">Punkto pakeitimai:</text:p>
      <text:p text:style-name="P333"><text:span text:style-name="T334">Nr.<text:s/></text:span><text:a xlink:href="https://www.e-tar.lt/portal/legalAct.html?documentId=TAR.A0602DD0AABB" office:target-frame-name="_top" xlink:show="replace"><text:span text:style-name="T335">951</text:span></text:a><text:span text:style-name="T336">, 2005-08-30, Žin., 2005, Nr. 106-3920 (2005-08-31), i. k. 1051100NUTA00000951</text:span></text:p>
      <text:p text:style-name="P337"><text:span text:style-name="T338">Nr.<text:s/></text:span><text:a xlink:href="https://www.e-tar.lt/portal/legalAct.html?documentId=TAR.18A33F748DCC" office:target-frame-name="_top" xlink:show="replace"><text:span text:style-name="T339">618</text:span></text:a><text:span text:style-name="T340">, 2009-06-10, Žin., 2009, Nr. 76-3124 (2009-06-27), i. k. 1091100NUTA00000618</text:span></text:p>
      <text:p text:style-name="P341"><text:span text:style-name="T342">Nr.<text:s/></text:span><text:a xlink:href="https://www.e-tar.lt/portal/legalAct.html?documentId=TAR.7A35D358C927" office:target-frame-name="_top" xlink:show="replace"><text:span text:style-name="T343">557</text:span></text:a><text:span text:style-name="T344">, 2013-06-20, Žin., 2013, Nr. 68-3423 (2013-06-28), i. k. 1131100NUTA00000557</text:span></text:p>
      <text:p text:style-name="Normal"/>
      <text:p text:style-name="P345">21.<text:s/>Jeigu Kultūros paveldo departamentas yra nustatęs, per kiek laiko grąžinti laikinai išvežtas kilnojamąsias kultūros vertybes ir antikvarinius daiktus, jų savininkas per mėnesį nuo jų grąžinimo į Lietuvos Respubliką turi apie tai raštu arba elektroninėmis<text:s/>priemonėmis pranešti Kultūros paveldo departamentui.<text:s/></text:p>
      <text:p text:style-name="P346">Punkto pakeitimai:</text:p>
      <text:p text:style-name="P347"><text:span text:style-name="T348">Nr.<text:s/></text:span><text:a xlink:href="https://www.e-tar.lt/portal/legalAct.html?documentId=TAR.A0602DD0AABB" office:target-frame-name="_top" xlink:show="replace"><text:span text:style-name="T349">951</text:span></text:a><text:span text:style-name="T350">, 2005-08-30, Žin., 2005, Nr. 106-3920 (2005-08-31), i. k. 1051100NUTA00000951</text:span></text:p>
      <text:p text:style-name="P351"><text:span text:style-name="T352">Nr.<text:s/></text:span><text:a xlink:href="https://www.e-tar.lt/portal/legalAct.html?documentId=TAR.7A35D358C927" office:target-frame-name="_top" xlink:show="replace"><text:span text:style-name="T353">557</text:span></text:a><text:span text:style-name="T354">, 2013-06-20, Žin., 2013, Nr. 68-3423 (2013-06-28), i. k. 1131100NUTA00000557</text:span></text:p>
      <text:p text:style-name="Normal"/>
      <text:p text:style-name="P355">22. Leidimo negrąžinamai arba laikinai išvežti iš Lietuvos Respublikos kilnojamąsias kultūros vertybes ir antikvarinius daiktus galiojimo laikas – ne ilgiau kaip 12 mėnesių nuo jo išdavimo.</text:p>
      <text:p text:style-name="P356">23. Jeigu išduoto leidimo galiojimo laikas baigiasi leidimu nepasinaudojus, pareiškėjas jį privalo grąžinti Kultūros<text:s/><text:span text:style-name="T357">paveldo</text:span><text:s/>departamentui.</text:p>
      <text:p text:style-name="P358">Punkto pakeitimai:</text:p>
      <text:p text:style-name="P359"><text:span text:style-name="T360">Nr</text:span><text:span text:style-name="T361">.<text:s/></text:span><text:a xlink:href="https://www.e-tar.lt/portal/legalAct.html?documentId=TAR.A0602DD0AABB" office:target-frame-name="_top" xlink:show="replace"><text:span text:style-name="T362">951</text:span></text:a><text:span text:style-name="T363">, 2005-08-30, Žin., 2005, Nr. 106-3920 (2005-08-31), i. k. 1051100NUTA00000951</text:span></text:p>
      <text:p text:style-name="Normal"/>
      <text:p text:style-name="P364"><text:span text:style-name="T365">IV</text:span><text:span text:style-name="T366">.<text:s/></text:span><text:span text:style-name="T367">BAIGIAMOSIOS NUOSTATOS</text:span></text:p>
      <text:p text:style-name="P368"/>
      <text:p text:style-name="P369">24. Už leidimų išvežti iš Lietuvos Respublikos<text:s/>kilnojamąsias kultūros vertybes ir antikvarinius daiktus išdavimą imama valstybės rinkliava.</text:p>
      <text:p text:style-name="P370">25. Ginčai dėl šių Taisyklių taikymo sprendžiami Lietuvos Respublikos teisės aktų nustatyta tvarka.<text:s/></text:p>
      <text:p text:style-name="P371">Papildyta punktu:</text:p>
      <text:p text:style-name="P372"><text:span text:style-name="T373">Nr.<text:s/></text:span><text:a xlink:href="https://www.e-tar.lt/portal/legalAct.html?documentId=TAR.18A33F748DCC" office:target-frame-name="_top" xlink:show="replace"><text:span text:style-name="T374">618</text:span></text:a><text:span text:style-name="T375">, 2009-06-10, Žin., 2009, Nr. 76-3124 (2009-06-27), i. k. 1091100NUTA00000618</text:span></text:p>
      <text:p text:style-name="Normal"/>
      <text:p text:style-name="P376">______________</text:p>
      <text:p text:style-name="P377"/>
      <text:soft-page-break/>
      <text:p text:style-name="P378">PATVIRTINTA</text:p>
      <text:p text:style-name="P386">Lietuvos Respublikos Vyriausybės</text:p>
      <text:p text:style-name="P387">2004 m. lapkričio 9 d. nutarimu Nr.<text:s/>1424</text:p>
      <text:p text:style-name="P388"/>
      <text:p text:style-name="P389"><text:span text:style-name="T390">KILNOJAMOSIOS KULTŪROS VERTYBĖS IR ANTIKVARINIAI DAIKTAI, KURIUOS IŠVEŽANT IŠ LIETUVOS RESPUBLIKOS BŪTINA TURĖTI KULTŪROS PAVELDO DEPARTAMENTO PRIE KULTŪROS MINISTERIJOS LEIDIMĄ</text:span></text:p>
      <text:p text:style-name="P391"/>
      <table:table table:style-name="Table392">
        <table:table-columns>
          <table:table-column table:style-name="TableColumn393"/>
          <table:table-column table:style-name="TableColumn394"/>
        </table:table-columns>
        <table:table-row table:style-name="TableRow395">
          <table:table-cell table:style-name="TableCell396">
            <text:h text:style-name="P397" text:outline-level="2">Kilnojamųjų kultūros vertybių ir antikvarinių daiktų aprašymas pagal<text:s/>kategorijas</text:h>
          </table:table-cell>
          <table:table-cell table:style-name="TableCell398">
            <text:h text:style-name="P399" text:outline-level="2">Kodas*</text:h>
          </table:table-cell>
        </table:table-row>
        <table:table-row table:style-name="TableRow400">
          <table:table-cell table:style-name="TableCell401">
            <text:h text:style-name="P402" text:outline-level="2">Archeologijos radiniai, rasti žemėje ar vandenyje</text:h>
          </table:table-cell>
          <table:table-cell table:style-name="TableCell403">
            <text:h text:style-name="P404" text:outline-level="2">9706 00 00</text:h>
          </table:table-cell>
        </table:table-row>
        <table:table-row table:style-name="TableRow405">
          <table:table-cell table:style-name="TableCell406">
            <text:p text:style-name="P407">Istorijos, archeologijos, etnografijos arba numizmatikos kolekcijos ir kolekcionavimo objektai**</text:p>
          </table:table-cell>
          <table:table-cell table:style-name="TableCell408">
            <text:p text:style-name="P409">9705 00 00</text:p>
          </table:table-cell>
        </table:table-row>
        <table:table-row table:style-name="TableRow410">
          <table:table-cell table:style-name="TableCell411">
            <text:p text:style-name="P412">Senesni kaip 200 metų spausdinti žemėlapiai</text:p>
          </table:table-cell>
          <table:table-cell table:style-name="TableCell413">
            <text:p text:style-name="P414">9706 00 00</text:p>
          </table:table-cell>
        </table:table-row>
        <table:table-row table:style-name="TableRow415">
          <table:table-cell table:style-name="TableCell416">
            <text:p text:style-name="P417">Kilnojamosios kultūros vertybės ir antikvariniai daiktai, senesni kaip 100 metų:</text:p>
          </table:table-cell>
          <table:table-cell table:style-name="TableCell418">
            <text:p text:style-name="P419">9706 00 00</text:p>
          </table:table-cell>
        </table:table-row>
        <table:table-row table:style-name="TableRow420">
          <table:table-cell table:style-name="TableCell421">
            <text:p text:style-name="P422">elementai, esantys neatsiejama išardytų meninių, istorinių ar religinių paminklų dalis</text:p>
            <text:p text:style-name="P423">ginklai ir amunicija, mašinos, aparatai, įranga, skirta kariniams tikslams</text:p>
            <text:p text:style-name="P424">muzikos instrumentai</text:p>
            <text:p text:style-name="P425">laikrodžiai</text:p>
            <text:p text:style-name="P426">baldai</text:p>
            <text:p text:style-name="P427">aukso, sidabro ir kitų metalų dirbiniai</text:p>
            <text:p text:style-name="P428">stiklo, medienos, keramikos ir porceliano dirbiniai</text:p>
            <text:p text:style-name="P429">fotografijos ir fotografijos prietaisai, kiti optiniai prietaisai</text:p>
            <text:p text:style-name="P430">bažnytiniai reikmenys ir objektai, susiję su tikėjimu</text:p>
            <text:p text:style-name="P431">žaislai ir žaidimai</text:p>
            <text:p text:style-name="P432">drabužiai ir tekstilės dirbiniai</text:p>
            <text:p text:style-name="P433">namų apyvokos reikmenys</text:p>
            <text:p text:style-name="P434">technikos ir technologijos objektai</text:p>
            <text:p text:style-name="P435">knygos – pavieniui arba kolekcijomis</text:p>
          </table:table-cell>
          <table:table-cell table:style-name="TableCell436">
            <text:p text:style-name="P437"/>
          </table:table-cell>
        </table:table-row>
        <table:table-row table:style-name="TableRow438">
          <table:table-cell table:style-name="TableCell439">
            <text:p text:style-name="P440">Kilnojamosios kultūros vertybės ir antikvariniai daiktai, senesni kaip 50 metų ir nepriklausantys jų kūrėjams:</text:p>
          </table:table-cell>
          <table:table-cell table:style-name="TableCell441">
            <text:p text:style-name="P442"/>
          </table:table-cell>
        </table:table-row>
        <table:table-row table:style-name="TableRow443">
          <table:table-cell table:style-name="TableCell444">
            <text:p text:style-name="P445">tapybos kūriniai, koliažai ir panašios dekoratyvinės plaketės, sukurti tik ranka bet kuriomis kūrimo priemonėmis, naudojant bet kokią medžiagą***<text:s/></text:p>
          </table:table-cell>
          <table:table-cell table:style-name="TableCell446">
            <text:p text:style-name="P447">9701,<text:s/></text:p>
            <text:p text:style-name="P448">9706 00 00</text:p>
          </table:table-cell>
        </table:table-row>
        <table:table-row table:style-name="TableRow449">
          <table:table-cell table:style-name="TableCell450">
            <text:p text:style-name="P451">grafikos kūriniai (graviūros, estampai, litografijos, šilkografijos, piešiniai)***</text:p>
          </table:table-cell>
          <table:table-cell table:style-name="TableCell452">
            <text:p text:style-name="P453">9702 00 00, 9706 00 00</text:p>
          </table:table-cell>
        </table:table-row>
        <table:table-row table:style-name="TableRow454">
          <table:table-cell table:style-name="TableCell455">
            <text:p text:style-name="P456">skulptūrų arba statulų originalai ir jų kopijos, padarytos tokiu būdu kaip ir originalai***</text:p>
          </table:table-cell>
          <table:table-cell table:style-name="TableCell457">
            <text:p text:style-name="P458">9703 00 00, 9706 00 00</text:p>
          </table:table-cell>
        </table:table-row>
        <text:soft-page-break/>
        <table:table-row table:style-name="TableRow459">
          <table:table-cell table:style-name="TableCell460">
            <text:p text:style-name="P461">inkunabulai ir rankraščiai, tarp jų žemėlapiai ir natos – <text:s/>pavieniui arba kolekcijomis***</text:p>
          </table:table-cell>
          <table:table-cell table:style-name="TableCell462">
            <text:p text:style-name="P463">9702 00 00, 9706 00 00,<text:s/>4901 10 00, 4901 99 00, 4904 00 00, 4905 91 00, 4905 99 00</text:p>
          </table:table-cell>
        </table:table-row>
        <table:table-row table:style-name="TableRow464">
          <table:table-cell table:style-name="TableCell465">
            <text:p text:style-name="P466">automototechnikos ir mechanikos objektai</text:p>
          </table:table-cell>
          <table:table-cell table:style-name="TableCell467">
            <text:p text:style-name="P468">9705 00 00 85-89 skirsnis</text:p>
          </table:table-cell>
        </table:table-row>
      </table:table>
      <text:p text:style-name="P469"/>
      <text:p text:style-name="P470">_____________</text:p>
      <text:p text:style-name="P471">*Prekių kodai nurodyti pagal Europos Bendrijos kombinuotosios nomenklatūros versiją, patvirtintą 2003 m. rugsėjo 11 d. Komisijos reglamentu (EB) Nr. 1789/2003, iš dalies keičiančiu Tarybos reglamento (EEB) Nr. 2658/87 dėl tarifų ir statistinės prekių nomenklatūros ir bendrojo muitų tarifo I priedą (OL<text:s/><text:span text:style-name="T472">2004 m. specialusis leidimas</text:span>, 2 skyrius, 14 tomas, p. 3).</text:p>
      <text:p text:style-name="P473">**Kolekcionavimo objektais laikomi objektai, turintys kolekcionavimui reikalingų savybių, – daiktai, kurie yra palyginti reti, kurie paprastai nenaudojami pagal pirminę paskirtį, dėl kurių sudaromi ypatingi sandoriai, kuriais neprekiaujama kaip kitais daiktais ir kurie turi didelę vertę.</text:p>
      <text:p text:style-name="P474">***Jeigu kilnojamoji kultūros vertybė ar antikvarinis daiktas yra senesni kaip 100 metų, naudojamas kodas 9706 00 00.</text:p>
      <text:p text:style-name="P475">_____________</text:p>
      <text:p text:style-name="P476"/>
      <text:p text:style-name="Normal"/>
      <text:p text:style-name="P477">Priedo pakeitimai:</text:p>
      <text:p text:style-name="P478"><text:span text:style-name="T479">Nr.<text:s/></text:span><text:a xlink:href="https://www.e-tar.lt/portal/legalAct.html?documentId=TAR.A0602DD0AABB" office:target-frame-name="_top" xlink:show="replace"><text:span text:style-name="T480">951</text:span></text:a><text:span text:style-name="T481">, 2005-08-30, Žin., 2005, Nr. 106-3920 (2005-08-31), i. k. 1051100NUTA00000951</text:span></text:p>
      <text:p text:style-name="P482"><text:span text:style-name="T483">Nr.<text:s/></text:span><text:a xlink:href="https://www.e-tar.lt/portal/legalAct.html?documentId=TAR.18A33F748DCC" office:target-frame-name="_top" xlink:show="replace"><text:span text:style-name="T484">618</text:span></text:a><text:span text:style-name="T485">, 2009-06-10, Žin., 2009, Nr. 76-3124 (2009-06-27), i. k. 1091100NUTA00000618</text:span></text:p>
      <text:p text:style-name="Normal"/>
      <text:p text:style-name="P486"/>
      <text:p text:style-name="P487"/>
      <text:p text:style-name="P488"><text:span text:style-name="T489">Pakeitimai:</text:span></text:p>
      <text:p text:style-name="P490"/>
      <text:soft-page-break/>
      <text:p text:style-name="P491"><text:span text:style-name="T492">1.</text:span></text:p>
      <text:p text:style-name="P493"><text:span text:style-name="T494">Lietuvos Respublikos Vyriausybė, Nutarimas</text:span></text:p>
      <text:p text:style-name="P495"><text:span text:style-name="T496">Nr.<text:s/></text:span><text:a xlink:href="https://www.e-tar.lt/portal/legalAct.html?documentId=TAR.A0602DD0AABB" office:target-frame-name="_top" xlink:show="replace"><text:span text:style-name="T497">951</text:span></text:a><text:span text:style-name="T498">, 2005-08-30, Žin., 2005, Nr. 106-3920 (2005-08-31), i. k. 1051100NUTA00000951</text:span></text:p>
      <text:p text:style-name="P499"><text:span text:style-name="T500">Dėl Lietuvos Respublikos Vyriausybės 2004 m. lapkričio 9 d. nutarimo Nr. 1424 "Dėl Kilnojamųjų kultūros vertybių ir antik</text:span><text:span text:style-name="T501">varinių daiktų išvežimo iš Lietuvos Respublikos taisyklių ir kilnojamųjų kultūros vertybių ir antikvarinių daiktų, kuriuos išvežant iš Lietuvos Respublikos būtina turėti Kultūros vertybių apsaugos departamento prie Kultūros ministerijos leidimą, sąrašo pat</text:span><text:span text:style-name="T502">virtinimo" pakeitimo</text:span></text:p>
      <text:p text:style-name="P503"/>
      <text:p text:style-name="P504"><text:span text:style-name="T505">2.</text:span></text:p>
      <text:p text:style-name="P506"><text:span text:style-name="T507">Lietuvos Respublikos Vyriausybė, Nutarimas</text:span></text:p>
      <text:p text:style-name="P508"><text:span text:style-name="T509">Nr.<text:s/></text:span><text:a xlink:href="https://www.e-tar.lt/portal/legalAct.html?documentId=TAR.18A33F748DCC" office:target-frame-name="_top" xlink:show="replace"><text:span text:style-name="T510">618</text:span></text:a><text:span text:style-name="T511">, 2009-06-10, Žin., 2009, Nr. 76-3124 (2009-06-27), i. k. 1091100NUTA00000618</text:span></text:p>
      <text:p text:style-name="P512"><text:span text:style-name="T513">Dėl Lietuvos Respubli</text:span><text:span text:style-name="T514">kos Vyriausybės 2004 m. lapkričio 9 d. nutarimo Nr. 1424 "Dėl Kilnojamųjų kultūros vertybių ir antikvarinių daiktų išvežimo iš Lietuvos Respublikos taisyklių ir kilnojamųjų kultūros vertybių ir antikvarinių daiktų, kuriuos išvežant iš Lietuvos Respublikos<text:s/></text:span><text:span text:style-name="T515">būtina turėti Kultūros paveldo departamento prie Kultūros ministerijos leidimą, sąrašo patvirtinimo" pakeitimo</text:span></text:p>
      <text:p text:style-name="P516"/>
      <text:p text:style-name="P517"><text:span text:style-name="T518">3.</text:span></text:p>
      <text:p text:style-name="P519"><text:span text:style-name="T520">Lietuvos Respublikos Vyriausybė, Nutarimas</text:span></text:p>
      <text:p text:style-name="P521"><text:span text:style-name="T522">Nr.<text:s/></text:span><text:a xlink:href="https://www.e-tar.lt/portal/legalAct.html?documentId=TAR.7A35D358C927" office:target-frame-name="_top" xlink:show="replace"><text:span text:style-name="T523">557</text:span></text:a><text:span text:style-name="T524">,<text:s/></text:span><text:span text:style-name="T525">2013-06-20, Žin., 2013, Nr. 68-3423 (2013-06-28), i. k. 1131100NUTA00000557</text:span></text:p>
      <text:p text:style-name="P526"><text:span text:style-name="T527">Dėl Lietuvos Respublikos Vyriausybės 2004 m. lapkričio 9 d. nutarimo Nr. 1424 "Dėl Kilnojamųjų kultūros vertybių ir antikvarinių daiktų išvežimo iš Lietuvos Respublikos taisyklių i</text:span><text:span text:style-name="T528">r Kilnojamųjų kultūros vertybių ir antikvarinių daiktų, kuriuos išvežant iš Lietuvos Respublikos būtina turėti Kultūros paveldo departamento prie Kultūros ministerijos leidimą, sąrašo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font-size="11pt" style:font-size-asian="11pt" style:font-size-complex="11pt" fo:language="en" fo:country="GB"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 style:parent-style-name="DefaultParagraphFont" style:family="text">
      <style:text-properties fo:font-size="11pt" style:font-size-asian="11pt" style:font-size-complex="11pt" fo:language="en" fo:country="GB" style:language-asian="lt" style:country-asian="LT"/>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5</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380"><draw:frame draw:style-name="F381" text:anchor-type="paragraph" svg:y="0.0006in" draw:z-index="0"><draw:text-box fo:min-height="0in" fo:min-width="0in"><text:p text:style-name="P379"><text:span text:style-name="T382"><text:page-number text:fixed="false">5</text:page-number></text:span></text:p></draw:text-box></draw:frame></text:p>
      </style:header>
      <style:footer>
        <text:p text:style-name="P383"/>
      </style:footer>
    </style:master-page>
    <style:master-page style:next-style-name="MP2" style:name="MPF2" style:page-layout-name="PL2">
      <style:header>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0T14:15:00Z</meta:creation-date>
    <dc:date>2022-05-10T14:15:00Z</dc:date>
    <meta:template xlink:href="Normal.dotm" xlink:type="simple"/>
    <meta:editing-cycles>2</meta:editing-cycles>
    <meta:editing-duration>PT0S</meta:editing-duration>
    <meta:document-statistic meta:page-count="16" meta:paragraph-count="216" meta:word-count="3499" meta:character-count="27988" meta:row-count="667" meta:non-whitespace-character-count="24705"/>
  </office:meta>
</office:document-meta>
</file>