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style:font-weight-complex="bold"/>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master-page-name="MPF2" style:family="paragraph">
      <style:paragraph-properties fo:break-before="page" fo:text-indent="3.543in" style:page-number="1"/>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TableColumn306" style:family="table-column">
      <style:table-column-properties style:column-width="5.4916in"/>
    </style:style>
    <style:style style:name="TableColumn307" style:family="table-column">
      <style:table-column-properties style:column-width="1.2006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family="paragraph">
      <style:paragraph-properties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9-07-01 iki 2013-06-28</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8, Nr.<text:s/><text:a xlink:href="https://www.e-tar.lt/portal/lt/legalAct/TAR.28A969701E59" office:target-frame-name="_blank" xlink:show="new"><text:span text:style-name="T41">81-3183</text:span></text:a>) 14 straipsniu ir įgyvendindama konsoliduotos Europos Bendrijos steigimo sutarties (Žin., 2004, Nr.<text:s/><text:a xlink:href="https://www.e-tar.lt/portal/lt/legalAct/TAR.FB955915C80F" office:target-frame-name="_blank" xlink:show="new"><text:span text:style-name="T42">2-2</text:span></text:a>) 30 straipsnio, 1992 m. spalio 12 d. Tarybos reglamento (EEB) Nr. 2913/92, nustatančio Bendrijos muitinės kodeksą (OL<text:s/><text:span text:style-name="T43">2004 m. specialusis<text:s/></text:span><text:soft-page-break/><text:span text:style-name="T44">leidimas</text:span>, 2 skyrius, 4 tomas, p. 307), su paskutiniais pakeitimais, padarytais 2008 m. balandžio 23 d. Europos Parlamento ir Tarybos reglamentu (EB) Nr. 450/2008 (OL 2008 L 145, p. 1), 2008 m. gruodžio 18 d. Tarybos reglamento (EB) Nr. 116/2009 dėl kultūros vertybių eksporto (kodifikuota redakcija) (OL 2009 L 39, p. 1), 1993 m. kovo 30 d. Komisijos<text:s/>reglamento (EEB) Nr. 752/93, išdėstančio nuostatas dėl Tarybos reglamento (EEB) Nr. 3911/92 dėl kultūros vertybių eksporto įgyvendinimo (OL<text:s/><text:span text:style-name="T45">2004 m. specialusis leidimas</text:span>, 2 skyrius, 4 tomas, p. 422), su paskutiniais pakeitimais, padarytais 2004 m. balandžio 7 d. Komisijos reglamentu (EB) Nr. 656/2004 (OL<text:s/><text:span text:style-name="T46">2004 m. specialusis leidimas</text:span>, 2 skyrius, 16 tomas, p. 73), nuostatas,<text:span text:style-name="T47"><text:s/></text:span>Lietuvos Respublikos Vyriausybė<text:span text:style-name="T48"><text:s/></text:span><text:span text:style-name="T49">nutari</text:span>a:<text:s/></text:p>
      <text:p text:style-name="P50">Preambulės pakeitimai:</text:p>
      <text:p text:style-name="P51"><text:span text:style-name="T52">Nr.<text:s/></text:span><text:a xlink:href="https://www.e-tar.lt/portal/legalAct.html?documentId=TAR.A0602DD0AABB" office:target-frame-name="_top" xlink:show="replace"><text:span text:style-name="T53">951</text:span></text:a><text:span text:style-name="T54">, 2005-08-30, Žin., 2005, Nr. 106-3920 (2005-08-31), i. k. 1051100NUTA00000951</text:span></text:p>
      <text:p text:style-name="P55"><text:span text:style-name="T56">Nr.<text:s/></text:span><text:a xlink:href="https://www.e-tar.lt/portal/legalAct.html?documentId=TAR.18A33F748DCC" office:target-frame-name="_top" xlink:show="replace"><text:span text:style-name="T57">618</text:span></text:a><text:span text:style-name="T58">, 2009-06-10, Žin., 2009, Nr. 76-3124 (2009-06-27), i. k. 1091100NUTA0</text:span><text:span text:style-name="T59">0000618</text:span></text:p>
      <text:p text:style-name="Normal"/>
      <text:p text:style-name="P60">1. Patvirtinti pridedamus:</text:p>
      <text:p text:style-name="P61">1.1. Kilnojamųjų kultūros vertybių ir antikvarinių daiktų išvežimo iš Lietuvos Respublikos taisykles;</text:p>
      <text:p text:style-name="P62">1.2. kilnojamųjų kultūros vertybių ir antikvarinių daiktų, kuriuos išvežant iš Lietuvos Respublikos būtina turėti Kultūros<text:s/><text:span text:style-name="T63">paveldo</text:span><text:s/>departamento prie Kultūros ministerijos leidimą, sąrašą.</text:p>
      <text:p text:style-name="P64">Papunkčio pakeitimai:</text:p>
      <text:p text:style-name="P65"><text:span text:style-name="T66">Nr.<text:s/></text:span><text:a xlink:href="https://www.e-tar.lt/portal/legalAct.html?documentId=TAR.A0602DD0AABB" office:target-frame-name="_top" xlink:show="replace"><text:span text:style-name="T67">951</text:span></text:a><text:span text:style-name="T68">, 2005-08-30, Žin., 2005, Nr. 106-3920 (2005-08-31), i. k. 1051100NUTA00000951</text:span></text:p>
      <text:p text:style-name="Normal"/>
      <text:p text:style-name="P69">2. Pavesti Kultūros ministerijai parengti ir suderinus su Muitinės departamentu prie Finansų ministerijos per mėnesį nuo šio<text:s/>nutarimo įsigaliojimo patvirtinti leidimo išvežti kilnojamąsias kultūros vertybes ir antikvarinius daiktus iš Lietuvos Respublikos (Europos Bendrijos teritorijos)<text:s/><text:soft-page-break/>formą, jo spausdinimo reikalavimus, pildymo, įforminimo ir kilnojamųjų kultūros vertybių ir antikvarinių daiktų išvežimo kontrolės pagal leidimus taisykles.</text:p>
      <text:p text:style-name="P70">3. Pavesti Kultūros vertybių apsaugos departamentui prie Kultūros ministerijos parengti ir per mėnesį nuo šio nutarimo įsigaliojimo patvirtinti leidimo išvežti kilnojamąsias kultūros vertybes ir antikvarinius daiktus iš Lietuvos Respublikos į kitas Europos Sąjungos valstybes nares formą, spausdinimo reikalavimus, pildymo ir įforminimo taisykles.</text:p>
      <text:p text:style-name="P71"><text:span text:style-name="T72">4.</text:span><text:span text:style-name="T73"><text:s/>Neteko galios nuo 2009-07-01</text:span></text:p>
      <text:p text:style-name="P74">Punkto naikinimas:</text:p>
      <text:p text:style-name="P75"><text:span text:style-name="T76">Nr.<text:s/></text:span><text:a xlink:href="https://www.e-tar.lt/portal/legalAct.html?documentId=TAR.18A33F748DCC" office:target-frame-name="_top" xlink:show="replace"><text:span text:style-name="T77">618</text:span></text:a><text:span text:style-name="T78">, 2009-06-10, Žin. 2009, Nr. 76-3124 (2009-06-27), i. k. 1091100NUTA00000618</text:span></text:p>
      <text:p text:style-name="Normal"/>
      <text:p text:style-name="P79">5. Pripažinti netekusiu galios Lietuvos Respublikos Vyriausybės 2001 m. spalio 1 d. nutarimą Nr. 1186 „Dėl Kilnojamųjų kultūros<text:s/>vertybių ir antikvarinių daiktų išvežimo iš Lietuvos Respublikos tvarkos patvirtinimo“ (Žin., 2001, Nr.<text:s/><text:a xlink:href="https://www.e-tar.lt/portal/lt/legalAct/TAR.4C4E0B26CCAC" office:target-frame-name="_blank" xlink:show="new"><text:span text:style-name="T80">84-2944</text:span></text:a>).</text:p>
      <text:p text:style-name="P81"/>
      <text:p text:style-name="P82"/>
      <text:p text:style-name="P83"/>
      <text:p text:style-name="P84"><text:span text:style-name="T85">MINISTRAS PIRMININKAS</text:span><text:span text:style-name="T86"><text:tab/>ALGIRDAS BRAZAUSKAS</text:span></text:p>
      <text:p text:style-name="P87"/>
      <text:p text:style-name="P88"/>
      <text:p text:style-name="P89"/>
      <text:p text:style-name="P90">ŠVIETIMO IR MOKSLO MINISTRAS,<text:s/></text:p>
      <text:p text:style-name="P91"><text:span text:style-name="T92">PAVADUOJANTIS KULTŪROS MINISTRĄ</text:span><text:span text:style-name="T93"><text:tab/>ALGIRDAS MONKEVIČIUS</text:span></text:p>
      <text:soft-page-break/>
      <text:p text:style-name="P94">PATVIRTINTA</text:p>
      <text:p text:style-name="P102">Lietuvos Respublikos Vyriausybės</text:p>
      <text:p text:style-name="P103">2004 m.<text:s/>lapkričio 9 d. nutarimu Nr. 1424</text:p>
      <text:p text:style-name="P104"/>
      <text:p text:style-name="P105"><text:span text:style-name="T106">KILNOJAMŲJŲ KULTŪROS VERTYBIŲ IR ANTIKVARINIŲ DAIKTŲ IŠVEŽIMO IŠ LIETUVOS RESPUBLIKOS TAISYKLĖS</text:span></text:p>
      <text:p text:style-name="P107"/>
      <text:p text:style-name="P108"><text:span text:style-name="T109">I</text:span><text:span text:style-name="T110">.<text:s/></text:span><text:span text:style-name="T111">BENDROSIOS NUOSTATOS</text:span></text:p>
      <text:p text:style-name="P112"/>
      <text:p text:style-name="P113">1. Kilnojamųjų kultūros vertybių ir antikvarinių daiktų išvežimo iš Lietuvos Respublikos taisyklės (toliau vadinama – šios Taisyklės) reglamentuoja kilnojamųjų kultūros vertybių ir antikvarinių daiktų, išskyrus dokumentus, išvežimą (išsiuntimą) iš Lietuvos<text:s/>Respublikos į kitas Europos Sąjungos valstybes nares ir išvežimą iš Europos Bendrijos teritorijos. Šios Taisyklės taikomos kilnojamosioms kultūros vertybėms ir antikvariniams daiktams, išvardytiems kilnojamųjų kultūros vertybių ir antikvarinių daiktų, kuriuos išvežant iš Lietuvos Respublikos būtina turėti Kultūros<text:s/><text:span text:style-name="T114">paveldo</text:span><text:s/>departamento prie Kultūros ministerijos leidimą, sąraše.</text:p>
      <text:p text:style-name="P115">Punkto pakeitimai:</text:p>
      <text:p text:style-name="P116"><text:span text:style-name="T117">Nr.<text:s/></text:span><text:a xlink:href="https://www.e-tar.lt/portal/legalAct.html?documentId=TAR.A0602DD0AABB" office:target-frame-name="_top" xlink:show="replace"><text:span text:style-name="T118">951</text:span></text:a><text:span text:style-name="T119">, 2005-08-30, Žin., 200</text:span><text:span text:style-name="T120">5, Nr. 106-3920 (2005-08-31), i. k. 1051100NUTA00000951</text:span></text:p>
      <text:p text:style-name="P121"><text:span text:style-name="T122">Nr.<text:s/></text:span><text:a xlink:href="https://www.e-tar.lt/portal/legalAct.html?documentId=TAR.18A33F748DCC" office:target-frame-name="_top" xlink:show="replace"><text:span text:style-name="T123">618</text:span></text:a><text:span text:style-name="T124">, 2009-06-10, Žin., 2009, Nr. 76-3124 (2009-06-27), i. k. 1091100NUTA00000618</text:span></text:p>
      <text:p text:style-name="Normal"/>
      <text:p text:style-name="P125">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text:s/>pasirodymui ar atlikus darbą. Jie išvežami iš Europos Bendrijos muitų teritorijos ir grąžinami atgal 1993 m. liepos 2 d. Komisijos reglamento (EEB) Nr. 2454/93, išdėstančio Tarybos reglamento (EEB) Nr. 2913/92, nustatančio Bendrijos muitinės kodeksą, įgyvendinimo nuostatas<text:s/><text:soft-page-break/>(OL<text:s/><text:span text:style-name="T126">2004 m. specialusis leidimas</text:span>, 2 skyrius, 6 tomas, p. 3), su paskutiniais pakeitimais, padarytais 2008 m. balandžio 23 d. Europos Parlamento ir Tarybos reglamentu (EB) Nr. 450/2008 (OL 2008 L 145, p. 1), 848 straipsnio nustatyta tvarka.<text:s/></text:p>
      <text:p text:style-name="P127">Punkto pakeitimai:</text:p>
      <text:p text:style-name="P128"><text:span text:style-name="T129">Nr.<text:s/></text:span><text:a xlink:href="https://www.e-tar.lt/portal/legalAct.html?documentId=TAR.18A33F748DCC" office:target-frame-name="_top" xlink:show="replace"><text:span text:style-name="T130">618</text:span></text:a><text:span text:style-name="T131">, 2009-06-10, Žin., 2009, Nr. 76-3124 (2009-06-27), i. k. 1091100NUTA00000618</text:span></text:p>
      <text:p text:style-name="Normal"/>
      <text:p text:style-name="P132">3. Kultūros objektų išvežimui iš Europos Bendrijos teritorijos, be šių Taisyklių, dar taikomos 2008 m. gruodžio<text:s/>18 d. Tarybos 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133">2004 m. specialusis leidimas</text:span>, 2 skyrius, 4 tomas, p. 422), su paskutiniais pakeitimais, padarytais 2004 m. balandžio 7 d. Komisijos reglamentu (EB) Nr. 656/2004 (OL<text:s/><text:span text:style-name="T134">2004 m. specialusis leidimas</text:span>, 2 skyrius, 16 tomas, p. 73) (toliau vadinama – Komisijos reglamentas (EEB) Nr. 752/93), nuostatos.<text:s/></text:p>
      <text:p text:style-name="P135">Punkto pakeitimai:</text:p>
      <text:p text:style-name="P136"><text:span text:style-name="T137">Nr.<text:s/></text:span><text:a xlink:href="https://www.e-tar.lt/portal/legalAct.html?documentId=TAR.18A33F748DCC" office:target-frame-name="_top" xlink:show="replace"><text:span text:style-name="T138">618</text:span></text:a><text:span text:style-name="T139">, 2009-06-10, Ži</text:span><text:span text:style-name="T140">n., 2009, Nr. 76-3124 (2009-06-27), i. k. 1091100NUTA00000618</text:span></text:p>
      <text:p text:style-name="Normal"/>
      <text:p text:style-name="P141">4. Šiose Taisyklėse vartojama sąvoka „pareiškėjas“ – tai fizinis ar juridinis asmuo, kuris kreipiasi su prašymu išduoti leidimą išvežti kilnojamąsias kultūros vertybes ir antikvarinius daiktus.</text:p>
      <text:p text:style-name="P142">5. Kitos šiose Taisyklėse vartojamos sąvokos atitinka Lietuvos Respublikos kilnojamųjų kultūros vertybių įstatyme vartojamas sąvokas.</text:p>
      <text:p text:style-name="P143"/>
      <text:p text:style-name="P144"><text:span text:style-name="T145">II</text:span><text:span text:style-name="T146">.<text:s/></text:span><text:span text:style-name="T147">LEIDIMAI IŠVEŽTI KILNOJAMĄSIAS KULTŪROS VERTYBES IR ANTIKVARINIUS DAIKTUS IR PRAŠYMŲ JUOS IŠDUOTI PATE</text:span><text:span text:style-name="T148">IKIMAS</text:span></text:p>
      <text:p text:style-name="P149"/>
      <text:p text:style-name="P150">6. Norint negrąžinamai arba laikinai išvežti iš Lietuvos Respublikos (Europos Bendrijos teritorijos) kilnojamąsias kultūros vertybes ir antikvarinius daiktus, išvardytus kilnojamųjų kultūros vertybių ir antikvarinių daiktų, kuriuos išvežant iš<text:s/>Lietuvos Respublikos būtina turėti Kultūros<text:s/><text:span text:style-name="T151">paveldo</text:span><text:s/>departamento prie Kultūros ministerijos leidimą, sąraše, būtina turėti Kultūros vertybių apsaugos departamento prie Kultūros ministerijos (toliau vadinama – Kultūros<text:s/><text:span text:style-name="T152">paveldo</text:span><text:s/>departamentas) išduotą leidimą, kurio formą, spausdinimo reikalavimus, pildymo, įforminimo ir kilnojamųjų kultūros vertybių ir antikvarinių daiktų išvežimo kontrolės pagal leidimus taisykles nustato Kultūros ministerija, suderinusi su Muitinės departamentu prie Finansų ministerijos.</text:p>
      <text:p text:style-name="P153">Punkto pakeitimai:</text:p>
      <text:p text:style-name="P154"><text:span text:style-name="T155">Nr.<text:s/></text:span><text:a xlink:href="https://www.e-tar.lt/portal/legalAct.html?documentId=TAR.A0602DD0AABB" office:target-frame-name="_top" xlink:show="replace"><text:span text:style-name="T156">951</text:span></text:a><text:span text:style-name="T157">, 2005-08-30, Žin., 2005, Nr. 106-3920 (2005-08-31), i. k. 1051100NUTA00000951</text:span></text:p>
      <text:p text:style-name="Normal"/>
      <text:p text:style-name="P158">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59">paveldo</text:span><text:s/>departamento prie Kultūros ministerijos leidimą, sąraše, būtina turėti Kultūros vertybių apsaugos departamento išduotą leidimą, kurio formą, spausdinimo reikalavimus, pildymo ir įforminimo taisykles nustato Kultūros vertybių apsaugos departamentas.</text:p>
      <text:p text:style-name="P160">Punkto pakeitimai:</text:p>
      <text:p text:style-name="P161"><text:span text:style-name="T162">Nr.<text:s/></text:span><text:a xlink:href="https://www.e-tar.lt/portal/legalAct.html?documentId=TAR.A0602DD0AABB" office:target-frame-name="_top" xlink:show="replace"><text:span text:style-name="T163">951</text:span></text:a><text:span text:style-name="T164">, 2005-08-30, Žin., 2005, Nr. 106-3920 (2005-08-31), i. k. 1051100NUTA00000951</text:span></text:p>
      <text:p text:style-name="Normal"/>
      <text:p text:style-name="P165">8. Jeigu norint negrąžinamai arba laikinai išvežti kilnojamąsias kultūros vertybes ir antikvarinius daiktus iš Lietuvos Respublikos (Europos<text:s/>Bendrijos teritorijos) reikia leidimo pagal Tarybos reglamentą (EB) Nr. 116/2009, būtina turėti Kultūros paveldo departamento išduotą leidimą, kurio forma nurodyta Komisijos reglamente (EEB) Nr. 752/93.<text:s/></text:p>
      <text:soft-page-break/>
      <text:p text:style-name="P166">Punkto pakeitimai:</text:p>
      <text:p text:style-name="P167"><text:span text:style-name="T168">Nr.<text:s/></text:span><text:a xlink:href="https://www.e-tar.lt/portal/legalAct.html?documentId=TAR.A0602DD0AABB" office:target-frame-name="_top" xlink:show="replace"><text:span text:style-name="T169">951</text:span></text:a><text:span text:style-name="T170">, 2005-08-30, Žin., 2005, Nr. 106-3920 (2005-08-31), i. k. 1051100NUTA00000951</text:span></text:p>
      <text:p text:style-name="P171"><text:span text:style-name="T172">Nr.<text:s/></text:span><text:a xlink:href="https://www.e-tar.lt/portal/legalAct.html?documentId=TAR.18A33F748DCC" office:target-frame-name="_top" xlink:show="replace"><text:span text:style-name="T173">618</text:span></text:a><text:span text:style-name="T174">, 200</text:span><text:span text:style-name="T175">9-06-10, Žin., 2009, Nr. 76-3124 (2009-06-27), i. k. 1091100NUTA00000618</text:span></text:p>
      <text:p text:style-name="Normal"/>
      <text:p text:style-name="P176">9.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išvežimo taryba (toliau vadinama – Taryba), kurios sudėtį ir nuostatus tvirtina kultūros ministras.<text:s/></text:p>
      <text:p text:style-name="P177">Punkto pakeitimai:</text:p>
      <text:p text:style-name="P178"><text:span text:style-name="T179">Nr.<text:s/></text:span><text:a xlink:href="https://www.e-tar.lt/portal/legalAct.html?documentId=TAR.18A33F748DCC" office:target-frame-name="_top" xlink:show="replace"><text:span text:style-name="T180">618</text:span></text:a><text:span text:style-name="T181">, 2009-06-10, Žin., 2009, Nr. 76-3124 (2009-06-27), i. k. 1091100NUTA00000618</text:span></text:p>
      <text:p text:style-name="Normal"/>
      <text:p text:style-name="P182">10. Negrąžinamai arba laikinai išvežantis iš Lietuvos Respublikos (Europos Bendrijos teritorijos), taip pat negrąžinamai arba laikinai išvežantis iš Lietuvos Respublikos į kitas Europos Sąjungos valstybes nares kilnojamąsias kultūros vertybes ir antikvarinius daiktus pareiškėjas Kultūros vertybių apsaugos departamentui pateikia:</text:p>
      <text:p text:style-name="P183">Punkto pakeitimai:</text:p>
      <text:p text:style-name="P184"><text:span text:style-name="T185">Nr.<text:s/></text:span><text:a xlink:href="https://www.e-tar.lt/portal/legalAct.html?documentId=TAR.A0602DD0AABB" office:target-frame-name="_top" xlink:show="replace"><text:span text:style-name="T186">951</text:span></text:a><text:span text:style-name="T187">, 2005-08-30, Žin., 2005, Nr. 106-3920 (2005-08-31), i. k. 1051100NUTA00000951</text:span></text:p>
      <text:p text:style-name="P188">10.1. rašytinį prašymą, kuriame nurodomas fizinio asmens vardas, pavardė, asmens kodas ir adresas arba juridinio asmens pavadinimas, buveinės adresas, įregistravimo pažymėjimo kopiją ir norimų išvežti kultūros objektų sąrašą;</text:p>
      <text:p text:style-name="P189">10.2. kilnojamųjų kultūros vertybių ir antikvarinių daiktų nuotraukas (ne<text:s/>mažesnio kaip 8x12 centimetrų formato): išvežant iš Europos Bendrijos teritorijos – po 3, išvežant į Europos Sąjungos valstybes nares – po 2 kiekvienos kilnojamosios kultūros vertybės ir antikvarinio daikto nuotraukas;</text:p>
      <text:p text:style-name="P190">10.3. turimus dokumentus apie<text:s/>kilnojamąsias kultūros vertybes ir antikvarinius daiktus (ekspertų įvertinimus, sąskaitas faktūras, kitus nuosavybės teisę ar įsigijimą patvirtinančius dokumentus);</text:p>
      <text:p text:style-name="P191">10.4. įgaliojimą (jeigu pareiškėjas pateikia dokumentus per atstovą);</text:p>
      <text:p text:style-name="P192">10.5. laikinai išvežantis kilnojamąsias kultūros vertybes – dokumentus, kuriuose nurodomos išvežimo priežastys (sutarčių ar kvietimų į kultūros ir meno renginius kopijos);</text:p>
      <text:p text:style-name="P193">10.6. išvežamas kultūros vertybes ar antikvarinius daiktus.<text:s/></text:p>
      <text:p text:style-name="P194">Papildyta papunkčiu:</text:p>
      <text:p text:style-name="P195"><text:span text:style-name="T196">Nr.<text:s/></text:span><text:a xlink:href="https://www.e-tar.lt/portal/legalAct.html?documentId=TAR.18A33F748DCC" office:target-frame-name="_top" xlink:show="replace"><text:span text:style-name="T197">618</text:span></text:a><text:span text:style-name="T198">, 2009-06-10, Žin., 2009, Nr. 76-3124 (2009-06-27), i. k. 1091100NUTA00000618</text:span></text:p>
      <text:p text:style-name="Normal"/>
      <text:p text:style-name="P199">11. Tarybai pateikus išvadas dėl leidimo išdavimo, pareiškėjas sumoka valstybės rinkliavą už<text:s/>leidimo išdavimą. Leidimas išduodamas Kultūros paveldo departamentui gavus patvirtinančią informaciją, kad valstybės rinkliava sumokėta.<text:s/></text:p>
      <text:p text:style-name="P200">Punkto pakeitimai:</text:p>
      <text:p text:style-name="P201"><text:span text:style-name="T202">Nr.<text:s/></text:span><text:a xlink:href="https://www.e-tar.lt/portal/legalAct.html?documentId=TAR.A0602DD0AABB" office:target-frame-name="_top" xlink:show="replace"><text:span text:style-name="T203">951</text:span></text:a><text:span text:style-name="T204">, 2005-08-</text:span><text:span text:style-name="T205">30, Žin., 2005, Nr. 106-3920 (2005-08-31), i. k. 1051100NUTA00000951</text:span></text:p>
      <text:p text:style-name="P206"><text:span text:style-name="T207">Nr.<text:s/></text:span><text:a xlink:href="https://www.e-tar.lt/portal/legalAct.html?documentId=TAR.18A33F748DCC" office:target-frame-name="_top" xlink:show="replace"><text:span text:style-name="T208">618</text:span></text:a><text:span text:style-name="T209">, 2009-06-10, Žin., 2009, Nr. 76-3124 (2009-06-27), i. k. 1091100NUTA00000618</text:span></text:p>
      <text:p text:style-name="Normal"/>
      <text:p text:style-name="P210">12. Norint negrąžinamai arba laikinai išvežti kilnojamąsias kultūros vertybes ir antikvarinius daiktus iš Europos Bendrijos teritorijos, leidimas pateikiamas muitinės įstaigai kartu su muitinės deklaracija, muitinės naudojama kultūros vertybių išvežimui įforminti.</text:p>
      <text:p text:style-name="P211"/>
      <text:p text:style-name="P212"><text:span text:style-name="T213">III</text:span><text:span text:style-name="T214">.<text:s/></text:span><text:span text:style-name="T215">LEIDIMŲ IŠVEŽTI (IŠSIŲSTI) KILNOJAMĄSIAS KULTŪROS VERTYBES IR ANTIKVARINIUS DAIKTUS IŠDAVIMAS</text:span></text:p>
      <text:p text:style-name="P216"/>
      <text:p text:style-name="P217">13. Leidimą išvežti (išsiųsti) iš Lietuvos Respublikos kilnojamąsias kultūros vertybes ar antikvarinius daiktus pareiškėjo rašytiniu prašymu išduoda Kultūros paveldo departamentas.<text:s/><text:soft-page-break/>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 per 15 darbo dienų nuo prašymo pateikimo.<text:s/></text:p>
      <text:p text:style-name="P218">Punkto pakeitimai:</text:p>
      <text:p text:style-name="P219"><text:span text:style-name="T220">Nr.<text:s/></text:span><text:a xlink:href="https://www.e-tar.lt/portal/legalAct.html?documentId=TAR.A0602DD0AABB" office:target-frame-name="_top" xlink:show="replace"><text:span text:style-name="T221">951</text:span></text:a><text:span text:style-name="T222">, 2005-08-30, Žin., 2005, Nr. 106-3920 (2005-08-31), i. k. 1051100NUTA00000951</text:span></text:p>
      <text:p text:style-name="P223"><text:span text:style-name="T224">Nr.<text:s/></text:span><text:a xlink:href="https://www.e-tar.lt/portal/legalAct.html?documentId=TAR.18A33F748DCC" office:target-frame-name="_top" xlink:show="replace"><text:span text:style-name="T225">618</text:span></text:a><text:span text:style-name="T226">, 2009-06-10, Žin., 2009, Nr. 76-3124 (2009-06-27), i. k. 1091100NUTA00000618</text:span></text:p>
      <text:p text:style-name="Normal"/>
      <text:p text:style-name="P227">14. Leidimas išvežti iš Lietuvos Respublikos antikvarinius daiktus išduodamas, jeigu Taryba nenustato jokių svarbių priežasčių moksliniu, meniniu ar kultūros istorijos požiūriu juos išlaikyti Lietuvoje.</text:p>
      <text:p text:style-name="P228">15. Leidimas išvežti iš Lietuvos Respublikos antikvarinius daiktus neišduodamas, jeigu Taryba nustato, kad:</text:p>
      <text:p text:style-name="P229">15.1. antikvarinis daiktas retas arba yra pavojus, kad gali tapti retas;</text:p>
      <text:p text:style-name="P230">15.2. antikvarinis daiktas ypač reprezentacinis nacionalinio kultūros paveldo požiūriu;</text:p>
      <text:p text:style-name="P231">15.3. antikvarinis daiktas glaudžiai susijęs su vertinga kultūrine aplinka;</text:p>
      <text:p text:style-name="P232">15.4. antikvarinis daiktas susijęs su įžymiais žmonėmis arba šalies istoriniais įvykiais;</text:p>
      <text:p text:style-name="P233">15.5. yra kokių nors kitokių svarbių priežasčių, neleidžiančių antikvarinį daiktą išvežti.</text:p>
      <text:p text:style-name="P234"><text:span text:style-name="T235">16.</text:span><text:span text:style-name="T236"><text:s/>Neteko galios nuo 2009-07-01</text:span></text:p>
      <text:p text:style-name="P237">Punkto naikinimas:</text:p>
      <text:p text:style-name="P238"><text:span text:style-name="T239">Nr.<text:s/></text:span><text:a xlink:href="https://www.e-tar.lt/portal/legalAct.html?documentId=TAR.18A33F748DCC" office:target-frame-name="_top" xlink:show="replace"><text:span text:style-name="T240">618</text:span></text:a><text:span text:style-name="T241">, 2009-06-10, Žin. 2009, Nr. 76-3124 (2009-06-27), i. k. 1091100NUTA00000618</text:span></text:p>
      <text:p text:style-name="Normal"/>
      <text:p text:style-name="P242">17. Išduodant leidimą išvežti iš Lietuvos Respublikos antikvarinius daiktus, šių Taisyklių 15 punkto reikalavimai netaikomi, jeigu šie daiktai iš Lietuvos Respublikos išvežami ribotam laikui,<text:s/><text:soft-page-break/>t.y. į kultūros ir meno renginius arba perdirbti (restauruoti, remontuoti), turint renginio organizatoriaus kvietimą arba parodos, renginio ar perdirbimo (restauravimo, remontavimo) sutartis.</text:p>
      <text:p text:style-name="P243">18.<text:s/>Jeigu Taryba nustato ir pateikia Kultūros paveldo departamentui išvadą, kad norimas išvežti kilnojamasis daiktas yra antikvarinis daiktas, kurio nebuvimas Lietuvoje nuskurdintų Lietuvos kultūros paveldą, leidimas negrąžinamai išvežti šį antikvarinį daiktą<text:span text:style-name="T244"><text:s/></text:span>neišduodamas. Apie sprendimą neišduoti leidimo Kultūros paveldo departamentas per 3 darbo dienas nuo šio sprendimo priėmimo raštu praneša pareiškėjui, kartu informuodamas,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text:p>
      <text:p text:style-name="P245">Punkto<text:s/>pakeitimai:</text:p>
      <text:p text:style-name="P246"><text:span text:style-name="T247">Nr.<text:s/></text:span><text:a xlink:href="https://www.e-tar.lt/portal/legalAct.html?documentId=TAR.18A33F748DCC" office:target-frame-name="_top" xlink:show="replace"><text:span text:style-name="T248">618</text:span></text:a><text:span text:style-name="T249">, 2009-06-10, Žin., 2009, Nr. 76-3124 (2009-06-27), i. k. 1091100NUTA00000618</text:span></text:p>
      <text:p text:style-name="Normal"/>
      <text:p text:style-name="P250">19. Kilnojamąsias kultūros vertybes galima išvežti iš Lietuvos Respublikos tik laikinai į kultūros ir meno renginius, parodas arba perdirbti (restauruoti, remontuoti), kai yra renginio organizatoriaus kvietimas ar jų perdirbimo (restauravimo, remontavimo) sutartis.</text:p>
      <text:p text:style-name="P251">20. Kultūros paveldo departamentas, išduodamas leidimą laikinai išvežti iš Lietuvos Respublikos kilnojamąsias kultūros vertybes ir antikvarinius daiktus, leidime nustato jų grąžinimo į Lietuvos Respubliką laiką. Į Kultūros vertybių registrą įrašyta arba muziejuje ar bibliotekoje saugoma kilnojamoji kultūros vertybė iš Lietuvos Respublikos gali būti išvežta: iš Europos Bendrijos muitų teritorijos – iki 3 metų, į kitas Europos Sąjungos valstybes nares – pareiškėjo nurodytam laikui, bet ne ilgesniam kaip 3 metai. Kultūros paveldo departamentas, gavęs rašytinį motyvuotą prašymą dėl leidime nurodyto kilnojamosios kultūros vertybės ar antikvarinio daikto grąžinimo į Lietuvos Respubliką termino pratęsimo, turi teisę šį terminą pratęsti iki 12 mėnesių ir<text:s/><text:soft-page-break/>per 15 darbo dienų raštu informuoja pareiškėją apie termino pratęsimą arbą atsisakymą šį terminą pratęsti.<text:s/></text:p>
      <text:p text:style-name="P252">Punkto pakeitimai:</text:p>
      <text:p text:style-name="P253"><text:span text:style-name="T254">Nr.<text:s/></text:span><text:a xlink:href="https://www.e-tar.lt/portal/legalAct.html?documentId=TAR.A0602DD0AABB" office:target-frame-name="_top" xlink:show="replace"><text:span text:style-name="T255">951</text:span></text:a><text:span text:style-name="T256">, 2005-08-30, Žin., 2005, Nr. 106-3920 (2005-08-31), i. k. 1051100NUTA00000951</text:span></text:p>
      <text:p text:style-name="P257"><text:span text:style-name="T258">Nr.<text:s/></text:span><text:a xlink:href="https://www.e-tar.lt/portal/legalAct.html?documentId=TAR.18A33F748DCC" office:target-frame-name="_top" xlink:show="replace"><text:span text:style-name="T259">618</text:span></text:a><text:span text:style-name="T260">, 2009-06-10, Žin., 2009, Nr. 76-3124 (2009-06-27), i. k. 1091100NUTA00000618</text:span></text:p>
      <text:p text:style-name="Normal"/>
      <text:p text:style-name="P261">21. Jeigu Kultūros vertybių apsaugos departamentas yra nustatęs, per kiek laiko grąžinti laikinai išvežtas kilnojamąsias kultūros vertybes ir antikvarinius daiktus, jų savininkas per mėnesį nuo jų grąžinimo į Lietuvos Respubliką turi apie tai raštu pranešti Kultūros<text:s/><text:span text:style-name="T262">paveldo</text:span><text:s/>departamentui.</text:p>
      <text:p text:style-name="P263">Punkto pakeitimai:</text:p>
      <text:p text:style-name="P264"><text:span text:style-name="T265">Nr.<text:s/></text:span><text:a xlink:href="https://www.e-tar.lt/portal/legalAct.html?documentId=TAR.A0602DD0AABB" office:target-frame-name="_top" xlink:show="replace"><text:span text:style-name="T266">951</text:span></text:a><text:span text:style-name="T267">, 2005-08-30, Žin., 2005, Nr. 106-3920 (2005-08-31), i. k. 1051100NUTA00000951</text:span></text:p>
      <text:p text:style-name="Normal"/>
      <text:p text:style-name="P268">22. Leidimo negrąžinamai arba laikinai išvežti iš Lietuvos Respublikos kilnojamąsias kultūros vertybes ir antikvarinius<text:s/>daiktus galiojimo laikas – ne ilgiau kaip 12 mėnesių nuo jo išdavimo.</text:p>
      <text:p text:style-name="P269">23. Jeigu išduoto leidimo galiojimo laikas baigiasi leidimu nepasinaudojus, pareiškėjas jį privalo grąžinti Kultūros<text:s/><text:span text:style-name="T270">paveldo</text:span><text:s/>departamentui.</text:p>
      <text:p text:style-name="P271">Punkto pakeitimai:</text:p>
      <text:p text:style-name="P272"><text:span text:style-name="T273">Nr.<text:s/></text:span><text:a xlink:href="https://www.e-tar.lt/portal/legalAct.html?documentId=TAR.A0602DD0AABB" office:target-frame-name="_top" xlink:show="replace"><text:span text:style-name="T274">951</text:span></text:a><text:span text:style-name="T275">, 2005-08-30, Žin., 2005, Nr. 106-3920 (2005-08-31), i. k. 1051100NUTA00000951</text:span></text:p>
      <text:p text:style-name="Normal"/>
      <text:p text:style-name="P276"><text:span text:style-name="T277">IV</text:span><text:span text:style-name="T278">.<text:s/></text:span><text:span text:style-name="T279">BAIGIAMOSIOS NUOSTATOS</text:span></text:p>
      <text:p text:style-name="P280"/>
      <text:p text:style-name="P281">24. Už leidimų išvežti iš Lietuvos Respublikos kilnojamąsias kultūros<text:s/>vertybes ir antikvarinius daiktus išdavimą imama valstybės rinkliava.</text:p>
      <text:p text:style-name="P282">25. Ginčai dėl šių Taisyklių taikymo sprendžiami Lietuvos Respublikos teisės aktų nustatyta tvarka.<text:s/></text:p>
      <text:p text:style-name="P283">Papildyta punktu:</text:p>
      <text:soft-page-break/>
      <text:p text:style-name="P284"><text:span text:style-name="T285">Nr.<text:s/></text:span><text:a xlink:href="https://www.e-tar.lt/portal/legalAct.html?documentId=TAR.18A33F748DCC" office:target-frame-name="_top" xlink:show="replace"><text:span text:style-name="T286">618</text:span></text:a><text:span text:style-name="T287">, 2009-06-10, Žin., 2009, Nr. 76-3124 (2009-06-27), i. k. 1091100NUTA00000618</text:span></text:p>
      <text:p text:style-name="Normal"/>
      <text:p text:style-name="P288">______________</text:p>
      <text:p text:style-name="P289"/>
      <text:soft-page-break/>
      <text:p text:style-name="P290">PATVIRTINTA</text:p>
      <text:p text:style-name="P298">Lietuvos Respublikos Vyriausybės</text:p>
      <text:p text:style-name="P299">2004 m. lapkričio 9 d. nutarimu Nr. 1424</text:p>
      <text:p text:style-name="P300"/>
      <text:p text:style-name="P301"><text:span text:style-name="T302">KILNOJAMOSIOS<text:s/></text:span><text:span text:style-name="T303">KULTŪROS VERTYBĖS IR ANTIKVARINIAI DAIKTAI, KURIUOS IŠVEŽANT IŠ LIETUVOS RESPUBLIKOS BŪTINA TURĖTI KULTŪROS PAVELDO DEPARTAMENTO PRIE KULTŪROS MINISTERIJOS LEIDIMĄ</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h text:style-name="P310" text:outline-level="2">Kilnojamųjų kultūros vertybių ir antikvarinių daiktų aprašymas pagal kategorijas</text:h>
          </table:table-cell>
          <table:table-cell table:style-name="TableCell311">
            <text:h text:style-name="P312" text:outline-level="2">Kodas*</text:h>
          </table:table-cell>
        </table:table-row>
        <table:table-row table:style-name="TableRow313">
          <table:table-cell table:style-name="TableCell314">
            <text:h text:style-name="P315" text:outline-level="2">Archeologijos radiniai, rasti žemėje ar vandenyje</text:h>
          </table:table-cell>
          <table:table-cell table:style-name="TableCell316">
            <text:h text:style-name="P317" text:outline-level="2">9706 00 00</text:h>
          </table:table-cell>
        </table:table-row>
        <table:table-row table:style-name="TableRow318">
          <table:table-cell table:style-name="TableCell319">
            <text:p text:style-name="P320">Istorijos, archeologijos, etnografijos arba numizmatikos kolekcijos ir kolekcionavimo objektai**</text:p>
          </table:table-cell>
          <table:table-cell table:style-name="TableCell321">
            <text:p text:style-name="P322">9705 00 00</text:p>
          </table:table-cell>
        </table:table-row>
        <table:table-row table:style-name="TableRow323">
          <table:table-cell table:style-name="TableCell324">
            <text:p text:style-name="P325">Senesni kaip 200 metų spausdinti žemėlapiai</text:p>
          </table:table-cell>
          <table:table-cell table:style-name="TableCell326">
            <text:p text:style-name="P327">9706 00 00</text:p>
          </table:table-cell>
        </table:table-row>
        <table:table-row table:style-name="TableRow328">
          <table:table-cell table:style-name="TableCell329">
            <text:p text:style-name="P330">Kilnojamosios kultūros<text:s/>vertybės ir antikvariniai daiktai, senesni kaip 100 metų:</text:p>
          </table:table-cell>
          <table:table-cell table:style-name="TableCell331">
            <text:p text:style-name="P332">9706 00 00</text:p>
          </table:table-cell>
        </table:table-row>
        <table:table-row table:style-name="TableRow333">
          <table:table-cell table:style-name="TableCell334">
            <text:p text:style-name="P335">elementai, esantys neatsiejama išardytų meninių, istorinių ar religinių paminklų dalis</text:p>
            <text:p text:style-name="P336">ginklai ir amunicija, mašinos, aparatai, įranga, skirta kariniams tikslams</text:p>
            <text:p text:style-name="P337">muzikos instrumentai</text:p>
            <text:p text:style-name="P338">laikrodžiai</text:p>
            <text:p text:style-name="P339">baldai</text:p>
            <text:p text:style-name="P340">aukso, sidabro ir kitų metalų dirbiniai</text:p>
            <text:p text:style-name="P341">stiklo, medienos, keramikos ir porceliano dirbiniai</text:p>
            <text:p text:style-name="P342">fotografijos ir fotografijos prietaisai, kiti optiniai prietaisai</text:p>
            <text:p text:style-name="P343">bažnytiniai reikmenys ir objektai, susiję su tikėjimu</text:p>
            <text:p text:style-name="P344">žaislai ir žaidimai</text:p>
            <text:p text:style-name="P345">drabužiai ir tekstilės dirbiniai</text:p>
            <text:p text:style-name="P346">namų apyvokos reikmenys</text:p>
            <text:p text:style-name="P347">technikos ir technologijos objektai</text:p>
            <text:p text:style-name="P348">knygos – pavieniui arba kolekcijomis</text:p>
          </table:table-cell>
          <table:table-cell table:style-name="TableCell349">
            <text:p text:style-name="P350"/>
          </table:table-cell>
        </table:table-row>
        <table:table-row table:style-name="TableRow351">
          <table:table-cell table:style-name="TableCell352">
            <text:p text:style-name="P353">Kilnojamosios kultūros vertybės ir antikvariniai daiktai, senesni kaip 50 metų ir nepriklausantys jų kūrėjams:</text:p>
          </table:table-cell>
          <table:table-cell table:style-name="TableCell354">
            <text:p text:style-name="P355"/>
          </table:table-cell>
        </table:table-row>
        <table:table-row table:style-name="TableRow356">
          <table:table-cell table:style-name="TableCell357">
            <text:p text:style-name="P358">tapybos kūriniai, koliažai ir panašios dekoratyvinės plaketės, sukurti tik ranka bet kuriomis kūrimo priemonėmis, naudojant bet kokią medžiagą***<text:s/></text:p>
          </table:table-cell>
          <table:table-cell table:style-name="TableCell359">
            <text:p text:style-name="P360">9701,<text:s/></text:p>
            <text:p text:style-name="P361">9706 00 00</text:p>
          </table:table-cell>
        </table:table-row>
        <table:table-row table:style-name="TableRow362">
          <table:table-cell table:style-name="TableCell363">
            <text:p text:style-name="P364">grafikos kūriniai (graviūros, estampai, litografijos, šilkografijos, piešiniai)***</text:p>
          </table:table-cell>
          <table:table-cell table:style-name="TableCell365">
            <text:p text:style-name="P366">9702 00 00, 9706 00 00</text:p>
          </table:table-cell>
        </table:table-row>
        <table:table-row table:style-name="TableRow367">
          <table:table-cell table:style-name="TableCell368">
            <text:p text:style-name="P369">skulptūrų arba statulų originalai ir jų kopijos, padarytos tokiu būdu kaip ir originalai***</text:p>
          </table:table-cell>
          <table:table-cell table:style-name="TableCell370">
            <text:p text:style-name="P371">9703 00 00, 9706 00 00</text:p>
          </table:table-cell>
        </table:table-row>
        <text:soft-page-break/>
        <table:table-row table:style-name="TableRow372">
          <table:table-cell table:style-name="TableCell373">
            <text:p text:style-name="P374">inkunabulai ir rankraščiai, tarp jų žemėlapiai ir natos – <text:s/>pavieniui arba kolekcijomis***</text:p>
          </table:table-cell>
          <table:table-cell table:style-name="TableCell375">
            <text:p text:style-name="P376">9702 00 00, 9706 00 00, 4901 10 00, 4901 99<text:s/>00, 4904 00 00, 4905 91 00, 4905 99 00</text:p>
          </table:table-cell>
        </table:table-row>
        <table:table-row table:style-name="TableRow377">
          <table:table-cell table:style-name="TableCell378">
            <text:p text:style-name="P379">automototechnikos ir mechanikos objektai</text:p>
          </table:table-cell>
          <table:table-cell table:style-name="TableCell380">
            <text:p text:style-name="P381">9705 00 00 85-89 skirsnis</text:p>
          </table:table-cell>
        </table:table-row>
      </table:table>
      <text:p text:style-name="P382"/>
      <text:p text:style-name="P383">_____________</text:p>
      <text:p text:style-name="P384">*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 (OL<text:s/><text:span text:style-name="T385">2004 m. specialusis leidimas</text:span>, 2 skyrius, 14 tomas, p. 3).</text:p>
      <text:p text:style-name="P386">**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387">***Jeigu kilnojamoji kultūros vertybė ar antikvarinis daiktas yra senesni kaip 100 metų, naudojamas kodas 9706 00 00.</text:p>
      <text:p text:style-name="P388">_____________</text:p>
      <text:p text:style-name="P389"/>
      <text:p text:style-name="Normal"/>
      <text:p text:style-name="P390">Priedo pakeitimai:</text:p>
      <text:p text:style-name="P391"><text:span text:style-name="T392">Nr.<text:s/></text:span><text:a xlink:href="https://www.e-tar.lt/portal/legalAct.html?documentId=TAR.A0602DD0AABB" office:target-frame-name="_top" xlink:show="replace"><text:span text:style-name="T393">951</text:span></text:a><text:span text:style-name="T394">, 2005-08-30, Žin., 2005, Nr. 106-3920 (2005-08-31), i. k. 1051100NUTA00000951</text:span></text:p>
      <text:p text:style-name="P395"><text:span text:style-name="T396">Nr.<text:s/></text:span><text:a xlink:href="https://www.e-tar.lt/portal/legalAct.html?documentId=TAR.18A33F748DCC" office:target-frame-name="_top" xlink:show="replace"><text:span text:style-name="T397">618</text:span></text:a><text:span text:style-name="T398">, 2009-06-10, Žin., 2009, Nr. 76-3124 (2009-06-27), i. k. 1091100NUTA00000618</text:span></text:p>
      <text:p text:style-name="Normal"/>
      <text:p text:style-name="P399"/>
      <text:p text:style-name="P400"/>
      <text:p text:style-name="P401"><text:span text:style-name="T402">Pakeitimai:</text:span></text:p>
      <text:p text:style-name="P403"/>
      <text:soft-page-break/>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A0602DD0AABB" office:target-frame-name="_top" xlink:show="replace"><text:span text:style-name="T410">951</text:span></text:a><text:span text:style-name="T411">, 2005-08-30, Žin., 2005, Nr. 106-3920 (2005-08-31), i. k. 1051100NUTA00000951</text:span></text:p>
      <text:p text:style-name="P412"><text:span text:style-name="T413">Dėl Lietuvos Respublikos Vyriausybės 2004 m. lapkričio 9 d. nutarimo Nr. 1424 "Dėl Kilnojamųjų kultūros vertybių ir antik</text:span><text:span text:style-name="T414">varinių daiktų išvežimo iš Lietuvos Respublikos taisyklių ir kilnojamųjų kultūros vertybių ir antikvarinių daiktų, kuriuos išvežant iš Lietuvos Respublikos būtina turėti Kultūros vertybių apsaugos departamento prie Kultūros ministerijos leidimą, sąrašo pat</text:span><text:span text:style-name="T415">virtinim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18A33F748DCC" office:target-frame-name="_top" xlink:show="replace"><text:span text:style-name="T423">618</text:span></text:a><text:span text:style-name="T424">, 2009-06-10, Žin., 2009, Nr. 76-3124 (2009-06-27), i. k. 1091100NUTA00000618</text:span></text:p>
      <text:p text:style-name="P425"><text:span text:style-name="T426">Dėl Lietuvos Respubli</text:span><text:span text:style-name="T427">kos Vyriausybės 2004 m. lapkričio 9 d. nutarimo Nr. 1424 "Dėl Kilnojamųjų kultūros vertybių ir antikvarinių daiktų išvežimo iš Lietuvos Respublikos taisyklių ir kilnojamųjų kultūros vertybių ir antikvarinių daiktų, kuriuos išvežant iš Lietuvos Respublikos<text:s/></text:span><text:span text:style-name="T428">būtina turėti Kultūros paveldo departamento prie Kultūros ministerijos leidimą, są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font-size="11pt" style:font-size-asian="11pt" style:font-size-complex="11pt" fo:language="en" fo:country="GB"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font-size="11pt" style:font-size-asian="11pt" style:font-size-complex="11pt" fo:language="en" fo:country="GB"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4</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15:00Z</meta:creation-date>
    <dc:date>2022-05-10T14:15:00Z</dc:date>
    <meta:template xlink:href="Normal.dotm" xlink:type="simple"/>
    <meta:editing-cycles>2</meta:editing-cycles>
    <meta:editing-duration>PT0S</meta:editing-duration>
    <meta:document-statistic meta:page-count="15" meta:paragraph-count="170" meta:word-count="3145" meta:character-count="24741" meta:row-count="544" meta:non-whitespace-character-count="21766"/>
  </office:meta>
</office:document-meta>
</file>