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7-10-26 iki 2010-04-27</text:span></text:p>
      <text:p text:style-name="P10"/>
      <text:p text:style-name="P11"><text:span text:style-name="T12">Nutarimas paskelbtas: Žin. 2004, Nr.<text:s/></text:span><text:a xlink:href="https://www.e-tar.lt/portal/legalAct.html?documentId=TAR.8A15CAD68103" office:target-frame-name="_top" xlink:show="replace"><text:span text:style-name="T13">58-2061</text:span></text:a><text:span text:style-name="T14">, i. k. 1041100NUTA00000451</text:span></text:p>
      <text:p text:style-name="P15"/>
      <text:p text:style-name="P16"><text:span text:style-name="T17"/><text:span text:style-name="T18">LIETUVOS RESPUBLIKOS VYRIAUSYBĖ</text:span></text:p>
      <text:p text:style-name="P19"/>
      <text:p text:style-name="P20">N U T A R I M A S</text:p>
      <text:p text:style-name="P21">DĖL VALSTYBĖS INFORMACINIŲ SISTEMŲ STEIGIMO IR ĮTEISINIMO TAISYKLIŲ PATVIRTINIMO</text:p>
      <text:p text:style-name="P22"/>
      <text:p text:style-name="P23">2004 m. balandžio 19 d. Nr. 451</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informacinių sistemų steigimo ir įteisinimo taisykles (pridedama).</text:span></text:p>
      <text:p text:style-name="P34">2. Laikyti įsteigtomis informacines sistemas, kurių dokumentai iki šio nutarimo įsigaliojimo patvirtinti valdymo reformų ir savivaldybių reikalų ministro 1999 m.<text:s/>sausio 25 d. įsakymo Nr. 7 „Dėl Valstybės ir vietos savivaldos informacinių sistemų įteisinimo tvarkos“ (Žin., 1999, Nr.<text:s/><text:span text:style-name="T35">13-325</text:span>) nustatyta tvarka.</text:p>
      <text:p text:style-name="P36">3. Įpareigoti ministerijas, Vyriausybės įstaigas, įstaigas prie ministerijų ir kitas Lietuvos<text:s/>Respublikos Vyriausybei atskaitingas valstybės institucijas ir įstaigas per vienerius metus nuo šio nutarimo įsigaliojimo, vadovaujantis Valstybės informacinių sistemų steigimo ir įteisinimo taisyklėmis, patvirtintomis šiuo nutarimu, parengti ir patvirtinti eksploatuojamų informacinių sistemų nuostatus.</text:p>
      <text:p text:style-name="P37">Šis įpareigojimas netaikomas toms institucijoms, kurios informacinių sistemų nuostatus yra parengusios ir patvirtinusios šio nutarimo 2 punkte nustatyta tvarka.</text:p>
      <text:p text:style-name="P38">4. Įpareigoti Informacinės visuomenės plėtros komitetą prie Lietuvos Respublikos Vyriausybės parengti ir iki 2004 m. spalio 15 d. patvirtinti valstybės informacinių sistemų kūrimo metodinius dokumentus, kurie pakeistų informacinių sistemų kūrimo metodinius dokumentus, patvirtintus Ryšių ir informatikos ministerijos 1998 m. kovo 24 d. įsakymu Nr. 48 (Žin., 1998, Nr.<text:s/><text:span text:style-name="T39">32-872</text:span>).</text:p>
      <text:p text:style-name="P40"><text:span text:style-name="T41">5</text:span><text:span text:style-name="T42">. Rekomenduoti kitoms valstybės institucijoms, nenurodytoms šio nutarimo 3 punkte, kuriant informacines sistemas vadovautis Valstybės informacinių sistemų steigimo ir įteis</text:span><text:span text:style-name="T43">inimo taisyklėmis, patvirtintomis šiuo nutarimu.</text:span></text:p>
      <text:p text:style-name="P44"/>
      <text:p text:style-name="P45"/>
      <text:p text:style-name="P46"/>
      <text:p text:style-name="P47">Ūkio ministras,<text:s/></text:p>
      <text:p text:style-name="P48">pavaduojantis Ministrą Pirmininką<text:s/><text:tab/>Petras Čėsna</text:p>
      <text:p text:style-name="P49"/>
      <text:p text:style-name="P50"/>
      <text:p text:style-name="P51"/>
      <text:p text:style-name="P52"><text:span text:style-name="T53">Vidaus reikalų ministras<text:s/></text:span><text:span text:style-name="T54"><text:tab/>Virgilijus Bulovas</text:span></text:p>
      <text:p text:style-name="P55"/>
      <text:soft-page-break/>
      <text:p text:style-name="P56">PATVIRTINTA</text:p>
      <text:p text:style-name="P57">Lietuvos Respublikos Vyriausybės</text:p>
      <text:p text:style-name="P58">2004 m. balandžio 19 d. nutarimu Nr.<text:s/>451</text:p>
      <text:p text:style-name="P59"/>
      <text:p text:style-name="P60"><text:span text:style-name="T61">VALSTYBĖS INFORMACINIŲ SISTEMŲ STEIGIMO IR ĮTEISINIMO TAISYKLĖS</text:span></text:p>
      <text:p text:style-name="P62"/>
      <text:p text:style-name="P63"><text:span text:style-name="T64">I. BENDROJI DALIS</text:span></text:p>
      <text:p text:style-name="P65"/>
      <text:p text:style-name="P66"><text:span text:style-name="T67">1</text:span><text:span text:style-name="T68">. Valstybės informacinių sistemų steigimo ir įteisinimo taisyklės (toliau vadinama – šios Taisyklės) nustato valstybės informacinių sistemų (išskyrus valstybės re</text:span><text:span text:style-name="T69">gistrus) steigimo ir įteisinimo procedūrą. Šios Taisyklės taikomos ministerijų, Vyriausybės įstaigų, įstaigų prie ministerijų ir kitų Lietuvos Respublikos Vyriausybei atskaitingų valstybės institucijų ir įstaigų (toliau vadinama – valstybės institucijos) i</text:span><text:span text:style-name="T70">nformacinėms sistemoms. Jos netaikomos informacinėms sistemoms, kuriose tvarkomi duomenys yra valstybės ar tarnybos paslaptis.</text:span></text:p>
      <text:p text:style-name="P71"><text:span text:style-name="T72">2</text:span><text:span text:style-name="T73">. Šiose Taisyklėse vartojamos sąvokos:</text:span></text:p>
      <text:p text:style-name="P74">Valstybės informacinė sistema (toliau vadinama – informacinė sistema) – valstybės institucijai teisės aktų nustatytoms funkcijoms, išskyrus vidaus administravimą, atlikti reikiamos informacijos apdorojimo procesus (duomenų ir dokumentų tvarkymo, skaičiavimo, bendravimo nuotoliniu būdu ir t. t.) vykdanti sistema, kuri veikia informacinių technologijų pagrindu.</text:p>
      <text:p text:style-name="P75">Informacinės sistemos nuostatai – dokumentas, kuriame pateikta pagrindinė informacinę sistemą apibūdinanti informacija, pagrindžianti informacinės sistemos reikalingumą.</text:p>
      <text:p text:style-name="P76">Informacinės sistemos specifikacija – dokumentas, kuriame pateikti techniniai reikalavimai, keliami informacinei sistemai, ekonominis pagrindimas ir darbų planas.</text:p>
      <text:p text:style-name="P77">Informacinės sistemos valdytojas – valstybės institucija, kuri nustato informacinės sistemos tikslus, užsako, sukuria arba įsigyja ir valdo informacinę sistemą.</text:p>
      <text:p text:style-name="P78"><text:span text:style-name="T79">Informacinės sistemos tvarkytojas – juridinis asmuo, pagal informacinės sistemos nuostatus įgaliotas tvarkyti informacinę<text:s/></text:span>sistemą ir duomenis, teikti informaciją ir paslaugas.</text:p>
      <text:p text:style-name="P80">Asmens duomenys – suprantama taip, kaip apibrėžta Lietuvos Respublikos asmens<text:s/>duomenų teisinės apsaugos įstatyme (Žin., 1996, Nr.<text:s/><text:span text:style-name="T81">63-1479</text:span>; 2003, Nr.<text:s/><text:span text:style-name="T82">15-597</text:span>).</text:p>
      <text:p text:style-name="P83"/>
      <text:p text:style-name="P84"><text:span text:style-name="T85">II</text:span><text:span text:style-name="T86">.<text:s/></text:span><text:span text:style-name="T87">INFORMACINIŲ SISTEMŲ STEIGIMAS</text:span></text:p>
      <text:p text:style-name="P88"/>
      <text:p text:style-name="P89"><text:span text:style-name="T90">3</text:span><text:span text:style-name="T91">. Informacinių sistemų steigėjai gali būti ministerijos, Vyriausybės įstaigos, įstaigos prie ministerijų, kitos Lietuvos<text:s/></text:span><text:span text:style-name="T92">Respublikos Vyriausybei atskaitingos valstybės institucijos ir įstaigos.</text:span></text:p>
      <text:p text:style-name="P93"><text:span text:style-name="T94">4</text:span><text:span text:style-name="T95">. Informacinės sistemos steigėjas rengia informacinės sistemos nuostatų projektą, kuriame turi būti aptarti šie informacinės sistemos klausimai:</text:span></text:p>
      <text:p text:style-name="P96"><text:span text:style-name="T97">4.1</text:span><text:span text:style-name="T98">. Steigimo pagrindas: teisės</text:span><text:span text:style-name="T99"><text:s/>aktai, kuriems įgyvendinti steigiama informacinė sistema, įstatymai ir kiti teisės aktai, kuriais reglamentuojama numatoma kompiuterizuoti veiklos sritis, steigiamos informacinės sistemos tikslai, pagrindinės funkcijos, laukiamas rezultatas.</text:span></text:p>
      <text:p text:style-name="P100"><text:span text:style-name="T101">4.2</text:span><text:span text:style-name="T102">. Orga</text:span><text:span text:style-name="T103">nizacinė struktūra: informacinės sistemos valdytojas, tvarkytojas (-ai) ir institucijos, nuolat teikiančios ir gaunančios informacinės sistemos duomenis (t. y. duomenų teikėjai ir duomenų gavėjai). Informacinės sistemos valdytojas ir tvarkytojas gali būti<text:s/></text:span><text:span text:style-name="T104">ta pati valstybės institucija.</text:span></text:p>
      <text:p text:style-name="P105"><text:span text:style-name="T106">4.3</text:span><text:span text:style-name="T107">. Informacinė struktūra: duomenų bazės, jų kaupimui naudojami dokumentai ir duomenys, duomenų srautai tarp steigiamos ir kitų informacinių sistemų bei valstybės registrų, duomenų apdorojimo procesų rezultatai.</text:span></text:p>
      <text:p text:style-name="P108"><text:span text:style-name="T109">4.4</text:span><text:span text:style-name="T110">.</text:span><text:span text:style-name="T111"><text:s/>Funkcinė struktūra: informacinės sistemos sudedamosios dalys (komponentės, posistemės), jų atliekamos funkcijos, informacijos apdorojimo procesai (duomenų tvarkymas, skaičiavimai, sprendimų parengimas ir kita), naudotojams teikiamos paslaugos ir kitos fun</text:span><text:span text:style-name="T112">kcijos, susijusios su duomenų bazių administravimu, duomenų apsauga, paslaugų vykdymu ir apskaita.</text:span></text:p>
      <text:p text:style-name="P113"><text:span text:style-name="T114">4.5</text:span><text:span text:style-name="T115">. Kaupiamų duomenų šaltiniai: fiziniai ir juridiniai asmenys (ar jų grupės), teiksiantys pirminius duomenis informacinei sistemai. Nustatant duomenų š</text:span><text:span text:style-name="T116">altinį, turi būti atsižvelgta į tai, kad<text:s/></text:span><text:soft-page-break/><text:span text:style-name="T117">duomenys, kurių reikia informacinei sistemai veikti, gali būti sukaupti valstybės registruose. Šie duomenys teisės aktų nustatyta tvarka turi būti tiesiogiai gaunami iš valstybės registrų.</text:span></text:p>
      <text:p text:style-name="P118"><text:span text:style-name="T119">4.6</text:span><text:span text:style-name="T120">. Kita steigiamą in</text:span><text:span text:style-name="T121">formacinę sistemą apibūdinanti informacija.</text:span></text:p>
      <text:p text:style-name="P122"><text:span text:style-name="T123">5</text:span><text:span text:style-name="T124">. Parengtą informacinės sistemos nuostatų projektą informacinės sistemos steigėjas derina su Informacinės visuomenės plėtros komitetu prie Lietuvos Respublikos Vyriausybės (toliau vadinama – Komitetas), Vi</text:span><text:span text:style-name="T125">daus reikalų ministerija ir institucijomis, kurios nuostatų projekte nurodytos kaip duomenų teikėjai. Nuostatų projektas derinamas tik su tais duomenų teikėjais, kurie teiks duomenis sąveikai su valstybės registrais ir informacinėmis sistemomis užtikrinti.</text:span><text:span text:style-name="T126"><text:s/>Jeigu informacinėje sistemoje numatoma tvarkyti asmens duomenis, tokios informacinės sistemos nuostatų projektas turi būti suderintas su Valstybine duomenų apsaugos inspekcija.</text:span></text:p>
      <text:p text:style-name="P127">6. Informacinės sistemos steigėjas, teikdamas derinti informacinės sistemos nuostatų projektą Vidaus reikalų ministerijai, kartu turi pateikti derinti ir informacinės sistemos duomenų saugos nuostatų projektą. Jeigu informacinės sistemos steigėjas yra patvirtinęs bendrus valdomų informacinių sistemų duomenų saugos nuostatus, Vidaus reikalų ministerijai pateikiamas derinti informacinės sistemos duomenų saugos nuostatų pakeitimo projektas. Informacinės sistemos duomenų saugos nuostatai ir kiti saugos dokumentai rengiami, derinami ir tvirtinami Bendrųjų elektroninės informacijos saugos valstybės institucijų ir įstaigų informacinėse sistemose reikalavimų, patvirtintų Lietuvos Respublikos Vyriausybės 1997 m. rugsėjo 4 d. nutarimu Nr. 952 (Žin., 1997, Nr.<text:s/><text:span text:style-name="T128">83-2075</text:span>; 2007, Nr. 49-1891), nustatyta tvarka.<text:s/></text:p>
      <text:p text:style-name="P129">Punkto pakeitimai:</text:p>
      <text:p text:style-name="P130"><text:span text:style-name="T131">Nr.<text:s/></text:span><text:a xlink:href="https://www.e-tar.lt/portal/legalAct.html?documentId=TAR.CFB4EDC66989" office:target-frame-name="_top" xlink:show="replace"><text:span text:style-name="T132">1104</text:span></text:a><text:span text:style-name="T133">, 2007-10-10, Žin., 2007, Nr. 110-4506 (2007-10-25), i. k. 1071100NUTA00001104</text:span></text:p>
      <text:p text:style-name="Normal"/>
      <text:p text:style-name="P134">7. Informacinės sistemos nuostatų projektą gavusios institucijos pastabas ir pasiūlymus pateikia<text:s/>per 10 darbo dienų nuo šio projekto gavimo, o pakartotinai pateikus derinti nuostatų projektą – per 5 darbo dienas. Jeigu per nustatytą terminą institucija atsakymo nepateikia, laikoma, kad informacinės sistemos nuostatų projektas yra suderintas.</text:p>
      <text:p text:style-name="P135"><text:span text:style-name="T136">8</text:span><text:span text:style-name="T137">. In</text:span><text:span text:style-name="T138">formacinės sistemos steigėjas įvertina derinimo metu gautas pastabas ir pasiūlymus, prireikus patikslina informacinės sistemos nuostatų projektą, tvirtina jį potvarkiu, įsakymu ar kitaip ir per 5 darbo dienas nuo patvirtinimo pateikia Komitetui patvirtintų</text:span><text:span text:style-name="T139"><text:s/>informacinės sistemos nuostatų kopiją ir prašymą šiuos nuostatus įregistruoti. Komitetas per 3 darbo dienas įregistruoja informacinės sistemos nuostatus kompiuteriniame žurnale ir apie tai praneša informacinės sistemos steigėjui. Kompiuterinio žurnalo str</text:span><text:span text:style-name="T140">uktūrą ir tvarkymo taisykles nustato Komitetas.</text:span></text:p>
      <text:p text:style-name="P141"><text:span text:style-name="T142">9</text:span><text:span text:style-name="T143">. Informacinė sistema laikoma įsteigta nuo informacinės sistemos nuostatų patvirtinimo.</text:span></text:p>
      <text:p text:style-name="P144"/>
      <text:p text:style-name="P145"><text:span text:style-name="T146">III</text:span><text:span text:style-name="T147">.<text:s/></text:span><text:span text:style-name="T148">INFORMACINIŲ SISTEMŲ ĮTEISINIMAS</text:span></text:p>
      <text:p text:style-name="P149"/>
      <text:p text:style-name="P150"><text:span text:style-name="T151">10</text:span><text:span text:style-name="T152">. Patvirtinus informacinės sistemos nuostatus, rengiama<text:s/></text:span><text:span text:style-name="T153">informacinės sistemos specifikacija. Specifikacijos projektą rengia informacinės sistemos nuostatuose nurodytas informacinės sistemos valdytojas. Specifikacijos projektas rengiamas vadovaujantis informacinės sistemos kūrimo metodiniais dokumentais.</text:span></text:p>
      <text:p text:style-name="P154">11.<text:s/>Informacinės sistemos valdytojas derina informacinės sistemos specifikacijos projektą su Komitetu ir institucijomis, kurios teiks duomenis informacinei sistemai ir yra nurodytos informacinės sistemos nuostatuose. Išvados, pastabos ir pasiūlymai dėl informacinės sistemos specifikacijos projekto paprastai pateikiami per 15 darbo dienų, esant dideliems specifikacijų projektams (daugiau kaip 100 puslapių standartinio spausdinto teksto) – per 20 darbo dienų nuo jų gavimo, o pakartotinai pateikus derinti specifikacijos projektą – per 5 darbo dienas.</text:p>
      <text:p text:style-name="P155">12. Informacinės sistemos valdytojas įvertinęs derinimo metu gautas pastabas ir pasiūlymus, tvirtina informacinės sistemos specifikacijos projektą ir per 5 darbo dienas nuo patvirtinimo pateikia Komitetui specifikacijos kopiją ir prašymą įregistruoti šią specifikaciją. Komitetas per 3 darbo dienas įregistruoja specifikaciją kompiuteriniame žurnale ir praneša apie tai informacinės sistemos valdytojui.</text:p>
      <text:p text:style-name="P156">13. Informacinės sistemos valdytojas, laikydamasis Valstybės<text:s/>kapitalo investicijų planavimo metodikos, patvirtintos finansų ministro 2001 m. liepos 4 d. įsakymu Nr. 201 (Žin., 2001, Nr.<text:s/><text:span text:style-name="T157">60-</text:span><text:soft-page-break/><text:span text:style-name="T158">2172</text:span>; 2002, Nr.<text:s/><text:span text:style-name="T159">54-2139</text:span>), prireikus rengia ir teikia derinti Komitetui investicinį projektą dėl valstybės kapitalo investicijų informacinei sistemai sukurti. Kai informacinė sistema kuriama ypatingos skubos tvarka, suderinus su Komitetu, investicinis projektas gali būti teikiamas nepatvirtinus informacinės sistemos specifikacijos. Tuomet informacinės sistemos nuostatuose papildomai<text:s/>turi būti pateikti informacinės sistemos kūrimo ekonominis pagrindimas ir funkcionavimo schema, kurioje išdėstyta informacinės sistemos technologinė struktūra, pagrindinės sistemos sudedamosios dalys (komponentės, posistemės), vidiniai ir išoriniai ryšiai.</text:p>
      <text:p text:style-name="P160"><text:span text:style-name="T161">14</text:span><text:span text:style-name="T162">. Informacinė sistema kuriama ir diegiama pagal patvirtintą informacinės sistemos specifikaciją. Kūrimą ir diegimą atlieka informacinės sistemos valdytojas, informacinės sistemos tvarkytojas arba teisės aktų nustatyta tvarka išrinktas kitas asmuo.<text:s/></text:span><text:span text:style-name="T163">Jeigu informacinę sistemą kuria kitas juridinis asmuo, jam informacinės sistemos valdytojas gali suteikti teisę tvarkyti informacinės sistemos duomenis sistemos kūrimo ir diegimo laikotarpiu. Tokiu atveju informacinės sistemos kūrėjas privalo užtikrinti tv</text:span><text:span text:style-name="T164">arkomų duomenų apsaugą Lietuvos Respublikos įstatymų ir kitų teisės aktų nustatyta tvarka.</text:span></text:p>
      <text:p text:style-name="P165"><text:span text:style-name="T166">15</text:span><text:span text:style-name="T167">. Informacinės sistemos kūrimo metu informacinės sistemos valdytojas turi teisę gauti informaciją iš informacinės sistemos nuostatuose nustatytų valstybės regi</text:span><text:span text:style-name="T168">strų ir kitų informacinių sistemų duomenų bazių pagal duomenų teikimo sutartis Lietuvos Respublikos įstatymų ir kitų teisės aktų nustatyta tvarka.</text:span></text:p>
      <text:p text:style-name="P169"><text:span text:style-name="T170">16</text:span><text:span text:style-name="T171">. Užbaigus informacinės sistemos arba jos sudedamosios dalies (komponentės, posistemės) diegimą, inform</text:span><text:span text:style-name="T172">acinės sistemos valdytojo vadovas tvirtina informacinės sistemos priėmimo ir tinkamumo eksploatuoti aktą, kurio kopija per 5 darbo dienas nuo patvirtinimo pateikiama Komitetui. Informacinės sistemos valdytojas gali sudaryti komisiją atliktiems darbams įver</text:span><text:span text:style-name="T173">tinti. Į komisijos sudėtį gali būti įtraukti suinteresuotų institucijų atstovai. Informacinės sistemos, kurioje yra tvarkomi asmens duomenys, priėmimo akto kopija papildomai pateikiama Valstybinei duomenų apsaugos inspekcijai.</text:span></text:p>
      <text:p text:style-name="P174"><text:span text:style-name="T175">17</text:span><text:span text:style-name="T176">. Informacinė sistema<text:s/></text:span><text:span text:style-name="T177">laikoma įteisinta nuo jos priėmimo ir tinkamumo eksploatuoti akto patvirtinimo.</text:span></text:p>
      <text:p text:style-name="P178"/>
      <text:p text:style-name="P179"><text:span text:style-name="T180">IV</text:span><text:span text:style-name="T181">.<text:s/></text:span><text:span text:style-name="T182">INFORMACINIŲ SISTEMŲ REORGANIZAVIMAS IR LIKVIDAVIMAS</text:span></text:p>
      <text:p text:style-name="P183"/>
      <text:p text:style-name="P184"><text:span text:style-name="T185">18</text:span><text:span text:style-name="T186">. Sprendimą dėl informacinės sistemos reorganizavimo ar likvidavimo priima informacinės sistemos valdytoj</text:span><text:span text:style-name="T187">as.</text:span></text:p>
      <text:p text:style-name="P188"><text:span text:style-name="T189">19</text:span><text:span text:style-name="T190">. Priėmęs sprendimą dėl informacinės sistemos likvidavimo, informacinės sistemos valdytojas apie informacinės sistemos likvidavimą turi informuoti informacinės sistemos nuostatuose nurodytus duomenų teikėjus, gavėjus ir Komitetą ne vėliau kaip pe</text:span><text:span text:style-name="T191">r 5 darbo dienas nuo sprendimo priėmimo dienos.</text:span></text:p>
      <text:p text:style-name="P192"><text:span text:style-name="T193">20</text:span><text:span text:style-name="T194">. Likviduojamos informacinės sistemos duomenys perduodami kitai informacinei sistemai, kuri steigiama vietoj likviduojamos, arba<text:s/></text:span>sunaikinami, arba perduodami valstybės archyvams Lietuvos Respublikos archyvų įstatymo (Žin., 1995, Nr.<text:s/><text:span text:style-name="T195">107-2389</text:span><text:span text:style-name="T196">) nustatyta tvarka.</text:span></text:p>
      <text:p text:style-name="P197"><text:span text:style-name="T198">21</text:span><text:span text:style-name="T199">. Apie informacinės sistemos likvidavimą informuojamas Komitetas per 5 darbo dienas nuo veiksmų, nurodytų šių Taisyklių 20 punkte, atlikimo. Informacija apie informacinės sistemos likvidavimą</text:span><text:span text:style-name="T200"><text:s/>įrašoma kompiuteriniame žurnale.</text:span></text:p>
      <text:p text:style-name="P201"/>
      <text:p text:style-name="P202"><text:span text:style-name="T203">V</text:span><text:span text:style-name="T204">.<text:s/></text:span><text:span text:style-name="T205">BAIGIAMOSIOS NUOSTATOS</text:span></text:p>
      <text:p text:style-name="P206"/>
      <text:p text:style-name="P207"><text:span text:style-name="T208">22</text:span><text:span text:style-name="T209">. Duomenys kitoms institucijoms kompiuteriniu būdu gali būti teikiami tik iš įteisintų informacinių sistemų.</text:span></text:p>
      <text:p text:style-name="P210"><text:span text:style-name="T211">23</text:span><text:span text:style-name="T212">. Šiose Taisyklėse nurodytų informacinių sistemų dokumentų<text:s/></text:span><text:span text:style-name="T213">pakeitimai ir papildymai derinami, tvirtinami tokia pat tvarka.</text:span></text:p>
      <text:p text:style-name="P214"><text:span text:style-name="T215">24</text:span><text:span text:style-name="T216">. Komitetas savo interneto svetainėje www.ivpk.lt skelbia kompiuterinio žurnalo informaciją apie įsteigtas ir įteisintas informacines sistemas.</text:span></text:p>
      <text:p text:style-name="P217"><text:span text:style-name="T218">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ext:span><text:span text:style-name="T228">tuvos Respublikos Vyriausybė, Nutarimas</text:span></text:p>
      <text:p text:style-name="P229"><text:span text:style-name="T230">Nr.<text:s/></text:span><text:a xlink:href="https://www.e-tar.lt/portal/legalAct.html?documentId=TAR.CFB4EDC66989" office:target-frame-name="_top" xlink:show="replace"><text:span text:style-name="T231">1104</text:span></text:a><text:span text:style-name="T232">, 2007-10-10, Žin., 2007, Nr. 110-4506 (2007-10-25), i. k. 1071100NUTA00001104</text:span></text:p>
      <text:p text:style-name="P233"><text:span text:style-name="T234">Dėl Lietuvos Respublikos Vyriausybės 2004 m. ba</text:span><text:span text:style-name="T235">landžio 19 d. nutarimo Nr. 451 "Dėl Valstybės informacinių sistemų steigimo ir įteisinimo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1:02:00Z</meta:creation-date>
    <dc:date>2017-07-31T11:02:00Z</dc:date>
    <meta:template xlink:href="Normal.dotm" xlink:type="simple"/>
    <meta:editing-cycles>2</meta:editing-cycles>
    <meta:editing-duration>PT0S</meta:editing-duration>
    <meta:document-statistic meta:page-count="5" meta:paragraph-count="147" meta:word-count="1747" meta:character-count="14200" meta:row-count="381" meta:non-whitespace-character-count="12600"/>
  </office:meta>
</office:document-meta>
</file>