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text-position="super 66.6%"/>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3937in"/>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text-underline-type="single" style:text-underline-style="solid" style:text-underline-width="auto" style:text-underline-mode="continuous"/>
    </style:style>
    <style:style style:name="T329" style:parent-style-name="DefaultParagraphFont" style:family="text">
      <style:text-properties fo:letter-spacing="-0.0027in"/>
    </style:style>
    <style:style style:name="T330" style:parent-style-name="DefaultParagraphFont" style:family="text">
      <style:text-properties fo:color="#000000" fo:letter-spacing="-0.002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Nutarimas netenka galios 2013-03-03:</text:span></text:p>
      <text:p text:style-name="P10"><text:span text:style-name="T11">Lietuvos Respublikos Vyriausybė, Nutarimas</text:span></text:p>
      <text:p text:style-name="P12"><text:span text:style-name="T13">Nr.<text:s/></text:span><text:a xlink:href="https://www.e-tar.lt/portal/legalAct.html?documentId=TAR.A97664A25AC6" office:target-frame-name="_top" xlink:show="replace"><text:span text:style-name="T14">180</text:span></text:a><text:span text:style-name="T15">, 2013-02-27, Žin., 2013, Nr. 23-1122 (2013-03-02), i. k. 1131100NUTA00000180</text:span></text:p>
      <text:p text:style-name="P16"><text:span text:style-name="T17">Dėl<text:s/></text:span><text:span text:style-name="T18">Valstybės informacinių sistemų steigimo, kūrimo, modernizavimo ir likvidavimo tvarkos aprašo patvirtinimo</text:span></text:p>
      <text:p text:style-name="P19"/>
      <text:p text:style-name="P20"><text:span text:style-name="T21">Suvestinė redakcija nuo 2011-05-11 iki 2013-03-02</text:span></text:p>
      <text:p text:style-name="P22"/>
      <text:p text:style-name="P23"><text:span text:style-name="T24">Nutarimas paskelbtas: Žin. 2004, Nr.<text:s/></text:span><text:a xlink:href="https://www.e-tar.lt/portal/legalAct.html?documentId=TAR.8A15CAD68103" office:target-frame-name="_top" xlink:show="replace"><text:span text:style-name="T25">58-2061</text:span></text:a><text:span text:style-name="T26">, i. k. 1041100NUTA00000451</text:span></text:p>
      <text:p text:style-name="P27"/>
      <text:p text:style-name="P28"><text:span text:style-name="T29"/><text:span text:style-name="T30">LIETUVOS RESPUBLIKOS VYRIAUSYBĖ</text:span></text:p>
      <text:p text:style-name="P31"/>
      <text:p text:style-name="P32">N U T A R I M A S</text:p>
      <text:p text:style-name="P33">DĖL VALSTYBĖS INFORMACINIŲ SISTEMŲ STEIGIMO IR ĮTEISINIMO TAISYKLIŲ PATVIRTINIMO</text:p>
      <text:p text:style-name="P34"/>
      <text:p text:style-name="P35">2004 m. balandžio 19 d. Nr. 451</text:p>
      <text:p text:style-name="P36">Vilnius</text:p>
      <text:p text:style-name="P37"/>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Valstybės informacinių sistemų steigimo ir įteisinimo taisykles (pridedama).</text:span></text:p>
      <text:p text:style-name="P46">2. Laikyti įsteigtomis informacines sistemas, kurių dokumentai iki šio nutarimo įsigaliojimo patvirtinti valdymo reformų ir savivaldybių reikalų ministro 1999 m. sausio 25 d. įsakymo Nr. 7 „Dėl Valstybės ir vietos savivaldos informacinių sistemų įteisinimo<text:s/>tvarkos“ (Žin., 1999, Nr.<text:s/><text:span text:style-name="T47">13-325</text:span>) nustatyta tvarka.</text:p>
      <text:p text:style-name="P48">3. Įpareigoti ministerijas, Vyriausybės įstaigas, įstaigas prie ministerijų ir kitas Lietuvos Respublikos Vyriausybei atskaitingas valstybės institucijas ir įstaigas per vienerius metus nuo šio nutarimo įsigaliojimo, vadovaujantis Valstybės informacinių sistemų steigimo ir įteisinimo taisyklėmis, patvirtintomis šiuo nutarimu, parengti ir patvirtinti eksploatuojamų informacinių sistemų nuostatus.</text:p>
      <text:p text:style-name="P49">Šis įpareigojimas netaikomas toms institucijoms, kurios informacinių sistemų nuostatus yra parengusios ir patvirtinusios šio nutarimo 2 punkte nustatyta tvarka.</text:p>
      <text:p text:style-name="P50">4. Įpareigoti Informacinės visuomenės plėtros komitetą prie Lietuvos Respublikos Vyriausybės parengti ir iki 2004 m. spalio 15 d. patvirtinti valstybės informacinių sistemų kūrimo metodinius dokumentus, kurie pakeistų informacinių sistemų kūrimo metodinius dokumentus, patvirtintus Ryšių ir informatikos ministerijos 1998 m. kovo 24 d. įsakymu Nr. 48 (Žin., 1998, Nr.<text:s/><text:span text:style-name="T51">32-872</text:span>).</text:p>
      <text:p text:style-name="P52"><text:span text:style-name="T53">5</text:span><text:span text:style-name="T54">. Rekomenduoti kitoms<text:s/></text:span><text:span text:style-name="T55">valstybės institucijoms, nenurodytoms šio nutarimo 3 punkte, kuriant informacines sistemas vadovautis Valstybės informacinių sistemų steigimo ir įteisinimo taisyklėmis, patvirtintomis šiuo nutarimu.</text:span></text:p>
      <text:p text:style-name="P56"/>
      <text:p text:style-name="P57"/>
      <text:p text:style-name="P58"/>
      <text:p text:style-name="P59">Ūkio ministras,<text:s/></text:p>
      <text:p text:style-name="P60">pavaduojantis Ministrą Pirmininką<text:s/><text:tab/>Petras Čėsna</text:p>
      <text:p text:style-name="P61"/>
      <text:p text:style-name="P62"/>
      <text:p text:style-name="P63"/>
      <text:p text:style-name="P64"><text:span text:style-name="T65">Vidaus reikalų ministras<text:s/></text:span><text:span text:style-name="T66"><text:tab/>Virgilijus Bulovas</text:span></text:p>
      <text:p text:style-name="P67"/>
      <text:soft-page-break/>
      <text:p text:style-name="P68">PATVIRTINTA</text:p>
      <text:p text:style-name="P69">Lietuvos Respublikos Vyriausybės</text:p>
      <text:p text:style-name="P70">2004 m. balandžio 19 d. nutarimu Nr. 451</text:p>
      <text:p text:style-name="P71"/>
      <text:p text:style-name="P72"><text:span text:style-name="T73">VALSTYBĖS INFORMACINIŲ SISTEMŲ STEIGIMO IR ĮTEISINIMO TAISYKLĖS</text:span></text:p>
      <text:p text:style-name="P74"/>
      <text:p text:style-name="P75"><text:span text:style-name="T76">I. BENDROJI DALIS</text:span></text:p>
      <text:p text:style-name="P77"/>
      <text:p text:style-name="P78">1. Valstybės informacinių sistemų steigimo ir įteisinimo taisyklės (toliau vadinama – šios Taisyklės) nustato valstybės informacinių sistemų (išskyrus valstybės ir žinybinius registrus) steigimo, kūrimo ir įteisinimo, modernizavimo ir likvidavimo procedūras.<text:s/></text:p>
      <text:p text:style-name="P79">Šios Taisyklės taikomos ministerijų, Vyriausybės įstaigų, įstaigų prie ministerijų ir kitų Lietuvos Respublikos Vyriausybei atskaitingų valstybės institucijų ir įstaigų (toliau vadinama – valstybės institucijos) valstybės informacinėms sistemoms. Jos netaikomos informacinėms sistemoms, kuriose tvarkomi duomenys yra valstybės ar tarnybos paslaptis.<text:s/></text:p>
      <text:p text:style-name="P80">Punkto pakeitimai:</text:p>
      <text:p text:style-name="P81"><text:span text:style-name="T82">Nr.<text:s/></text:span><text:a xlink:href="https://www.e-tar.lt/portal/legalAct.html?documentId=TAR.B0D2067D90CE" office:target-frame-name="_top" xlink:show="replace"><text:span text:style-name="T83">430</text:span></text:a><text:span text:style-name="T84">, 2010-04-21, Žin., 2010, Nr. 48-2316 (2010-04-27), i. k.<text:s/></text:span><text:span text:style-name="T85">1101100NUTA00000430</text:span></text:p>
      <text:p text:style-name="Normal"/>
      <text:p text:style-name="P86"><text:span text:style-name="T87">2</text:span><text:span text:style-name="T88">. Šiose Taisyklėse vartojamos sąvokos:</text:span></text:p>
      <text:p text:style-name="P89">Valstybės informacinė sistema (toliau vadinama – informacinė sistema) – valstybės institucijai teisės aktų nustatytoms funkcijoms, išskyrus vidaus administravimą, atlikti reikiamos<text:s/>informacijos apdorojimo procesus (duomenų ir dokumentų tvarkymo, skaičiavimo, bendravimo nuotoliniu būdu ir t. t.) vykdanti sistema, kuri veikia informacinių technologijų pagrindu.</text:p>
      <text:p text:style-name="P90">Informacinės sistemos nuostatai – dokumentas, kuriame pateikta pagrindinė informacinę sistemą apibūdinanti informacija, pagrindžianti informacinės sistemos reikalingumą.</text:p>
      <text:p text:style-name="P91">Informacinės sistemos specifikacija – dokumentas, kuriame pateikti techniniai reikalavimai, keliami informacinei sistemai, ekonominis pagrindimas ir darbų planas.</text:p>
      <text:p text:style-name="P92">Informacinės sistemos valdytojas – valstybės institucija, kuri nustato informacinės sistemos tikslus, užsako, sukuria arba įsigyja ir valdo informacinę sistemą.</text:p>
      <text:p text:style-name="P93"><text:span text:style-name="T94">Informacinės sistemos tvarkytojas – juridinis asmuo, pagal informacinės sistemos nuostatus įg</text:span><text:span text:style-name="T95">aliotas tvarkyti informacinę<text:s/></text:span>sistemą ir duomenis, teikti informaciją ir paslaugas.</text:p>
      <text:p text:style-name="P96"><text:span text:style-name="T97">Asmens duomenys</text:span><text:s/>– suprantama taip, kaip apibrėžta Lietuvos Respublikos asmens duomenų teisinės apsaugos įstatyme (Žin., 1996, Nr.<text:s/><text:span text:style-name="T98">63-1479</text:span>;<text:s/><text:span text:style-name="T99">2008, Nr.<text:s/></text:span><text:span text:style-name="T100">22-804</text:span>).</text:p>
      <text:p text:style-name="P101">Punkto pakeitimai:</text:p>
      <text:p text:style-name="P102"><text:span text:style-name="T103">Nr.<text:s/></text:span><text:a xlink:href="https://www.e-tar.lt/portal/legalAct.html?documentId=TAR.B0D2067D90CE" office:target-frame-name="_top" xlink:show="replace"><text:span text:style-name="T104">430</text:span></text:a><text:span text:style-name="T105">, 2010-04-21, Žin., 2010, Nr. 48-2316 (2010-04-27), i. k. 1101100NUTA00000430</text:span></text:p>
      <text:p text:style-name="Normal"/>
      <text:p text:style-name="P106"><text:span text:style-name="T107">II</text:span><text:span text:style-name="T108">.<text:s/></text:span><text:span text:style-name="T109">INFORMACINIŲ SISTEMŲ STEIGIMAS</text:span></text:p>
      <text:p text:style-name="P110"/>
      <text:p text:style-name="P111"><text:span text:style-name="T112">3</text:span><text:span text:style-name="T113">. Informacinių sistemų steigėjai gali</text:span><text:span text:style-name="T114"><text:s/>būti ministerijos, Vyriausybės įstaigos, įstaigos prie ministerijų, kitos Lietuvos Respublikos Vyriausybei atskaitingos valstybės institucijos ir įstaigos.</text:span></text:p>
      <text:p text:style-name="P115"><text:span text:style-name="T116">4</text:span><text:span text:style-name="T117">. Informacinės sistemos steigėjas rengia informacinės sistemos nuostatų projektą, kuriame turi</text:span><text:span text:style-name="T118"><text:s/>būti aptarti šie informacinės sistemos klausimai:</text:span></text:p>
      <text:p text:style-name="P119"><text:span text:style-name="T120">4.1</text:span><text:span text:style-name="T121">. Steigimo pagrindas: teisės aktai, kuriems įgyvendinti steigiama informacinė sistema, įstatymai ir kiti teisės aktai, kuriais reglamentuojama numatoma kompiuterizuoti veiklos sritis, steigiamos infor</text:span><text:span text:style-name="T122">macinės sistemos tikslai, pagrindinės funkcijos, laukiamas rezultatas.</text:span></text:p>
      <text:p text:style-name="P123"><text:span text:style-name="T124">4.2</text:span><text:span text:style-name="T125">. Organizacinė struktūra: informacinės sistemos valdytojas, tvarkytojas (-ai), institucijos, nuolat teikiančios duomenis iš kitų informacinių sistemų, valstybės ir (ar) žinybinių</text:span><text:span text:style-name="T126"><text:s/>registrų (toliau vadinama – duomenų teikėjai), ir</text:span><text:span text:style-name="T127"><text:s/></text:span><text:span text:style-name="T128">institucijos, kiti juridiniai ir (ar) fiziniai asmenys, gaunantys informacinės sistemos duomenis (toliau vadinama – duomenų gavėjai). Informacinės sistemos valdytojas ir tvarkytojas gali būti ta pati valst</text:span><text:span text:style-name="T129">ybės institucija.</text:span><text:s/></text:p>
      <text:p text:style-name="P130">Punkto pakeitimai:</text:p>
      <text:p text:style-name="P131"><text:span text:style-name="T132">Nr.<text:s/></text:span><text:a xlink:href="https://www.e-tar.lt/portal/legalAct.html?documentId=TAR.B0D2067D90CE" office:target-frame-name="_top" xlink:show="replace"><text:span text:style-name="T133">430</text:span></text:a><text:span text:style-name="T134">, 2010-04-21, Žin., 2010, Nr. 48-2316 (2010-04-27), i. k. 1101100NUTA00000430</text:span></text:p>
      <text:p text:style-name="Normal"/>
      <text:p text:style-name="P135"><text:span text:style-name="T136">4.3</text:span><text:span text:style-name="T137">. Informacinė struktūra: duomenų bazės, jų<text:s/></text:span><text:span text:style-name="T138">kaupimui naudojami dokumentai ir duomenys, duomenų srautai tarp steigiamos ir kitų informacinių sistemų bei valstybės ir žinybinių registrų, duomenų apdorojimo procesų rezultatai.</text:span><text:s/></text:p>
      <text:p text:style-name="P139">Punkto pakeitimai:</text:p>
      <text:p text:style-name="P140"><text:span text:style-name="T141">Nr.<text:s/></text:span><text:a xlink:href="https://www.e-tar.lt/portal/legalAct.html?documentId=TAR.B0D2067D90CE" office:target-frame-name="_top" xlink:show="replace"><text:span text:style-name="T142">430</text:span></text:a><text:span text:style-name="T143">, 2010-04-21, Žin., 2010, Nr. 48-2316 (2010-04-27), i. k. 1101100NUTA00000430</text:span></text:p>
      <text:p text:style-name="Normal"/>
      <text:p text:style-name="P144"><text:span text:style-name="T145">4.4</text:span><text:span text:style-name="T146">. Funkcinė struktūra: informacinės sistemos sudedamosios dalys (komponentės, posistemės), jų atliekamos funkcijos, informacijos apdorojim</text:span><text:span text:style-name="T147">o procesai (duomenų tvarkymas, skaičiavimai, sprendimų parengimas ir kita), naudotojams teikiamos paslaugos ir kitos funkcijos, susijusios su duomenų bazių administravimu, duomenų apsauga, paslaugų vykdymu ir apskaita.</text:span></text:p>
      <text:p text:style-name="P148"><text:span text:style-name="T149">4.5</text:span><text:span text:style-name="T150">. Kaupiamų duomenų šaltiniai:<text:s/></text:span><text:span text:style-name="T151">fiziniai ir juridiniai asmenys (ar jų grupės), teiksiantys pirminius duomenis informacinei sistemai. Nustatant duomenų šaltinį, turi būti atsižvelgta į tai, kad duomenys, kurių reikia informacinei sistemai veikti, gali būti sukaupti kitose informacinėse si</text:span><text:span text:style-name="T152">stemose bei valstybės ir žinybiniuose registruose. Šie duomenys teisės aktų nustatyta tvarka turi būti tiesiogiai gaunami iš kitų informacinių sistemų bei valstybės ir žinybinių registrų.</text:span><text:s/></text:p>
      <text:p text:style-name="P153">Punkto pakeitimai:</text:p>
      <text:p text:style-name="P154"><text:span text:style-name="T155">Nr.<text:s/></text:span><text:a xlink:href="https://www.e-tar.lt/portal/legalAct.html?documentId=TAR.B0D2067D90CE" office:target-frame-name="_top" xlink:show="replace"><text:span text:style-name="T156">430</text:span></text:a><text:span text:style-name="T157">, 2010-04-21, Žin., 2010, Nr. 48-2316 (2010-04-27), i. k. 1101100NUTA00000430</text:span></text:p>
      <text:p text:style-name="Normal"/>
      <text:p text:style-name="P158"><text:span text:style-name="T159">4.6</text:span><text:span text:style-name="T160">. Kita steigiamą informacinę sistemą apibūdinanti informacija.</text:span></text:p>
      <text:p text:style-name="P161"><text:span text:style-name="T162">5</text:span><text:span text:style-name="T163">. Parengtą informacinės sistemos nuostatų projektą<text:s/></text:span><text:span text:style-name="T164">informacinės sistemos steigėjas derina su Informacinės visuomenės plėtros komitetu prie Lietuvos Respublikos Vyriausybės (toliau vadinama – Komitetas), Vidaus reikalų ministerija ir institucijomis, kurios nuostatų projekte nurodytos kaip duomenų teikėjai.<text:s/></text:span><text:span text:style-name="T165">Nuostatų projektas derinamas tik su tais duomenų teikėjais, kurie teiks duomenis sąveikai su valstybės ir žinybiniais registrais ir informacinėmis sistemomis užtikrinti. Jeigu informacinėje sistemoje numatoma tvarkyti asmens duomenis, tokios informacinės s</text:span><text:span text:style-name="T166">istemos nuostatų projektas turi būti suderintas su Valstybine duomenų apsaugos inspekcija.</text:span><text:s/></text:p>
      <text:p text:style-name="P167">Punkto pakeitimai:</text:p>
      <text:p text:style-name="P168"><text:span text:style-name="T169">Nr.<text:s/></text:span><text:a xlink:href="https://www.e-tar.lt/portal/legalAct.html?documentId=TAR.B0D2067D90CE" office:target-frame-name="_top" xlink:show="replace"><text:span text:style-name="T170">430</text:span></text:a><text:span text:style-name="T171">, 2010-04-21, Žin., 2010, Nr. 48-2316 (2010-04-27), i.<text:s/></text:span><text:span text:style-name="T172">k. 1101100NUTA00000430</text:span></text:p>
      <text:p text:style-name="Normal"/>
      <text:p text:style-name="P173">6. Informacinės sistemos steigėjas, teikdamas derinti informacinės sistemos nuostatų projektą Vidaus reikalų ministerijai, kartu turi pateikti derinti ir informacinės sistemos duomenų saugos nuostatų projektą. Jeigu informacinės<text:s/>sistemos steigėjas yra patvirtinęs bendrus valdomų informacinių sistemų duomenų saugos nuostatus, Vidaus reikalų ministerijai pateikiamas derinti informacinės sistemos duomenų saugos nuostatų pakeitimo projektas. Informacinės sistemos duomenų saugos nuostatai ir kiti saugos dokumentai rengiami, derinami ir tvirtinami Bendrųjų elektroninės informacijos saugos valstybės institucijų ir įstaigų informacinėse sistemose reikalavimų, patvirtintų Lietuvos Respublikos Vyriausybės 1997 m. rugsėjo 4 d. nutarimu Nr. 952 (Žin., 1997, Nr.<text:s/><text:span text:style-name="T174">83-2075</text:span>; 2007, Nr. 49-1891), nustatyta tvarka.<text:s/></text:p>
      <text:p text:style-name="P175">Punkto pakeitimai:</text:p>
      <text:p text:style-name="P176"><text:span text:style-name="T177">Nr.<text:s/></text:span><text:a xlink:href="https://www.e-tar.lt/portal/legalAct.html?documentId=TAR.CFB4EDC66989" office:target-frame-name="_top" xlink:show="replace"><text:span text:style-name="T178">1104</text:span></text:a><text:span text:style-name="T179">, 2007-10-10, Žin., 2007, Nr. 110-4506 (2007-10-25), i. k. 1071100NUTA00001104</text:span></text:p>
      <text:p text:style-name="Normal"/>
      <text:p text:style-name="P180">7. Informacinės sistemos nuostatų projektą gavusios institucijos pastabas ir pasiūlymus pateikia per 10 darbo dienų nuo šio projekto gavimo, o pakartotinai pateikus derinti nuostatų projektą – per 5 darbo dienas. Jeigu per nustatytą terminą institucija atsakymo nepateikia, laikoma, kad informacinės sistemos nuostatų projektas yra suderintas.</text:p>
      <text:p text:style-name="P181"><text:span text:style-name="T182">8</text:span><text:span text:style-name="T183">. Informacinės sistemos steigėjas įvertina derinimo metu gautas pastabas ir pasiūlymus, prireikus patikslina informacinės sistemos nuostatų projektą, tvirtina</text:span><text:span text:style-name="T184"><text:s/>jį potvarkiu, įsakymu ar kitaip ir per 5 darbo dienas nuo patvirtinimo pateikia Komitetui patvirtintų informacinės sistemos nuostatų kopiją ir prašymą šiuos nuostatus įregistruoti. Komitetas per 3 darbo dienas įregistruoja informacinės sistemos nuostatus<text:s/></text:span><text:span text:style-name="T185">kompiuteriniame žurnale ir apie tai praneša informacinės sistemos steigėjui. Kompiuterinio žurnalo struktūrą ir tvarkymo taisykles nustato Komitetas.</text:span></text:p>
      <text:p text:style-name="P186">8<text:span text:style-name="T187">1</text:span>. Jeigu informacinė sistema steigiama kelių pavaldumu nesusijusių valstybės institucijų funkcijoms atlikti, informacinės sistemos steigėjai, vadovaudamiesi šių Taisyklių 4–8 punktų<text:s/><text:soft-page-break/>nuostatomis, rengia informacinės sistemos nuostatų projektą ir tvirtina jį bendru steigėjų įsakymu,<text:s/><text:span text:style-name="T188">jeigu Lietuvos Respublikos Vyriausybė nenustato kitaip.</text:span><text:s/></text:p>
      <text:p text:style-name="P189">Papildyta punktu:</text:p>
      <text:p text:style-name="P190"><text:span text:style-name="T191">Nr.<text:s/></text:span><text:a xlink:href="https://www.e-tar.lt/portal/legalAct.html?documentId=TAR.B0D2067D90CE" office:target-frame-name="_top" xlink:show="replace"><text:span text:style-name="T192">430</text:span></text:a><text:span text:style-name="T193">, 2010-04-21, Žin., 2010, Nr. 48-2316 (2010-04-27), i. k. 1101100NUTA00000430</text:span></text:p>
      <text:p text:style-name="P194">Punkto pakeitimai:</text:p>
      <text:p text:style-name="P195"><text:span text:style-name="T196">Nr.<text:s/></text:span><text:a xlink:href="https://www.e-tar.lt/portal/legalAct.html?documentId=TAR.6B543BBDBEA6" office:target-frame-name="_top" xlink:show="replace"><text:span text:style-name="T197">520</text:span></text:a><text:span text:style-name="T198">, 2011-05-04, Žin., 2011, Nr. 55-2643 (2011-05-10), i. k. 1111100NUTA00000520</text:span></text:p>
      <text:p text:style-name="Normal"/>
      <text:p text:style-name="P199"><text:span text:style-name="T200">9</text:span><text:span text:style-name="T201">. Informacinė sistema laikoma įsteigta nuo informacinės sistemos nuostatų patvirtinimo.</text:span></text:p>
      <text:p text:style-name="P202"/>
      <text:p text:style-name="P203"><text:span text:style-name="T204">III</text:span><text:span text:style-name="T205">.<text:s/></text:span><text:span text:style-name="T206">INFORMACINIŲ SISTEMŲ KŪRIMAS IR ĮTEISINIMAS<text:s/></text:span></text:p>
      <text:p text:style-name="P207"/>
      <text:p text:style-name="P208">Pakeistas skyriaus pavadinimas:</text:p>
      <text:p text:style-name="P209"><text:span text:style-name="T210">Nr.<text:s/></text:span><text:a xlink:href="https://www.e-tar.lt/portal/legalAct.html?documentId=TAR.B0D2067D90CE" office:target-frame-name="_top" xlink:show="replace"><text:span text:style-name="T211">430</text:span></text:a><text:span text:style-name="T212">, 2010-04-21, Žin., 2010, Nr. 48-2316 (2010-04-27), i. k. 1101100NUTA00000430</text:span></text:p>
      <text:p text:style-name="Normal"/>
      <text:p text:style-name="P213"><text:span text:style-name="T214">10</text:span><text:span text:style-name="T215">. Patvirtinus informacinės sistemos nuostatus, rengi</text:span><text:span text:style-name="T216">ama informacinės sistemos specifikacija. Specifikacijos projektą rengia informacinės sistemos nuostatuose nurodytas informacinės sistemos valdytojas arba informacinės sistemos tvarkytojas. Specifikacijos projektas rengiamas vadovaujantis informacinės siste</text:span><text:span text:style-name="T217">mos kūrimo metodiniais dokumentais.</text:span><text:s/></text:p>
      <text:p text:style-name="P218">Punkto pakeitimai:</text:p>
      <text:p text:style-name="P219"><text:span text:style-name="T220">Nr.<text:s/></text:span><text:a xlink:href="https://www.e-tar.lt/portal/legalAct.html?documentId=TAR.B0D2067D90CE" office:target-frame-name="_top" xlink:show="replace"><text:span text:style-name="T221">430</text:span></text:a><text:span text:style-name="T222">, 2010-04-21, Žin., 2010, Nr. 48-2316 (2010-04-27), i. k. 1101100NUTA00000430</text:span></text:p>
      <text:p text:style-name="Normal"/>
      <text:p text:style-name="P223">11. Informacinės sistemos<text:s/>valdytojas derina informacinės sistemos specifikacijos projektą su Komitetu ir institucijomis, kurios teiks duomenis informacinei sistemai ir yra nurodytos informacinės sistemos nuostatuose. Išvados, pastabos ir pasiūlymai dėl informacinės sistemos specifikacijos projekto paprastai pateikiami per 15 darbo dienų, esant dideliems specifikacijų projektams (daugiau kaip 100 puslapių standartinio spausdinto teksto) – per 20 darbo dienų nuo jų gavimo, o pakartotinai pateikus derinti specifikacijos projektą – per<text:s/>5 darbo dienas.</text:p>
      <text:p text:style-name="P224">12. Informacinės sistemos valdytojas įvertinęs derinimo metu gautas pastabas ir pasiūlymus, tvirtina informacinės sistemos specifikacijos projektą ir per 5 darbo dienas nuo patvirtinimo pateikia Komitetui specifikacijos kopiją ir prašymą įregistruoti šią specifikaciją. Komitetas per 3 darbo dienas įregistruoja specifikaciją kompiuteriniame žurnale ir praneša apie tai informacinės sistemos valdytojui.</text:p>
      <text:p text:style-name="P225">13. Informacinės sistemos valdytojas, laikydamasis Valstybės kapitalo investicijų planavimo metodikos, patvirtintos finansų ministro 2001 m. liepos 4 d. įsakymu Nr. 201 (Žin., 2001, Nr.<text:s/><text:span text:style-name="T226">60-2172</text:span>; 2002, Nr.<text:s/><text:span text:style-name="T227">54-2139</text:span>), prireikus rengia ir teikia derinti Komitetui investicinį projektą dėl valstybės kapitalo investicijų informacinei sistemai sukurti. Kai informacinė sistema kuriama ypatingos skubos tvarka, suderinus su Komitetu, investicinis projektas gali būti teikiamas nepatvirtinus informacinės sistemos specifikacijos. Tuomet informacinės sistemos nuostatuose papildomai turi būti pateikti informacinės sistemos kūrimo ekonominis pagrindimas ir funkcionavimo schema, kurioje išdėstyta informacinės sistemos technologinė struktūra, pagrindinės sistemos sudedamosios dalys (komponentės, posistemės), vidiniai ir išoriniai ryšiai.</text:p>
      <text:p text:style-name="P228"><text:span text:style-name="T229">14</text:span><text:span text:style-name="T230">. Informacinė s</text:span><text:span text:style-name="T231">istema kuriama ir diegiama pagal patvirtintą informacinės sistemos specifikaciją. Kūrimą ir diegimą atlieka informacinės sistemos valdytojas, informacinės sistemos tvarkytojas arba teisės aktų nustatyta tvarka išrinktas kitas asmuo. Jeigu informacinę siste</text:span><text:span text:style-name="T232">mą kuria kitas juridinis asmuo, jam informacinės sistemos valdytojas gali suteikti teisę tvarkyti informacinės sistemos duomenis sistemos kūrimo ir diegimo laikotarpiu. Tokiu atveju informacinės sistemos kūrėjas privalo užtikrinti tvarkomų duomenų apsaugą<text:s/></text:span><text:span text:style-name="T233">Lietuvos Respublikos įstatymų ir kitų teisės aktų nustatyta tvarka.</text:span></text:p>
      <text:p text:style-name="P234"><text:span text:style-name="T235">15</text:span><text:span text:style-name="T236">. Informacinės sistemos kūrimo metu informacinės sistemos valdytojas turi teisę gauti informaciją iš informacinės sistemos nuostatuose nustatytų valstybės ir žinybinių registrų ir ki</text:span><text:span text:style-name="T237">tų informacinių sistemų duomenų bazių pagal duomenų teikimo sutartis Lietuvos Respublikos įstatymų ir kitų teisės aktų nustatyta tvarka.</text:span><text:s/></text:p>
      <text:p text:style-name="P238">Punkto pakeitimai:</text:p>
      <text:p text:style-name="P239"><text:span text:style-name="T240">Nr.<text:s/></text:span><text:a xlink:href="https://www.e-tar.lt/portal/legalAct.html?documentId=TAR.B0D2067D90CE" office:target-frame-name="_top" xlink:show="replace"><text:span text:style-name="T241">430</text:span></text:a><text:span text:style-name="T242">,<text:s/></text:span><text:span text:style-name="T243">2010-04-21, Žin., 2010, Nr. 48-2316 (2010-04-27), i. k. 1101100NUTA00000430</text:span></text:p>
      <text:p text:style-name="Normal"/>
      <text:p text:style-name="P244"><text:span text:style-name="T245">16</text:span><text:span text:style-name="T246">. Užbaigus informacinės sistemos arba jos sudedamosios dalies (komponentės, posistemės) diegimą, informacinės sistemos valdytojo vadovas tvirtina informacinės sistemos priėm</text:span><text:span text:style-name="T247">imo ir tinkamumo eksploatuoti aktą, kurio kopija per 5 darbo dienas nuo patvirtinimo pateikiama Komitetui. Informacinės sistemos valdytojas gali sudaryti komisiją atliktiems darbams įvertinti. Į komisijos sudėtį gali būti įtraukti suinteresuotų institucijų</text:span><text:span text:style-name="T248"><text:s/>atstovai. Informacinės sistemos, kurioje yra tvarkomi asmens duomenys, priėmimo akto kopija papildomai pateikiama Valstybinei duomenų apsaugos inspekcijai.</text:span></text:p>
      <text:p text:style-name="P249"><text:span text:style-name="T250">17</text:span><text:span text:style-name="T251">. Informacinė sistema laikoma įteisinta nuo jos priėmimo ir tinkamumo eksploatuoti akto patvi</text:span><text:span text:style-name="T252">rtinimo.</text:span></text:p>
      <text:p text:style-name="P253"/>
      <text:p text:style-name="P254"><text:span text:style-name="T255">III</text:span><text:span text:style-name="T256">1</text:span><text:span text:style-name="T257">. INFORMACINIŲ SISTEMŲ MODERNIZAVIMAS</text:span></text:p>
      <text:p text:style-name="P258"/>
      <text:p text:style-name="P259"><text:span text:style-name="T260">17</text:span><text:span text:style-name="T261">1</text:span><text:span text:style-name="T262">. Informacinė sistema modernizuojama pasikeitus valstybės institucijai teisės aktų nustatytoms funkcijoms ar informacinės sistemos eksploatacijos metu atsiradus informacinės sistemos naudotojų</text:span><text:span text:style-name="T263"><text:s/>papildomų poreikių, kurie iš esmės keičia informacinės sistemos informacijos apdorojimo procesus, teikiamas elektronines paslaugas.<text:s/></text:span></text:p>
      <text:p text:style-name="P264"><text:span text:style-name="T265">Jeigu modernizuojant informacinę sistemą numatoma sukurti programinę įrangą, keičiančią visus informacijos apdorojimo ar e</text:span><text:span text:style-name="T266">lektroninių paslaugų teikimo procesus, informacinė sistema likviduojama ir steigiama nauja informacinė sistema; informacinės sistemos valdytojas užtikrina, kad pereinant prie naujos informacinės sistemos eksploatacijos nebūtų sutrikdytas valstybės instituc</text:span><text:span text:style-name="T267">ijai teisės aktų nustatytų funkcijų vykdymas.<text:s/></text:span></text:p>
      <text:p text:style-name="P268"><text:span text:style-name="T269">17</text:span><text:span text:style-name="T270">2</text:span><text:span text:style-name="T271">. Sprendimą modernizuoti informacinę sistemą priima informacinės sistemos valdytojas. Priėmęs sprendimą modernizuoti informacinę sistemą, informacinės sistemos valdytojas rengia informacinės sistemos nu</text:span><text:span text:style-name="T272">ostatų pakeitimo projektą. Jis derinamas ir tvirtinamas šių Taisyklių 5–8</text:span><text:span text:style-name="T273">1</text:span><text:span text:style-name="T274"><text:s/>punktuose nustatyta tvarka. Informacinės sistemos nuostatų pakeitimo projekto nereikia derinti su šių Taisyklių 5 punkte nurodytais duomenų teikėjais ir (ar) Valstybine duomenų apsa</text:span><text:span text:style-name="T275">ugos inspekcija, jeigu informacinės sistemos nuostatų pakeitimo projekto nuostatos nėra susijusios su sąveikos su kitais valstybės ar žinybiniais registrais ir informacinėmis sistemomis reguliavimu ar Valstybinės duomenų apsaugos inspekcijos kompetencijai<text:s/></text:span><text:span text:style-name="T276">priskirtais klausimais.</text:span></text:p>
      <text:p text:style-name="P277"><text:span text:style-name="T278">17</text:span><text:span text:style-name="T279">3</text:span><text:span text:style-name="T280">. Patvirtinęs informacinės sistemos nuostatų pakeitimą, informacinės sistemos valdytojas rengia informacinės sistemos specifikacijos pakeitimo projektą. Informacinės sistemos specifikacijos pakeitimo projektas derinamas ir tv</text:span><text:span text:style-name="T281">irtinamas šių Taisyklių 10–12 punktuose nustatyta tvarka. Informacinės sistemos specifikacijos pakeitimo projekto nereikia derinti su šių Taisyklių 11 punkte nurodytomis institucijomis, jeigu informacinės sistemos specifikacijos pakeitimo projekto nuostato</text:span><text:span text:style-name="T282">s nėra susijusios su šių institucijų kompetencijai priskirtais klausimais.<text:s/></text:span></text:p>
      <text:p text:style-name="P283"><text:span text:style-name="T284">17</text:span><text:span text:style-name="T285">4</text:span><text:span text:style-name="T286">. Informacinės sistemos nuostatų ir specifikacijos pakeitimai registruojami kompiuteriniame žurnale šių Taisyklių 8 ir 12 punktuose nustatyta tvarka.</text:span></text:p>
      <text:p text:style-name="P287"><text:span text:style-name="T288">17</text:span><text:span text:style-name="T289">5</text:span><text:span text:style-name="T290">. Modernizuota i</text:span><text:span text:style-name="T291">nformacinė sistema įteisinama šių Taisyklių 16 punkto nustatyta tvarka.<text:s/></text:span></text:p>
      <text:p text:style-name="P292">Papildyta skyriumi:</text:p>
      <text:p text:style-name="P293"><text:span text:style-name="T294">Nr.<text:s/></text:span><text:a xlink:href="https://www.e-tar.lt/portal/legalAct.html?documentId=TAR.B0D2067D90CE" office:target-frame-name="_top" xlink:show="replace"><text:span text:style-name="T295">430</text:span></text:a><text:span text:style-name="T296">, 2010-04-21, Žin., 2010, Nr. 48-2316 (2010-04-27), i. k.<text:s/></text:span><text:span text:style-name="T297">1101100NUTA00000430</text:span></text:p>
      <text:p text:style-name="Normal"/>
      <text:p text:style-name="P298"><text:span text:style-name="T299">IV</text:span><text:span text:style-name="T300">.<text:s/></text:span><text:span text:style-name="T301">INFORMACINIŲ SISTEMŲ LIKVIDAVIMAS<text:s/></text:span></text:p>
      <text:p text:style-name="P302"/>
      <text:p text:style-name="P303">Pakeistas skyriaus pavadinimas:</text:p>
      <text:p text:style-name="P304"><text:span text:style-name="T305">Nr.<text:s/></text:span><text:a xlink:href="https://www.e-tar.lt/portal/legalAct.html?documentId=TAR.B0D2067D90CE" office:target-frame-name="_top" xlink:show="replace"><text:span text:style-name="T306">430</text:span></text:a><text:span text:style-name="T307">, 2010-04-21, Žin., 2010, Nr. 48-2316 (2010-04-27), i. k.<text:s/></text:span><text:span text:style-name="T308">1101100NUTA00000430</text:span></text:p>
      <text:p text:style-name="Normal"/>
      <text:p text:style-name="P309"><text:span text:style-name="T310">18</text:span><text:span text:style-name="T311">. Sprendimą dėl informacinės sistemos likvidavimo priima informacinės sistemos valdytojas.<text:s/></text:span></text:p>
      <text:p text:style-name="P312">Punkto pakeitimai:</text:p>
      <text:p text:style-name="P313"><text:span text:style-name="T314">Nr.<text:s/></text:span><text:a xlink:href="https://www.e-tar.lt/portal/legalAct.html?documentId=TAR.B0D2067D90CE" office:target-frame-name="_top" xlink:show="replace"><text:span text:style-name="T315">430</text:span></text:a><text:span text:style-name="T316">, 2010-04-21, Žin., 2010, Nr. 4</text:span><text:span text:style-name="T317">8-2316 (2010-04-27), i. k. 1101100NUTA00000430</text:span></text:p>
      <text:p text:style-name="Normal"/>
      <text:p text:style-name="P318"><text:span text:style-name="T319">19</text:span><text:span text:style-name="T320">. Priėmęs sprendimą dėl informacinės sistemos likvidavimo, informacinės sistemos valdytojas apie informacinės sistemos likvidavimą turi informuoti informacinės sistemos nuostatuose nurodytus duomenų tei</text:span><text:span text:style-name="T321">kėjus, gavėjus ir Komitetą ne vėliau kaip per 5 darbo dienas nuo sprendimo priėmimo dienos.</text:span></text:p>
      <text:p text:style-name="P322"><text:span text:style-name="T323">20</text:span><text:span text:style-name="T324">. Likviduojamos informacinės sistemos duomenys perduodami kitai informacinei sistemai arba sunaikinami, arba perduodami valstybės archyvams Lietuvos Respublik</text:span><text:span text:style-name="T325">os</text:span><text:span text:style-name="T326"><text:s/>dokumentų ir archyvų įstatymo (Žin., 1995</text:span><text:span text:style-name="T327">, Nr.<text:s/></text:span><text:span text:style-name="T328">107-2389</text:span><text:span text:style-name="T329">; 2004, Nr. 57-</text:span><text:span text:style-name="T330">1982) nustatyta tvarka.</text:span><text:s/></text:p>
      <text:p text:style-name="P331">Punkto pakeitimai:</text:p>
      <text:p text:style-name="P332"><text:span text:style-name="T333">Nr.<text:s/></text:span><text:a xlink:href="https://www.e-tar.lt/portal/legalAct.html?documentId=TAR.B0D2067D90CE" office:target-frame-name="_top" xlink:show="replace"><text:span text:style-name="T334">430</text:span></text:a><text:span text:style-name="T335">, 2010-04-21, Žin., 2010, Nr. 48-2316<text:s/></text:span><text:span text:style-name="T336">(2010-04-27), i. k. 1101100NUTA00000430</text:span></text:p>
      <text:p text:style-name="Normal"/>
      <text:p text:style-name="P337"><text:span text:style-name="T338">21</text:span><text:span text:style-name="T339">. Komitetas apie atliktus šių Taisyklių 20 punkte nurodytus veiksmus informuojamas per 5 darbo dienas nuo jų atlikimo, informacija apie informacinės sistemos likvidavimą įrašoma kompiuteriniame žurnale.</text:span><text:s/></text:p>
      <text:p text:style-name="P340">Punkto pakeitimai:</text:p>
      <text:p text:style-name="P341"><text:span text:style-name="T342">Nr.<text:s/></text:span><text:a xlink:href="https://www.e-tar.lt/portal/legalAct.html?documentId=TAR.B0D2067D90CE" office:target-frame-name="_top" xlink:show="replace"><text:span text:style-name="T343">430</text:span></text:a><text:span text:style-name="T344">, 2010-04-21, Žin., 2010, Nr. 48-2316 (2010-04-27), i. k. 1101100NUTA00000430</text:span></text:p>
      <text:p text:style-name="Normal"/>
      <text:p text:style-name="P345"><text:span text:style-name="T346">V</text:span><text:span text:style-name="T347">.<text:s/></text:span><text:span text:style-name="T348">BAIGIAMOSIOS NUOSTATOS</text:span></text:p>
      <text:p text:style-name="P349"/>
      <text:p text:style-name="P350"><text:span text:style-name="T351">22</text:span><text:span text:style-name="T352">. Duomenys kitoms institucijoms kom</text:span><text:span text:style-name="T353">piuteriniu būdu gali būti teikiami tik iš įteisintų informacinių sistemų.</text:span></text:p>
      <text:p text:style-name="P354"><text:span text:style-name="T355">23</text:span><text:span text:style-name="T356">. Kiti šiose Taisyklėse nurodytų informacinių sistemų nuostatų, specifikacijų pakeitimai ir papildymai derinami ir tvirtinami tokia pat tvarka.</text:span><text:s/></text:p>
      <text:p text:style-name="P357">Punkto pakeitimai:</text:p>
      <text:p text:style-name="P358"><text:span text:style-name="T359">Nr.<text:s/></text:span><text:a xlink:href="https://www.e-tar.lt/portal/legalAct.html?documentId=TAR.B0D2067D90CE" office:target-frame-name="_top" xlink:show="replace"><text:span text:style-name="T360">430</text:span></text:a><text:span text:style-name="T361">, 2010-04-21, Žin., 2010, Nr. 48-2316 (2010-04-27), i. k. 1101100NUTA00000430</text:span></text:p>
      <text:p text:style-name="Normal"/>
      <text:p text:style-name="P362"><text:span text:style-name="T363">24</text:span><text:span text:style-name="T364">. Komitetas savo interneto svetainėje www.ivpk.lt skelbia kompiuterinio žurnalo informaciją ap</text:span><text:span text:style-name="T365">ie įsteigtas ir įteisintas informacines sistemas.</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CFB4EDC66989" office:target-frame-name="_top" xlink:show="replace"><text:span text:style-name="T379">1104</text:span></text:a><text:span text:style-name="T380">, 2007-10-10, Žin., 2007, Nr.<text:s/></text:span><text:span text:style-name="T381">110-4506 (2007-10-25), i. k. 1071100NUTA00001104</text:span></text:p>
      <text:p text:style-name="P382"><text:span text:style-name="T383">Dėl Lietuvos Respublikos Vyriausybės 2004 m. balandžio 19 d. nutarimo Nr. 451 "Dėl Valstybės informacinių sistemų steigimo ir įteisinimo taisyklių patvirtinimo" pakeitimo</text:span></text:p>
      <text:p text:style-name="P384"/>
      <text:p text:style-name="P385"><text:span text:style-name="T386">2.</text:span></text:p>
      <text:p text:style-name="P387"><text:span text:style-name="T388">Lietuvos Respublikos Vyriausybė,</text:span><text:span text:style-name="T389"><text:s/>Nutarimas</text:span></text:p>
      <text:p text:style-name="P390"><text:span text:style-name="T391">Nr.<text:s/></text:span><text:a xlink:href="https://www.e-tar.lt/portal/legalAct.html?documentId=TAR.B0D2067D90CE" office:target-frame-name="_top" xlink:show="replace"><text:span text:style-name="T392">430</text:span></text:a><text:span text:style-name="T393">, 2010-04-21, Žin., 2010, Nr. 48-2316 (2010-04-27), i. k. 1101100NUTA00000430</text:span></text:p>
      <text:p text:style-name="P394"><text:span text:style-name="T395">Dėl Lietuvos Respublikos Vyriausybės 2004 m. balandžio 19 d. nutarimo Nr. 451<text:s/></text:span><text:span text:style-name="T396">"Dėl Valstybės informacinių sistemų steigimo ir įteisinimo taisyklių patvirtinim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6B543BBDBEA6" office:target-frame-name="_top" xlink:show="replace"><text:span text:style-name="T404">520</text:span></text:a><text:span text:style-name="T405">, 2011-05-04, Žin., 2011, N</text:span><text:span text:style-name="T406">r. 55-2643 (2011-05-10), i. k. 1111100NUTA00000520</text:span></text:p>
      <text:p text:style-name="P407"><text:span text:style-name="T408">Dėl Lietuvos Respublikos Vyriausybės 2004 m. balandžio 19 d. nutarimo Nr. 451 "Dėl Valstybės informacinių sistemų steigimo ir įteisinimo taisykli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1:02:00Z</meta:creation-date>
    <dc:date>2017-07-31T11:02:00Z</dc:date>
    <meta:template xlink:href="Normal.dotm" xlink:type="simple"/>
    <meta:editing-cycles>2</meta:editing-cycles>
    <meta:editing-duration>PT0S</meta:editing-duration>
    <meta:document-statistic meta:page-count="6" meta:paragraph-count="224" meta:word-count="2651" meta:character-count="21541" meta:row-count="579" meta:non-whitespace-character-count="19114"/>
  </office:meta>
</office:document-meta>
</file>