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6.6%"/>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3937in"/>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text-underline-type="single" style:text-underline-style="solid" style:text-underline-width="auto" style:text-underline-mode="continuous"/>
    </style:style>
    <style:style style:name="T313" style:parent-style-name="DefaultParagraphFont" style:family="text">
      <style:text-properties fo:letter-spacing="-0.0027in"/>
    </style:style>
    <style:style style:name="T314" style:parent-style-name="DefaultParagraphFont" style:family="text">
      <style:text-properties fo:color="#000000" fo:letter-spacing="-0.002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10-04-28 iki 2011-05-10</text:span></text:p>
      <text:p text:style-name="P10"/>
      <text:p text:style-name="P11"><text:span text:style-name="T12">Nutarimas paskelbtas: Žin. 2004, Nr.<text:s/></text:span><text:a xlink:href="https://www.e-tar.lt/portal/legalAct.html?documentId=TAR.8A15CAD68103" office:target-frame-name="_top" xlink:show="replace"><text:span text:style-name="T13">58-2061</text:span></text:a><text:span text:style-name="T14">, i. k. 1041100NUTA00000451</text:span></text:p>
      <text:p text:style-name="P15"/>
      <text:p text:style-name="P16"><text:span text:style-name="T17"/><text:span text:style-name="T18">LIETUVOS RESPUBLIKOS VYRIAUSYBĖ</text:span></text:p>
      <text:p text:style-name="P19"/>
      <text:p text:style-name="P20">N U T A R I M A S</text:p>
      <text:p text:style-name="P21">DĖL VALSTYBĖS INFORMACINIŲ SISTEMŲ STEIGIMO IR ĮTEISINIMO TAISYKLIŲ PATVIRTINIMO</text:p>
      <text:p text:style-name="P22"/>
      <text:p text:style-name="P23">2004 m. balandžio 19 d. Nr. 451</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informacinių sistemų steigimo ir įteisinimo taisykles (pridedama).</text:span></text:p>
      <text:p text:style-name="P34">2. Laikyti įsteigtomis informacines sistemas, kurių dokumentai iki šio nutarimo įsigaliojimo patvirtinti valdymo reformų ir savivaldybių reikalų ministro 1999 m.<text:s/>sausio 25 d. įsakymo Nr. 7 „Dėl Valstybės ir vietos savivaldos informacinių sistemų įteisinimo tvarkos“ (Žin., 1999, Nr.<text:s/><text:span text:style-name="T35">13-325</text:span>) nustatyta tvarka.</text:p>
      <text:p text:style-name="P36">3. Įpareigoti ministerijas, Vyriausybės įstaigas, įstaigas prie ministerijų ir kitas Lietuvos<text:s/>Respublikos Vyriausybei atskaitingas valstybės institucijas ir įstaigas per vienerius metus nuo šio nutarimo įsigaliojimo, vadovaujantis Valstybės informacinių sistemų steigimo ir įteisinimo taisyklėmis, patvirtintomis šiuo nutarimu, parengti ir patvirtinti eksploatuojamų informacinių sistemų nuostatus.</text:p>
      <text:p text:style-name="P37">Šis įpareigojimas netaikomas toms institucijoms, kurios informacinių sistemų nuostatus yra parengusios ir patvirtinusios šio nutarimo 2 punkte nustatyta tvarka.</text:p>
      <text:p text:style-name="P38">4. Įpareigoti Informacinės visuomenės plėtros komitetą prie Lietuvos Respublikos Vyriausybės parengti ir iki 2004 m. spalio 15 d. patvirtinti valstybės informacinių sistemų kūrimo metodinius dokumentus, kurie pakeistų informacinių sistemų kūrimo metodinius dokumentus, patvirtintus Ryšių ir informatikos ministerijos 1998 m. kovo 24 d. įsakymu Nr. 48 (Žin., 1998, Nr.<text:s/><text:span text:style-name="T39">32-872</text:span>).</text:p>
      <text:p text:style-name="P40"><text:span text:style-name="T41">5</text:span><text:span text:style-name="T42">. Rekomenduoti kitoms valstybės institucijoms, nenurodytoms šio nutarimo 3 punkte, kuriant informacines sistemas vadovautis Valstybės informacinių sistemų steigimo ir įteis</text:span><text:span text:style-name="T43">inimo taisyklėmis, patvirtintomis šiuo nutarimu.</text:span></text:p>
      <text:p text:style-name="P44"/>
      <text:p text:style-name="P45"/>
      <text:p text:style-name="P46"/>
      <text:p text:style-name="P47">Ūkio ministras,<text:s/></text:p>
      <text:p text:style-name="P48">pavaduojantis Ministrą Pirmininką<text:s/><text:tab/>Petras Čėsna</text:p>
      <text:p text:style-name="P49"/>
      <text:p text:style-name="P50"/>
      <text:p text:style-name="P51"/>
      <text:p text:style-name="P52"><text:span text:style-name="T53">Vidaus reikalų ministras<text:s/></text:span><text:span text:style-name="T54"><text:tab/>Virgilijus Bulovas</text:span></text:p>
      <text:p text:style-name="P55"/>
      <text:soft-page-break/>
      <text:p text:style-name="P56">PATVIRTINTA</text:p>
      <text:p text:style-name="P57">Lietuvos Respublikos Vyriausybės</text:p>
      <text:p text:style-name="P58">2004 m. balandžio 19 d. nutarimu Nr.<text:s/>451</text:p>
      <text:p text:style-name="P59"/>
      <text:p text:style-name="P60"><text:span text:style-name="T61">VALSTYBĖS INFORMACINIŲ SISTEMŲ STEIGIMO IR ĮTEISINIMO TAISYKLĖS</text:span></text:p>
      <text:p text:style-name="P62"/>
      <text:p text:style-name="P63"><text:span text:style-name="T64">I. BENDROJI DALIS</text:span></text:p>
      <text:p text:style-name="P65"/>
      <text:p text:style-name="P66">1. Valstybės informacinių sistemų steigimo ir įteisinimo taisyklės (toliau vadinama – šios Taisyklės) nustato valstybės informacinių sistemų (išskyrus valstybės ir<text:s/>žinybinius registrus) steigimo, kūrimo ir įteisinimo, modernizavimo ir likvidavimo procedūras.<text:s/></text:p>
      <text:p text:style-name="P67">Šios Taisyklės taikomos ministerijų, Vyriausybės įstaigų, įstaigų prie ministerijų ir kitų Lietuvos Respublikos Vyriausybei atskaitingų valstybės institucijų ir įstaigų (toliau vadinama – valstybės institucijos) valstybės informacinėms sistemoms. Jos netaikomos informacinėms sistemoms, kuriose tvarkomi duomenys yra valstybės ar tarnybos paslaptis.<text:s/></text:p>
      <text:p text:style-name="P68">Punkto pakeitimai:</text:p>
      <text:p text:style-name="P69"><text:span text:style-name="T70">Nr.<text:s/></text:span><text:a xlink:href="https://www.e-tar.lt/portal/legalAct.html?documentId=TAR.B0D2067D90CE" office:target-frame-name="_top" xlink:show="replace"><text:span text:style-name="T71">430</text:span></text:a><text:span text:style-name="T72">, 2010-04-21, Žin., 2010, Nr. 48-2316 (2010-04-27), i. k. 1101100NUTA00000430</text:span></text:p>
      <text:p text:style-name="Normal"/>
      <text:p text:style-name="P73"><text:span text:style-name="T74">2</text:span><text:span text:style-name="T75">. Šiose Taisyklėse vartojamos sąvokos:</text:span></text:p>
      <text:p text:style-name="P76">Valstybės informacinė sistema (toliau vadinama – informacinė sistema) – valstybės<text:s/>institucijai teisės aktų nustatytoms funkcijoms, išskyrus vidaus administravimą, atlikti reikiamos informacijos apdorojimo procesus (duomenų ir dokumentų tvarkymo, skaičiavimo, bendravimo nuotoliniu būdu ir t. t.) vykdanti sistema, kuri veikia informacinių<text:s/>technologijų pagrindu.</text:p>
      <text:p text:style-name="P77">Informacinės sistemos nuostatai – dokumentas, kuriame pateikta pagrindinė informacinę sistemą apibūdinanti informacija, pagrindžianti informacinės sistemos reikalingumą.</text:p>
      <text:p text:style-name="P78">Informacinės sistemos specifikacija – dokumentas, kuriame pateikti techniniai reikalavimai, keliami informacinei sistemai, ekonominis pagrindimas ir darbų planas.</text:p>
      <text:p text:style-name="P79">Informacinės sistemos valdytojas – valstybės institucija, kuri nustato informacinės sistemos tikslus, užsako, sukuria arba įsigyja ir valdo informacinę sistemą.</text:p>
      <text:p text:style-name="P80"><text:span text:style-name="T81">Informacinės sistemos tvarkytojas – juridinis asmuo, pagal informacinės sistemos nuostatus įgaliotas tvarkyti informacinę<text:s/></text:span>sistemą ir duomenis, teikti informaciją ir paslaugas.</text:p>
      <text:p text:style-name="P82"><text:span text:style-name="T83">Asmens duomenys</text:span><text:s/>– suprantama taip, kaip apibrėžta Lietuvos Respublikos asmens duomenų teisinės apsaugos įstatyme (Žin., 1996, Nr.<text:s/><text:span text:style-name="T84">63-1479</text:span>;<text:s/><text:span text:style-name="T85">2008, Nr.<text:s/></text:span><text:span text:style-name="T86">22-804</text:span>).</text:p>
      <text:p text:style-name="P87">Punkto pakeitimai:</text:p>
      <text:p text:style-name="P88"><text:span text:style-name="T89">Nr.<text:s/></text:span><text:a xlink:href="https://www.e-tar.lt/portal/legalAct.html?documentId=TAR.B0D2067D90CE" office:target-frame-name="_top" xlink:show="replace"><text:span text:style-name="T90">430</text:span></text:a><text:span text:style-name="T91">, 201</text:span><text:span text:style-name="T92">0-04-21, Žin., 2010, Nr. 48-2316 (2010-04-27), i. k. 1101100NUTA00000430</text:span></text:p>
      <text:p text:style-name="Normal"/>
      <text:p text:style-name="P93"><text:span text:style-name="T94">II</text:span><text:span text:style-name="T95">.<text:s/></text:span><text:span text:style-name="T96">INFORMACINIŲ SISTEMŲ STEIGIMAS</text:span></text:p>
      <text:p text:style-name="P97"/>
      <text:p text:style-name="P98"><text:span text:style-name="T99">3</text:span><text:span text:style-name="T100">. Informacinių sistemų steigėjai gali būti ministerijos, Vyriausybės įstaigos, įstaigos prie ministerijų, kitos Lietuvos Respublikos Vy</text:span><text:span text:style-name="T101">riausybei atskaitingos valstybės institucijos ir įstaigos.</text:span></text:p>
      <text:p text:style-name="P102"><text:span text:style-name="T103">4</text:span><text:span text:style-name="T104">. Informacinės sistemos steigėjas rengia informacinės sistemos nuostatų projektą, kuriame turi būti aptarti šie informacinės sistemos klausimai:</text:span></text:p>
      <text:p text:style-name="P105"><text:span text:style-name="T106">4.1</text:span><text:span text:style-name="T107">. Steigimo pagrindas: teisės aktai, kuriem</text:span><text:span text:style-name="T108">s įgyvendinti steigiama informacinė sistema, įstatymai ir kiti teisės aktai, kuriais reglamentuojama numatoma kompiuterizuoti veiklos sritis, steigiamos informacinės sistemos tikslai, pagrindinės funkcijos, laukiamas rezultatas.</text:span></text:p>
      <text:p text:style-name="P109"><text:span text:style-name="T110">4.2</text:span><text:span text:style-name="T111">. Organizacinė struk</text:span><text:span text:style-name="T112">tūra: informacinės sistemos valdytojas, tvarkytojas (-ai), institucijos, nuolat teikiančios duomenis iš kitų informacinių sistemų, valstybės ir (ar) žinybinių registrų (toliau vadinama – duomenų teikėjai), ir</text:span><text:span text:style-name="T113"><text:s/></text:span><text:span text:style-name="T114">institucijos, kiti juridiniai ir (ar) fiziniai<text:s/></text:span><text:span text:style-name="T115">asmenys, gaunantys informacinės sistemos duomenis (toliau vadinama – duomenų gavėjai). Informacinės sistemos valdytojas ir tvarkytojas gali būti ta pati valstybės institucija.</text:span><text:s/></text:p>
      <text:p text:style-name="P116">Punkto pakeitimai:</text:p>
      <text:p text:style-name="P117"><text:span text:style-name="T118">Nr.<text:s/></text:span><text:a xlink:href="https://www.e-tar.lt/portal/legalAct.html?documentId=TAR.B0D2067D90CE" office:target-frame-name="_top" xlink:show="replace"><text:span text:style-name="T119">430</text:span></text:a><text:span text:style-name="T120">, 2010-04-21, Žin., 2010, Nr. 48-2316 (2010-04-27), i. k. 1101100NUTA00000430</text:span></text:p>
      <text:p text:style-name="Normal"/>
      <text:p text:style-name="P121"><text:span text:style-name="T122">4.3</text:span><text:span text:style-name="T123">. Informacinė struktūra: duomenų bazės, jų kaupimui naudojami dokumentai ir duomenys, d</text:span><text:span text:style-name="T124">uomenų srautai tarp steigiamos ir kitų informacinių sistemų bei valstybės ir žinybinių registrų, duomenų apdorojimo procesų rezultatai.</text:span><text:s/></text:p>
      <text:p text:style-name="P125">Punkto pakeitimai:</text:p>
      <text:p text:style-name="P126"><text:span text:style-name="T127">Nr.<text:s/></text:span><text:a xlink:href="https://www.e-tar.lt/portal/legalAct.html?documentId=TAR.B0D2067D90CE" office:target-frame-name="_top" xlink:show="replace"><text:span text:style-name="T128">430</text:span></text:a><text:span text:style-name="T129">, 2010-04-2</text:span><text:span text:style-name="T130">1, Žin., 2010, Nr. 48-2316 (2010-04-27), i. k. 1101100NUTA00000430</text:span></text:p>
      <text:p text:style-name="Normal"/>
      <text:p text:style-name="P131"><text:span text:style-name="T132">4.4</text:span><text:span text:style-name="T133">. Funkcinė struktūra: informacinės sistemos sudedamosios dalys (komponentės, posistemės), jų atliekamos funkcijos, informacijos apdorojimo procesai (duomenų tvarkymas, skaičiavimai,</text:span><text:span text:style-name="T134"><text:s/>sprendimų parengimas ir kita), naudotojams teikiamos paslaugos ir kitos funkcijos, susijusios su duomenų bazių administravimu, duomenų apsauga, paslaugų vykdymu ir apskaita.</text:span></text:p>
      <text:p text:style-name="P135"><text:span text:style-name="T136">4.5</text:span><text:span text:style-name="T137">. Kaupiamų duomenų šaltiniai: fiziniai ir juridiniai asmenys (ar jų grupės</text:span><text:span text:style-name="T138">), teiksiantys pirminius duomenis informacinei sistemai. Nustatant duomenų šaltinį, turi būti atsižvelgta į tai, kad duomenys, kurių reikia informacinei sistemai veikti, gali būti sukaupti kitose informacinėse sistemose bei valstybės ir žinybiniuose regist</text:span><text:span text:style-name="T139">ruose. Šie duomenys teisės aktų nustatyta tvarka turi būti tiesiogiai gaunami iš kitų informacinių sistemų bei valstybės ir žinybinių registrų.</text:span><text:s/></text:p>
      <text:p text:style-name="P140">Punkto pakeitimai:</text:p>
      <text:p text:style-name="P141"><text:span text:style-name="T142">Nr.<text:s/></text:span><text:a xlink:href="https://www.e-tar.lt/portal/legalAct.html?documentId=TAR.B0D2067D90CE" office:target-frame-name="_top" xlink:show="replace"><text:span text:style-name="T143">430</text:span></text:a><text:span text:style-name="T144">, 2</text:span><text:span text:style-name="T145">010-04-21, Žin., 2010, Nr. 48-2316 (2010-04-27), i. k. 1101100NUTA00000430</text:span></text:p>
      <text:p text:style-name="Normal"/>
      <text:p text:style-name="P146"><text:span text:style-name="T147">4.6</text:span><text:span text:style-name="T148">. Kita steigiamą informacinę sistemą apibūdinanti informacija.</text:span></text:p>
      <text:p text:style-name="P149"><text:span text:style-name="T150">5</text:span><text:span text:style-name="T151">. Parengtą informacinės sistemos nuostatų projektą informacinės sistemos steigėjas derina su Informacin</text:span><text:span text:style-name="T152">ės visuomenės plėtros komitetu prie Lietuvos Respublikos Vyriausybės (toliau vadinama – Komitetas), Vidaus reikalų ministerija ir institucijomis, kurios nuostatų projekte nurodytos kaip duomenų teikėjai. Nuostatų projektas derinamas tik su tais duomenų tei</text:span><text:span text:style-name="T153">kėjais, kurie teiks duomenis sąveikai su valstybės ir žinybiniais registrais ir informacinėmis sistemomis užtikrinti. Jeigu informacinėje sistemoje numatoma tvarkyti asmens duomenis, tokios informacinės sistemos nuostatų projektas turi būti suderintas su V</text:span><text:span text:style-name="T154">alstybine duomenų apsaugos inspekcija.</text:span><text:s/></text:p>
      <text:p text:style-name="P155">Punkto pakeitimai:</text:p>
      <text:p text:style-name="P156"><text:span text:style-name="T157">Nr.<text:s/></text:span><text:a xlink:href="https://www.e-tar.lt/portal/legalAct.html?documentId=TAR.B0D2067D90CE" office:target-frame-name="_top" xlink:show="replace"><text:span text:style-name="T158">430</text:span></text:a><text:span text:style-name="T159">, 2010-04-21, Žin., 2010, Nr. 48-2316 (2010-04-27), i. k. 1101100NUTA00000430</text:span></text:p>
      <text:p text:style-name="Normal"/>
      <text:p text:style-name="P160">6. Informacinės sistemos steigėjas, teikdamas derinti informacinės sistemos nuostatų projektą Vidaus reikalų ministerijai, kartu turi pateikti derinti ir informacinės sistemos duomenų saugos nuostatų projektą. Jeigu informacinės sistemos steigėjas yra patvirtinęs bendrus valdomų informacinių sistemų duomenų saugos nuostatus, Vidaus reikalų ministerijai pateikiamas derinti informacinės sistemos duomenų saugos nuostatų pakeitimo projektas. Informacinės sistemos duomenų saugos nuostatai ir kiti saugos dokumentai rengiami, derinami ir tvirtinami Bendrųjų elektroninės informacijos saugos valstybės institucijų ir įstaigų informacinėse sistemose reikalavimų, patvirtintų Lietuvos Respublikos Vyriausybės 1997 m. rugsėjo 4 d. nutarimu Nr. 952 (Žin., 1997, Nr.<text:s/><text:span text:style-name="T161">83-2075</text:span>;<text:s/>2007, Nr. 49-1891), nustatyta tvarka.<text:s/></text:p>
      <text:p text:style-name="P162">Punkto pakeitimai:</text:p>
      <text:p text:style-name="P163"><text:span text:style-name="T164">Nr.<text:s/></text:span><text:a xlink:href="https://www.e-tar.lt/portal/legalAct.html?documentId=TAR.CFB4EDC66989" office:target-frame-name="_top" xlink:show="replace"><text:span text:style-name="T165">1104</text:span></text:a><text:span text:style-name="T166">, 2007-10-10, Žin., 2007, Nr. 110-4506 (2007-10-25), i. k. 1071100NUTA00001104</text:span></text:p>
      <text:p text:style-name="Normal"/>
      <text:p text:style-name="P167">7. Informacinės sistemos<text:s/>nuostatų projektą gavusios institucijos pastabas ir pasiūlymus pateikia per 10 darbo dienų nuo šio projekto gavimo, o pakartotinai pateikus derinti nuostatų projektą – per 5 darbo dienas. Jeigu per nustatytą terminą institucija atsakymo nepateikia, laikoma, kad informacinės sistemos nuostatų projektas yra suderintas.</text:p>
      <text:p text:style-name="P168"><text:span text:style-name="T169">8</text:span><text:span text:style-name="T170">. Informacinės sistemos steigėjas įvertina derinimo metu gautas pastabas ir pasiūlymus, prireikus patikslina informacinės sistemos nuostatų projektą, tvirtina jį potvarkiu, įsakymu ar kit</text:span><text:span text:style-name="T171">aip ir per 5 darbo dienas nuo patvirtinimo pateikia Komitetui patvirtintų informacinės sistemos nuostatų kopiją ir prašymą šiuos nuostatus įregistruoti. Komitetas per 3 darbo dienas įregistruoja informacinės sistemos nuostatus kompiuteriniame žurnale ir ap</text:span><text:span text:style-name="T172">ie tai praneša informacinės sistemos steigėjui. Kompiuterinio žurnalo struktūrą ir tvarkymo taisykles nustato Komitetas.</text:span></text:p>
      <text:p text:style-name="P173"><text:span text:style-name="T174">8</text:span><text:span text:style-name="T175">1</text:span><text:span text:style-name="T176">. Jeigu informacinė sistema steigiama kelių pavaldumu nesusijusių valstybės institucijų funkcijoms vykdyti, informacinės sistemos</text:span><text:span text:style-name="T177"><text:s/>steigėjai, vadovaudamiesi šių Taisyklių 4–8 punktų nuostatomis, rengia informacinės sistemos nuostatų projektą ir tvirtina jį bendru steigėjų įsakymu.</text:span><text:s/></text:p>
      <text:soft-page-break/>
      <text:p text:style-name="P178">Papildyta punktu:</text:p>
      <text:p text:style-name="P179"><text:span text:style-name="T180">Nr.<text:s/></text:span><text:a xlink:href="https://www.e-tar.lt/portal/legalAct.html?documentId=TAR.B0D2067D90CE" office:target-frame-name="_top" xlink:show="replace"><text:span text:style-name="T181">430</text:span></text:a><text:span text:style-name="T182">, 2010-04-21, Žin., 2010, Nr. 48-2316 (2010-04-27), i. k. 1101100NUTA00000430</text:span></text:p>
      <text:p text:style-name="Normal"/>
      <text:p text:style-name="P183"><text:span text:style-name="T184">9</text:span><text:span text:style-name="T185">. Informacinė sistema laikoma įsteigta nuo informacinės sistemos nuostatų patvirtinimo.</text:span></text:p>
      <text:p text:style-name="P186"/>
      <text:p text:style-name="P187"><text:span text:style-name="T188">III</text:span><text:span text:style-name="T189">.<text:s/></text:span><text:span text:style-name="T190">INFORMACINIŲ SISTEMŲ KŪRIMAS IR ĮTEISINIMAS<text:s/></text:span></text:p>
      <text:p text:style-name="P191"/>
      <text:p text:style-name="P192">Pakeistas skyriaus pavadinimas:</text:p>
      <text:p text:style-name="P193"><text:span text:style-name="T194">Nr.<text:s/></text:span><text:a xlink:href="https://www.e-tar.lt/portal/legalAct.html?documentId=TAR.B0D2067D90CE" office:target-frame-name="_top" xlink:show="replace"><text:span text:style-name="T195">430</text:span></text:a><text:span text:style-name="T196">, 2010-04-21, Žin., 2010, Nr. 48-2316 (2010-04-27), i. k. 1101100NUTA00000430</text:span></text:p>
      <text:p text:style-name="Normal"/>
      <text:p text:style-name="P197"><text:span text:style-name="T198">10</text:span><text:span text:style-name="T199">. Patvirtinus informacinės sistemos nuostatus, rengiama informacinės<text:s/></text:span><text:span text:style-name="T200">sistemos specifikacija. Specifikacijos projektą rengia informacinės sistemos nuostatuose nurodytas informacinės sistemos valdytojas arba informacinės sistemos tvarkytojas. Specifikacijos projektas rengiamas vadovaujantis informacinės sistemos kūrimo metodi</text:span><text:span text:style-name="T201">niais dokumentais.</text:span><text:s/></text:p>
      <text:p text:style-name="P202">Punkto pakeitimai:</text:p>
      <text:p text:style-name="P203"><text:span text:style-name="T204">Nr.<text:s/></text:span><text:a xlink:href="https://www.e-tar.lt/portal/legalAct.html?documentId=TAR.B0D2067D90CE" office:target-frame-name="_top" xlink:show="replace"><text:span text:style-name="T205">430</text:span></text:a><text:span text:style-name="T206">, 2010-04-21, Žin., 2010, Nr. 48-2316 (2010-04-27), i. k. 1101100NUTA00000430</text:span></text:p>
      <text:p text:style-name="Normal"/>
      <text:p text:style-name="P207">11. Informacinės sistemos valdytojas derina informacinės sistemos specifikacijos projektą su Komitetu ir institucijomis, kurios teiks duomenis informacinei sistemai ir yra nurodytos informacinės sistemos nuostatuose. Išvados, pastabos ir pasiūlymai dėl informacinės sistemos specifikacijos projekto paprastai pateikiami per 15 darbo dienų, esant dideliems specifikacijų projektams (daugiau kaip 100 puslapių standartinio spausdinto teksto) – per 20 darbo dienų nuo jų gavimo, o pakartotinai pateikus derinti specifikacijos projektą – per 5 darbo dienas.</text:p>
      <text:p text:style-name="P208">12. Informacinės sistemos valdytojas įvertinęs derinimo metu gautas pastabas ir pasiūlymus, tvirtina informacinės sistemos specifikacijos projektą ir per 5 darbo dienas nuo patvirtinimo pateikia Komitetui specifikacijos kopiją ir prašymą įregistruoti šią<text:s/>specifikaciją. Komitetas per 3 darbo dienas įregistruoja specifikaciją kompiuteriniame žurnale ir praneša apie tai informacinės sistemos valdytojui.</text:p>
      <text:p text:style-name="P209">13. Informacinės sistemos valdytojas, laikydamasis Valstybės kapitalo investicijų planavimo metodikos,<text:s/>patvirtintos finansų ministro 2001 m. liepos 4 d. įsakymu Nr. 201 (Žin., 2001, Nr.<text:s/><text:span text:style-name="T210">60-2172</text:span>; 2002, Nr.<text:s/><text:span text:style-name="T211">54-2139</text:span>), prireikus rengia ir teikia derinti Komitetui investicinį projektą dėl valstybės kapitalo investicijų informacinei sistemai sukurti. Kai informacinė sistema kuriama ypatingos skubos tvarka, suderinus su Komitetu, investicinis projektas gali būti teikiamas nepatvirtinus informacinės sistemos specifikacijos. Tuomet informacinės sistemos nuostatuose papildomai turi būti pateikti informacinės sistemos<text:s/>kūrimo ekonominis pagrindimas ir funkcionavimo schema, kurioje išdėstyta informacinės sistemos technologinė struktūra, pagrindinės sistemos sudedamosios dalys (komponentės, posistemės), vidiniai ir išoriniai ryšiai.</text:p>
      <text:p text:style-name="P212"><text:span text:style-name="T213">14</text:span><text:span text:style-name="T214">. Informacinė sistema kuriama ir d</text:span><text:span text:style-name="T215">iegiama pagal patvirtintą informacinės sistemos specifikaciją. Kūrimą ir diegimą atlieka informacinės sistemos valdytojas, informacinės sistemos tvarkytojas arba teisės aktų nustatyta tvarka išrinktas kitas asmuo. Jeigu informacinę sistemą kuria kitas juri</text:span><text:span text:style-name="T216">dinis asmuo, jam informacinės sistemos valdytojas gali suteikti teisę tvarkyti informacinės sistemos duomenis sistemos kūrimo ir diegimo laikotarpiu. Tokiu atveju informacinės sistemos kūrėjas privalo užtikrinti tvarkomų duomenų apsaugą Lietuvos Respubliko</text:span><text:span text:style-name="T217">s įstatymų ir kitų teisės aktų nustatyta tvarka.</text:span></text:p>
      <text:p text:style-name="P218"><text:span text:style-name="T219">15</text:span><text:span text:style-name="T220">. Informacinės sistemos kūrimo metu informacinės sistemos valdytojas turi teisę gauti informaciją iš informacinės sistemos nuostatuose nustatytų valstybės ir žinybinių registrų ir kitų informacinių<text:s/></text:span><text:span text:style-name="T221">sistemų duomenų bazių pagal duomenų teikimo sutartis Lietuvos Respublikos įstatymų ir kitų teisės aktų nustatyta tvarka.</text:span><text:s/></text:p>
      <text:p text:style-name="P222">Punkto pakeitimai:</text:p>
      <text:p text:style-name="P223"><text:span text:style-name="T224">Nr.<text:s/></text:span><text:a xlink:href="https://www.e-tar.lt/portal/legalAct.html?documentId=TAR.B0D2067D90CE" office:target-frame-name="_top" xlink:show="replace"><text:span text:style-name="T225">430</text:span></text:a><text:span text:style-name="T226">, 2010-04-21, Žin., 2010,<text:s/></text:span><text:span text:style-name="T227">Nr. 48-2316 (2010-04-27), i. k. 1101100NUTA00000430</text:span></text:p>
      <text:p text:style-name="Normal"/>
      <text:p text:style-name="P228"><text:span text:style-name="T229">16</text:span><text:span text:style-name="T230">. Užbaigus informacinės sistemos arba jos sudedamosios dalies (komponentės, posistemės) diegimą, informacinės sistemos valdytojo vadovas tvirtina informacinės sistemos priėmimo ir tinkamumo eksploa</text:span><text:span text:style-name="T231">tuoti aktą, kurio kopija per 5 darbo dienas nuo patvirtinimo<text:s/></text:span><text:soft-page-break/><text:span text:style-name="T232">pateikiama Komitetui. Informacinės sistemos valdytojas gali sudaryti komisiją atliktiems darbams įvertinti. Į komisijos sudėtį gali būti įtraukti suinteresuotų institucijų atstovai. Informacinės<text:s/></text:span><text:span text:style-name="T233">sistemos, kurioje yra tvarkomi asmens duomenys, priėmimo akto kopija papildomai pateikiama Valstybinei duomenų apsaugos inspekcijai.</text:span></text:p>
      <text:p text:style-name="P234"><text:span text:style-name="T235">17</text:span><text:span text:style-name="T236">. Informacinė sistema laikoma įteisinta nuo jos priėmimo ir tinkamumo eksploatuoti akto patvirtinimo.</text:span></text:p>
      <text:p text:style-name="P237"/>
      <text:p text:style-name="P238"><text:span text:style-name="T239">III</text:span><text:span text:style-name="T240">1</text:span><text:span text:style-name="T241">.<text:s/></text:span><text:span text:style-name="T242">INFORMACINIŲ SISTEMŲ MODERNIZAVIMAS</text:span></text:p>
      <text:p text:style-name="P243"/>
      <text:p text:style-name="P244"><text:span text:style-name="T245">17</text:span><text:span text:style-name="T246">1</text:span><text:span text:style-name="T247">. Informacinė sistema modernizuojama pasikeitus valstybės institucijai teisės aktų nustatytoms funkcijoms ar informacinės sistemos eksploatacijos metu atsiradus informacinės sistemos naudotojų papildomų poreikių, k</text:span><text:span text:style-name="T248">urie iš esmės keičia informacinės sistemos informacijos apdorojimo procesus, teikiamas elektronines paslaugas.<text:s/></text:span></text:p>
      <text:p text:style-name="P249"><text:span text:style-name="T250">Jeigu modernizuojant informacinę sistemą numatoma sukurti programinę įrangą, keičiančią visus informacijos apdorojimo ar elektroninių paslaugų t</text:span><text:span text:style-name="T251">eikimo procesus, informacinė sistema likviduojama ir steigiama nauja informacinė sistema; informacinės sistemos valdytojas užtikrina, kad pereinant prie naujos informacinės sistemos eksploatacijos nebūtų sutrikdytas valstybės institucijai teisės aktų nusta</text:span><text:span text:style-name="T252">tytų funkcijų vykdymas.<text:s/></text:span></text:p>
      <text:p text:style-name="P253"><text:span text:style-name="T254">17</text:span><text:span text:style-name="T255">2</text:span><text:span text:style-name="T256">. Sprendimą modernizuoti informacinę sistemą priima informacinės sistemos valdytojas. Priėmęs sprendimą modernizuoti informacinę sistemą, informacinės sistemos valdytojas rengia informacinės sistemos nuostatų pakeitimo proje</text:span><text:span text:style-name="T257">ktą. Jis derinamas ir tvirtinamas šių Taisyklių 5–8</text:span><text:span text:style-name="T258">1</text:span><text:span text:style-name="T259"><text:s/>punktuose nustatyta tvarka. Informacinės sistemos nuostatų pakeitimo projekto nereikia derinti su šių Taisyklių 5 punkte nurodytais duomenų teikėjais ir (ar) Valstybine duomenų apsaugos inspekcija, jeigu</text:span><text:span text:style-name="T260"><text:s/>informacinės sistemos nuostatų pakeitimo projekto nuostatos nėra susijusios su sąveikos su kitais valstybės ar žinybiniais registrais ir informacinėmis sistemomis reguliavimu ar Valstybinės duomenų apsaugos inspekcijos kompetencijai priskirtais klausimais</text:span><text:span text:style-name="T261">.</text:span></text:p>
      <text:p text:style-name="P262"><text:span text:style-name="T263">17</text:span><text:span text:style-name="T264">3</text:span><text:span text:style-name="T265">. Patvirtinęs informacinės sistemos nuostatų pakeitimą, informacinės sistemos valdytojas rengia informacinės sistemos specifikacijos pakeitimo projektą. Informacinės sistemos specifikacijos pakeitimo projektas derinamas ir tvirtinamas šių Taisykli</text:span><text:span text:style-name="T266">ų 10–12 punktuose nustatyta tvarka. Informacinės sistemos specifikacijos pakeitimo projekto nereikia derinti su šių Taisyklių 11 punkte nurodytomis institucijomis, jeigu informacinės sistemos specifikacijos pakeitimo projekto nuostatos nėra susijusios su š</text:span><text:span text:style-name="T267">ių institucijų kompetencijai priskirtais klausimais.<text:s/></text:span></text:p>
      <text:p text:style-name="P268"><text:span text:style-name="T269">17</text:span><text:span text:style-name="T270">4</text:span><text:span text:style-name="T271">. Informacinės sistemos nuostatų ir specifikacijos pakeitimai registruojami kompiuteriniame žurnale šių Taisyklių 8 ir 12 punktuose nustatyta tvarka.</text:span></text:p>
      <text:p text:style-name="P272"><text:span text:style-name="T273">17</text:span><text:span text:style-name="T274">5</text:span><text:span text:style-name="T275">. Modernizuota informacinė sistema įte</text:span><text:span text:style-name="T276">isinama šių Taisyklių 16 punkto nustatyta tvarka.<text:s/></text:span></text:p>
      <text:p text:style-name="P277">Papildyta skyriumi:</text:p>
      <text:p text:style-name="P278"><text:span text:style-name="T279">Nr.<text:s/></text:span><text:a xlink:href="https://www.e-tar.lt/portal/legalAct.html?documentId=TAR.B0D2067D90CE" office:target-frame-name="_top" xlink:show="replace"><text:span text:style-name="T280">430</text:span></text:a><text:span text:style-name="T281">, 2010-04-21, Žin., 2010, Nr. 48-2316 (2010-04-27), i. k. 1101100NUTA00000430</text:span></text:p>
      <text:p text:style-name="Normal"/>
      <text:p text:style-name="P282"><text:span text:style-name="T283">IV</text:span><text:span text:style-name="T284">.<text:s/></text:span><text:span text:style-name="T285">INFORMA</text:span><text:span text:style-name="T286">CINIŲ SISTEMŲ LIKVIDAVIMAS<text:s/></text:span></text:p>
      <text:p text:style-name="P287"/>
      <text:p text:style-name="P288">Pakeistas skyriaus pavadinimas:</text:p>
      <text:p text:style-name="P289"><text:span text:style-name="T290">Nr.<text:s/></text:span><text:a xlink:href="https://www.e-tar.lt/portal/legalAct.html?documentId=TAR.B0D2067D90CE" office:target-frame-name="_top" xlink:show="replace"><text:span text:style-name="T291">430</text:span></text:a><text:span text:style-name="T292">, 2010-04-21, Žin., 2010, Nr. 48-2316 (2010-04-27), i. k. 1101100NUTA00000430</text:span></text:p>
      <text:p text:style-name="Normal"/>
      <text:p text:style-name="P293"><text:span text:style-name="T294">18</text:span><text:span text:style-name="T295">. Sprendimą dėl informacinės sistemos likvidavimo priima informacinės sistemos valdytojas.<text:s/></text:span></text:p>
      <text:p text:style-name="P296">Punkto pakeitimai:</text:p>
      <text:p text:style-name="P297"><text:span text:style-name="T298">Nr.<text:s/></text:span><text:a xlink:href="https://www.e-tar.lt/portal/legalAct.html?documentId=TAR.B0D2067D90CE" office:target-frame-name="_top" xlink:show="replace"><text:span text:style-name="T299">430</text:span></text:a><text:span text:style-name="T300">, 2010-04-21, Žin., 2010, Nr. 48-2316 (2010-04-27), i.<text:s/></text:span><text:span text:style-name="T301">k. 1101100NUTA00000430</text:span></text:p>
      <text:p text:style-name="Normal"/>
      <text:p text:style-name="P302"><text:span text:style-name="T303">19</text:span><text:span text:style-name="T304">. Priėmęs sprendimą dėl informacinės sistemos likvidavimo, informacinės sistemos valdytojas apie informacinės sistemos likvidavimą turi informuoti informacinės sistemos nuostatuose nurodytus duomenų teikėjus, gavėjus ir Komite</text:span><text:span text:style-name="T305">tą ne vėliau kaip per 5 darbo dienas nuo sprendimo priėmimo dienos.</text:span></text:p>
      <text:p text:style-name="P306"><text:span text:style-name="T307">20</text:span><text:span text:style-name="T308">. Likviduojamos informacinės sistemos duomenys perduodami kitai informacinei sistemai arba sunaikinami, arba perduodami valstybės archyvams Lietuvos Respublikos</text:span><text:span text:style-name="T309"><text:s/>dokumentų ir archyvų<text:s/></text:span><text:span text:style-name="T310">įstatymo (Žin., 1995</text:span><text:span text:style-name="T311">, Nr.<text:s/></text:span><text:span text:style-name="T312">107-2389</text:span><text:span text:style-name="T313">; 2004, Nr. 57-</text:span><text:span text:style-name="T314">1982) nustatyta tvarka.</text:span><text:s/></text:p>
      <text:p text:style-name="P315">Punkto pakeitimai:</text:p>
      <text:p text:style-name="P316"><text:span text:style-name="T317">Nr.<text:s/></text:span><text:a xlink:href="https://www.e-tar.lt/portal/legalAct.html?documentId=TAR.B0D2067D90CE" office:target-frame-name="_top" xlink:show="replace"><text:span text:style-name="T318">430</text:span></text:a><text:span text:style-name="T319">, 2010-04-21, Žin., 2010, Nr. 48-2316 (2010-04-27), i. k. 1101100NUTA00000</text:span><text:span text:style-name="T320">430</text:span></text:p>
      <text:p text:style-name="Normal"/>
      <text:p text:style-name="P321"><text:span text:style-name="T322">21</text:span><text:span text:style-name="T323">. Komitetas apie atliktus šių Taisyklių 20 punkte nurodytus veiksmus informuojamas per 5 darbo dienas nuo jų atlikimo, informacija apie informacinės sistemos likvidavimą įrašoma kompiuteriniame žurnale.</text:span><text:s/></text:p>
      <text:p text:style-name="P324">Punkto pakeitimai:</text:p>
      <text:p text:style-name="P325"><text:span text:style-name="T326">Nr.<text:s/></text:span><text:a xlink:href="https://www.e-tar.lt/portal/legalAct.html?documentId=TAR.B0D2067D90CE" office:target-frame-name="_top" xlink:show="replace"><text:span text:style-name="T327">430</text:span></text:a><text:span text:style-name="T328">, 2010-04-21, Žin., 2010, Nr. 48-2316 (2010-04-27), i. k. 1101100NUTA00000430</text:span></text:p>
      <text:p text:style-name="Normal"/>
      <text:p text:style-name="P329"><text:span text:style-name="T330">V</text:span><text:span text:style-name="T331">.<text:s/></text:span><text:span text:style-name="T332">BAIGIAMOSIOS NUOSTATOS</text:span></text:p>
      <text:p text:style-name="P333"/>
      <text:p text:style-name="P334"><text:span text:style-name="T335">22</text:span><text:span text:style-name="T336">. Duomenys kitoms institucijoms kompiuteriniu būdu gali būti teikiami<text:s/></text:span><text:span text:style-name="T337">tik iš įteisintų informacinių sistemų.</text:span></text:p>
      <text:p text:style-name="P338"><text:span text:style-name="T339">23</text:span><text:span text:style-name="T340">. Kiti šiose Taisyklėse nurodytų informacinių sistemų nuostatų, specifikacijų pakeitimai ir papildymai derinami ir tvirtinami tokia pat tvarka.</text:span><text:s/></text:p>
      <text:p text:style-name="P341">Punkto pakeitimai:</text:p>
      <text:p text:style-name="P342"><text:span text:style-name="T343">Nr.<text:s/></text:span><text:a xlink:href="https://www.e-tar.lt/portal/legalAct.html?documentId=TAR.B0D2067D90CE" office:target-frame-name="_top" xlink:show="replace"><text:span text:style-name="T344">430</text:span></text:a><text:span text:style-name="T345">, 2010-04-21, Žin., 2010, Nr. 48-2316 (2010-04-27), i. k. 1101100NUTA00000430</text:span></text:p>
      <text:p text:style-name="Normal"/>
      <text:p text:style-name="P346"><text:span text:style-name="T347">24</text:span><text:span text:style-name="T348">. Komitetas savo interneto svetainėje www.ivpk.lt skelbia kompiuterinio žurnalo informaciją apie įsteigtas ir įteisintas informac</text:span><text:span text:style-name="T349">ines sistemas.</text:span></text:p>
      <text:p text:style-name="P350"><text:span text:style-name="T351">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Vyriausybė, Nutarimas</text:span></text:p>
      <text:p text:style-name="P361"><text:span text:style-name="T362">Nr.<text:s/></text:span><text:a xlink:href="https://www.e-tar.lt/portal/legalAct.html?documentId=TAR.CFB4EDC66989" office:target-frame-name="_top" xlink:show="replace"><text:span text:style-name="T363">1104</text:span></text:a><text:span text:style-name="T364">, 2007-10-10, Žin., 2007, Nr. 110-4506 (2007-10-25), i. k.<text:s/></text:span><text:span text:style-name="T365">1071100NUTA00001104</text:span></text:p>
      <text:p text:style-name="P366"><text:span text:style-name="T367">Dėl Lietuvos Respublikos Vyriausybės 2004 m. balandžio 19 d. nutarimo Nr. 451 "Dėl Valstybės informacinių sistemų steigimo ir įteisinimo taisyklių patvir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B0D2067D90CE" office:target-frame-name="_top" xlink:show="replace"><text:span text:style-name="T375">430</text:span></text:a><text:span text:style-name="T376">, 2010-04-21, Žin., 2010, Nr. 48-2316 (2010-04-27), i. k. 1101100NUTA00000430</text:span></text:p>
      <text:p text:style-name="P377"><text:span text:style-name="T378">Dėl Lietuvos Respublikos Vyriausybės 2004 m. balandžio 19 d. nutarimo Nr. 451 "Dėl Valstybės in</text:span><text:span text:style-name="T379">formacinių sistemų steigimo ir įteisinimo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1:02:00Z</meta:creation-date>
    <dc:date>2017-07-31T11:02:00Z</dc:date>
    <meta:template xlink:href="Normal.dotm" xlink:type="simple"/>
    <meta:editing-cycles>2</meta:editing-cycles>
    <meta:editing-duration>PT0S</meta:editing-duration>
    <meta:document-statistic meta:page-count="6" meta:paragraph-count="253" meta:word-count="2459" meta:character-count="20527" meta:row-count="436" meta:non-whitespace-character-count="18321"/>
  </office:meta>
</office:document-meta>
</file>