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2958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2958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paragraph-properties fo:line-height="100%"/>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BodyTex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right="-0.0354in"/>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margin-right="-0.0354in" fo:text-indent="0.2958in"/>
      <style:text-properties style:font-name="Times New Roman" fo:font-size="11pt" style:font-size-asian="11pt"/>
    </style:style>
    <style:style style:name="P64" style:parent-style-name="Normal" style:family="paragraph">
      <style:paragraph-properties fo:text-align="justify" fo:margin-right="-0.0354in" fo:text-indent="0.4923in"/>
      <style:text-properties style:font-name="Times New Roman" fo:font-size="11pt" style:font-size-asian="11pt"/>
    </style:style>
    <style:style style:name="P65" style:parent-style-name="Normal" style:family="paragraph">
      <style:paragraph-properties fo:text-align="justify" fo:margin-right="-0.0354in" fo:text-indent="0.4923in"/>
      <style:text-properties style:font-name="Times New Roman" fo:font-size="11pt" style:font-size-asian="11pt"/>
    </style:style>
    <style:style style:name="P66" style:parent-style-name="Normal" style:family="paragraph">
      <style:paragraph-properties fo:text-align="justify" fo:margin-right="-0.0354in" fo:text-indent="0.4923in"/>
      <style:text-properties style:font-name="Times New Roman" fo:font-size="11pt" style:font-size-asian="11pt"/>
    </style:style>
    <style:style style:name="P67" style:parent-style-name="Normal" style:family="paragraph">
      <style:paragraph-properties fo:text-align="justify" fo:margin-right="-0.0354in" fo:text-indent="0.4923in"/>
      <style:text-properties style:font-name="Times New Roman" fo:font-size="11pt" style:font-size-asian="11pt"/>
    </style:style>
    <style:style style:name="P68" style:parent-style-name="Normal" style:family="paragraph">
      <style:paragraph-properties fo:text-align="justify" fo:margin-right="-0.0354in" fo:text-indent="0.4923in"/>
      <style:text-properties style:font-name="Times New Roman" fo:font-size="11pt" style:font-size-asian="11pt"/>
    </style:style>
    <style:style style:name="P69" style:parent-style-name="Normal" style:family="paragraph">
      <style:paragraph-properties fo:text-align="justify" fo:margin-right="-0.0354in" fo:text-indent="0.4923in"/>
      <style:text-properties style:font-name="Times New Roman" fo:font-size="11pt" style:font-size-asian="11pt"/>
    </style:style>
    <style:style style:name="P70" style:parent-style-name="Normal" style:family="paragraph">
      <style:paragraph-properties fo:text-align="justify" fo:margin-right="-0.0354in" fo:text-indent="0.4923in"/>
      <style:text-properties style:font-name="Times New Roman" fo:font-size="11pt" style:font-size-asian="11pt"/>
    </style:style>
    <style:style style:name="P71" style:parent-style-name="Normal" style:family="paragraph">
      <style:paragraph-properties fo:text-align="justify" fo:margin-right="-0.0354in" fo:text-indent="0.4923in"/>
      <style:text-properties style:font-name="Times New Roman" fo:font-size="11pt" style:font-size-asian="11pt"/>
    </style:style>
    <style:style style:name="P72" style:parent-style-name="Normal" style:family="paragraph">
      <style:paragraph-properties fo:text-align="justify" fo:margin-right="-0.0354in" fo:text-indent="0.4923in"/>
      <style:text-properties style:font-name="Times New Roman" fo:font-size="11pt" style:font-size-asian="11pt"/>
    </style:style>
    <style:style style:name="P73" style:parent-style-name="Normal" style:family="paragraph">
      <style:paragraph-properties fo:text-align="justify" fo:margin-right="-0.0354in" fo:text-indent="0.2958in"/>
      <style:text-properties style:font-name="Times New Roman" fo:font-size="11pt" style:font-size-asian="11pt"/>
    </style:style>
    <style:style style:name="P74" style:parent-style-name="Normal" style:family="paragraph">
      <style:paragraph-properties fo:text-align="center" fo:margin-right="-0.0354in"/>
      <style:text-properties style:font-name="Times New Roman" fo:font-size="11pt" style:font-size-asian="11pt"/>
    </style:style>
    <style:style style:name="P75" style:parent-style-name="Normal" style:family="paragraph">
      <style:paragraph-properties fo:text-align="center" fo:margin-right="-0.0354in"/>
      <style:text-properties style:font-name="Times New Roman" fo:font-size="11pt" style:font-size-asian="11pt"/>
    </style:style>
    <style:style style:name="P76" style:parent-style-name="Normal" style:family="paragraph">
      <style:paragraph-properties fo:text-align="center" fo:margin-right="-0.0354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2958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4923in"/>
      <style:text-properties style:font-name="Times New Roman" fo:font-size="11pt" style:font-size-asian="11pt"/>
    </style:style>
    <style:style style:name="P81" style:parent-style-name="Normal" style:family="paragraph">
      <style:paragraph-properties fo:text-align="justify" fo:margin-right="-0.0354in" fo:text-indent="0.4923in"/>
      <style:text-properties style:font-name="Times New Roman" fo:font-size="11pt" style:font-size-asian="11pt"/>
    </style:style>
    <style:style style:name="P82" style:parent-style-name="Normal" style:family="paragraph">
      <style:paragraph-properties fo:text-align="justify" fo:margin-right="-0.0354in" fo:text-indent="0.4923in"/>
      <style:text-properties style:font-name="Times New Roman" fo:font-size="11pt" style:font-size-asian="11pt"/>
    </style:style>
    <style:style style:name="P83" style:parent-style-name="Normal" style:family="paragraph">
      <style:paragraph-properties fo:text-align="justify" fo:margin-right="-0.0354in" fo:text-indent="0.4923in"/>
      <style:text-properties style:font-name="Times New Roman" fo:font-size="11pt" style:font-size-asian="11pt"/>
    </style:style>
    <style:style style:name="P84" style:parent-style-name="Normal" style:family="paragraph">
      <style:paragraph-properties fo:text-align="justify" fo:margin-right="-0.0354in"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BodyText2" style:family="paragraph">
      <style:paragraph-properties fo:line-height="100%" fo:text-indent="0.4923in"/>
      <style:text-properties style:font-name="Times New Roman" fo:font-size="11pt" style:font-size-asian="11pt"/>
    </style:style>
    <style:style style:name="P104" style:parent-style-name="Normal" style:family="paragraph">
      <style:paragraph-properties fo:text-align="justify" fo:margin-right="-0.0354in" fo:text-indent="0.4923in"/>
      <style:text-properties style:font-name="Times New Roman" fo:font-size="11pt" style:font-size-asian="11pt"/>
    </style:style>
    <style:style style:name="P105" style:parent-style-name="Normal" style:family="paragraph">
      <style:paragraph-properties fo:text-align="justify" fo:margin-right="-0.0354in"/>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widows="0" fo:orphans="0"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margin-right="-0.0354in" fo:text-indent="0.2958in"/>
      <style:text-properties style:font-name="Times New Roman" fo:font-size="11pt" style:font-size-asian="11pt"/>
    </style:style>
    <style:style style:name="P119" style:parent-style-name="Normal" style:family="paragraph">
      <style:paragraph-properties fo:text-align="justify" fo:margin-right="-0.0354in" fo:text-indent="0.2958in"/>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margin-right="-0.0354in" fo:text-indent="0.4923in"/>
      <style:text-properties style:font-name="Times New Roman" fo:font-size="11pt" style:font-size-asian="11pt"/>
    </style:style>
    <style:style style:name="P122" style:parent-style-name="Normal" style:family="paragraph">
      <style:paragraph-properties fo:text-align="justify" fo:margin-right="-0.0354in"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margin-right="-0.0354in" fo:text-indent="0.4923in"/>
      <style:text-properties style:font-name="Times New Roman" fo:font-size="11pt" style:font-size-asian="11pt"/>
    </style:style>
    <style:style style:name="P152" style:parent-style-name="Normal" style:family="paragraph">
      <style:paragraph-properties fo:text-align="justify" fo:margin-right="-0.0354in" fo:text-indent="0.4923in"/>
      <style:text-properties style:font-name="Times New Roman" fo:font-size="11pt" style:font-size-asian="11pt"/>
    </style:style>
    <style:style style:name="P153" style:parent-style-name="Normal" style:family="paragraph">
      <style:paragraph-properties fo:text-align="justify" fo:margin-right="-0.0354in"/>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354in" fo:text-indent="0.2958in"/>
      <style:text-properties style:font-name="Times New Roman" fo:font-size="11pt" style:font-size-asian="11pt"/>
    </style:style>
    <style:style style:name="P158" style:parent-style-name="Normal" style:family="paragraph">
      <style:paragraph-properties fo:text-align="justify" fo:margin-right="-0.0354in" fo:text-indent="0.2958in"/>
      <style:text-properties style:font-name="Times New Roman" fo:font-size="11pt" style:font-size-asian="11pt"/>
    </style:style>
    <style:style style:name="P159" style:parent-style-name="Normal" style:family="paragraph">
      <style:paragraph-properties fo:text-align="justify" fo:margin-right="-0.0354in" fo:text-indent="0.5909in"/>
      <style:text-properties style:font-name="Times New Roman" fo:font-size="11pt" style:font-size-asian="11pt"/>
    </style:style>
    <style:style style:name="P160" style:parent-style-name="Normal" style:family="paragraph">
      <style:paragraph-properties fo:text-align="justify" fo:margin-right="-0.0354in" fo:text-indent="0.5909in"/>
      <style:text-properties style:font-name="Times New Roman" fo:font-size="11pt" style:font-size-asian="11pt"/>
    </style:style>
    <style:style style:name="P161" style:parent-style-name="Normal" style:family="paragraph">
      <style:paragraph-properties fo:text-align="justify" fo:margin-right="-0.0354in" fo:text-indent="0.5909in"/>
      <style:text-properties style:font-name="Times New Roman" fo:font-size="11pt" style:font-size-asian="11pt"/>
    </style:style>
    <style:style style:name="P162" style:parent-style-name="Normal" style:family="paragraph">
      <style:paragraph-properties fo:text-align="justify" fo:margin-right="-0.0354in" fo:text-indent="0.5909in"/>
      <style:text-properties style:font-name="Times New Roman" fo:font-size="11pt" style:font-size-asian="11pt"/>
    </style:style>
    <style:style style:name="P163" style:parent-style-name="Normal" style:family="paragraph">
      <style:paragraph-properties fo:text-align="justify" fo:margin-right="-0.0354in" fo:text-indent="0.5909in"/>
      <style:text-properties style:font-name="Times New Roman" fo:font-size="11pt" style:font-size-asian="11pt"/>
    </style:style>
    <style:style style:name="P164" style:parent-style-name="Normal" style:family="paragraph">
      <style:paragraph-properties fo:text-align="justify" fo:margin-right="-0.0354in" fo:text-indent="0.5909in"/>
      <style:text-properties style:font-name="Times New Roman" fo:font-size="11pt" style:font-size-asian="11pt"/>
    </style:style>
    <style:style style:name="P165" style:parent-style-name="Normal" style:family="paragraph">
      <style:paragraph-properties fo:text-align="justify" fo:margin-right="-0.0354in" fo:text-indent="0.5909in"/>
      <style:text-properties style:font-name="Times New Roman" fo:font-size="11pt" style:font-size-asian="11pt"/>
    </style:style>
    <style:style style:name="P166" style:parent-style-name="Normal" style:family="paragraph">
      <style:paragraph-properties fo:text-align="justify" fo:margin-right="-0.0354in" fo:text-indent="0.5909in"/>
      <style:text-properties style:font-name="Times New Roman" fo:font-size="11pt" style:font-size-asian="11pt"/>
    </style:style>
    <style:style style:name="P167" style:parent-style-name="Normal" style:family="paragraph">
      <style:paragraph-properties fo:text-align="justify" fo:margin-right="-0.0354in" fo:text-indent="0.5909in"/>
      <style:text-properties style:font-name="Times New Roman" fo:font-size="11pt" style:font-size-asian="11pt"/>
    </style:style>
    <style:style style:name="P168" style:parent-style-name="Normal" style:family="paragraph">
      <style:paragraph-properties fo:text-align="justify" fo:margin-right="-0.0354in" fo:text-indent="0.2958in"/>
      <style:text-properties style:font-name="Times New Roman" fo:font-size="11pt" style:font-size-asian="11pt"/>
    </style:style>
    <style:style style:name="P169" style:parent-style-name="Normal" style:family="paragraph">
      <style:paragraph-properties fo:text-align="justify" fo:margin-right="-0.0354in" fo:text-indent="0.5909in"/>
      <style:text-properties style:font-name="Times New Roman" fo:font-size="11pt" style:font-size-asian="11pt"/>
    </style:style>
    <style:style style:name="P170" style:parent-style-name="Normal" style:family="paragraph">
      <style:paragraph-properties fo:text-align="justify" fo:margin-right="-0.0354in" fo:text-indent="1.3784in"/>
      <style:text-properties style:font-name="Times New Roman" fo:font-size="11pt" style:font-size-asian="11pt"/>
    </style:style>
    <style:style style:name="P171" style:parent-style-name="Normal" style:family="paragraph">
      <style:paragraph-properties fo:text-align="justify" fo:margin-right="-0.0354in" fo:text-indent="0.5909in"/>
      <style:text-properties style:font-name="Times New Roman" fo:font-size="11pt" style:font-size-asian="11pt"/>
    </style:style>
    <style:style style:name="P172" style:parent-style-name="Normal" style:family="paragraph">
      <style:paragraph-properties fo:text-align="justify" fo:text-indent="0.5909in"/>
      <style:text-properties style:font-name="Times New Roman" fo:font-size="11pt" style:font-size-asian="11pt"/>
    </style:style>
    <style:style style:name="P173" style:parent-style-name="Normal" style:family="paragraph">
      <style:paragraph-properties fo:text-align="justify" fo:margin-right="-0.0354in" fo:text-indent="0.5909in"/>
      <style:text-properties style:font-name="Times New Roman" fo:font-size="11pt" style:font-size-asian="11pt"/>
    </style:style>
    <style:style style:name="P174" style:parent-style-name="Normal" style:family="paragraph">
      <style:paragraph-properties fo:text-align="justify" fo:margin-right="-0.0354in" fo:text-indent="0.5909in"/>
      <style:text-properties style:font-name="Times New Roman" fo:font-size="11pt" style:font-size-asian="11pt"/>
    </style:style>
    <style:style style:name="P175" style:parent-style-name="Normal" style:family="paragraph">
      <style:paragraph-properties fo:text-align="justify" fo:margin-right="-0.0354in" fo:text-indent="0.2958in"/>
      <style:text-properties style:font-name="Times New Roman" fo:font-size="11pt" style:font-size-asian="11pt"/>
    </style:style>
    <style:style style:name="P176" style:parent-style-name="Normal" style:family="paragraph">
      <style:paragraph-properties fo:text-align="justify" fo:margin-right="-0.0354in" fo:text-indent="0.4923in"/>
      <style:text-properties style:font-name="Times New Roman" fo:font-size="11pt" style:font-size-asian="11pt"/>
    </style:style>
    <style:style style:name="P177" style:parent-style-name="Normal" style:family="paragraph">
      <style:paragraph-properties fo:text-align="justify" fo:margin-right="-0.0354in" fo:text-indent="1.2798in"/>
      <style:text-properties style:font-name="Times New Roman" fo:font-size="11pt" style:font-size-asian="11pt"/>
    </style:style>
    <style:style style:name="P178" style:parent-style-name="Normal" style:family="paragraph">
      <style:paragraph-properties fo:text-align="justify" fo:margin-right="-0.0354in" fo:text-indent="0.4923in"/>
      <style:text-properties style:font-name="Times New Roman" fo:font-size="11pt" style:font-size-asian="11pt"/>
    </style:style>
    <style:style style:name="P179" style:parent-style-name="Normal" style:family="paragraph">
      <style:paragraph-properties fo:text-align="justify" fo:margin-right="-0.0354in" fo:text-indent="0.4923in"/>
      <style:text-properties style:font-name="Times New Roman" fo:font-size="11pt" style:font-size-asian="11pt"/>
    </style:style>
    <style:style style:name="P180" style:parent-style-name="Normal" style:family="paragraph">
      <style:paragraph-properties fo:text-align="justify" fo:margin-right="-0.0354in" fo:text-indent="0.4923in"/>
      <style:text-properties style:font-name="Times New Roman" fo:font-size="11pt" style:font-size-asian="11pt"/>
    </style:style>
    <style:style style:name="P181" style:parent-style-name="Normal" style:family="paragraph">
      <style:paragraph-properties fo:text-align="justify" fo:margin-right="-0.0354in" fo:text-indent="0.4923in"/>
      <style:text-properties style:font-name="Times New Roman" fo:font-size="11pt" style:font-size-asian="11pt"/>
    </style:style>
    <style:style style:name="P182" style:parent-style-name="Normal" style:family="paragraph">
      <style:paragraph-properties fo:text-align="justify" fo:margin-right="-0.0354in" fo:text-indent="0.4923in"/>
      <style:text-properties style:font-name="Times New Roman" fo:font-size="11pt" style:font-size-asian="11pt"/>
    </style:style>
    <style:style style:name="P183" style:parent-style-name="Normal" style:family="paragraph">
      <style:paragraph-properties fo:text-align="justify" fo:margin-right="-0.0354in" fo:text-indent="0.4923in"/>
      <style:text-properties style:font-name="Times New Roman" fo:font-size="11pt" style:font-size-asian="11pt"/>
    </style:style>
    <style:style style:name="P184" style:parent-style-name="Normal" style:family="paragraph">
      <style:paragraph-properties fo:text-align="justify" fo:margin-right="-0.0354in" fo:text-indent="0.2958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5909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text-indent="0.5909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right="-0.0354in"/>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2958in"/>
      <style:text-properties style:font-name="Times New Roman" fo:font-size="11pt" style:font-size-asian="11pt"/>
    </style:style>
    <style:style style:name="P209" style:parent-style-name="Normal" style:family="paragraph">
      <style:paragraph-properties fo:text-align="justify" fo:margin-right="-0.0354in" fo:text-indent="0.4923in"/>
      <style:text-properties style:font-name="Times New Roman" fo:font-size="11pt" style:font-size-asian="11pt"/>
    </style:style>
    <style:style style:name="P210" style:parent-style-name="Normal" style:family="paragraph">
      <style:paragraph-properties fo:text-align="justify" fo:margin-right="-0.0354in" fo:text-indent="0.4923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size="11pt" style:font-size-asian="11pt"/>
    </style:style>
    <style:style style:name="P212" style:parent-style-name="Normal" style:family="paragraph">
      <style:paragraph-properties fo:text-align="justify" fo:margin-right="-0.0354in" fo:text-indent="0.4923in"/>
      <style:text-properties style:font-name="Times New Roman" fo:font-size="11pt" style:font-size-asian="11pt"/>
    </style:style>
    <style:style style:name="P213" style:parent-style-name="Normal" style:family="paragraph">
      <style:paragraph-properties fo:text-align="justify" fo:margin-right="-0.0354in" fo:text-indent="0.2958in"/>
      <style:text-properties style:font-name="Times New Roman" fo:font-size="11pt" style:font-size-asian="11pt"/>
    </style:style>
    <style:style style:name="P214" style:parent-style-name="Normal" style:family="paragraph">
      <style:paragraph-properties fo:text-align="center" fo:margin-right="-0.0354in"/>
      <style:text-properties style:font-name="Times New Roman" fo:font-size="11pt" style:font-size-asian="11pt"/>
    </style:style>
    <style:style style:name="P215" style:parent-style-name="Normal" style:family="paragraph">
      <style:paragraph-properties fo:text-align="center" fo:margin-right="-0.0354in"/>
      <style:text-properties style:font-name="Times New Roman" fo:font-size="11pt" style:font-size-asian="11pt"/>
    </style:style>
    <style:style style:name="P216" style:parent-style-name="Normal" style:family="paragraph">
      <style:paragraph-properties fo:text-align="center" fo:margin-right="-0.0354in"/>
      <style:text-properties style:font-name="Times New Roman" fo:font-size="11pt" style:font-size-asian="11pt"/>
    </style:style>
    <style:style style:name="P217" style:parent-style-name="Normal" style:family="paragraph">
      <style:paragraph-properties fo:text-align="justify" fo:margin-right="-0.0354in" fo:text-indent="0.2958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54in" fo:text-indent="0.4923in"/>
      <style:text-properties style:font-name="Times New Roman"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4923in"/>
      <style:text-properties style:font-name="Times New Roman" fo:font-size="11pt" style:font-size-asian="11pt"/>
    </style:style>
    <style:style style:name="P231" style:parent-style-name="Normal" style:family="paragraph">
      <style:paragraph-properties fo:text-align="justify" fo:margin-right="-0.0354in" fo:text-indent="0.4923in"/>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0.2958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39"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40" style:parent-style-name="Normal" style:family="paragraph">
      <style:paragraph-properties fo:text-align="justify" fo:margin-right="-0.0354in"/>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margin-right="-0.0354in" fo:text-indent="0.2958in"/>
      <style:text-properties style:font-name="Times New Roman" fo:font-size="11pt" style:font-size-asian="11pt"/>
    </style:style>
    <style:style style:name="P245" style:parent-style-name="Normal" style:family="paragraph">
      <style:paragraph-properties fo:text-align="justify" fo:margin-right="-0.0354in" fo:text-indent="0.2958in"/>
      <style:text-properties style:font-name="Times New Roman" fo:font-size="11pt" style:font-size-asian="11pt"/>
    </style:style>
    <style:style style:name="P246" style:parent-style-name="Normal" style:family="paragraph">
      <style:paragraph-properties fo:text-align="justify" fo:margin-right="-0.0354in" fo:text-indent="0.4923in"/>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margin-right="-0.0354in" fo:text-indent="0.4923in"/>
      <style:text-properties style:font-name="Times New Roman" fo:font-size="11pt" style:font-size-asian="11pt"/>
    </style:style>
    <style:style style:name="P251" style:parent-style-name="Normal" style:family="paragraph">
      <style:paragraph-properties fo:text-align="justify" fo:margin-right="-0.0354in" fo:text-indent="0.4923in"/>
      <style:text-properties style:font-name="Times New Roman" fo:font-size="11pt" style:font-size-asian="11pt"/>
    </style:style>
    <style:style style:name="P252" style:parent-style-name="Normal" style:family="paragraph">
      <style:paragraph-properties fo:text-align="justify" fo:margin-right="-0.0354in" fo:text-indent="0.4923in"/>
      <style:text-properties style:font-name="Times New Roman" fo:font-size="11pt" style:font-size-asian="11pt"/>
    </style:style>
    <style:style style:name="P253" style:parent-style-name="Normal" style:family="paragraph">
      <style:paragraph-properties fo:text-align="justify" fo:margin-right="-0.0354in" fo:text-indent="0.4923in"/>
      <style:text-properties style:font-name="Times New Roman" fo:font-size="11pt" style:font-size-asian="11pt"/>
    </style:style>
    <style:style style:name="P254" style:parent-style-name="Normal" style:family="paragraph">
      <style:paragraph-properties fo:text-align="justify" fo:margin-right="-0.0354in"/>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margin-right="-0.0354in" fo:text-indent="0.2958in"/>
      <style:text-properties style:font-name="Times New Roman" fo:font-size="11pt" style:font-size-asian="11pt"/>
    </style:style>
    <style:style style:name="P259" style:parent-style-name="Normal" style:family="paragraph">
      <style:paragraph-properties fo:text-align="justify" fo:margin-right="-0.0354in" fo:text-indent="0.2958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margin-right="-0.0354in" fo:text-indent="0.4923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margin-right="-0.0354in" fo:text-indent="0.4923in"/>
      <style:text-properties style:font-name="Times New Roman"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Courier New"/>
    </style:style>
    <style:style style:name="P277" style:parent-style-name="Normal" style:family="paragraph">
      <style:paragraph-properties fo:text-align="justify"/>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54in" fo:text-indent="0.2958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size="11pt" style:font-size-asian="11pt"/>
    </style:style>
    <style:style style:name="P285" style:parent-style-name="Normal" style:family="paragraph">
      <style:paragraph-properties fo:text-align="justify" fo:margin-right="-0.0354in" fo:text-indent="0.4923in"/>
      <style:text-properties style:font-name="Times New Roman" fo:font-size="11pt" style:font-size-asian="11pt"/>
    </style:style>
    <style:style style:name="P286" style:parent-style-name="Normal" style:family="paragraph">
      <style:paragraph-properties fo:text-align="justify" fo:margin-right="-0.0354in" fo:text-indent="0.4923in"/>
      <style:text-properties style:font-name="Times New Roman" fo:font-size="11pt" style:font-size-asian="11pt"/>
    </style:style>
    <style:style style:name="P287" style:parent-style-name="Normal" style:family="paragraph">
      <style:paragraph-properties fo:text-align="justify" fo:margin-right="-0.0354in" fo:text-indent="0.4923in"/>
      <style:text-properties style:font-name="Times New Roman"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BodyText2" style:family="paragraph">
      <style:paragraph-properties fo:line-height="100%" fo:text-indent="0.4923in"/>
      <style:text-properties style:font-name="Times New Roman" fo:font-size="11pt" style:font-size-asian="11pt"/>
    </style:style>
    <style:style style:name="P295" style:parent-style-name="Normal" style:family="paragraph">
      <style:paragraph-properties fo:text-align="justify" fo:margin-right="-0.0354in" fo:text-indent="0.4923in"/>
      <style:text-properties style:font-name="Times New Roman" fo:font-size="11pt" style:font-size-asian="11pt"/>
    </style:style>
    <style:style style:name="P296" style:parent-style-name="Normal" style:family="paragraph">
      <style:paragraph-properties fo:text-align="justify" fo:margin-right="-0.0354in"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margin-right="-0.0354in" fo:text-indent="0.4923in"/>
      <style:text-properties style:font-name="Times New Roman" fo:font-size="11pt" style:font-size-asian="11pt"/>
    </style:style>
    <style:style style:name="P299" style:parent-style-name="Normal" style:family="paragraph">
      <style:paragraph-properties fo:text-align="justify" fo:margin-right="-0.0354in" fo:text-indent="0.4923in"/>
      <style:text-properties style:font-name="Times New Roman"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style:style>
    <style:style style:name="P310" style:parent-style-name="BodyText2" style:family="paragraph">
      <style:paragraph-properties fo:line-height="100%" fo:text-indent="0.4923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margin-right="-0.0354in" fo:text-indent="0.4923in"/>
      <style:text-properties style:font-name="Times New Roman" fo:font-size="11pt" style:font-size-asian="11pt"/>
    </style:style>
    <style:style style:name="P315" style:parent-style-name="Normal" style:family="paragraph">
      <style:paragraph-properties fo:text-align="justify" fo:margin-right="-0.0354in" fo:text-indent="0.4923in"/>
      <style:text-properties style:font-name="Times New Roman" fo:font-size="11pt" style:font-size-asian="11pt"/>
    </style:style>
    <style:style style:name="P316" style:parent-style-name="Normal" style:family="paragraph">
      <style:paragraph-properties fo:text-align="justify" fo:margin-right="-0.0354in" fo:text-indent="0.4923in"/>
      <style:text-properties style:font-name="Times New Roman" fo:font-size="11pt" style:font-size-asian="11pt"/>
    </style:style>
    <style:style style:name="P317" style:parent-style-name="Normal" style:family="paragraph">
      <style:paragraph-properties fo:text-align="justify" fo:margin-right="-0.0354in" fo:text-indent="0.4923in"/>
      <style:text-properties style:font-name="Times New Roman"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margin-right="-0.0354in" fo:text-indent="0.2958in"/>
      <style:text-properties style:font-name="Times New Roman" fo:font-size="11pt" style:font-size-asian="11pt"/>
    </style:style>
    <style:style style:name="P324" style:parent-style-name="Normal" style:family="paragraph">
      <style:paragraph-properties fo:text-align="justify" fo:margin-right="-0.0354in" fo:text-indent="0.2958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justify" fo:margin-right="-0.0354in" fo:text-indent="0.4923in"/>
      <style:text-properties style:font-name="Times New Roman"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style>
    <style:style style:name="P331" style:parent-style-name="Normal" style:family="paragraph">
      <style:paragraph-properties fo:text-align="justify" fo:margin-right="-0.0354in"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BodyText" style:family="paragraph">
      <style:paragraph-properties fo:line-height="100%"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margin-right="-0.0354in"/>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margin-right="-0.0354in" fo:text-indent="0.2958in"/>
      <style:text-properties style:font-name="Times New Roman" fo:font-size="11pt" style:font-size-asian="11pt"/>
    </style:style>
    <style:style style:name="P341" style:parent-style-name="Normal" style:family="paragraph">
      <style:paragraph-properties fo:text-align="justify" fo:margin-right="-0.0354in" fo:text-indent="0.2958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size="11pt" style:font-size-asian="11pt"/>
    </style:style>
    <style:style style:name="P346" style:parent-style-name="Normal" style:family="paragraph">
      <style:paragraph-properties fo:text-align="justify" fo:margin-right="-0.0354in" fo:text-indent="0.2958in"/>
      <style:text-properties style:font-name="Times New Roman" fo:font-size="11pt" style:font-size-asian="11pt"/>
    </style:style>
    <style:style style:name="P347"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348" style:parent-style-name="Normal" style:family="paragraph">
      <style:paragraph-properties fo:text-align="justify" fo:margin-left="1.75in" fo:text-indent="-0.3715in">
        <style:tab-stops/>
      </style:paragraph-properties>
      <style:text-properties style:font-name="Times New Roman" fo:font-size="11pt" style:font-size-asian="11pt"/>
    </style:style>
    <style:style style:name="P349"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BodyText2"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 style:family="paragraph">
      <style:paragraph-properties fo:line-height="100%"/>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2" style:family="paragraph">
      <style:paragraph-properties fo:line-height="100%"/>
      <style:text-properties style:font-name="Times New Roman" fo:font-size="11pt" style:font-size-asian="11pt"/>
    </style:style>
    <style:style style:name="P358" style:parent-style-name="BodyText2"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4937in"/>
      <style:text-properties style:font-name="Times New Roman" fo:font-size="11pt" style:font-size-asian="11pt"/>
    </style:style>
    <style:style style:name="P360" style:parent-style-name="Normal" style:family="paragraph">
      <style:paragraph-properties fo:text-align="justify" fo:margin-right="-0.0354in"/>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Courier New"/>
    </style:style>
    <style:style style:name="P364" style:parent-style-name="Normal" style:family="paragraph">
      <style:paragraph-properties fo:text-align="justify"/>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margin-right="-0.0354in" fo:text-indent="0.2958in"/>
      <style:text-properties style:font-name="Times New Roman" fo:font-size="11pt" style:font-size-asian="11pt"/>
    </style:style>
    <style:style style:name="P369" style:parent-style-name="Normal" style:family="paragraph">
      <style:paragraph-properties fo:text-align="justify" fo:margin-right="-0.0354in" fo:text-indent="0.2958in"/>
      <style:text-properties style:font-name="Times New Roman" fo:font-size="11pt" style:font-size-asian="11pt"/>
    </style:style>
    <style:style style:name="P370" style:parent-style-name="Normal" style:family="paragraph">
      <style:paragraph-properties fo:text-align="center" fo:margin-right="-0.0354in"/>
      <style:text-properties style:font-name="Times New Roman" fo:font-size="11pt" style:font-size-asian="11pt"/>
    </style:style>
    <style:style style:name="P371" style:parent-style-name="Normal" style:family="paragraph">
      <style:paragraph-properties fo:text-align="center" fo:margin-right="-0.0354in"/>
      <style:text-properties style:font-name="Times New Roman" fo:font-size="11pt" style:font-size-asian="11pt"/>
    </style:style>
    <style:style style:name="P372" style:parent-style-name="Normal" style:family="paragraph">
      <style:paragraph-properties fo:text-align="justify" fo:margin-right="-0.0354in" fo:text-indent="0.2958in"/>
      <style:text-properties style:font-name="Times New Roman" fo:font-size="11pt" style:font-size-asian="11pt"/>
    </style:style>
    <style:style style:name="P373" style:parent-style-name="Normal" style:family="paragraph">
      <style:paragraph-properties fo:text-align="justify" fo:margin-right="-0.0354in" fo:text-indent="0.4923in"/>
      <style:text-properties style:font-name="Times New Roman" fo:font-size="11pt" style:font-size-asian="11pt"/>
    </style:style>
    <style:style style:name="P374" style:parent-style-name="Normal" style:family="paragraph">
      <style:paragraph-properties fo:text-align="justify" fo:margin-right="-0.0354in" fo:text-indent="0.4923in"/>
      <style:text-properties style:font-name="Times New Roman" fo:font-size="11pt" style:font-size-asian="11pt"/>
    </style:style>
    <style:style style:name="P375" style:parent-style-name="Normal" style:family="paragraph">
      <style:paragraph-properties fo:text-align="justify" fo:margin-right="-0.0354in" fo:text-indent="0.4923in"/>
      <style:text-properties style:font-name="Times New Roman" fo:font-size="11pt" style:font-size-asian="11pt"/>
    </style:style>
    <style:style style:name="P376" style:parent-style-name="BodyText2" style:family="paragraph">
      <style:paragraph-properties fo:line-height="100%"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margin-right="-0.0354in" fo:text-indent="0.4923in"/>
      <style:text-properties style:font-name="Times New Roman" fo:font-size="11pt" style:font-size-asian="11pt"/>
    </style:style>
    <style:style style:name="P381" style:parent-style-name="Normal" style:family="paragraph">
      <style:paragraph-properties fo:text-align="justify" fo:margin-right="-0.0354in"/>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margin-right="-0.0354in" fo:text-indent="0.2958in"/>
      <style:text-properties style:font-name="Times New Roman" fo:font-size="11pt" style:font-size-asian="11pt"/>
    </style:style>
    <style:style style:name="P386" style:parent-style-name="Normal" style:family="paragraph">
      <style:paragraph-properties fo:text-align="justify" fo:margin-right="-0.0354in" fo:text-indent="0.2958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size="11pt" style:font-size-asian="11pt"/>
    </style:style>
    <style:style style:name="P388" style:parent-style-name="Normal" style:family="paragraph">
      <style:paragraph-properties fo:text-align="justify" fo:margin-right="-0.0354in" fo:text-indent="0.4923in"/>
      <style:text-properties style:font-name="Times New Roman" fo:font-size="11pt" style:font-size-asian="11pt"/>
    </style:style>
    <style:style style:name="P389" style:parent-style-name="Normal" style:family="paragraph">
      <style:paragraph-properties fo:text-align="justify" fo:margin-right="-0.0354in" fo:text-indent="0.4923in"/>
      <style:text-properties style:font-name="Times New Roman" fo:font-size="11pt" style:font-size-asian="11pt"/>
    </style:style>
    <style:style style:name="P390" style:parent-style-name="Normal" style:family="paragraph">
      <style:paragraph-properties fo:text-align="justify" fo:margin-right="-0.0354in" fo:text-indent="0.4923in"/>
      <style:text-properties style:font-name="Times New Roman" fo:font-size="11pt" style:font-size-asian="11pt"/>
    </style:style>
    <style:style style:name="P391" style:parent-style-name="Normal" style:family="paragraph">
      <style:paragraph-properties fo:text-align="justify" fo:margin-right="-0.0354in" fo:text-indent="0.4923in"/>
      <style:text-properties style:font-name="Times New Roman" fo:font-size="11pt" style:font-size-asian="11pt"/>
    </style:style>
    <style:style style:name="P392" style:parent-style-name="Normal" style:family="paragraph">
      <style:paragraph-properties fo:text-align="justify" fo:margin-right="-0.0354in" fo:text-indent="0.4923in"/>
      <style:text-properties style:font-name="Times New Roman" fo:font-size="11pt" style:font-size-asian="11pt"/>
    </style:style>
    <style:style style:name="P393" style:parent-style-name="Normal" style:family="paragraph">
      <style:paragraph-properties fo:text-align="justify" fo:margin-right="-0.0354in" fo:text-indent="0.2958in"/>
      <style:text-properties style:font-name="Times New Roman" fo:font-size="11pt" style:font-size-asian="11pt"/>
    </style:style>
    <style:style style:name="P39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39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396" style:parent-style-name="Normal" style:family="paragraph">
      <style:paragraph-properties fo:text-align="justify" fo:margin-right="-0.0354in" fo:text-indent="0.2958in"/>
      <style:text-properties style:font-name="Times New Roman" fo:font-size="11pt" style:font-size-asian="11pt"/>
    </style:style>
    <style:style style:name="P397" style:parent-style-name="Normal" style:family="paragraph">
      <style:paragraph-properties fo:text-align="justify" fo:margin-top="0.1666in" fo:margin-bottom="0.1666in" fo:text-indent="0.2958in"/>
    </style:style>
    <style:style style:name="T398" style:parent-style-name="Pareigos" style:family="text">
      <style:text-properties style:font-name="Times New Roman" fo:font-size="11pt" style:font-size-asian="11pt"/>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Pareigos" style:family="text">
      <style:text-properties style:font-name="Times New Roman" fo:font-size="11pt" style:font-size-asian="11pt"/>
    </style:style>
    <style:style style:name="T404" style:parent-style-name="Pareigos" style:family="text">
      <style:text-properties style:font-name="Times New Roman" fo:font-size="11pt" style:font-size-asian="11pt"/>
    </style:style>
    <style:style style:name="P405" style:parent-style-name="Normal" style:family="paragraph">
      <style:paragraph-properties fo:text-align="center" fo:text-indent="0.2958in"/>
      <style:text-properties style:font-name="Times New Roman" fo:font-style="italic" style:font-style-asian="italic" fo:font-size="11pt" style:font-size-asian="11pt"/>
    </style:style>
    <style:style style:name="P406" style:parent-style-name="Normal" style:family="paragraph">
      <style:paragraph-properties fo:text-align="center" fo:text-indent="0.2958in"/>
      <style:text-properties style:font-name="Times New Roman" fo:font-style="italic" style:font-style-asian="italic" fo:font-size="11pt" style:font-size-asian="11pt"/>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widows="0" fo:orphans="0" fo:text-align="justify"/>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Courier New"/>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Ástatymopavad." style:family="paragraph">
      <style:paragraph-properties fo:text-align="justify" fo:line-height="100%" fo:text-indent="0in"/>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fo:text-transform="none"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text:s/>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 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P36"/>
      <text:p text:style-name="BodyTextIndent">1.<text:s/>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7">2. Pagrindinės šiame įstatyme vartojamos sąvokos:</text:p>
      <text:p text:style-name="P38">1) savininkas - asmuo, kurio nekilnojamasis turtas pagal TSRS (LTSR) įstatymus buvo nacionalizuotas ar kitaip neteisėtai nusavintas ir kuriam pagal šį įstatymą atkuriamos nuosavybės teisės į išlikusį nekilnojamąjį turtą;</text:p>
      <text:p text:style-name="P39">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0">3) valstybės išperkamas nekilnojamasis turtas - nekilnojamasis turtas, kurį dėl šiame įstatyme nurodytų priežasčių paėmė ir<text:s/>išperka valstybė, ir atlygina jo savininkui šiame įstatyme nurodytais būdais;</text:p>
      <text:p text:style-name="P41">4) naujas žemės sklypas mieste - žemės sklypas, skiriamas individualiai statybai, taip pat daržui, sodui ir kitoms panašioms reikmėms;</text:p>
      <text:p text:style-name="P42">5) miestuose prie individualių gyvenamųjų<text:s/>namų ir kitų pastatų naudojamas žemės sklypas - namų valdos ar kitų pastatų techninės apskaitos byloje iki šio įstatymo įsigaliojimo dienos pažymėtas žemės sklypas;</text:p>
      <text:p text:style-name="P43">6) vienkiemis - už miesto teritorijos, miestelio ir kaimo užstatytos teritorijos esanti atskira sodyba.</text:p>
      <text:p text:style-name="P44"/>
      <text:p text:style-name="P45">2 straipsnis. Piliečiai, turintys teisę į nuosavybės teisių atkūrimą</text:p>
      <text:p text:style-name="P46"/>
      <text:p text:style-name="P47">1. Nuosavybės teisės į šio įstatymo 3 straipsnyje nurodytą nekilnojamąjį turtą atkuriamos Lietuvos Respublikos piliečiams:</text:p>
      <text:p text:style-name="P48">1) turto savininkui;</text:p>
      <text:p text:style-name="P49">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0"><text:span text:style-name="T51">3) turto savininko, kuris mirė ir nepaliko testamento ar okupacijos metais (1939-1990 metais) emigravo į užsienį ir ten, netekdamas Lietuvos Respublikos pilietybės,</text:span><text:span text:style-name="T52"><text:s/></text:span><text:span text:style-name="T53">priėmė kitos šalies pilietybę, sutuoktiniui, tėvams (įtėviams), vaikams (įvaikiams), jei ši</text:span><text:span text:style-name="T54">e asmenys yra Lietuvos Respublikos piliečiai;</text:span></text:p>
      <text:p text:style-name="P55">4) turto savininko vaiko (įvaikio), kuris yra miręs, sutuoktiniui, vaikams (įvaikiams);</text:p>
      <text:p text:style-name="P56">5) piliečiams, kuriems turtas perleistas nesilaikant įstatymo nustatytos formos ir tvarkos testamentu (naminiu testamentu)<text:s/>arba sutartimis (pirkimo ­ 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7">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8">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9">Straipsnio pakeitimai:</text:p>
      <text:p text:style-name="Normal"><text:span text:style-name="T60">Nr.<text:s/></text:span><text:a xlink:href="http://www3.lrs.lt/cgi-bin/preps2?Condition1=81257&amp;Condition2=" office:target-frame-name="_top" xlink:show="replace"><text:span text:style-name="T61">VIII-1181</text:span></text:a><text:span text:style-name="T62">, 99.05.13, Žin., 1999, Nr.48-1522 (99.06.02)</text:span></text:p>
      <text:p text:style-name="P63"/>
      <text:p text:style-name="P64">3 straipsnis. Turtas, į kurį atkuriamos nuosavybės teisės</text:p>
      <text:p text:style-name="P65"/>
      <text:p text:style-name="P66">1. Šio įstatymo 2 straipsnyje nurodytiems piliečiams atkuriamos nuosavybės teisės į šį nekilnojamąjį turtą:</text:p>
      <text:p text:style-name="P67">1) žemę;</text:p>
      <text:p text:style-name="P68">2) miškus;</text:p>
      <text:p text:style-name="P69">3) vandens telkinius;</text:p>
      <text:p text:style-name="P70">4) ūkinės-komercinės paskirties pastatus bei jų priklausinius;</text:p>
      <text:p text:style-name="P71">5) gyvenamuosius namus bei jų priklausinius.</text:p>
      <text:p text:style-name="P72">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73"/>
      <text:p text:style-name="P74">II SKYRIUS</text:p>
      <text:p text:style-name="P75">NUOSAVYBĖS TEISIŲ ATKŪRIMO SĄLYGOS IR TVARKA</text:p>
      <text:p text:style-name="P76"/>
      <text:p text:style-name="P77">4 straipsnis. Nuosavybės teisių į kaimo vietovėje esančią žemę atkūrimo sąlygos ir tvarka</text:p>
      <text:p text:style-name="P78"/>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P79">2. Žemė grąžinama natūra turėtoje vietoje piliečiui arba piliečiams bendrosios nuosavybės teise, išskyrus žemę, pagal šio įstatymo 12 straipsnį priskirtą valstybės išperkamai žemei, ir žemę, kurios šio straipsnio 10 dalyje nurodytu<text:s/>atveju susigrąžinti turėtoje vietoje piliečiai nepageidauja.</text:p>
      <text:p text:style-name="P80">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1">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83">7. Žemė, kurioje nutiestos komunikacijos, taip pat žemė, esanti išžvalgytų naudingųjų iškasenų nenaudojamų telkinių teritorijose, saugomose teritorijose, grąžinama piliečiams ribotam tiksliniam naudojimui.</text:p>
      <text:p text:style-name="P84"><text:span text:style-name="T85">8. Prie vienkiemių ir 1940-1990 metų ginkluoto pasipriešinimo dalyvių-karių savanorių tėviškių</text:span><text:span text:style-name="T86"><text:s/></text:span><text:span text:style-name="T87">sunaikintų</text:span><text:span text:style-name="T88"><text:s/></text:span><text:span text:style-name="T89">sodybų, e</text:span><text:span text:style-name="T90">sančių gyventojų asmeniniam ūkiui, tarnybinių dalų ir valstiečių ūkiui skirtoje teritorijoje</text:span><text:span text:style-name="T91">,</text:span><text:span text:style-name="T92"><text:s/>šių vienkiemių ir sunaikintų sodybų savininkams pageidaujant,</text:span><text:span text:style-name="T93"><text:s/></text:span><text:span text:style-name="T94">grąžinama natūra ne mažiau kaip 3 ha žemės ūkio naudmenų, o likusi žemės sklypo dalis yra valstybės<text:s/></text:span><text:span text:style-name="T95">išperkama ir už ją atlyginama pagal šio įstatymo 16 straipsnį. Kai įstatymo nustatyta tvarka žemės sklypas, kurį savininkas nori atgauti natūra, išskyrus šiame punkte aukščiau išvardytus atvejus, yra skirtas ir naudojamas gyventojų asmeniniam ūkiui arba va</text:span><text:span text:style-name="T96">lstiečių ūkiui, už jį savininkui, norinčiam, kad būtų atkurta nuosavybės teisė natūra, ar asmeniui, šiuo metu naudojančiam ar įgijusiam nuosavybėn iš valstybės šį žemės sklypą, skiriamas iki 30 procentų didesnio žemės sklypo plotas iš laisvos žemės fondo ž</text:span><text:span text:style-name="T97">emės, esančios teritorijoje, kurią apima vietinis žemės reformos žemėtvarkos projektas. Jeigu piliečiai, kuriems nuosavybės teisės atkuriamos į tose teritorijose esančią žemę, yra 1918-1920 m. nepriklausomybės kovų kariai savanoriai, pasipriešinimo (rezist</text:span><text:span text:style-name="T98">encijos) dalyviai, politiniai kaliniai, tremtiniai ar Vyčio Kryžiaus ordinu apdovanoti asmenys, jų sutuoktiniai, tėvai (įtėviai), vaikai (įvaikiai), apskrities viršininko sprendimu jiems siūlomas žemės sklypo plotas iš apskrities teritorijoje esančio laisv</text:span><text:span text:style-name="T99">os žemės fondo padidinamas iki 100 procentų. Jeigu apskrities teritorijoje laisvos žemės fonde nėra pakankamo žemės ploto, apskrities viršininkas tarpininkauja dėl tokio sklypo suformavimo kitos pageidaujamos apskrities teritorijoje. Šiems asmenims gali bū</text:span><text:span text:style-name="T100">ti taikomos ir kitos įstatymų nustatytos lengvatos.</text:span></text:p>
      <text:p text:style-name="P101">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02">10. Žemė, apsodinta ir apaugusi mišku, grąžinama natūra. Jeigu pilietis atsisako imti apsodintą ir apaugusį mišku žemės sklypą, valstybė jam atlygina pagal šio įstatymo 16 straipsnį.</text:p>
      <text:p text:style-name="P103">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104">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05">Straipsnio pakeitimai:</text:p>
      <text:p text:style-name="Normal"><text:span text:style-name="T106">Nr.<text:s/></text:span><text:a xlink:href="http://www3.lrs.lt/cgi-bin/preps2?Condition1=81257&amp;Condition2=" office:target-frame-name="_top" xlink:show="replace"><text:span text:style-name="T107">VIII-1181</text:span></text:a><text:span text:style-name="T108">, 99.05.13, Žin., 1999, Nr.48-1522 (99.06.02)</text:span></text:p>
      <text:p text:style-name="P109"><text:span text:style-name="T110">Nr.<text:s/></text:span><text:a xlink:href="http://www3.lrs.lt/cgi-bin/preps2?Condition1=94202&amp;Condition2=" office:target-frame-name="_top" xlink:show="replace"><text:span text:style-name="T111">VIII-1521</text:span></text:a><text:span text:style-name="T112">, 00.01.04, Žin., 2000, Nr.5-128<text:s/></text:span><text:span text:style-name="T113">(00.01.19)</text:span></text:p>
      <text:p text:style-name="P114"><text:span text:style-name="T115">Nr.<text:s/></text:span><text:a xlink:href="http://www3.lrs.lt/cgi-bin/preps2?Condition1=106100&amp;Condition2=" office:target-frame-name="_top" xlink:show="replace"><text:span text:style-name="T116">VIII-1866</text:span></text:a><text:span text:style-name="T117">, 00.07.18, Žin., 2000, Nr.64-1934 (00.07.31)</text:span></text:p>
      <text:p text:style-name="P118"/>
      <text:p text:style-name="P119"/>
      <text:p text:style-name="P120">5 straipsnis. Nuosavybės teisių į miesto žemę atkūrimo sąlygos ir tvarka</text:p>
      <text:p text:style-name="P121"/>
      <text:p text:style-name="P122">1. Nuosavybės teisės atkuriamos į savininko turėtą žemę, bet ne didesnio kaip 150 ha ploto, įskaitant miškus ir vandens telkinius.<text:s/></text:p>
      <text:p text:style-name="P123">2. Nuosavybės teisės į žemę, iki 1995 m. birželio 1 d. buvusią miestams nustatyta tvarka priskirtose teritorijose, atkuriamos:</text:p>
      <text:p text:style-name="P124"><text:span text:style-name="T125">1) perduodant neatlygintin</text:span><text:span text:style-name="T126">ai nuosavybėn piliečiams, turintiems nuosavybės teise gyvenamuosius namus ar kitus pastatus, jų naudojamą teritorijų planavimo dokumentuose nustatytų ribų žemės sklypą prie šių statinių arba teritorijų planavimo dokumentuose numatytą jų naudojamą žemės skl</text:span><text:span text:style-name="T127">ypą kitai paskirčiai (daržui, sodui ir kt.), išskyrus Kuršių nerijos nacionalinio parko teritorijoje, bet ne didesnį kaip 0,2 ha Vilniuje, Kaune, Klaipėdoje, Šiauliuose, Panevėžyje, Alytuje, Marijampolėje, Druskininkuose, Palangoje, Birštone ir ne didesnį<text:s/></text:span><text:span text:style-name="T128">kaip 0,3 ha kituose miestuose. Kai prie statinių esantis naudojamas žemės sklypas yra nuosavybės teise turėtoje žemėje ir yra didesnis kaip atitinkamai 0,2 ha arba 0,3 ha, piliečiui pageidaujant, neatlygintinai</text:span><text:span text:style-name="T129"><text:s/></text:span><text:span text:style-name="T130">nuosavybėn perduodamas šis didesnis prie stat</text:span><text:span text:style-name="T131">inių naudojamo žemės sklypo plotas, taip pat ir prie šio naudojamo</text:span><text:span text:style-name="T132"><text:s/></text:span><text:span text:style-name="T133">žemės sklypo išlikęs savininko turėtas laisvas (neužstatytas) žemės sklypo plotas (kai yra keli piliečiai, turintys teisę atkurti nuosavybės teises į šią žemę, - jiems pageidaujant, neatlyg</text:span><text:span text:style-name="T134">intinai bendron arba šių statinių savininko nuosavybėn perduodamas šis didesnis prie statinių naudojamas ir išlikęs laisvos (neužstatytos) žemės sklypo plotas),</text:span><text:span text:style-name="T135"><text:s/></text:span><text:span text:style-name="T136">nepaisant parengtų tos vietovės teritorijų planavimo dokumentų, bet ne daugiau kaip 1 ha bendro</text:span><text:span text:style-name="T137"><text:s/>ploto Vilniuje, Kaune, Klaipėdoje, Šiauliuose, Panevėžyje, Alytuje, Marijampolėje, Druskininkuose, Palangoje, Birštone ir ne daugiau kaip 1,5 ha bendro ploto kituose miestuose;</text:span></text:p>
      <text:p text:style-name="P138"><text:span text:style-name="T139">2) perduodant neatlygintinai nuosavybėn piliečiui naują Vyriausybės nustatyta<text:s/></text:span><text:span text:style-name="T140">tvarka įrengtą arba neįrengtą</text:span><text:span text:style-name="T141"><text:s/></text:span><text:span text:style-name="T142">žemės sklypą, Vyriausybei patvirtinus jo dydį tame mieste, kuriame buvo</text:span><text:span text:style-name="T143"><text:s/></text:span><text:span text:style-name="T144">turėtoji žemė, išskyrus Kuršių nerijos nacionalinio parko teritoriją, arba piliečių pageidavimu mieste, kuriame jie gyvena (išskyrus Vilniaus, Kauno, Klai</text:span><text:span text:style-name="T145">pėdos, Šiaulių, Panevėžio, Alytaus, Marijampolės, Druskininkų, Palangos, Birštono miestus ir Kuršių nerijos nacionalinio parko teritoriją). Miestų teritorijų dalyse, kurios įrašytos į Lietuvos Respublikos nekilnojamųjų kultūros vertybių registrą (kultūros<text:s/></text:span><text:span text:style-name="T146">vietovių sąrašą), nauji žemės sklypai individualiai statybai bei kitai paskirčiai nuosavybėn neperduodami (išskyrus atvejus, kai šioje teritorijoje pagal teritorijų planavimo dokumentus piliečiui nuosavybės teise turėtoje žemėje numatoma individuali statyb</text:span><text:span text:style-name="T147">a); neatlygintinai nuosavybėn perduodami naudojami žemės sklypai tik tiems asmenims, kuriems šiose miestų teritorijų dalyse nuosavybės teise priklauso gyvenamieji namai arba kiti pastatai. Piliečiui atsisakius jam perduodamo neatlygintinai nuosavybėn naujo</text:span><text:span text:style-name="T148"><text:s/>Vyriausybės nustatyta tvarka įrengto arba neįrengto (pasirinktinai) žemės sklypo individualiai statybai, jam pageidaujant, kompensuojama vidutinė Vyriausybės nustatyto dydžio žemės sklypo tame mieste vertės pinigų suma pagal šio įstatymo 16 straipsnį. Šią</text:span><text:span text:style-name="T149"><text:s/>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text:s/>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text:s/>nuosavybėn naujo žemės sklypo plotas neturi būti didesnis už Vyriausybės nustatytą perduodamo neatlygintinai nuosavybėn naujo žemės sklypo individualiai statybai bei kitai paskirčiai tame mieste plotą.</text:p>
      <text:p text:style-name="P15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53">Straipsnio pakeitimai:</text:p>
      <text:p text:style-name="Normal"><text:span text:style-name="T154">Nr.<text:s/></text:span><text:a xlink:href="http://www3.lrs.lt/cgi-bin/preps2?Condition1=81257&amp;Condition2=" office:target-frame-name="_top" xlink:show="replace"><text:span text:style-name="T155">VIII-1181</text:span></text:a><text:span text:style-name="T156">, 99.05.13, Žin., 1999, Nr.48-1522 (99.06.02)</text:span></text:p>
      <text:p text:style-name="P157"/>
      <text:p text:style-name="P158"/>
      <text:p text:style-name="P159">6 straipsnis. Nuosavybės teisių į miškus ir vandens telkinius atkūrimo sąlygos ir tvarka<text:s/></text:p>
      <text:p text:style-name="P160"/>
      <text:p text:style-name="P161">1. Nuosavybės teisės atkuriamos į savininko turėtą mišką arba vandens telkinį, bet ne į didesnį kaip 150 ha ploto, įskaitant kaimo vietovėje esančią žemę.</text:p>
      <text:p text:style-name="P16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63">3. Miškai ir vandens telkiniai saugomose teritorijose piliečiams grąžinami ribotam tiksliniam naudojimui.</text:p>
      <text:p text:style-name="P16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65">5. Piliečių nuosavybės teisės į mišką ir vandens telkinius atkuriamos pagal Vyriausybės nustatyta tvarka sudarytus žemės reformos žemėtvarkos projektus.</text:p>
      <text:p text:style-name="P166">6. Piliečiai privalo laikytis pagal žemės reformos žemėtvarkos projektus nustatytų specialiųjų miško ir vandens telkinių naudojimo sąlygų ir servitutų.</text:p>
      <text:p text:style-name="P167">7. Jeigu piliečiui grąžintinas miškas arba vandens telkinys neišlikęs, piliečio pageidavimu grąžinamas žemės plotas, kuriame buvo neišlikęs miškas arba vandens telkinys, arba valstybė jam atlygina pagal šio įstatymo 16 straipsnį.</text:p>
      <text:p text:style-name="P168"/>
      <text:p text:style-name="P169">7 straipsnis. Nuosavybės teisių į ūkinės-komercinės paskirties pastatus ir jų priklausinius<text:s/></text:p>
      <text:p text:style-name="P170">atkūrimo tvarka</text:p>
      <text:p text:style-name="P171"/>
      <text:p text:style-name="P172">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73">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74">3. Grąžinus ūkinės-komercinės paskirties pastatus ir jų priklausinius natūra, nuosavybės teisės į žemę, ant kurios pastatyti sugrąžintieji pastatai, piliečiams atkuriamos<text:s/>šio įstatymo 4 ir 5 straipsniuose nustatyta tvarka, nepaisant to, ar buvo paduotas atskiras prašymas grąžinti šią žemę.</text:p>
      <text:p text:style-name="P175"/>
      <text:p text:style-name="P176">8 straipsnis. Nuosavybės teisių į gyvenamuosius namus, jų dalis, butus <text:s/>atkūrimo sąlygos ir<text:s/></text:p>
      <text:p text:style-name="P177">tvarka</text:p>
      <text:p text:style-name="P178"/>
      <text:p text:style-name="P179">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80">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81">3. Grąžinus<text:s/>gyvenamuosius namus, jų dalis, butus natūra, nuosavybės teisės į žemę, ant kurios pastatyti sugrąžintieji namai, atkuriamos šio įstatymo 4 ir 5 straipsniuose nustatyta tvarka, nepaisant to, ar buvo paduotas atskiras prašymas grąžinti šią žemę.</text:p>
      <text:p text:style-name="P182">4. Grąžinus<text:s/>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183">5. Jeigu piliečiai nepageidauja susigrąžinti natūra namų, kuriuose gyvena nuomininkai, arba nesutinka su 20 straipsnyje nurodytomis sąlygomis, jiems atlyginama pagal šio įstatymo 16 straipsnį.</text:p>
      <text:p text:style-name="P184"/>
      <text:p text:style-name="P185">9 straipsnis. Nuosavybės teises patvirtinantys dokumentai</text:p>
      <text:p text:style-name="P186"/>
      <text:p text:style-name="P187">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188">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189"/>
      <text:p text:style-name="P190">10 straipsnis. Prašymų atkurti nuosavybės teises į nekilnojamąjį turtą pateikimo tvarka</text:p>
      <text:p text:style-name="P191"/>
      <text:p text:style-name="P192">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Piliečių, kurių prašymai atkurti<text:s/>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193"><text:span text:style-name="T194">2. Piliečiai, neturėję teisės į nuosavybės teisių atkūrimą pagal Lietuvos Respublikos įstatymą „Dėl piliečių nuosavybės teisių į išlikusį nekilnojamąjį turtą atstatymo tvarkos ir sąlygų“ ir įgiję šią tei</text:span><text:span text:style-name="T195">sę pagal Lietuvos Respublikos piliečių nuosavybės teisių į išlikusį nekilnojamąjį turtą atkūrimo įstatymą, taip pat piliečiai, praleidę nustatytus terminus prašymams susigrąžinti nekilnojamąjį turtą paduoti,</text:span><text:span text:style-name="T196"><text:s/></text:span><text:span text:style-name="T197">prašymus atkurti nuosavybės teises į nekilnojamą</text:span><text:span text:style-name="T198">jį turtą pateikia</text:span><text:span text:style-name="T199"><text:s/></text:span><text:span text:style-name="T200">Vyriausybės įgaliotai institucijai. Šių piliečių nuosavybės teisės į išlikusį nekilnojamąjį turtą atkuriamos, jeigu nuosavybės teisės į šį turtą neatkurtos kitiems šio įstatymo 2 straipsnyje nurodytiems asmenims šio straipsnio 1 dalyje nu</text:span><text:span text:style-name="T201">rodytais būdais, o nuosavybės teisės į žemę, mišką ir vandens telkinius natūra atkuriamos tik tuo atveju, kai patvirtintuose žemės reformos žemėtvarkos projektuose ši žemė, miškas ir vandens telkinys yra priskirti laisvos žemės fondui.</text:span></text:p>
      <text:p text:style-name="P202">3. Kartu su prašymu<text:s/>atkurti nuosavybės teises pateikiamas pilietybę patvirtinantis dokumentas ir pridedami nuosavybės teises bei giminystės ryšį su savininku patvirtinantys dokumentai.</text:p>
      <text:p text:style-name="P203">Straipsnio pakeitimai:</text:p>
      <text:p text:style-name="Normal"><text:span text:style-name="T204">Nr.<text:s/></text:span><text:a xlink:href="http://www3.lrs.lt/cgi-bin/preps2?Condition1=81257&amp;Condition2=" office:target-frame-name="_top" xlink:show="replace"><text:span text:style-name="T205">VIII-1181</text:span></text:a><text:span text:style-name="T206">, 99.05.13, Žin., 1999, Nr.48-1522 (99.06.02)</text:span></text:p>
      <text:p text:style-name="P207"/>
      <text:p text:style-name="P208"/>
      <text:p text:style-name="P209">11 straipsnis. Prašymų atkurti nuosavybės teises turinys</text:p>
      <text:p text:style-name="P210"/>
      <text:p text:style-name="P2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1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text:s/>ar vandens telkinių plotus, į kuriuos jie pageidauja atkurti nuosavybės teises.</text:p>
      <text:p text:style-name="P213"/>
      <text:p text:style-name="P214">III SKYRIUS</text:p>
      <text:p text:style-name="P215">SĄLYGOS, DĖL KURIŲ IŠLIKUSĮ NEKILNOJAMĄJĮ TURTĄ<text:s/></text:p>
      <text:p text:style-name="P216"><text:s/>IŠPERKA VALSTYBĖ</text:p>
      <text:p text:style-name="P217"/>
      <text:p text:style-name="P218">12 straipsnis. Valstybės išperkama žemė</text:p>
      <text:p text:style-name="P219"/>
      <text:p text:style-name="P220">Žemė iš šio įstatymo 2 straipsnyje nurodytų piliečių<text:s/>išperkama valstybės ir už ją atlyginama pagal šio įstatymo 16 straipsnį, jeigu ji:</text:p>
      <text:p text:style-name="P221">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22"><text:span text:style-name="T223">2) kaimo vietovėje ir po 1995 m. birželio 1 d. miestams priskirtoje teritorijoje pagal įstatymus yra užimta: namų valdų (sodybų) sklypų; valstybinių įstaigų ir org</text:span><text:span text:style-name="T224">anizacijų bei visuomeninės paskirties pastatams ir įrenginiams (statomiems arba pastatytiems) eksploatuoti reikalingų sklypų, išskyrus poilsiaviečių pastatų ir statinių užimtus žemės sklypus; kitų visuomenės poreikiams naudojamų teritorijų (gatvių, aikščių</text:span><text:span text:style-name="T225">, skverų, kapinių, vandenviečių, paplūdimių ir kt.); yra suteikta individualių gyvenamųjų namų statybai</text:span><text:span text:style-name="T226">.</text:span><text:span text:style-name="T227"><text:s/>Šių žemės sklypų (teritorijų) plotai ir ribos nustatomi žemėtvarkos projektuose;</text:span></text:p>
      <text:p text:style-name="P228">3) iki 1995 m. birželio 1 d. buvo miestams nustatyta tvarka priskirtose teritorijose, išskyrus šio įstatymo 5 straipsnio 2 dalyje numatytą išimtį, kai prie statinių esantis naudojamas žemės sklypas yra nuosavybės teise turėtoje žemėje ir perduodamas neatlygintinai nuosavybėn;</text:p>
      <text:p text:style-name="P229">4) užimta sodininkų bendrijų sodų;</text:p>
      <text:p text:style-name="P230">5) yra valstybinių rezervatų, nacionalinių ir regioninių parkų rezervatų, Kuršių nerijos nacionalinio parko teritorijoje;</text:p>
      <text:p text:style-name="P231">6) pagal įstatymus įsigyta privačion nuosavybėn;</text:p>
      <text:p text:style-name="P232">7) pagal įstatymus suteikta ir naudojama gyventojų asmeniniam ūkiui, taip pat suteikta tarnybinėms<text:s/>daloms. Šios žemės sklypų dydžiai ir jų ribos nustatomi naujai parengtuose žemės reformos žemėtvarkos projektuose;</text:p>
      <text:p text:style-name="P233"><text:span text:style-name="T234">8) suteikta mokslo ir mokymo, valstybinėms socialinės globos bei rūpybos įstaigoms, perduota valstybiniams specializuotiems sėklininkystės, v</text:span><text:span text:style-name="T235">eislininkystės ūkiams, specialiosios paskirties veislininkystės bendrovėms.</text:span><text:span text:style-name="T236"><text:s/></text:span><text:span text:style-name="T237">Šios žemės naudotojų sąrašą ir jų naudojamų žemės sklypų dydžius nustato Vyriausybė;</text:span></text:p>
      <text:p text:style-name="P238">9) yra su įrengtais tvenkiniais, pramoninės žuvininkystės tvenkiniais (įskaitant užtvankos įrenginių užimtą žemę) ir jeigu ją susigrąžinti pagal šio įstatymo 4 straipsnio 12 dalį atsisako savininkai;</text:p>
      <text:p text:style-name="P239">10) atitinka šio įstatymo 4 straipsnio 8, 10 ir 12 dalyse bei 16 straipsnio 5 dalyje nurodytas sąlygas.</text:p>
      <text:p text:style-name="P240">Straipsnio pakeitimai:</text:p>
      <text:p text:style-name="Normal"><text:span text:style-name="T241">Nr.<text:s/></text:span><text:a xlink:href="http://www3.lrs.lt/cgi-bin/preps2?Condition1=81257&amp;Condition2=" office:target-frame-name="_top" xlink:show="replace"><text:span text:style-name="T242">VIII-1181</text:span></text:a><text:span text:style-name="T243">, 99.05.13, Žin., 1999, Nr.48-1522 (99.06.02)</text:span></text:p>
      <text:p text:style-name="P244"/>
      <text:p text:style-name="P245"/>
      <text:p text:style-name="P246">13 straipsnis. Valstybės išperkami miškai ir vandens telkiniai</text:p>
      <text:p text:style-name="P247"/>
      <text:p text:style-name="P248">Miškai ir vandens telkiniai iš šio įstatymo 2 straipsnyje nurodytų piliečių<text:s/>išperkami valstybės ir už juos valstybė atlygina pagal šio įstatymo 16 straipsnį, jeigu jie:<text:s/></text:p>
      <text:p text:style-name="BodyTextIndent">1) priskirti valstybinės reikšmės miškams, valstybinės reikšmės vidaus vandenims. Šių miškų ir vandens telkinių plotus tvirtina Vyriausybė;</text:p>
      <text:p text:style-name="P249">2) priskirti valstybiniams rezervatams, valstybinių parkų rezervatams ir rezervatinėms apyrubėms, Kuršių nerijos nacionaliniam parkui;</text:p>
      <text:p text:style-name="P250">3) priskirti miestų sanitarinės apsaugos pirmajai zonai;</text:p>
      <text:p text:style-name="P251">4) priskirti miško genetiniams rezervatams, miško medelynams ir sėklininkystės plantacijoms;</text:p>
      <text:p text:style-name="P252">5) priskirti miškų mokslinio tyrimo ir mokymo bei selekcinės sėklininkystės objektams. Šių miškų plotus tvirtina Vyriausybė;</text:p>
      <text:p text:style-name="P253">6) pagal įstatymus įsigyti privačion nuosavybėn.</text:p>
      <text:p text:style-name="P254">Straipsnio pakeitimai:</text:p>
      <text:p text:style-name="Normal"><text:span text:style-name="T255">Nr.<text:s/></text:span><text:a xlink:href="http://www3.lrs.lt/cgi-bin/preps2?Condition1=81257&amp;Condition2=" office:target-frame-name="_top" xlink:show="replace"><text:span text:style-name="T256">VIII-1181</text:span></text:a><text:span text:style-name="T257">, 99.05.13, Žin., 1999, Nr.48-1522 (99.06.02)</text:span></text:p>
      <text:p text:style-name="P258"/>
      <text:p text:style-name="P259"/>
      <text:p text:style-name="P260">14 straipsnis. Valstybės išperkami ūkinės-komercinės paskirties pastatai</text:p>
      <text:p text:style-name="P261"/>
      <text:p text:style-name="P262">Ūkinės-komercinės paskirties pastatai iš šio įstatymo 2 straipsnyje nurodytų piliečių išperkami valstybės ir už juos atlyginama pagal šio įstatymo 16 straipsnį, jeigu jie:</text:p>
      <text:p text:style-name="P263">1) yra iš esmės perstatyti (rekonstruoti) taip, kad pakeista daugiau kaip 60 procentų pagrindinių konstrukcijų ir sukurto naujo ploto negalima atskirti nuo buvusiojo;</text:p>
      <text:p text:style-name="P264">2) pagal<text:s/>įstatymus įsigyti privačion nuosavybėn.</text:p>
      <text:p text:style-name="P265"/>
      <text:p text:style-name="P266">15 straipsnis. Valstybės išperkami gyvenamieji namai, jų dalys, butai</text:p>
      <text:p text:style-name="P267"/>
      <text:p text:style-name="P268">Gyvenamieji namai, jų dalys, butai valstybės išperkami iš šio įstatymo 2 straipsnyje nurodytų piliečių ir už juos atlyginama pagal šio įstatymo<text:s/>16 straipsnį, jeigu jie:</text:p>
      <text:p text:style-name="P269">1) yra pertvarkyti į negyvenamąsias patalpas ir naudojami švietimo, sveikatos apsaugos, kultūros, mokslo reikmėms bei globos namams. Šių patalpų sąrašą tvirtina Vyriausybė;</text:p>
      <text:p text:style-name="P270">2) iš esmės pertvarkyti taip, kad pakeista daugiau kaip 50<text:s/>procentų pagrindinių konstrukcijų ir sukurto naujo bendrojo ploto negalima atskirti nuo buvusiojo, jei visas bendras plotas 30 procentų viršija buvusįjį;</text:p>
      <text:p text:style-name="P271">3) pagal įstatymus įsigyti privačion nuosavybėn.</text:p>
      <text:p text:style-name="P272">Straipsnio pakeitimai:</text:p>
      <text:p text:style-name="P273"><text:span text:style-name="T274">* Lietuvos Respublikos Konsti</text:span><text:span text:style-name="T275">tucinis Teismas,<text:s/></text:span><text:a xlink:href="http://www3.lrs.lt/cgi-bin/preps2?Condition1=65775&amp;Condition2=" office:target-frame-name="_top" xlink:show="replace"><text:span text:style-name="T276">Nutarimas</text:span></text:a></text:p>
      <text:p text:style-name="P277">98.10.27, Žin., 1998, Nr.95-2642 (98.10.30)</text:p>
      <text:p text:style-name="Normal"><text:span text:style-name="T278">Nr.<text:s/></text:span><text:a xlink:href="http://www3.lrs.lt/cgi-bin/preps2?Condition1=81257&amp;Condition2=" office:target-frame-name="_top" xlink:show="replace"><text:span text:style-name="T279">VIII-1181</text:span></text:a><text:span text:style-name="T280">, 99.05.13,<text:s/></text:span><text:span text:style-name="T281">Žin., 1999, Nr.48-1522 (99.06.02)</text:span></text:p>
      <text:p text:style-name="P282"/>
      <text:p text:style-name="P283">16 straipsnis. Atlyginimas piliečiams už valstybės išperkamą nekilnojamąjį turtą</text:p>
      <text:p text:style-name="P284"/>
      <text:p text:style-name="P285">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286">2. Kai valstybė atlygina piliečiams už nekilnojamąjį turtą, kuris pagal šį įstatymą negrąžinamas natūra, laikomasi negrąžinamo turto ir vietoj jo<text:s/>perduodamo kito turto, kuriuo atlyginama už valstybės išperkamą turtą, lygiavertiškumo principo.</text:p>
      <text:p text:style-name="P287">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P288"><text:span text:style-name="T289">5. Žemė, kurios susigrąžinti natūra turėtoje vietoje piliečiai nepageidauja, jiems gali būti grąžinama perduodant nuosavybėn lygiavertį turėtajam žemės skl</text:span><text:span text:style-name="T290">ypą iš laisvos žemės fondo pagal Žemės reformos įstatyme piliečiams nustatytą žemės plotų įsigijimo eiliškumą</text:span><text:span text:style-name="T291">,<text:s/></text:span><text:span text:style-name="T292">taip pat perduodamas nuosavybėn neatlygintinai jo naudojamas lygiavertis žemės sklypas prie nuosavybės teise turimų pastatų.<text:s/></text:span></text:p>
      <text:p text:style-name="P293">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294">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295">8. Atlyginimas už pagal šį įstatymą negrąžinamus ūkinės-komercinės paskirties pastatus, gyvenamuosius namus, jų dalis, butus nustatomas pagal Vyriausybės patvirtintą metodiką.</text:p>
      <text:p text:style-name="P296">9. Už valstybės išperkamą žemę, miškus ir vandens telkinius valstybė piliečiams atlygina<text:s/>šiais būdais:</text:p>
      <text:p text:style-name="P297">1) perduodama lygiavertį žemės, miško ar vandens telkinio plotą. Už miesto teritorijoje esančią žemę (išskyrus už miesto teritorijoje turėtą mišką) mišku neatlyginama;</text:p>
      <text:p text:style-name="P298">2) įskaitymu panaikindama piliečio pinigines prievoles valstybei, atsiradusias po nekilnojamojo turto nusavinimo iki sprendimo dėl nuosavybės teisių atkūrimo dienos;</text:p>
      <text:p text:style-name="P299">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00"><text:span text:style-name="T301">5) pinigais - i</text:span><text:span text:style-name="T302">špirkdami kaimo vietovėje žemę, mišką, išskyrus 4 straipsnio 7, 10 dalyse ir 6 straipsnio 3, 7 dalyse nurodytus atvejus, taip pat išskyrus atvejį, kai privačion nuosavybėn iš laisvos žemės fondo yra įsigyta žemė, kurios susigrąžinti nepageidavo šio įstatym</text:span><text:span text:style-name="T303">o 2 straipsnyje nurodyti piliečiai. Atlyginimo pinigais dydis padidinamas 15 procentų, jeigu yra išperkama žemė, į kurią nuosavybės teisės yra atkurtos arba atkuriamos Lietuvos Respublikos piliečiams - 1918-1920 m. nepriklausomybės kovų kariams savanoriams</text:span><text:span text:style-name="T304">, pasipriešinimo (rezistencijos) dalyviams, politiniams kaliniams, tremtiniams ar Vyčio Kryžiaus ordinu apdovanotiems asmenims, jų sutuoktiniams, tėvams (įtėviams), vaikams (įvaikiams), ir jei ši žemė pagal šio įstatymo 12 straipsnį yra priskirta valstybės</text:span><text:span text:style-name="T305"><text:s/>išperkamai žemei ir yra naudojama asmeniniam arba valstiečio ūkiui,</text:span><text:span text:style-name="T306"><text:s/></text:span><text:span text:style-name="T307">tarnybinėms daloms;</text:span></text:p>
      <text:p text:style-name="P308">6) pinigais - išpirkdama žemę, kuri Vyriausybės nustatyta tvarka buvo priskirta miestų teritorijoms nuo 1991 m. rugpjūčio 1 d. iki 1995 m. birželio 1 d.;</text:p>
      <text:p text:style-name="P309">7) pinigais -<text:s/>Lietuvos Respublikos piliečiams politiniams kaliniams ir tremtiniams, sugrįžusiems iš tremties po šio įstatymo įsigaliojimo ir nepageidaujantiems susigrąžinti žemės, miško ir vandens telkinių kaimo vietovėse natūra;</text:p>
      <text:p text:style-name="P310">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11">9) perduodama neatlygintinai nuosavybėn lygiavertį turėtajam vandens telkinį - už išperkamą arba neišlikusį vandens telkinį.</text:p>
      <text:p text:style-name="P312">10. Už valstybės išperkamus gyvenamuosius namus, jų dalis, butus valstybė atlygina piliečiams šiais būdais:</text:p>
      <text:p text:style-name="P313">1) perduodama neatlygintinai nuosavybėn jų nuomojamus valstybės<text:s/>ar savivaldybės butų fondo butus, kurių vertės skirtumas padengiamas Vyriausybės nustatyta tvarka;</text:p>
      <text:p text:style-name="P314">2) perduodama neatlygintinai nuosavybėn lygiaverčius turėtiesiems namams, jų dalims, butams butus Vyriausybės nustatyta tvarka;</text:p>
      <text:p text:style-name="BodyTextIndent">3) perduodama neatlygintinai<text:s/>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15">5) įskaitymu panaikindama piliečio pinigines prievoles valstybei, atsiradusias po nekilnojamojo turto nusavinimo iki sprendimo dėl nuosavybės teisių atkūrimo priėmimo dienos, Vyriausybės nustatyta tvarka;</text:p>
      <text:p text:style-name="P316">6) perduodama neatlygintinai nuosavybėn kitą turtą Vyriausybės nustatyta tvarka;</text:p>
      <text:p text:style-name="P317">7) pinigais ir (ar) vertybiniais popieriais.</text:p>
      <text:p text:style-name="P318">11. Už valstybės išperkamus ūkinės-komercinės paskirties pastatus ir jų priklausinius valstybė atlygina vertybiniais popieriais.</text:p>
      <text:p text:style-name="P319">Straipsnio pakeitimai:</text:p>
      <text:p text:style-name="Normal"><text:span text:style-name="T320">Nr.<text:s/></text:span><text:a xlink:href="http://www3.lrs.lt/cgi-bin/preps2?Condition1=81257&amp;Condition2=" office:target-frame-name="_top" xlink:show="replace"><text:span text:style-name="T321">VIII-1181</text:span></text:a><text:span text:style-name="T322">, 99.05.13, Žin., 1999, Nr.48-1522 (99.06.02)</text:span></text:p>
      <text:p text:style-name="P323"/>
      <text:p text:style-name="P324"/>
      <text:p text:style-name="P325">17 straipsnis. Institucijos, nagrinėjančios piliečių prašymus atkurti nuosavybės teises</text:p>
      <text:p text:style-name="P326"/>
      <text:p text:style-name="BodyTextIndent">1. Piliečių prašymus atkurti nuosavybės teises į žemę, mišką ir vandens telkinius nagrinėja Vyriausybės įgaliota institucija.</text:p>
      <text:p text:style-name="P327">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28"/>
      <text:p text:style-name="P329">18 straipsnis. Sprendimų dėl nuosavybės teisių atkūrimo priėmimas</text:p>
      <text:p text:style-name="P330"/>
      <text:p text:style-name="P331">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32">3. Institucijos, nagrinėjančios piliečių prašymus dėl nuosavybės teisių atkūrimo, nesant galimybės pagal šį įstatymą nuosavybę grąžinti natūra, privalo piliečiams raštu pasiūlyti kitus šiame įstatyme numatytus atlyginimo būdus.</text:p>
      <text:p text:style-name="P333">4. Institucijos priimtame sprendime grąžinti piliečiui natūra gyvenamąjį namą, jo dalį, butą turi būti nurodomos šio namo, jo dalies, buto nuomininkams ir savininkams valstybės suteiktos garantijos ir jų galiojimo trukmė.</text:p>
      <text:p text:style-name="P334">5. Sprendime nurodoma ir valstybės išperkamo nekilnojamojo turto vertė.</text:p>
      <text:p text:style-name="P335">6. Sprendimai piliečiams išduodami ne vėliau kaip per 30 dienų nuo jų priėmimo dienos.</text:p>
      <text:p text:style-name="P336">Straipsnio pakeitimai:</text:p>
      <text:p text:style-name="Normal"><text:span text:style-name="T337">Nr.<text:s/></text:span><text:a xlink:href="http://www3.lrs.lt/cgi-bin/preps2?Condition1=81257&amp;Condition2=" office:target-frame-name="_top" xlink:show="replace"><text:span text:style-name="T338">VIII-1181</text:span></text:a><text:span text:style-name="T339">, 99.05.13, Žin., 1999, Nr.48-1522 (99.06.02)</text:span></text:p>
      <text:p text:style-name="P340"/>
      <text:p text:style-name="P341"/>
      <text:p text:style-name="P342">19 straipsnis. Sprendimų dėl nuosavybės teisių atkūrimo apskundimo tvarka</text:p>
      <text:p text:style-name="P343"/>
      <text:p text:style-name="P344">1. Šio įstatymo 17 straipsnyje nurodytų institucijų sprendimai dėl nuosavybės teisių į išlikusį nekilnojamąjį turtą atkūrimo gali būti apskųsti teismui per 30 dienų nuo šių sprendimų įteikimo piliečiams dienos.</text:p>
      <text:p text:style-name="P345">2. Šiose bylose šalys atleidžiamos nuo žyminio mokesčio.</text:p>
      <text:p text:style-name="P346"/>
      <text:p text:style-name="P347">20 straipsnis. Valstybės garantijos gyvenamųjų namų, jų dalių, butų nuomininkams ir<text:s/></text:p>
      <text:p text:style-name="P348">savininkams. Nuomininkų ir savininkų teisės ir pareigos</text:p>
      <text:p text:style-name="P349"/>
      <text:p text:style-name="P350">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51"><text:span text:style-name="T352">2. Savivaldybė,</text:span><text:span text:style-name="T353"><text:s/>perėmusi nuomininkų teises ir pareigas, gyvenamąsias patalpas Vyriausybės nustatyta tvarka ir sąlygomis nuomoja šiose patalpose gyvenantiems nuomininkams ir rūpinasi jų eksploatacija bei remontu. Šie nuomininkai savivaldybei moka nuompinigius ir mokestį u</text:span><text:span text:style-name="T354">ž komunalines paslaugas pagal savivaldybės nustatytus tarifus, o su grąžinto namo, jo dalies ar buto savininku pagal patalpų nuomos sutartį atsiskaito savivaldybė Vyriausybės nustatyta tvarka ir sąlygomis.</text:span></text:p>
      <text:p text:style-name="P355"><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text:s/>įstatymas.</text:p>
      <text:p text:style-name="P356">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357">5. Jeigu gyvenamojo namo savininkas parduoda sugrąžintą gyvenamąjį namą, jo dalį, butą, nuomininkai turi pirmenybės teisę jį pirkti Civilinio kodekso 125 straipsnyje nustatyta tvarka ir sąlygomis.</text:p>
      <text:p text:style-name="P358">6. Nuomininkai, likę gyventi gyvenamuosiuose namuose, jų dalyse, butuose, kurių savininkai nenori susigrąžinti, įgyja<text:s/>teisę išsipirkti šias patalpas Vyriausybės nustatyta tvarka per šešis mėnesius nuo sprendimo dėl gyvenamojo namo, jo dalies, buto teisinės registracijos valstybės ar savivaldybės vardu įregistravimo Nekilnojamojo turto registre.</text:p>
      <text:p text:style-name="P359">7. Šio straipsnio 1 ir 2 dalių nuostatos galioja ir pasikeitus namo, namo dalies, buto savininkui.</text:p>
      <text:p text:style-name="P360">Straipsnio pakeitimai:</text:p>
      <text:p text:style-name="P361"><text:span text:style-name="T362">Lietuvos Respublikos Konstitucinis Teismas,<text:s/></text:span><text:a xlink:href="http://www3.lrs.lt/cgi-bin/preps2?Condition1=65775&amp;Condition2=" office:target-frame-name="_top" xlink:show="replace"><text:span text:style-name="T363">Nutarimas</text:span></text:a></text:p>
      <text:p text:style-name="P364">98.10.27, Žin., 1998, Nr.95-2642 (98.10.30)</text:p>
      <text:p text:style-name="Normal"><text:span text:style-name="T365">Nr.<text:s/></text:span><text:a xlink:href="http://www3.lrs.lt/cgi-bin/preps2?Condition1=81257&amp;Condition2=" office:target-frame-name="_top" xlink:show="replace"><text:span text:style-name="T366">VIII-1181</text:span></text:a><text:span text:style-name="T367">, 99.05.13, Žin., 1999, Nr.48-1522 (99.06.02)</text:span></text:p>
      <text:p text:style-name="P368"/>
      <text:p text:style-name="P369"/>
      <text:p text:style-name="P370">IV SKYRIUS</text:p>
      <text:p text:style-name="P371">BAIGIAMOSIOS NUOSTATOS</text:p>
      <text:p text:style-name="P372"/>
      <text:p text:style-name="P373">21 straipsnis. Specialios šio įstatymo taikymo nuostatos</text:p>
      <text:p text:style-name="P374"/>
      <text:p text:style-name="P375">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376">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77">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78">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379">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380">8. Piliečiai, kurie pagal šio įstatymo 4 straipsnio 8 dalį paėmė žemės sklypą kitoje kaimo vietovėje arba kurie pagal šio įstatymo 16 straipsnį vietoj valstybės išperkamos žemės sklypo<text:s/>kaimo vietovėje gavo lygiavertį sklypą kitoje vietovėje, įstatymų nustatyta tvarka gali pasinaudoti valstybės teikiamomis lengvatomis ir parama sodybai perkelti ir ūkiui kurti.</text:p>
      <text:p text:style-name="P381">Straipsnio pakeitimai:</text:p>
      <text:p text:style-name="Normal"><text:span text:style-name="T382">Nr.<text:s/></text:span><text:a xlink:href="http://www3.lrs.lt/cgi-bin/preps2?Condition1=81257&amp;Condition2=" office:target-frame-name="_top" xlink:show="replace"><text:span text:style-name="T383">VIII-1181</text:span></text:a><text:span text:style-name="T384">, 99.05.13, Žin., 1999, Nr.48-1522 (99.06.02)</text:span></text:p>
      <text:p text:style-name="P385"/>
      <text:p text:style-name="P386"/>
      <text:p text:style-name="P387">22 straipsnis. Netekę galios teisės aktai<text:s/></text:p>
      <text:p text:style-name="P388"/>
      <text:p text:style-name="P389">Įsigaliojus šiam įstatymui, netenka galios:</text:p>
      <text:p text:style-name="P39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391">2) Lietuvos Respublikos Aukščiausiosios Tarybos nutarimas “Dėl Lietuvos Respublikos įstatymo “Dėl piliečių nuosavybės teisių į išlikusį nekilnojamąjį turtą atstatymo tvarkos ir sąlygų” įsigaliojimo ir taikymo tvarkos” (Žin.1991, Nr.21-549);</text:p>
      <text:p text:style-name="P392">3) Lietuvos Respublikos įstatymo “Dėl piliečių nuosavybės teisių į išlikusį nekilnojamąjį turtą atstatymo tvarkos ir sąlygų” galiojimo sustabdymo laikinasis įstatymas (Žin., 1997, Nr.6-89).</text:p>
      <text:p text:style-name="P393"/>
      <text:p text:style-name="P394"/>
      <text:p text:style-name="P395">Skelbiu šį Lietuvos Respublikos Seimo priimtą įstatymą.</text:p>
      <text:p text:style-name="P396"/>
      <text:p text:style-name="P397"><text:span text:style-name="T398">RESP</text:span><text:span text:style-name="T399">UBLIKOS PREZIDENTAS</text:span><text:span text:style-name="T400"><text:tab/></text:span><text:span text:style-name="T401"><text:tab/><text:s/></text:span><text:span text:style-name="T402"><text:tab/></text:span><text:span text:style-name="T403"><text:tab/><text:s text:c="11"/></text:span><text:span text:style-name="T404">ALGIRDAS BRAZAUSKAS</text:span></text:p>
      <text:p text:style-name="P405">_______________</text:p>
      <text:p text:style-name="P406"/>
      <text:p text:style-name="P407">Pakeitimai:</text:p>
      <text:p text:style-name="P408"/>
      <text:p text:style-name="P409">1.</text:p>
      <text:p text:style-name="P410">Lietuvos Respublikos Seimas, Įstatymas</text:p>
      <text:p text:style-name="P411"><text:span text:style-name="T412">Nr.<text:s/></text:span><text:a xlink:href="http://www3.lrs.lt/cgi-bin/preps2?Condition1=81257&amp;Condition2=" office:target-frame-name="_top" xlink:show="replace"><text:span text:style-name="T413">VIII-1181</text:span></text:a><text:span text:style-name="T414">, 99.05.13, Žin., 199</text:span><text:span text:style-name="T415">9, Nr.48-1522 (99.06.02)</text:span></text:p>
      <text:p text:style-name="P416">LIETUVOS RESPUBLIKOS PILIEČIŲ NUOSAVYBĖS TEISIŲ Į IŠLIKUSĮ NEKILNOJAMĄJĮ TURTĄ ATKŪRIMO ĮSTATYMO 2, 4, 5, 10, 12, 13, 15, 16, 18, 20, 21 STRAIPSNIŲ PAKEITIMO IR PAPILDYMO ĮSTATYMAS</text:p>
      <text:p text:style-name="P417"/>
      <text:p text:style-name="P418">2.</text:p>
      <text:p text:style-name="P419">Lietuvos Respublikos Seimas, Įstatymas</text:p>
      <text:p text:style-name="P420"><text:span text:style-name="T421">Nr.<text:s/></text:span><text:a xlink:href="http://www3.lrs.lt/cgi-bin/preps2?Condition1=94202&amp;Condition2=" office:target-frame-name="_top" xlink:show="replace"><text:span text:style-name="T422">VIII-1521</text:span></text:a><text:span text:style-name="T423">, 00.01.04, Žin., 2000, Nr.5-128 (00.01.19)</text:span></text:p>
      <text:p text:style-name="P424"><text:span text:style-name="T425">LIETUVOS RESPUBLIKOS</text:span><text:span text:style-name="T426"><text:s/>PILIEČIŲ NUOSAVYBĖS TEISIŲ Į IŠLIKUSĮ NEKILNOJAMĄJĮ TURTĄ ATKŪRIMO ĮSTATYMO 4 STRAIPSNIO PAPILDYMO ĮSTATY</text:span><text:span text:style-name="T427">MAS</text:span></text:p>
      <text:p text:style-name="P428"/>
      <text:p text:style-name="P429">3.</text:p>
      <text:p text:style-name="P430">Lietuvos Respublikos Seimas, Įstatymas</text:p>
      <text:p text:style-name="P431"><text:span text:style-name="T432">Nr.<text:s/></text:span><text:a xlink:href="http://www3.lrs.lt/cgi-bin/preps2?Condition1=106100&amp;Condition2=" office:target-frame-name="_top" xlink:show="replace"><text:span text:style-name="T433">VIII-1866</text:span></text:a><text:span text:style-name="T434">, 00.07.18, Žin., 2000, Nr.64-1934 (00.07.31)</text:span></text:p>
      <text:p text:style-name="P435">PILIEČIŲ NUOSAVYBĖS TEISIŲ Į IŠLIKUSĮ NEKILNOJAMĄJĮ TURTĄ ATKŪRIMO ĮSTATYMO 4 STRAIPSNIO PAKEITIMO ĮSTATYMAS</text:p>
      <text:p text:style-name="P436"/>
      <text:p text:style-name="P437">*** Pabaiga ***</text:p>
      <text:p text:style-name="P438"/>
      <text:p text:style-name="P439"/>
      <text:p text:style-name="P440"/>
      <text:p text:style-name="P441">LIETUVOS RESPUBLIKOS KONSTITUCINIO TEISMO NUTARIMAI:</text:p>
      <text:p text:style-name="P442"/>
      <text:p text:style-name="P443">1.</text:p>
      <text:p text:style-name="P444"><text:span text:style-name="T445">Lietuvos Respublikos Konstitucinis Teismas,<text:s/></text:span><text:a xlink:href="http://www3.lrs.lt/cgi-bin/preps2?Condition1=65775&amp;Condition2=" office:target-frame-name="_top" xlink:show="replace"><text:span text:style-name="T446">Nutarimas</text:span></text:a></text:p>
      <text:p text:style-name="P447">98.10.27, Žin., 1998, Nr.95-2642 (98.10.30)</text:p>
      <text:p text:style-name="P448">DĖL LIETUVOS RESPUBLIKOS PILIEČIŲ NUOSAVYBĖS TEISIŲ Į IŠLIKUSĮ NEKILNOJAMĄJĮ TURTĄ ATKŪRIMO ĮSTATYMO 4 STRAIPSNIO 1, 4, 9 IR 11 DALIŲ, 8 STRAIPSNIO 1 DALIES, 15 STRAIPSNIO 2 PUNKTO IR 20 STRAIPSNIO 1, 2, 3 BEI 4 DALIŲ<text:s/>ATITIKIMO LIETUVOS RESPUBLIKOS KONSTITUCIJAI</text:p>
      <text:p text:style-name="P449">Pastaba. Nuostatos, esančios tarp ženklų &lt;&lt; &gt;&gt;, Lietuvos Respublikos Konstitucinio Teismo yra pripažintos prieštaraujančiomis Lietuvos Respublikos Konstitucijai.<text:s/></text:p>
      <text:p text:style-name="P450"/>
      <text:p text:style-name="P451"><text:span text:style-name="T452">***<text:s/></text:span><text:span text:style-name="T453">Pabaiga</text:span><text:span text:style-name="T454"><text:s/>***</text:span></text:p>
      <text:p text:style-name="P455"/>
      <text:p text:style-name="P456"/>
      <text:p text:style-name="P457">Redagavo: Aušrinė Trapinskienė (2000.08.04)</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323" meta:word-count="6451" meta:character-count="50126" meta:row-count="721" meta:non-whitespace-character-count="43998"/>
  </office:meta>
</office:document-meta>
</file>