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text-align="justify" fo:margin-right="-0.0354in" fo:text-indent="0.5in"/>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354in" fo:text-indent="0.2958in"/>
      <style:text-properties style:font-name="Times New Roman" fo:font-size="11pt" style:font-size-asian="11pt"/>
    </style:style>
    <style:style style:name="P1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margin-right="-0.0354in" fo:text-indent="0.4923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Courier New"/>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margin-right="-0.0354in" fo:text-indent="0.2958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354in" fo:text-indent="0.2958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2958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margin-right="-0.0354in" fo:text-indent="0.2958in"/>
      <style:text-properties style:font-name="Times New Roman" fo:font-size="11pt" style:font-size-asian="11pt"/>
    </style:style>
    <style:style style:name="P2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54in" fo:text-indent="0.4923in"/>
      <style:text-properties style:font-name="Times New Roman" fo:font-size="11pt" style:font-size-asian="11pt"/>
    </style:style>
    <style:style style:name="P232" style:parent-style-name="Normal" style:family="paragraph">
      <style:paragraph-properties fo:text-align="justify" fo:margin-right="-0.0354in" fo:text-indent="0.5909in"/>
      <style:text-properties style:font-name="Times New Roman" fo:font-size="11pt" style:font-size-asian="11pt"/>
    </style:style>
    <style:style style:name="P233"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margin-right="-0.0354in" fo:text-indent="0.5in"/>
      <style:text-properties style:font-name="Times New Roman" fo:font-size="11pt" style:font-size-asian="11pt"/>
    </style:style>
    <style:style style:name="P235" style:parent-style-name="Normal" style:family="paragraph">
      <style:paragraph-properties fo:text-align="justify" fo:margin-right="-0.0354in" fo:text-indent="0.5in"/>
      <style:text-properties style:font-name="Times New Roman" fo:font-size="11pt" style:font-size-asian="11pt"/>
    </style:style>
    <style:style style:name="P236" style:parent-style-name="BodyTextIndent2" style:family="paragraph">
      <style:paragraph-properties fo:margin-right="-0.0354in"/>
    </style:style>
    <style:style style:name="P237" style:parent-style-name="Normal" style:family="paragraph">
      <style:paragraph-properties fo:text-align="justify" fo:margin-right="-0.0354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54in"/>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54in" fo:text-indent="0.2958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center" fo:margin-right="-0.0354in"/>
      <style:text-properties style:font-name="Times New Roman" fo:font-size="11pt" style:font-size-asian="11pt"/>
    </style:style>
    <style:style style:name="P278" style:parent-style-name="Normal" style:family="paragraph">
      <style:paragraph-properties fo:text-align="center" fo:margin-right="-0.0354in"/>
      <style:text-properties style:font-name="Times New Roman" fo:font-size="11pt" style:font-size-asian="11pt"/>
    </style:style>
    <style:style style:name="P279" style:parent-style-name="Normal" style:family="paragraph">
      <style:paragraph-properties fo:text-align="justify" fo:margin-right="-0.0354in" fo:text-indent="0.2958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354in" fo:text-indent="0.4923in"/>
      <style:text-properties style:font-name="Times New Roman" fo:font-size="11pt" style:font-size-asian="11pt"/>
    </style:style>
    <style:style style:name="P290" style:parent-style-name="Normal" style:family="paragraph">
      <style:paragraph-properties fo:text-align="justify" fo:margin-right="-0.0354in" fo:text-indent="0.4923in"/>
      <style:text-properties style:font-name="Times New Roman" fo:font-size="11pt" style:font-size-asian="11pt"/>
    </style:style>
    <style:style style:name="P291" style:parent-style-name="Normal" style:family="paragraph">
      <style:paragraph-properties fo:text-align="justify" fo:margin-right="-0.0354in" fo:text-indent="0.4923in"/>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95" style:parent-style-name="BodyTextIndent3" style:family="paragraph">
      <style:paragraph-properties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54in"/>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Courier New"/>
    </style:style>
    <style:style style:name="P309" style:parent-style-name="Normal" style:family="paragraph">
      <style:paragraph-properties fo:widows="0" fo:orphans="0" fo:text-align="justify"/>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354in" fo:text-indent="0.2958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margin-right="-0.0354in" fo:text-indent="0.2958in"/>
      <style:text-properties style:font-name="Times New Roman" fo:font-size="11pt" style:font-size-asian="11pt"/>
    </style:style>
    <style:style style:name="P36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3" style:parent-style-name="Normal" style:family="paragraph">
      <style:paragraph-properties fo:text-align="justify" fo:margin-right="-0.0354in" fo:text-indent="0.4923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BodyTextIndent" style:family="paragraph">
      <style:paragraph-properties fo:text-indent="0.5in"/>
    </style:style>
    <style:style style:name="P372" style:parent-style-name="BodyTextIndent" style:family="paragraph">
      <style:paragraph-properties fo:text-indent="0.5in"/>
    </style:style>
    <style:style style:name="P373" style:parent-style-name="Normal" style:family="paragraph">
      <style:paragraph-properties fo:text-align="justify" fo:margin-right="-0.0354in" fo:text-indent="0.4923in"/>
      <style:text-properties style:font-name="Times New Roman" fo:font-size="11pt" style:font-size-asian="11pt"/>
    </style:style>
    <style:style style:name="P374" style:parent-style-name="Normal" style:family="paragraph">
      <style:paragraph-properties fo:text-align="justify" fo:margin-right="-0.0354in"/>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Courier New"/>
    </style:style>
    <style:style style:name="P379" style:parent-style-name="Normal" style:family="paragraph">
      <style:paragraph-properties fo:text-align="justify"/>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margin-right="-0.0354in" fo:text-indent="0.2958in"/>
      <style:text-properties style:font-name="Times New Roman" fo:font-size="11pt" style:font-size-asian="11pt"/>
    </style:style>
    <style:style style:name="P40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margin-right="-0.0354in" fo:text-indent="0.4923in"/>
      <style:text-properties style:font-name="Times New Roman" fo:font-size="11pt" style:font-size-asian="11pt"/>
    </style:style>
    <style:style style:name="P405" style:parent-style-name="Normal" style:family="paragraph">
      <style:paragraph-properties fo:text-align="justify" fo:margin-right="-0.0354in" fo:text-indent="0.4923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size="11pt" style:font-size-asian="11pt"/>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size="11pt" style:font-size-asian="11pt"/>
    </style:style>
    <style:style style:name="P438" style:parent-style-name="BodyText2"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text-align="justify" fo:margin-right="-0.0354in" fo:text-indent="0.4923in"/>
      <style:text-properties style:font-name="Times New Roman"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style:style>
    <style:style style:name="P441" style:parent-style-name="BodyTextIndent" style:family="paragraph">
      <style:paragraph-properties fo:margin-right="0.0062in" fo:text-indent="0.5in"/>
    </style:style>
    <style:style style:name="P442" style:parent-style-name="BodyTextIndent" style:family="paragraph">
      <style:paragraph-properties fo:margin-right="0.0062in" fo:text-indent="0.5in"/>
    </style:style>
    <style:style style:name="P443" style:parent-style-name="BodyTextIndent" style:family="paragraph">
      <style:paragraph-properties fo:margin-right="0.0062in" fo:text-indent="0.5in"/>
    </style:style>
    <style:style style:name="P444" style:parent-style-name="BodyTextIndent" style:family="paragraph">
      <style:paragraph-properties fo:margin-right="0.0062in" fo:text-indent="0.5in"/>
    </style:style>
    <style:style style:name="P445" style:parent-style-name="BodyTextIndent" style:family="paragraph">
      <style:paragraph-properties fo:margin-right="0.0062in" fo:text-indent="0.5in"/>
    </style:style>
    <style:style style:name="P446" style:parent-style-name="Normal" style:family="paragraph">
      <style:paragraph-properties fo:text-align="justify" fo:margin-right="0.0062in" fo:text-indent="0.5in"/>
      <style:text-properties style:font-name="Times New Roman" fo:font-size="11pt" style:font-size-asian="11pt"/>
    </style:style>
    <style:style style:name="P447" style:parent-style-name="Normal" style:family="paragraph">
      <style:paragraph-properties fo:text-align="justify" fo:margin-right="0.0062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54in" fo:text-indent="0.4923in"/>
      <style:text-properties style:font-name="Times New Roman" fo:font-size="11pt" style:font-size-asian="11pt"/>
    </style:style>
    <style:style style:name="P451" style:parent-style-name="Normal" style:family="paragraph">
      <style:paragraph-properties fo:text-align="justify" fo:margin-right="-0.0354in"/>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54in" fo:text-indent="0.2958in"/>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54in"/>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354in" fo:text-indent="0.2958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BodyText" style:family="paragraph">
      <style:paragraph-properties fo:line-height="100%"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54in" fo:text-indent="0.4923in"/>
      <style:text-properties style:font-name="Times New Roman" fo:font-size="11pt" style:font-size-asian="11pt"/>
    </style:style>
    <style:style style:name="P491" style:parent-style-name="Normal" style:family="paragraph">
      <style:paragraph-properties fo:text-align="justify" fo:margin-right="-0.0354in"/>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54in" fo:text-indent="0.2958in"/>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354in" fo:text-indent="0.4923in"/>
      <style:text-properties style:font-name="Times New Roman" fo:font-size="11pt" style:font-size-asian="11pt"/>
    </style:style>
    <style:style style:name="P504" style:parent-style-name="Normal" style:family="paragraph">
      <style:paragraph-properties fo:text-align="justify" fo:margin-right="-0.0354in" fo:text-indent="0.2958in"/>
      <style:text-properties style:font-name="Times New Roman" fo:font-size="11pt" style:font-size-asian="11pt"/>
    </style:style>
    <style:style style:name="P505" style:parent-style-name="Normal" style:family="paragraph">
      <style:paragraph-properties fo:text-align="justify" fo:margin-left="1.8125in" fo:text-indent="-1.3125in">
        <style:tab-stops/>
      </style:paragraph-properties>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right="-0.0354in"/>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Courier New"/>
    </style:style>
    <style:style style:name="T532" style:parent-style-name="Hyperlink" style:family="text">
      <style:text-properties style:font-name="Courier New"/>
    </style:style>
    <style:style style:name="P533" style:parent-style-name="Normal" style:family="paragraph">
      <style:paragraph-properties fo:text-align="justify"/>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54in" fo:text-indent="0.2958in"/>
      <style:text-properties style:font-name="Times New Roman" fo:font-size="11pt" style:font-size-asian="11pt"/>
    </style:style>
    <style:style style:name="P559" style:parent-style-name="Normal" style:family="paragraph">
      <style:paragraph-properties fo:text-align="center" fo:margin-right="-0.0354in"/>
      <style:text-properties style:font-name="Times New Roman" fo:font-size="11pt" style:font-size-asian="11pt"/>
    </style:style>
    <style:style style:name="P560" style:parent-style-name="Normal" style:family="paragraph">
      <style:paragraph-properties fo:text-align="center" fo:margin-right="-0.0354in"/>
      <style:text-properties style:font-name="Times New Roman" fo:font-size="11pt" style:font-size-asian="11pt"/>
    </style:style>
    <style:style style:name="P561" style:parent-style-name="Normal" style:family="paragraph">
      <style:paragraph-properties fo:text-align="justify" fo:margin-right="-0.0354in" fo:text-indent="0.2958in"/>
      <style:text-properties style:font-name="Times New Roman" fo:font-size="11pt" style:font-size-asian="11pt"/>
    </style:style>
    <style:style style:name="P56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3" style:parent-style-name="Normal" style:family="paragraph">
      <style:paragraph-properties fo:text-align="justify" fo:margin-right="-0.0354in" fo:text-indent="0.4923in"/>
      <style:text-properties style:font-name="Times New Roman" fo:font-size="11pt" style:font-size-asian="11pt"/>
    </style:style>
    <style:style style:name="P564" style:parent-style-name="BodyTextIndent2" style:family="paragraph">
      <style:paragraph-properties fo:margin-right="-0.0354in"/>
    </style:style>
    <style:style style:name="P565" style:parent-style-name="Normal" style:family="paragraph">
      <style:paragraph-properties fo:text-align="justify" fo:margin-right="-0.0354in" fo:text-indent="0.5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354in" fo:text-indent="0.4923in"/>
      <style:text-properties style:font-name="Times New Roman" fo:font-size="11pt" style:font-size-asian="11pt"/>
    </style:style>
    <style:style style:name="P575" style:parent-style-name="Normal" style:family="paragraph">
      <style:paragraph-properties fo:text-align="justify" fo:margin-right="-0.0354in"/>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margin-right="-0.0354in" fo:text-indent="0.2958in"/>
      <style:text-properties style:font-name="Times New Roman" fo:font-size="11pt" style:font-size-asian="11pt"/>
    </style:style>
    <style:style style:name="P60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3" style:parent-style-name="Normal" style:family="paragraph">
      <style:paragraph-properties fo:text-align="justify" fo:margin-right="-0.0354in" fo:text-indent="0.4923in"/>
      <style:text-properties style:font-name="Times New Roman" fo:font-size="11pt" style:font-size-asian="11pt"/>
    </style:style>
    <style:style style:name="P604" style:parent-style-name="Normal" style:family="paragraph">
      <style:paragraph-properties fo:text-align="justify" fo:margin-right="-0.0354in" fo:text-indent="0.4923in"/>
      <style:text-properties style:font-name="Times New Roman" fo:font-size="11pt" style:font-size-asian="11pt"/>
    </style:style>
    <style:style style:name="P605" style:parent-style-name="Normal" style:family="paragraph">
      <style:paragraph-properties fo:text-align="justify" fo:margin-right="-0.0354in" fo:text-indent="0.4923in"/>
      <style:text-properties style:font-name="Times New Roman" fo:font-size="11pt" style:font-size-asian="11pt"/>
    </style:style>
    <style:style style:name="P606" style:parent-style-name="Normal" style:family="paragraph">
      <style:paragraph-properties fo:text-align="justify" fo:margin-right="-0.0354in" fo:text-indent="0.4923in"/>
      <style:text-properties style:font-name="Times New Roman" fo:font-size="11pt" style:font-size-asian="11pt"/>
    </style:style>
    <style:style style:name="P607" style:parent-style-name="Normal" style:family="paragraph">
      <style:paragraph-properties fo:text-align="justify" fo:margin-right="-0.0354in" fo:text-indent="0.2958in"/>
      <style:text-properties style:font-name="Times New Roman" fo:font-size="11pt" style:font-size-asian="11pt"/>
    </style:style>
    <style:style style:name="P60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09"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10" style:parent-style-name="Normal" style:family="paragraph">
      <style:paragraph-properties fo:text-align="justify" fo:margin-right="-0.0354in" fo:text-indent="0.2958in"/>
      <style:text-properties style:font-name="Times New Roman" fo:font-size="11pt" style:font-size-asian="11pt"/>
    </style:style>
    <style:style style:name="P611" style:parent-style-name="Normal" style:family="paragraph">
      <style:paragraph-properties fo:text-align="justify" fo:margin-top="0.1666in" fo:margin-bottom="0.1666in" fo:text-indent="0.2958in"/>
    </style:style>
    <style:style style:name="T612" style:parent-style-name="Pareigos" style:family="text">
      <style:text-properties style:font-name="Times New Roman" fo:font-size="11pt" style:font-size-asian="11pt"/>
    </style:style>
    <style:style style:name="T613" style:parent-style-name="Pareigos" style:family="text">
      <style:text-properties style:font-name="Times New Roman" fo:font-size="11pt" style:font-size-asian="11pt"/>
    </style:style>
    <style:style style:name="T614" style:parent-style-name="Pareigos" style:family="text">
      <style:text-properties style:font-name="Times New Roman" fo:font-size="11pt" style:font-size-asian="11pt"/>
    </style:style>
    <style:style style:name="T615" style:parent-style-name="Pareigos" style:family="text">
      <style:text-properties style:font-name="Times New Roman" fo:font-size="11pt" style:font-size-asian="11pt"/>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P618" style:parent-style-name="Normal" style:family="paragraph">
      <style:paragraph-properties fo:text-align="center" fo:text-indent="0.2958in"/>
      <style:text-properties style:font-name="Times New Roman" fo:font-style="italic" style:font-style-asian="italic" fo:font-size="11pt" style:font-size-asian="11pt"/>
    </style:style>
    <style:style style:name="P619" style:parent-style-name="Normal" style:family="paragraph">
      <style:paragraph-properties fo:text-align="center" fo:text-indent="0.2958in"/>
      <style:text-properties style:font-name="Times New Roman" fo:font-style="italic" style:font-style-asian="italic" fo:font-size="11pt" style:font-size-asian="11pt"/>
    </style:style>
    <style:style style:name="P620" style:parent-style-name="Normal" style:family="paragraph">
      <style:paragraph-properties fo:text-align="justify"/>
      <style:text-properties style:font-name="Times New Roman" fo:font-weight="bold" style:font-weight-asian="bold"/>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fo:font-weight="bold" style:font-weight-asian="bold"/>
    </style:style>
    <style:style style:name="P689" style:parent-style-name="Normal" style:family="paragraph">
      <style:paragraph-properties fo:widows="0" fo:orphans="0"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Normal" style:family="paragraph">
      <style:paragraph-properties fo:widows="0" fo:orphans="0"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fo:font-weight="bold" style:font-weight-asian="bold"/>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text-properties style:font-name="Times New Roman"/>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fo:font-weight="bold" style:font-weight-asian="bold"/>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Courier New"/>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Hyperlink" style:family="text">
      <style:text-properties style:font-name="Courier New"/>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text:span><text:span text:style-name="T57">osavybės teises į išlikusį nekilnojamąjį turtą</text:span><text:span text:style-name="T58"><text:s/></text:span><text:span text:style-name="T59">iki 2001 m. gruodžio 31 d.<text:s/></text:span><text:span text:style-name="T60">gali perleisti notariškai patvirtinta sutartimi savo vaikams (įvaikiams), tėvams (įtėviams), sutuoktiniui bei vaikaičiams, jeigu šie yra Lietuvos Respublikos piliečiai. Neatsižvelgia</text:span><text:span text:style-name="T61">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2">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3">Straipsnio pakeitimai:</text:p>
      <text:p text:style-name="Normal"><text:span text:style-name="T64">Nr.</text:span><text:span text:style-name="T65"><text:s/></text:span><text:a xlink:href="http://www3.lrs.lt/cgi-bin/preps2?Condition1=81257&amp;Condition2=" office:target-frame-name="_top" xlink:show="replace"><text:a xlink:href="http://www3.lrs.lt/cgi-bin/preps2?Condition1=81257&amp;Condition2=" office:target-frame-name="_top" xlink:show="replace"><text:span text:style-name="T66">VIII-1181</text:span></text:a></text:a><text:span text:style-name="T67">, 99.05.13, Žin., 1999, Nr.48-1522 (99.06.02)</text:span></text:p>
      <text:p text:style-name="P68"><text:span text:style-name="T69">Nr.<text:s/></text:span><text:a xlink:href="http://www3.lrs.lt/cgi-bin/preps2?Condition1=111563&amp;Condition2=" office:target-frame-name="_top" xlink:show="replace"><text:a xlink:href="http://www3.lrs.lt/cgi-bin/preps2?Condition1=111563&amp;Condition2=" office:target-frame-name="_top" xlink:show="replace"><text:span text:style-name="T70">VIII-1995</text:span></text:a></text:a><text:span text:style-name="T71">, 00.10.10, Žin., 2000, Nr.89-2753 (00.10.25)</text:span></text:p>
      <text:p text:style-name="PlainText"><text:span text:style-name="T72">Nr.<text:s/></text:span><text:a xlink:href="http://www3.lrs.lt/cgi-bin/preps2?a=147438&amp;b=" office:target-frame-name="_top" xlink:show="replace"><text:span text:style-name="T73">IX-489</text:span></text:a><text:span text:style-name="T74">,<text:s/></text:span><text:span text:style-name="T75">2001-08-03, Žin., 2001, Nr. 71-2518 (2001-08-17)</text:span></text:p>
      <text:p text:style-name="P76"><text:span text:style-name="T77">Nr.<text:s/></text:span><text:a xlink:href="http://www3.lrs.lt/cgi-bin/preps2?a=158213&amp;b=" office:target-frame-name="_top" xlink:show="replace"><text:span text:style-name="T78">IX-708</text:span></text:a><text:span text:style-name="T79">, 2002-01-15, Žin., 2002, Nr. 5-161 (2002-01-18)</text:span></text:p>
      <text:p text:style-name="P80"><text:span text:style-name="T81">Nr.<text:s/></text:span><text:a xlink:href="http://www3.lrs.lt/cgi-bin/preps2?a=193733&amp;b=" office:target-frame-name="_top" xlink:show="replace"><text:span text:style-name="T82">IX-1157</text:span></text:a><text:span text:style-name="T83">, 2002-10-2</text:span><text:span text:style-name="T84">9, Žin., 2002, Nr. 112-4965 (2002-11-22)</text:span></text:p>
      <text:p text:style-name="P85"><text:span text:style-name="T86">Lietuvos Respublikos Konstitucinis Teismas,<text:s/></text:span><text:a xlink:href="http://www3.lrs.lt/cgi-bin/preps2?Condition1=206202&amp;Condition2=" office:target-frame-name="_top" xlink:show="replace"><text:span text:style-name="Hyperlink">Nutarimas</text:span></text:a></text:p>
      <text:p text:style-name="P87">2003-03-04, Žin., 2003, Nr. 24-1004 (2003-03-07)</text:p>
      <text:p text:style-name="P88"><text:span text:style-name="T89">Nr.<text:s/></text:span><text:a xlink:href="http://www3.lrs.lt/cgi-bin/preps2?a=220097&amp;b=" office:target-frame-name="_top" xlink:show="replace"><text:span text:style-name="T90">IX-1759</text:span></text:a><text:span text:style-name="T91">, 2003-10-14, Žin., 2003, Nr. 101-4542 (2003-10-29)</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text:s/>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text:s/>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text:s/>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 šio įstatymo 12 straipsnį priskirtą valstybės išperkamai žemei, taip pat už žemę,<text:s/>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7">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8">7. Žemė, kurioje nutiestos komunikacijos, taip pat žemė, esanti išžvalgytų naudingųjų iškasenų nenaudojamų telkinių teritorijose, saugomose teritorijose, grąžinama piliečiams ribotam tiksliniam naudojimui.</text:p>
      <text:p text:style-name="P109"><text:span text:style-name="T110">8. Prie vienkiemių ir 1940-1990 metų ginkluoto pasipriešinim</text:span><text:span text:style-name="T111">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text:span><text:span text:style-name="T120">io naudmenų, o likusi žemės sklypo dalis yra valstybės išperkama ir už ją atlyginama pagal šio įstatymo 16 straipsnį. Kai įstatymo nustatyta tvarka žemės sklypas, kurį savininkas nori atgauti natūra, išskyrus šiame punkte aukščiau išvardytus atvejus, yra s</text:span><text:span text:style-name="T121">kirtas ir naudojamas gyventojų asmeniniam ūkiui arba valstiečių ūkiui, už jį savininkui, norinčiam, kad būtų atkurta nuosavybės teisė natūra, ar asmeniui, šiuo metu naudojančiam ar įgijusiam nuosavybėn iš valstybės šį žemės sklypą, skiriamas iki 30 procent</text:span><text:span text:style-name="T122">ų didesnio žemės sklypo plotas iš laisvos žemės fondo žemės, esančios teritorijoje, kurią apima vietinis žemės reformos žemėtvarkos projektas. Jeigu piliečiai, kuriems nuosavybės teisės atkuriamos į tose teritorijose esančią žemę, yra 1918-1920 m. neprikla</text:span><text:span text:style-name="T123">usomybės kovų kariai savanoriai, pasipriešinimo (rezistencijos) dalyviai, politiniai kaliniai, tremtiniai ar Vyčio Kryžiaus ordinu apdovanoti asmenys, jų sutuoktiniai, tėvai (įtėviai), vaikai (įvaikiai), apskrities viršininko sprendimu jiems siūlomas žemės</text:span><text:span text:style-name="T124"><text:s/>sklypo plotas iš apskrities teritorijoje esančio laisvos žemės fondo padidinamas iki 100 procentų. Jeigu apskrities teritorijoje laisvos žemės fonde nėra pakankamo žemės ploto, apskrities viršininkas tarpininkauja dėl tokio sklypo suformavimo kitos pageid</text:span><text:span text:style-name="T125">aujamos apskrities teritorijoje. Šiems asmenims gali būti taikomos ir kitos įstatymų nustatytos lengvatos.</text:span></text:p>
      <text:p text:style-name="P12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06.02)</text:span></text:p>
      <text:p text:style-name="P133"><text:span text:style-name="T134">Nr.<text:s/></text:span><text:a xlink:href="http://www3.lrs.lt/cgi-bin/preps2?Condition1=94202&amp;Condition2=" office:target-frame-name="_top" xlink:show="replace"><text:a xlink:href="http://www3.lrs.lt/cgi-bin/preps2?Condition1=94202&amp;Condition2=" office:target-frame-name="_top" xlink:show="replace"><text:span text:style-name="T135">VIII-1521</text:span></text:a></text:a><text:span text:style-name="T136">, 00.01.04, Žin., 2000, Nr.5-128 (00.01.19)</text:span></text:p>
      <text:p text:style-name="P137"><text:span text:style-name="T138">Nr.<text:s/></text:span><text:a xlink:href="http://www3.lrs.lt/cgi-bin/preps2?Condition1=106100&amp;Condition2=" office:target-frame-name="_top" xlink:show="replace"><text:a xlink:href="http://www3.lrs.lt/cgi-bin/preps2?Condition1=106100&amp;Condition2=" office:target-frame-name="_top" xlink:show="replace"><text:span text:style-name="T139">VIII-1866</text:span></text:a></text:a><text:span text:style-name="T140">, 00.07.18, Žin., 2000, Nr.64-1934 (00.07.31)</text:span></text:p>
      <text:p text:style-name="PlainText"><text:span text:style-name="T141">Nr.<text:s/></text:span><text:a xlink:href="http://www3.lrs.lt/cgi-bin/preps2?a=147438&amp;b=" office:target-frame-name="_top" xlink:show="replace"><text:span text:style-name="T142">IX-489</text:span></text:a><text:span text:style-name="T143">, 2001-08-03, Žin., 2001, Nr. 71-2518 (2001-08-17)</text:span></text:p>
      <text:p text:style-name="P144"><text:span text:style-name="T145">Nr.<text:s/></text:span><text:a xlink:href="http://www3.lrs.lt/cgi-bin/preps2?a=164311&amp;b=" office:target-frame-name="_top" xlink:show="replace"><text:span text:style-name="T146">IX-822</text:span></text:a><text:span text:style-name="T147">, 2002-03-28, Žin., 2002, Nr. 40-1464 (2002-04-17)</text:span></text:p>
      <text:p text:style-name="P148"/>
      <text:p text:style-name="P149">5 straipsnis. Nuosavybės teisių į miesto žemę atkūrimo sąlygos ir tvarka</text:p>
      <text:p text:style-name="P150">1. Nuosavybės teisės atkuriamos į savininko turėtą žemę, bet ne didesnio kaip 150<text:s/>ha ploto, įskaitant miškus ir vandens telkinius.<text:s/></text:p>
      <text:p text:style-name="P151">2. Nuosavybės teisės į žemę, iki 1995 m. birželio 1 d. buvusią miestams nustatyta tvarka priskirtose teritorijose, atkuriamos:</text:p>
      <text:p text:style-name="P152">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text:p>
      <text:p text:style-name="P153"><text:span text:style-name="T154">2) perduodant neatlygintinai nuosavybėn piliečiams, turintiems nuosavybės teise gyvenamuosius namus ar kitus pasta</text:span><text:span text:style-name="T155">tus ne jų nuosavybės teise turėtoje žemėje, jų</text:span><text:span text:style-name="T156"><text:s/></text:span><text:span text:style-name="T157">naudojamą teritorijų planavimo dokumentuose nustatytų ribų žemės sklypą prie šių statinių arba teritorijų planavimo dokumentuose numatytą jų naudojamą žemės sklypą kitai paskirčiai (daržui, sodui ir kt.), išsk</text:span><text:span text:style-name="T158">yrus Kuršių nerijos nacionalinio parko teritorijoje, bet ne didesnį kaip 0,2 ha Vilniuje, Kaune, Klaipėdoje, Šiauliuose, Panevėžyje, Alytuje, Marijampolėje, Druskininkuose, Palangoje, Birštone ir ne didesnį kaip 0,3 ha kituose miestuose. Šių perduodamų nea</text:span><text:span text:style-name="T159">tlygintinai nuosavybėn naudojamų žemės sklypų plotu yra atitinkamai mažinama grąžinamos natūra ar išperkamos žemės plotas;</text:span></text:p>
      <text:p text:style-name="P160"><text:span text:style-name="T161">3)</text:span><text:span text:style-name="T162"><text:s/></text:span><text:span text:style-name="T163">perduodant neatlygintinai nuosavybėn piliečiui naują Vyriausybės nustatyta tvarka įrengtą arba neįrengtą</text:span><text:span text:style-name="T164"><text:s/></text:span><text:span text:style-name="T165">žemės sklypą, Vyriausybei</text:span><text:span text:style-name="T166"><text:s/>patvirtinus jo 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text:span><text:span text:style-name="T169">ininkų, Palangos, Birštono miestus ir Kuršių nerijos nacionalinio parko teritoriją). Miestų teritorijų dalyse, kurios įrašytos į Lietuvos Respublikos nekilnojamųjų kultūros vertybių registrą (kultūros vietovių sąrašą), nauji žemės sklypai individualiai sta</text:span><text:span text:style-name="T170">tybai bei kitai paskirčiai nuosavybėn neperduodami (išskyrus atvejus, kai šioje teritorijoje pagal teritorijų planavimo dokumentus piliečiui nuosavybės teise turėtoje žemėje numatoma individuali statyba); neatlygintinai nuosavybėn perduodami naudojami žemė</text:span><text:span text:style-name="T171">s sklypai tik tiems asmenims, kuriems šiose miestų teritorijų dalyse nuosavybės teise priklauso gyvenamieji namai arba kiti pastatai. Piliečiui atsisakius jam perduodamo neatlygintinai nuosavybėn naujo Vyriausybės nustatyta tvarka įrengto arba neįrengto (p</text:span><text:span text:style-name="T172">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text:s/>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text:s/>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6">Straipsnio pakeitimai:</text:p>
      <text:p text:style-name="Normal"><text:span text:style-name="T177">Nr.<text:s/></text:span><text:a xlink:href="http://www3.lrs.lt/cgi-bin/preps2?Condition1=81257&amp;Condition2=" office:target-frame-name="_top" xlink:show="replace"><text:a xlink:href="http://www3.lrs.lt/cgi-bin/preps2?Condition1=81257&amp;Condition2=" office:target-frame-name="_top" xlink:show="replace"><text:span text:style-name="T178">VIII-1181</text:span></text:a></text:a><text:span text:style-name="T179">, 99.05.13, Žin., 1999, Nr.48-1522 (99.06.02)</text:span></text:p>
      <text:p text:style-name="P180"><text:span text:style-name="T181">Lietuvos Respublikos Konstitucinis Teismas,<text:s/></text:span><text:a xlink:href="http://www3.lrs.lt/cgi-bin/preps2?Condition1=129133&amp;Condition2=" office:target-frame-name="_top" xlink:show="replace"><text:span text:style-name="T182">Nutarimas</text:span></text:a></text:p>
      <text:p text:style-name="P183">2001 04 02, Žin., 2001, Nr. 29-938 (2001 04 04)</text:p>
      <text:p text:style-name="P184"><text:span text:style-name="T185">Nr.<text:s/></text:span><text:a xlink:href="http://www3.lrs.lt/cgi-bin/preps2?a=164647&amp;b=" office:target-frame-name="_top" xlink:show="replace"><text:span text:style-name="T186">IX-832</text:span></text:a><text:span text:style-name="T187">, 2002-04-02, Žin., 2002, Nr. 41-1526 (2002-04-19)</text:span></text:p>
      <text:p text:style-name="P188"><text:span text:style-name="T189">Nr.<text:s/></text:span><text:a xlink:href="http://www3.lrs.lt/cgi-bin/preps2?a=230387&amp;b=" office:target-frame-name="_top" xlink:show="replace"><text:span text:style-name="T190">IX-2076</text:span></text:a><text:span text:style-name="T191">, 2004-03-23, Žin., 2004, Nr. 53-1791 (2004-04-10)</text:span></text:p>
      <text:p text:style-name="P192"/>
      <text:p text:style-name="P193">6 straipsnis. Nuosavybės teisių į miškus ir vandens telkinius atkūrimo sąlygos ir tvarka<text:s/></text:p>
      <text:p text:style-name="P194">1. Nuosavybės teisės atkuriamos į savininko turėtą mišką arba vandens telkinį, bet ne į didesnį kaip 150 ha ploto, įskaitant kaimo vietovėje esančią žemę.</text:p>
      <text:p text:style-name="P19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6">3. Miškai ir vandens telkiniai saugomose teritorijose piliečiams grąžinami ribotam tiksliniam naudojimui.</text:p>
      <text:p text:style-name="P197"><text:span text:style-name="T198">4. Už mišką ir vandens telkinius, pagal šio įstatymo 13 straipsnį priskirtus valstybės išperkamiems, taip pat už mišką, kurio</text:span><text:span text:style-name="T199"><text:s/></text:span><text:span text:style-name="T200">susigrąžinti turėtoje vietoje piliečiai nepageidauja, arba už vandens telkinius saugomose teritorijose, kurių</text:span><text:span text:style-name="T201"><text:s/>susigrąžinti natūra turėtoje vietoje piliečiai nepageidauja</text:span><text:span text:style-name="T202">,<text:s/></text:span><text:span text:style-name="T203">valstybė jiems atlygina pagal šio įstatymo 16 straipsnį.</text:span></text:p>
      <text:p text:style-name="P204">5. Piliečių nuosavybės teisės į mišką ir vandens telkinius atkuriamos pagal Vyriausybės nustatyta tvarka sudarytus žemės reformos žemėtvarkos projektus.</text:p>
      <text:p text:style-name="P205">6. Piliečiai privalo laikytis pagal žemės reformos žemėtvarkos projektus nustatytų specialiųjų miško ir vandens telkinių naudojimo sąlygų ir servitutų.</text:p>
      <text:p text:style-name="P206">7. Jeigu piliečiui grąžintinas miškas arba vandens telkinys neišlikęs, piliečio pageidavimu grąžinamas žemės plotas, kuriame buvo neišlikęs miškas arba vandens telkinys, arba valstybė jam atlygina pagal šio įstatymo 16 straipsnį.</text:p>
      <text:p text:style-name="P207">Straipsnio pakeitimai:</text:p>
      <text:p text:style-name="PlainText"><text:span text:style-name="T208">Nr.<text:s/></text:span><text:a xlink:href="http://www3.lrs.lt/cgi-bin/preps2?a=147438&amp;b=" office:target-frame-name="_top" xlink:show="replace"><text:span text:style-name="T209">IX-489</text:span></text:a><text:span text:style-name="T210">, 2001-08-03, Žin.</text:span><text:span text:style-name="T211">, 2001, Nr. 71-2518 (2001-08-17)</text:span></text:p>
      <text:p text:style-name="P212"/>
      <text:p text:style-name="P213">7 straipsnis. Nuosavybės teisių į ūkinės-komercinės paskirties pastatus ir jų<text:s/></text:p>
      <text:p text:style-name="P214">priklausinius atkūrimo tvarka</text:p>
      <text:p text:style-name="BodyTextIndent3">1. Šio įstatymo 2 straipsnyje nurodytiems piliečiams nuosavybės teisės į ūkinės-komercinės paskirties pastatus ir<text:s/>jų priklausinius atkuriamos grąžinant juos natūra Vyriausybės nustatyta tvarka, išskyrus pagal šio įstatymo 14 straipsnį valstybės išperkamus ūkinės-komercinės paskirties pastatus.</text:p>
      <text:p text:style-name="P215">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6">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7"/>
      <text:p text:style-name="P218">8<text:s/>straipsnis. Nuosavybės teisių į gyvenamuosius namus, jų dalis, butus atkūrimo sąlygos<text:s/></text:p>
      <text:p text:style-name="P219">ir tvarka</text:p>
      <text:p text:style-name="P220">1. Šio įstatymo 2 straipsnyje nurodytiems piliečiams nuosavybės teisės į gyvenamuosius namus, jų dalis, butus atkuriamos grąžinant juos natūra, išskyrus pagal<text:s/>šio įstatymo 15 straipsnį valstybės išperkamus gyvenamuosius namus, jų dalis, butus.</text:p>
      <text:p text:style-name="P221">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2">3. Grąžinus gyvenamuosius namus, jų dalis, butus natūra, nuosavybės teisės į žemę, ant kurios pastatyti sugrąžintieji namai, atkuriamos<text:s/>šio įstatymo 4 ir 5 straipsniuose nustatyta tvarka, nepaisant to, ar buvo paduotas atskiras prašymas grąžinti šią žemę.</text:p>
      <text:p text:style-name="P223">4. Grąžinus šio įstatymo 2 straipsnyje nurodytiems piliečiams gyvenamuosius namus, jų dalis, butus natūra arba perdavus nuosavybėn kitas<text:s/>gyvenamąsias patalpas, šie piliečiai kartu su savo šeimos nariais ir subnuomininkais privalo per 2 mėnesius nuo tuščių patalpų jiems perdavimo dienos patuštinti nuomojamas valstybės ar savivaldybių butų fondo gyvenamąsias patalpas.</text:p>
      <text:p text:style-name="P224">Straipsnio pakeitimai:</text:p>
      <text:p text:style-name="P225"><text:span text:style-name="T226">Nr.<text:s/></text:span><text:a xlink:href="http://www3.lrs.lt/cgi-bin/preps2?a=158213&amp;b=" office:target-frame-name="_top" xlink:show="replace"><text:span text:style-name="T227">IX-708</text:span></text:a><text:span text:style-name="T228">, 2002-01-15, Žin., 2002, Nr. 5-161 (2002-01-18)</text:span></text:p>
      <text:p text:style-name="P229"/>
      <text:p text:style-name="P230">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1">2. Piliečiai, kurių dokumentai, patvirtinantys nuosavybės<text:s/>teises į išlikusį nekilnojamąjį turtą bei patvirtinantys giminystės ryšį, neišliko, turi teisę dėl nuosavybės teisių bei giminystės ryšio nustatymo kreiptis į teismą Civilinio proceso kodekso nustatyta tvarka.</text:p>
      <text:p text:style-name="P232"/>
      <text:p text:style-name="P233">10 straipsnis. Prašymų atkurti nuosavybės teises į nekilnojamąjį turtą pateikimo tvarka</text:p>
      <text:p text:style-name="P234">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35">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text:s/>į išlikusį nekilnojamąjį turtą atkūrimo įstatyme nurodytais būdais, išskyrus pinigais, jeigu iki prašymo padavimo dienos nuosavybės teisės į šį turtą neatkurtos kitiems šio įstatymo 2 straipsnyje nurodytiems piliečiams.<text:s/></text:p>
      <text:p text:style-name="P236">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7"><text:span text:style-name="T238">4. Kartu su prašymu atkurti nuosavybės teises pateikiamas pilietybę patvirtinantis dokumentas ir pridedami nuosavybės teises bei giminystės ryšį su savininku patvirtinantys dokumentai. Piliečiai</text:span><text:span text:style-name="T239">, padavę prašymus atkurti nuosavybės teises į nekilnojamąjį turtą, bet nepateikę nuosavybės teises bei giminystės ryšį su savininku patvirtinančių dokumentų, šiuos dokumentus iki 2003 m. gruodžio</text:span><text:span text:style-name="T240"><text:s/></text:span><text:span text:style-name="T241">31 d. turi pateikti šio įstatymo 17 straipsnyje nurodytoms i</text:span><text:span text:style-name="T242">nstitucijoms. Piliečiams, praleidusiems nustatytą terminą dėl priežasčių, kurias teismas pripažįsta svarbiomis, praleistas terminas gali būti atnaujinamas.</text:span></text:p>
      <text:p text:style-name="P243"><text:span text:style-name="T244">5. J</text:span><text:span text:style-name="T245">eigu piliečiai iki šio straipsnio 4 dalyje nurodytos datos kreipėsi į teismą dėl juridinę reikšm</text:span><text:span text:style-name="T246">ę turinčio fakto nustatymo, o teismo sprendimas, nustatantis juridinę reikšmę turintį faktą, priimtas po nurodytos datos, laikoma, kad piliečiai nuosavybės teises patvirtinančius dokumentus pateikė laiku.</text:span></text:p>
      <text:p text:style-name="P247">Straipsnio pakeitimai:</text:p>
      <text:p text:style-name="Normal"><text:span text:style-name="T248">Nr.<text:s/></text:span><text:a xlink:href="http://www3.lrs.lt/cgi-bin/preps2?Condition1=81257&amp;Condition2=" office:target-frame-name="_top" xlink:show="replace"><text:a xlink:href="http://www3.lrs.lt/cgi-bin/preps2?Condition1=81257&amp;Condition2=" office:target-frame-name="_top" xlink:show="replace"><text:span text:style-name="T249">VIII-1181</text:span></text:a></text:a><text:span text:style-name="T250">, 99.05.13, Žin., 1999, Nr.48-1522 (99.06.02)</text:span></text:p>
      <text:p text:style-name="PlainText"><text:span text:style-name="T251">Nr.<text:s/></text:span><text:a xlink:href="http://www3.lrs.lt/cgi-bin/preps2?a=147438&amp;b=" office:target-frame-name="_top" xlink:show="replace"><text:span text:style-name="T252">IX-489</text:span></text:a><text:span text:style-name="T253">, 2001-08-03, Žin., 2001, Nr. 71-2518 (2001-08-17)</text:span></text:p>
      <text:p text:style-name="P254"><text:span text:style-name="T255">Nr.<text:s/></text:span><text:a xlink:href="http://www3.lrs.lt/cgi-bin/preps2?a=189152&amp;b=" office:target-frame-name="_top" xlink:show="replace"><text:span text:style-name="T256">IX-1139</text:span></text:a><text:span text:style-name="T257">, 2002-10-15, Žin., 2002, Nr. 102-4552 (2002-10-25)</text:span></text:p>
      <text:p text:style-name="P258"><text:span text:style-name="T259">Nr.<text:s/></text:span><text:a xlink:href="http://www3.lrs.lt/cgi-bin/preps2?a=214249&amp;b=" office:target-frame-name="_top" xlink:show="replace"><text:span text:style-name="T260">IX-16</text:span><text:span text:style-name="T261">34</text:span></text:a><text:span text:style-name="T262">, 2003-06-19, Žin., 2003, Nr. 64-2880 (2003-06-30)</text:span></text:p>
      <text:p text:style-name="P263"><text:span text:style-name="T264">Nr.<text:s/></text:span><text:a xlink:href="http://www3.lrs.lt/cgi-bin/preps2?a=220097&amp;b=" office:target-frame-name="_top" xlink:show="replace"><text:span text:style-name="T265">IX-1759</text:span></text:a><text:span text:style-name="T266">, 2003-10-14, Žin., 2003, Nr. 101-4542 (2003-10-29)</text:span></text:p>
      <text:p text:style-name="P267"><text:span text:style-name="T268">Nr.<text:s/></text:span><text:a xlink:href="http://www3.lrs.lt/cgi-bin/preps2?a=243504&amp;b=" office:target-frame-name="_top" xlink:show="replace"><text:span text:style-name="T269">IX-2490</text:span></text:a><text:span text:style-name="T270">,<text:s/></text:span><text:span text:style-name="T271">2004-10-12, Žin., 2004, Nr. 156-5695 (2004-10-26)</text:span></text:p>
      <text:p text:style-name="P272"/>
      <text:p text:style-name="P273">11 straipsnis. Prašymų atkurti nuosavybės teises turinys</text:p>
      <text:p text:style-name="P274">1. Prašyme atkurti nuosavybės teises į išlikusį nekilnojamąjį turtą nurodoma piliečio, turinčio teisę į nuosavybės teisių atkūrimą, vardas, pavardė,<text:s/>gyvenamoji vieta, išlikusio nekilnojamojo turto savininko vardas, pavardė ir to turto rūšis, dydis, buvimo vieta, nuosavybės teisių į šį turtą pagrindas, dabartinis turto valdytojas, nuosavybės teisių netekimo laikas ir būdas.</text:p>
      <text:p text:style-name="P275">2. Piliečiai, kuriems pagal<text:s/>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76"/>
      <text:p text:style-name="P277">III SKYRIUS</text:p>
      <text:p text:style-name="P278">SĄLYGOS, DĖL KURIŲ IŠLIKUSĮ NEKILNOJAMĄJĮ TURTĄ IŠPERKA VALSTYBĖ</text:p>
      <text:p text:style-name="P279"/>
      <text:p text:style-name="P280">12 straipsnis. Valstybės išperkama žemė</text:p>
      <text:p text:style-name="P281">Žemė iš šio įstatymo 2 straipsnyje nurodytų piliečių išperkama valstybės ir už<text:s/>ją atlyginama pagal šio įstatymo 16 straipsnį, jeigu ji:</text:p>
      <text:p text:style-name="P282">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83"><text:span text:style-name="T284">2) kaimo vietovėje ir po 1995 m. birželio 1 d. miestams priskirtoje teritorijoje pagal įstatymus yra užimta: namų valdų (sodybų) sklypų; valstybinių įstaigų ir organizacijų bei visuomeninės</text:span><text:span text:style-name="T285"><text:s/>paskirties pastatams ir įrenginiams (statomiems arba pastatytiems) eksploatuoti reikalingų sklypų, išskyrus poilsiaviečių pastatų ir statinių užimtus žemės sklypus; kitų visuomenės poreikiams naudojamų teritorijų (gatvių, aikščių, skverų, kapinių, vandenv</text:span><text:span text:style-name="T286">iečių, paplūdimių ir kt.); yra suteikta individualių gyvenamųjų namų statybai</text:span><text:span text:style-name="T287">.</text:span><text:span text:style-name="T288"><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text:s/>aptarnaujančių ūkį ir gyventojus, užtikrinančių krašto, gyventojų saugumą, gamtos ir kultūros vertybių apsaugą, komplekso (energetika, transportas, ryšiai, statyba, švietimas, sveikatos apsauga, rekreacija bei turizmas, gamtos ir kultūros vertybių apsauga<text:s/>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text:s/>įstatymo 5 straipsnio 2 dalį, jeigu jie jau suprojektuoti grąžintinoje piliečiui žemėje;</text:p>
      <text:p text:style-name="P289">4) užimta sodininkų bendrijų sodų;</text:p>
      <text:p text:style-name="P290">5) yra valstybinių rezervatų, nacionalinių ir regioninių parkų rezervatų, Kuršių nerijos nacionalinio parko teritorijoje;</text:p>
      <text:p text:style-name="P291">6) pagal<text:s/>įstatymus įsigyta privačion nuosavybėn;</text:p>
      <text:p text:style-name="P292">7) pagal įstatymus suteikta ir naudojama gyventojų asmeniniam ūkiui, taip pat suteikta tarnybinėms daloms. Šios žemės sklypų dydžiai ir jų ribos nustatomi naujai parengtuose žemės reformos žemėtvarkos projektuose;</text:p>
      <text:p text:style-name="P293">8)<text:s/>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94">11) pagal įstatymus suteikta ir naudojama valstiečių ūkiui, jeigu šią žemę jos naudotojui buvo leista pirkti ir už ją sumokėti pinigai ar valstybės vienkartinės išmokos;</text:p>
      <text:p text:style-name="P295">12) yra valstybinių parkų ir valstybinių draustinių teritorijose, ypač vertingose ekologiniu, archeologiniu ir rekreaciniu požiūriais. Šių teritorijų ribas nustato Vyriausybė;</text:p>
      <text:p text:style-name="P296"><text:span text:style-name="T297">13) užimta gyvenamųjų namų, jų dalių, butų, kurie pagal šio įstatymo 15 straipsnį</text:span><text:span text:style-name="T298"><text:s/></text:span><text:span text:style-name="T299">priskirti valstybės išperkamiems. Šių žemės sklypų, jų dalių plotai ir ribos n</text:span><text:span text:style-name="T300">ustatomi teritorijų planavimo dokumentuose.</text:span></text:p>
      <text:p text:style-name="P301">Straipsnio pakeitimai:</text:p>
      <text:p text:style-name="Normal"><text:span text:style-name="T302">Nr.<text:s/></text:span><text:a xlink:href="http://www3.lrs.lt/cgi-bin/preps2?Condition1=81257&amp;Condition2=" office:target-frame-name="_top" xlink:show="replace"><text:a xlink:href="http://www3.lrs.lt/cgi-bin/preps2?Condition1=81257&amp;Condition2=" office:target-frame-name="_top" xlink:show="replace"><text:span text:style-name="T303">VIII-1181</text:span></text:a></text:a><text:span text:style-name="T304">, 99.05.13, Žin.</text:span><text:span text:style-name="T305">, 1999, Nr.48-1522 (99.06.02)</text:span></text:p>
      <text:p text:style-name="P306"><text:span text:style-name="T307">Lietuvos Respublikos Konstitucinis Teismas,<text:s/></text:span><text:a xlink:href="http://www3.lrs.lt/cgi-bin/preps2?Condition1=129133&amp;Condition2=" office:target-frame-name="_top" xlink:show="replace"><text:span text:style-name="T308">Nutarimas</text:span></text:a></text:p>
      <text:p text:style-name="P309">2001 04 02, Žin., 2001, Nr. 29-938 (2001 04 04)</text:p>
      <text:p text:style-name="PlainText"><text:span text:style-name="T310">Nr.<text:s/></text:span><text:a xlink:href="http://www3.lrs.lt/cgi-bin/preps2?a=147438&amp;b=" office:target-frame-name="_top" xlink:show="replace"><text:span text:style-name="T311">IX-489</text:span></text:a><text:span text:style-name="T312">, 2001-08-03, Žin., 2001, Nr. 71-2518 (2001-08-17)</text:span></text:p>
      <text:p text:style-name="P313"><text:span text:style-name="T314">Nr.<text:s/></text:span><text:a xlink:href="http://www3.lrs.lt/cgi-bin/preps2?a=157013&amp;b=" office:target-frame-name="_top" xlink:show="replace"><text:span text:style-name="T315">IX-639</text:span></text:a><text:span text:style-name="T316">, 2001-12-11, Žin., 2001, Nr. 108-3904 (2001-12-28)</text:span></text:p>
      <text:p text:style-name="P317"><text:span text:style-name="T318">Nr.<text:s/></text:span><text:a xlink:href="http://www3.lrs.lt/cgi-bin/preps2?a=158213&amp;b=" office:target-frame-name="_top" xlink:show="replace"><text:span text:style-name="T319">IX-708</text:span></text:a><text:span text:style-name="T320">, 2002-01-15, Žin., 2002, Nr. 5-161 (2002-01-18)</text:span></text:p>
      <text:p text:style-name="P321"><text:span text:style-name="T322">Nr.<text:s/></text:span><text:a xlink:href="http://www3.lrs.lt/cgi-bin/preps2?a=164311&amp;b=" office:target-frame-name="_top" xlink:show="replace"><text:span text:style-name="T323">IX-822</text:span></text:a><text:span text:style-name="T324">, 2002-03-28, Žin., 2002, Nr. 40-1464 (2002-04-17)</text:span></text:p>
      <text:p text:style-name="P325"><text:span text:style-name="T326">Nr.<text:s/></text:span><text:a xlink:href="http://www3.lrs.lt/cgi-bin/preps2?a=164647&amp;b=" office:target-frame-name="_top" xlink:show="replace"><text:span text:style-name="T327">IX-832</text:span></text:a><text:span text:style-name="T328">, 2002-04-02, Žin., 2002, Nr. 41-1526 (2002-04-19)(atitaisymas skelbtas: Žin., 2002, Nr. 118)</text:span></text:p>
      <text:p text:style-name="P329"><text:span text:style-name="T330">Nr.<text:s/></text:span><text:a xlink:href="http://www3.lrs.lt/cgi-bin/preps2?a=220097&amp;b=" office:target-frame-name="_top" xlink:show="replace"><text:span text:style-name="T331">IX-1759</text:span></text:a><text:span text:style-name="T332">, 2003-10-14, Žin., 2003, Nr. 101-4542 (2003-10-29)</text:span></text:p>
      <text:p text:style-name="P333"/>
      <text:p text:style-name="P334"><text:span text:style-name="T335">13 straipsnis. Valstyb</text:span><text:span text:style-name="T336">ės išperkami miškai ir vandens telkiniai</text:span></text:p>
      <text:p text:style-name="P337">Miškai ir vandens telkiniai iš šio įstatymo 2 straipsnyje nurodytų piliečių išperkami valstybės ir už juos valstybė atlygina pagal šio įstatymo 16 straipsnį, jeigu jie:</text:p>
      <text:p text:style-name="P338">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39">3) priskirti miestų miškams, miestų sanitarinės apsaugos pirmajai zonai, miško parkams. Išvardytų miškų sąrašus su juose nurodytais miškų plotais tvirtina Vyriausybė;</text:p>
      <text:p text:style-name="P340">4) priskirti miško genetiniams draustiniams, valstybiniams miško medelynams, valstybiniams miško daigynams ir miško<text:s/>sėklinėms plantacijoms;</text:p>
      <text:p text:style-name="P341">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42">7) pagal įstatymus įsigyti privačion nuosavybėn.</text:p>
      <text:p text:style-name="P343">Straipsnio pakeitimai:</text:p>
      <text:p text:style-name="Normal"><text:span text:style-name="T344">Nr.<text:s/></text:span><text:a xlink:href="http://www3.lrs.lt/cgi-bin/preps2?Condition1=81257&amp;Condition2=" office:target-frame-name="_top" xlink:show="replace"><text:a xlink:href="http://www3.lrs.lt/cgi-bin/preps2?Condition1=81257&amp;Condition2=" office:target-frame-name="_top" xlink:show="replace"><text:span text:style-name="T345">VIII-1181</text:span></text:a></text:a><text:span text:style-name="T346">, 99.05.13, Žin., 199</text:span><text:span text:style-name="T347">9, Nr.48-1522 (99.06.02)</text:span></text:p>
      <text:p text:style-name="P348"><text:span text:style-name="T349">Nr.<text:s/></text:span><text:a xlink:href="http://www3.lrs.lt/cgi-bin/preps2?Condition1=130606&amp;Condition2=" office:target-frame-name="_top" xlink:show="replace"><text:span text:style-name="T350">IX-242</text:span></text:a><text:span text:style-name="T351">, 2001 04 10, Žin., 2001, Nr. 35-1163 (2001 04 25)</text:span></text:p>
      <text:p text:style-name="P352"><text:span text:style-name="T353">Nr.<text:s/></text:span><text:a xlink:href="http://www3.lrs.lt/cgi-bin/preps2?a=157013&amp;b=" office:target-frame-name="_top" xlink:show="replace"><text:span text:style-name="T354">IX-639</text:span></text:a><text:span text:style-name="T355">, 2001-12-11, Ži</text:span><text:span text:style-name="T356">n., 2001, Nr. 108-3904 (2001-12-28)</text:span></text:p>
      <text:p text:style-name="P357"><text:span text:style-name="T358">Nr.<text:s/></text:span><text:a xlink:href="http://www3.lrs.lt/cgi-bin/preps2?a=193733&amp;b=" office:target-frame-name="_top" xlink:show="replace"><text:span text:style-name="T359">IX-1157</text:span></text:a><text:span text:style-name="T360">, 2002-10-29, Žin., 2002, Nr. 112-4965 (2002-11-22)</text:span></text:p>
      <text:p text:style-name="P361"/>
      <text:p text:style-name="P362">14 straipsnis. Valstybės išperkami ūkinės-komercinės paskirties pastatai</text:p>
      <text:p text:style-name="P363">Ūkinės-komercinės paskirties pastatai iš šio įstatymo 2 straipsnyje nurodytų piliečių išperkami valstybės ir už juos atlyginama pagal šio įstatymo 16 straipsnį, jeigu jie:</text:p>
      <text:p text:style-name="P364">1) yra iš esmės perstatyti (rekonstruoti) taip, kad pakeista daugiau kaip 60 procentų pagrindinių konstrukcijų ir sukurto naujo ploto negalima atskirti nuo buvusiojo;</text:p>
      <text:p text:style-name="P365">2) pagal įstatymus įsigyti privačion nuosavybėn.</text:p>
      <text:p text:style-name="P366"/>
      <text:p text:style-name="P367">15 straipsnis. Valstybės išperkami gyvenamieji namai, jų dalys, butai</text:p>
      <text:p text:style-name="BodyTextIndent2">Gyvenamieji namai, jų dalys, butai valstybės išperkami iš šio įstatymo 2<text:s/>straipsnyje nurodytų piliečių ir už juos atlyginama pagal šio įstatymo 16 straipsnį, jeigu:</text:p>
      <text:p text:style-name="P368">1) iš esmės yra pertvarkyti taip, kad pakeista daugiau kaip 50 procentų pagrindinių konstrukcijų<text:span text:style-name="T369"><text:s/></text:span>ir sukurto naujo bendrojo ploto negalima atskirti nuo buvusiojo,<text:span text:style-name="T370"><text:s/></text:span>jei visas bendras plotas 30 procentų viršija buvusįjį;</text:p>
      <text:p text:style-name="P371">2) pagal įstatymus yra įsigyti privačion nuosavybėn;</text:p>
      <text:p text:style-name="P372">3) yra pertvarkyti į negyvenamąsias patalpas ir naudojami švietimo, sveikatos apsaugos, kultūros, mokslo reikmėms bei globos namams. Šių patalpų sąrašą tvirtina Vyriausybė;</text:p>
      <text:p text:style-name="P373">4) piliečiai nesutinka su šio Įstatymo 20 straipsnio 2 dalyje nustatytu reikalavimu išnuomoti grąžintiną jiems gyvenamąjį namą, jo dalį, butą, kuriame gyvena nuomininkai.</text:p>
      <text:p text:style-name="P374">Straipsnio pakeitimai:</text:p>
      <text:p text:style-name="P375"><text:span text:style-name="T376">Lietuvos Respublikos Konstitucinis Teis</text:span><text:span text:style-name="T377">mas,<text:s/></text:span><text:a xlink:href="http://www3.lrs.lt/cgi-bin/preps2?Condition1=65775&amp;Condition2=" office:target-frame-name="_top" xlink:show="replace"><text:span text:style-name="T378">Nutarimas</text:span></text:a></text:p>
      <text:p text:style-name="P379">98.10.27, Žin., 1998, Nr.95-2642 (98.10.30)</text:p>
      <text:p text:style-name="Normal"><text:span text:style-name="T380">Nr.<text:s/></text:span><text:a xlink:href="http://www3.lrs.lt/cgi-bin/preps2?Condition1=81257&amp;Condition2=" office:target-frame-name="_top" xlink:show="replace"><text:a xlink:href="http://www3.lrs.lt/cgi-bin/preps2?Condition1=81257&amp;Condition2=" office:target-frame-name="_top" xlink:show="replace"><text:span text:style-name="T381">VIII-1181</text:span></text:a></text:a><text:span text:style-name="T382">, 99.05.13, Žin., 1999, Nr.48-1522 (99.06.02)</text:span></text:p>
      <text:p text:style-name="P383"><text:span text:style-name="T384">Nr.<text:s/></text:span><text:a xlink:href="http://www3.lrs.lt/cgi-bin/preps2?a=158213&amp;b=" office:target-frame-name="_top" xlink:show="replace"><text:span text:style-name="T385">IX-708</text:span></text:a><text:span text:style-name="T386">, 2002-01-15, Žin., 2002, Nr. 5-161 (2002-01-18)</text:span></text:p>
      <text:p text:style-name="P387"><text:span text:style-name="T388">Nr.<text:s/></text:span><text:a xlink:href="http://www3.lrs.lt/cgi-bin/preps2?a=193733&amp;b=" office:target-frame-name="_top" xlink:show="replace"><text:span text:style-name="T389">I</text:span><text:bookmark-start text:name="_Hlt34794377"/><text:span text:style-name="T390">X</text:span><text:bookmark-end text:name="_Hlt34794377"/><text:span text:style-name="T391">-1</text:span><text:bookmark-start text:name="_Hlt34794184"/><text:span text:style-name="T392">1</text:span><text:bookmark-end text:name="_Hlt34794184"/><text:span text:style-name="T393">57</text:span></text:a><text:span text:style-name="T394">, 2002-10-29, Žin., 2002, Nr. 112-4965 (2002-11-22)</text:span></text:p>
      <text:p text:style-name="P395"><text:span text:style-name="T396">Lietuvos Respublikos Konstitucinis Teismas,<text:s/></text:span><text:a xlink:href="http://www3.lrs.lt/cgi-bin/preps2?Condition1=206202&amp;Condition2=" office:target-frame-name="_top" xlink:show="replace"><text:span text:style-name="Hyperlink">Nutarimas</text:span></text:a></text:p>
      <text:p text:style-name="P397">2003-03-04, Žin., 2003, Nr.<text:s/>24-1004 (2003-03-07)</text:p>
      <text:p text:style-name="P398"><text:span text:style-name="T399">Nr.<text:s/></text:span><text:a xlink:href="http://www3.lrs.lt/cgi-bin/preps2?a=220097&amp;b=" office:target-frame-name="_top" xlink:show="replace"><text:span text:style-name="T400">IX-1759</text:span></text:a><text:span text:style-name="T401">, 2003-10-14, Žin., 2003, Nr. 101-4542 (2003-10-29)</text:span></text:p>
      <text:p text:style-name="P402"/>
      <text:p text:style-name="P403">16 straipsnis. Atlyginimas piliečiams už valstybės išperkamą nekilnojamąjį turtą</text:p>
      <text:p text:style-name="P404">1. Už valstybės išperkamą<text:s/>išlikusį nekilnojamąjį turtą, taip pat už nekilnojamąjį turtą, kuris iki 1991 m. rugpjūčio 1 d. buvo išlikęs, tačiau po to jo neliko dėl valstybės, savivaldybės institucijų priimtų sprendimų, piliečiams atlygina valstybė.<text:s/></text:p>
      <text:p text:style-name="P405">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06">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text:s/>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07"><text:s/></text:span>susigrąžinti natūra turėtoje vietoje piliečiai nepageidauja, jiems gali būti atlyginam<text:span text:style-name="T408">a</text:span><text:s/>perduodant nuosavybėn lygiavertį turėtajam atitinkamai<text:span text:style-name="T409"><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0">6. Tais<text:s/>atvejais, kai didžioji dalis piliečio nuosavybės teise turėtos žemės ūkio naudmenų žemės pagal šio įstatymo 12 straipsnį yra priskirta valstybės išperkamai žemei, jam pageidaujant, už likusį laisvos žemės plotą, jeigu jame žemės ūkio naudmenų lieka mažiau<text:s/>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11"><text:span text:style-name="T412">7. Valst</text:span><text:span text:style-name="T413">ybiniuose parkuose, išskyrus Nemuno deltos regioninį parką, ir valstybiniuose draustiniuose žemė, miškas ar vandens telkiniai perduodami nuosavybėn neatlygintinai lygiaverčiu žemės, miško ar vandens telkinio plotu neskaidant sklypo į dalis, išskyrus asmeni</text:span><text:span text:style-name="T414">nio ūkio žemę,</text:span><text:span text:style-name="T415"><text:s/></text:span><text:span text:style-name="T416">tik tiems piliečiams, kurie šiose teritorijose naudoja žemę asmeniniam ūkiui arba kurie iki 2001 m. rugpjūčio 17 d. gyveno ir turėjo nuosavybės teise gyvenamuosius namus ar butus, jų dalis valstybiniame parke ir valstybiniame draustinyje bei</text:span><text:span text:style-name="T417"><text:s/>su jais besiribojančiuose kaimuose ir miesteliuose, taip pat iki 2001 m. rugpjūčio 17 d. šiose teritorijose gyvenusiems piliečiams, kurių sutuoktiniai šiose teritorijose turėjo gyvenamąjį namą ar butą, jų dalį. Nemuno deltos regioniniame parke žemė perduo</text:span><text:span text:style-name="T418">dama nuosavybėn lygiaverčiu žemės plotu neskaidant sklypo į dalis, išskyrus asmeninio ūkio žemę, piliečiams, kurie gyvena šio regioninio parko teritorijoje, taip pat Šilutės ir Pagėgių savivaldybėse. Remiantis iki 2001 m. rugpjūčio 17 d. patvirtintais žemė</text:span><text:span text:style-name="T419">s reformos žemėtvarkos projektais, valstybiniuose parkuose ir valstybiniuose draustiniuose žemė, miškas ar vandens telkiniai piliečiams, gyvenusiems ir turėjusiems nuosavybės teise gyvenamuosius namus ar butus, jų dalis rajone, kuriame yra valstybinis park</text:span><text:span text:style-name="T420">as ar valstybinis draustinis,</text:span><text:span text:style-name="T421"><text:s/></text:span><text:span text:style-name="T422">grąžinami perduodant nuosavybėn neatlygintinai lygiavertį turėtajam atitinkamai žemės, miško plotą ar vandens telkinį.</text:span></text:p>
      <text:p text:style-name="P423">8. Atlyginimas už pagal šį įstatymą negrąžinamus ūkinės-komercinės paskirties pastatus, gyvenamuosius namus, jų dalis, butus nustatomas pagal Vyriausybės patvirtintą metodiką.</text:p>
      <text:p text:style-name="P424">9. Už valstybės išperkamą žemę, miškus ir vandens telkinius valstybė piliečiams atlygina šiais būdais:</text:p>
      <text:p text:style-name="P425">1) perduodama lygiavertį žemės, miško ar vandens telkinio plotą. Už miesto teritorijoje esančią žemę (išskyrus už miesto teritorijoje turėtą mišką) mišku neatlyginama;</text:p>
      <text:p text:style-name="P426">2) įskaitymu panaikindama piliečio pinigines prievoles valstybei, atsiradusias po nekilnojamojo turto nusavinimo iki sprendimo dėl nuosavybės teisių atkūrimo dienos;</text:p>
      <text:p text:style-name="P427">3) vertybiniais popieriais;</text:p>
      <text:p text:style-name="P42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9"><text:span text:style-name="T430">5) pinigais - išpirkdami kaimo vietovėje žemę, mišką, išskyrus 4 straipsnio 7, 10 dalyse ir 6 straipsnio 3, 7 dalyse</text:span><text:span text:style-name="T431"><text:s/>nurodytus atvejus, taip pat išskyrus atvejį, kai privačion nuosavybėn iš laisvos žemės fondo yra įsigyta žemė, kurios susigrąžinti nepageidavo šio įstatymo 2 straipsnyje nurodyti piliečiai. Atlyginimo pinigais dydis padidinamas 15 procentų, jeigu yra išpe</text:span><text:span text:style-name="T432">rkama žemė, į kurią nuosavybės teisės yra atkurtos arba atkuriamos Lietuvos Respublikos piliečiams - 1918-1920 m. nepriklausomybės kovų kariams savanoriams, pasipriešinimo (rezistencijos) dalyviams, politiniams kaliniams, tremtiniams ar Vyčio Kryžiaus ordi</text:span><text:span text:style-name="T433">nu apdovanotiems asmenims, jų sutuoktiniams, tėvams (įtėviams), vaikams (įvaikiams), ir jei ši žemė pagal šio įstatymo 12 straipsnį yra priskirta valstybės išperkamai žemei ir yra naudojama asmeniniam arba valstiečio ūkiui,</text:span><text:span text:style-name="T434"><text:s/></text:span><text:span text:style-name="T435">tarnybinėms daloms;</text:span></text:p>
      <text:p text:style-name="P436">6) pinigais<text:s/>- išpirkdama žemę, kuri Vyriausybės nustatyta tvarka buvo priskirta miestų teritorijoms nuo 1991 m. rugpjūčio 1 d. iki 1995 m. birželio 1 d.;</text:p>
      <text:p text:style-name="P437">7) pinigais - Lietuvos Respublikos piliečiams politiniams kaliniams ir tremtiniams, sugrįžusiems iš tremties po šio įstatymo įsigaliojimo ir nepageidaujantiems susigrąžinti žemės, miško ir vandens telkinių kaimo vietovėse natūra;</text:p>
      <text:p text:style-name="P438">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9">9) perduodama neatlygintinai nuosavybėn lygiavertį turėtajam vandens telkinį - už išperkamą arba neišlikusį vandens telkinį.</text:p>
      <text:p text:style-name="P440">10. Už valstybės<text:s/>išperkamus gyvenamuosius namus, jų dalis, butus valstybė atlygina piliečiams, teisingai kompensuodama pagal rinkos vertę remdamasi Turto ir verslo vertinimo pagrindų įstatymu, šiais būdais:</text:p>
      <text:p text:style-name="P441">1) perduodama neatlygintinai nuosavybėn jų nuomojamus valstybės ar<text:s/>savivaldybės butų fondo butus, kurių vertės skirtumas padengiamas Vyriausybės nustatyta tvarka;</text:p>
      <text:p text:style-name="P442">2) perduodama neatlygintinai nuosavybėn lygiaverčius turėtiesiems namams, jų dalims, butams butus Vyriausybės nustatyta tvarka;</text:p>
      <text:p text:style-name="P443">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44">4) perduodama neatlygintinai nuosavybėn lygiaverčius turėtiesiems namams, jų dalims, butams tuščius nenuomojamus pastatus, statinius arba jų dalis. Šių pastatų, statinių arba jų dalių perdavimo tvarką nustato Vyriausybė;</text:p>
      <text:p text:style-name="P445">5) įskaitymu panaikindama piliečio pinigines prievoles valstybei, atsiradusias po nekilnojamojo turto nusavinimo iki sprendimo dėl nuosavybės teisių atkūrimo priėmimo dienos, Vyriausybės nustatyta tvarka;</text:p>
      <text:p text:style-name="P446">6) perduodama neatlygintinai nuosavybėn kitą turtą Vyriausybės nustatyta tvarka;</text:p>
      <text:p text:style-name="P447"><text:span text:style-name="T448">7) pinigais<text:s/></text:span><text:span text:style-name="T449">ir (ar) vertybiniais popieriais.</text:span></text:p>
      <text:p text:style-name="P450">11. Už valstybės išperkamus ūkinės-komercinės paskirties pastatus ir jų priklausinius valstybė atlygina vertybiniais popieriais.</text:p>
      <text:p text:style-name="P451">Straipsnio pakeitimai:</text:p>
      <text:p text:style-name="Normal"><text:span text:style-name="T452">Nr.<text:s/></text:span><text:a xlink:href="http://www3.lrs.lt/cgi-bin/preps2?Condition1=81257&amp;Condition2=" office:target-frame-name="_top" xlink:show="replace"><text:a xlink:href="http://www3.lrs.lt/cgi-bin/preps2?Condition1=81257&amp;Condition2=" office:target-frame-name="_top" xlink:show="replace"><text:span text:style-name="T453">VIII-1181</text:span></text:a></text:a><text:span text:style-name="T454">, 99.05.13, Žin., 1999, Nr.48-1522 (99.06.02)</text:span></text:p>
      <text:p text:style-name="PlainText"><text:span text:style-name="T455">Nr.<text:s/></text:span><text:a xlink:href="http://www3.lrs.lt/cgi-bin/preps2?a=147438&amp;b=" office:target-frame-name="_top" xlink:show="replace"><text:span text:style-name="T456">IX-489</text:span></text:a><text:span text:style-name="T457">, 2001-08-03, Žin., 2001, Nr. 71-25</text:span><text:span text:style-name="T458">18 (2001-08-17)</text:span></text:p>
      <text:p text:style-name="P459"><text:span text:style-name="T460">Nr.<text:s/></text:span><text:a xlink:href="http://www3.lrs.lt/cgi-bin/preps2?a=157013&amp;b=" office:target-frame-name="_top" xlink:show="replace"><text:span text:style-name="T461">IX-639</text:span></text:a><text:span text:style-name="T462">, 2001-12-11, Žin., 2001, Nr. 108-3904 (2001-12-28)</text:span></text:p>
      <text:p text:style-name="P463"><text:span text:style-name="T464">Nr.<text:s/></text:span><text:a xlink:href="http://www3.lrs.lt/cgi-bin/preps2?a=158213&amp;b=" office:target-frame-name="_top" xlink:show="replace"><text:span text:style-name="T465">IX-708</text:span></text:a><text:span text:style-name="T466">, 2002-01-15, Žin., 2002, Nr. 5-161 (2002-</text:span><text:span text:style-name="T467">01-18)</text:span></text:p>
      <text:p text:style-name="P468"><text:span text:style-name="T469">Nr.<text:s/></text:span><text:a xlink:href="http://www3.lrs.lt/cgi-bin/preps2?a=193733&amp;b=" office:target-frame-name="_top" xlink:show="replace"><text:span text:style-name="T470">IX-1157</text:span></text:a><text:span text:style-name="T471">, 2002-10-29, Žin., 2002, Nr. 112-4965 (2002-11-22)</text:span></text:p>
      <text:p text:style-name="P472"/>
      <text:p text:style-name="P473">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74"><text:span text:style-name="T475">2. Piliečių prašymus atkurti nuosavybės teises į gyvenamuosius namus, jų dalis, butus, ūkinės komercinės paskirties pastatus Vyriausybės nustatyta tvarka nagrinėja<text:s/></text:span><text:span text:style-name="T476">savivaldybės vykdomoji institucija</text:span><text:span text:style-name="T477"><text:s/></text:span><text:span text:style-name="T478">ar kita Vyriausybės įgaliota institucija.</text:span></text:p>
      <text:p text:style-name="P479">Straipsnio pakeitimai:</text:p>
      <text:p text:style-name="P480"><text:span text:style-name="T481">Nr.<text:s/></text:span><text:a xlink:href="http://www3.lrs.lt/cgi-bin/preps2?a=220097&amp;b=" office:target-frame-name="_top" xlink:show="replace"><text:span text:style-name="T482">IX-1759</text:span></text:a><text:span text:style-name="T483">, 2003-10-14, Žin., 2003, Nr. 101-4542 (2003-10-29)</text:span></text:p>
      <text:p text:style-name="P484"/>
      <text:p text:style-name="P485">18 straipsnis. Sprendimų dėl<text:s/>nuosavybės teisių atkūrimo priėmimas</text:p>
      <text:p text:style-name="P486">1. Šio įstatymo 17 straipsnyje nurodytos institucijos turi išnagrinėti piliečių prašymus ir priimti sprendimus dėl nuosavybės teisių atkūrimo per 6 mėnesius nuo dokumentų, patvirtinančių nuosavybės teises ir giminystės<text:s/>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87">3. Institucijos, nagrinėjančios piliečių prašymus dėl nuosavybės teisių atkūrimo, nesant galimybės pagal šį įstatymą nuosavybę grąžinti natūra, privalo piliečiams raštu pasiūlyti kitus šiame įstatyme numatytus atlyginimo būdus.</text:p>
      <text:p text:style-name="P488">4. (Neteko galios.)</text:p>
      <text:p text:style-name="P489">5. Sprendime nurodoma ir valstybės išperkamo nekilnojamojo turto vertė.</text:p>
      <text:p text:style-name="P490">6. Sprendimai piliečiams išduodami ne vėliau kaip per 30 dienų nuo jų priėmimo dienos.</text:p>
      <text:p text:style-name="P491">Straipsnio pakeitimai:</text:p>
      <text:p text:style-name="Normal"><text:span text:style-name="T492">Nr.<text:s/></text:span><text:a xlink:href="http://www3.lrs.lt/cgi-bin/preps2?Condition1=81257&amp;Condition2=" office:target-frame-name="_top" xlink:show="replace"><text:a xlink:href="http://www3.lrs.lt/cgi-bin/preps2?Condition1=81257&amp;Condition2=" office:target-frame-name="_top" xlink:show="replace"><text:span text:style-name="T493">VIII-1181</text:span></text:a></text:a><text:span text:style-name="T494">, 99.05.13, Žin., 1999, Nr.48-1522 (99.06.02)</text:span></text:p>
      <text:p text:style-name="P495"><text:span text:style-name="T496">Nr.<text:s/></text:span><text:a xlink:href="http://www3.lrs.lt/cgi-bin/preps2?a=158213&amp;b=" office:target-frame-name="_top" xlink:show="replace"><text:span text:style-name="T497">IX-708</text:span></text:a><text:span text:style-name="T498">, 2002-01-15, Žin., 2002, Nr. 5-1</text:span><text:span text:style-name="T499">61 (2002-01-18)</text:span></text:p>
      <text:p text:style-name="P500"/>
      <text:p text:style-name="P501">19 straipsnis. Sprendimų dėl nuosavybės teisių atkūrimo apskundimo tvarka</text:p>
      <text:p text:style-name="P502">1. Šio įstatymo 17 straipsnyje nurodytų institucijų sprendimai dėl nuosavybės teisių į išlikusį nekilnojamąjį turtą atkūrimo gali būti apskųsti teismui per 30 dienų<text:s/>nuo šių sprendimų įteikimo piliečiams dienos.</text:p>
      <text:p text:style-name="P503">2. Šiose bylose šalys atleidžiamos nuo žyminio mokesčio.</text:p>
      <text:p text:style-name="P504"/>
      <text:p text:style-name="P505"><text:span text:style-name="T506">20 straipsnis. Valstybės garantijos gyvenamųjų namų, jų dalių, butų nuomininkams ir savininkams. Nuomininkų ir savininkų teisės ir pareigos</text:span></text:p>
      <text:p text:style-name="P507"><text:span text:style-name="T508">1. Atkuriant</text:span><text:span text:style-name="T509"><text:s/>nuosavybės teises į gyvenamąjį namą, jo dalį, butą,</text:span><text:span text:style-name="T510"><text:s/></text:span><text:span text:style-name="T511">savivaldybės vykdomoji</text:span><text:span text:style-name="T512"><text:s/></text:span><text:span text:style-name="T513">institucija</text:span><text:span text:style-name="T514"><text:s/></text:span><text:span text:style-name="T515">kartu su sprendimu</text:span><text:span text:style-name="T516"><text:s/></text:span><text:span text:style-name="T517">grąžinti piliečiui natūra gyvenamąjį namą, jo dalį, butą privalo juose gyvenantiems nuomininkams išduoti valstybės garantinį dokumentą dėl nuomininku</text:span><text:span text:style-name="T518">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19"><text:s/></text:span><text:span text:style-name="T520">Toks gar</text:span><text:span text:style-name="T521">antinis dokumentas išduodamas ir grąžinamo namo, jo dalies, buto savininkui.<text:s/></text:span></text:p>
      <text:p text:style-name="P522">2. Grąžintą natūra gyvenamąjį namą, jo dalį, butą, kuriame gyvena nuomininkai, savininkas privalo išnuomoti savivaldybei, kol valstybė įvykdys jiems suteiktas garantijas. Iki tol<text:s/>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23">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text:s/>nustatyta tvarka ir atleidžiami nuo nuompinigių mokėjimo. Sudarytų nuomos sutarčių sąlygos nekeičiamos.</text:p>
      <text:p text:style-name="P524">4. Savivaldybių išlaidos, susijusios su nuomos santykiais, priskiriamos prie lėšų savivaldybių sprendimams dėl piliečių prašymų atkurti nuosavybės teises priimti ir savivaldybių biudžetams kompensuojamos iš valstybės biudžeto.</text:p>
      <text:p text:style-name="P525">5. Jeigu gyvenamojo namo savininkas parduoda sugrąžintą gyvenamąjį namą, jo dalį, butą, nuomininkai turi pirmenybės teisę jį pirkti.</text:p>
      <text:p text:style-name="P526">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27">7. Šio straipsnio nuostatos galioja ir pasikeitus namo, jo dalies, buto savininkui.</text:p>
      <text:p text:style-name="P528">Straipsnio pakeitimai:</text:p>
      <text:p text:style-name="P529"><text:span text:style-name="T530">Lietuvos Respublikos Konstitucinis Teismas,<text:s/></text:span><text:a xlink:href="http://www3.lrs.lt/cgi-bin/preps2?Condition1=65775&amp;Condition2=" office:target-frame-name="_top" xlink:show="replace"><text:span text:style-name="T531">Nuta</text:span><text:span text:style-name="T532">rimas</text:span></text:a></text:p>
      <text:p text:style-name="P533">98.10.27, Žin., 1998, Nr.95-2642 (98.10.30)</text:p>
      <text:p text:style-name="Normal"><text:span text:style-name="T534">Nr.<text:s/></text:span><text:a xlink:href="http://www3.lrs.lt/cgi-bin/preps2?Condition1=81257&amp;Condition2=" office:target-frame-name="_top" xlink:show="replace"><text:a xlink:href="http://www3.lrs.lt/cgi-bin/preps2?Condition1=81257&amp;Condition2=" office:target-frame-name="_top" xlink:show="replace"><text:span text:style-name="T535">VIII-1181</text:span></text:a></text:a><text:span text:style-name="T536">, 99.05.13, Žin., 1999, Nr.48-1522 (99.</text:span><text:span text:style-name="T537">06.02)</text:span></text:p>
      <text:p text:style-name="P538"><text:span text:style-name="T539">Nr.<text:s/></text:span><text:a xlink:href="http://www3.lrs.lt/cgi-bin/preps2?a=158213&amp;b=" office:target-frame-name="_top" xlink:show="replace"><text:span text:style-name="T540">IX-</text:span><text:bookmark-start text:name="_Hlt34797529"/><text:span text:style-name="T541">7</text:span><text:bookmark-end text:name="_Hlt34797529"/><text:span text:style-name="T542">08</text:span></text:a><text:span text:style-name="T543">, 2002-01-15, Žin., 2002, Nr. 5-161 (2002-01-18)</text:span></text:p>
      <text:p text:style-name="P544"><text:span text:style-name="T545">Nr.<text:s/></text:span><text:a xlink:href="http://www3.lrs.lt/cgi-bin/preps2?a=193733&amp;b=" office:target-frame-name="_top" xlink:show="replace"><text:span text:style-name="T546">IX-</text:span><text:bookmark-start text:name="_Hlt34793655"/><text:span text:style-name="T547">1</text:span><text:bookmark-end text:name="_Hlt34793655"/><text:span text:style-name="T548">157</text:span></text:a><text:span text:style-name="T549">, 2002-10-29, Žin., 2002, Nr. 112-4965 (2002-11-22)</text:span></text:p>
      <text:p text:style-name="P550"><text:span text:style-name="T551">L</text:span><text:span text:style-name="T552">ietuvos Respublikos Konstitucinis Teismas,<text:s/></text:span><text:a xlink:href="http://www3.lrs.lt/cgi-bin/preps2?Condition1=206202&amp;Condition2=" office:target-frame-name="_top" xlink:show="replace"><text:span text:style-name="Hyperlink">Nutarimas</text:span></text:a></text:p>
      <text:p text:style-name="P553">2003-03-04, Žin., 2003, Nr. 24-1004 (2003-03-07)</text:p>
      <text:p text:style-name="P554"><text:span text:style-name="T555">Nr.<text:s/></text:span><text:a xlink:href="http://www3.lrs.lt/cgi-bin/preps2?a=220097&amp;b=" office:target-frame-name="_top" xlink:show="replace"><text:span text:style-name="T556">IX-1759</text:span></text:a><text:span text:style-name="T557">, 2003-10-14, Žin., 2003, Nr. 101-4542 (2003-10-29)</text:span></text:p>
      <text:p text:style-name="P558"/>
      <text:p text:style-name="P559">IV SKYRIUS</text:p>
      <text:p text:style-name="P560">BAIGIAMOSIOS NUOSTATOS</text:p>
      <text:p text:style-name="P561"/>
      <text:p text:style-name="P562">21 straipsnis. Specialios šio įstatymo taikymo nuostatos</text:p>
      <text:p text:style-name="P563">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text:s/>priimami laikantis šio įstatymo nuostatų.</text:p>
      <text:p text:style-name="BodyTextIndent">2. (Neteko galios).</text:p>
      <text:p text:style-name="P564">3. Pilietis iki 2003 m. balandžio 1 d. gali pareikšti arba pakeisti valią dėl būdo, kuriuo atkuriamos nuosavybės teisės į nekilnojamąjį turtą, jeigu nepriimtas sprendimas dėl nuosavybės teisių<text:s/>atkūrimo. Jeigu sprendimas priimtas, bet nepradėtas vykdyti, piliečio prašymu šio įstatymo<text:s/><text:line-break/>17 straipsnyje nurodytos institucijos jį pakeičia administracine tvarka, o jei sprendimas pradėtas vykdyti, jis gali būti panaikinamas Vyriausybės nustatyta tvarka.<text:s/>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P565">4. Pilietis iki 2004 m. liepos 1 d. gali pakeisti pareikštą valią, kad jam už valstybės išperkamą turtą būtų atlyginta pinigais, ir prašyti už išperkamą turtą atlyginti vertybiniais popieriais. Jeigu<text:s/>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4 m. liepos 1 d.</text:p>
      <text:p text:style-name="BodyTextIndent3">5. Piliečiams, kuriems gali būti taikomos šio įstatymo 4 straipsnio 8 dalies nuostatos, per 6 mėnesius nuo šio įstatymo įsigaliojimo dienos turi būti pateikti raštiški<text:s/>siūlymai dėl jų galimybės gauti didesnį sklypą iš laisvos žemės fondo. Gavę tokį pasiūlymą, piliečiai per 2 mėnesius nuo pasiūlymo gavimo dienos privalo raštu pranešti apie savo sutikimą arba nesutikimą su gautu pasiūlymu.</text:p>
      <text:p text:style-name="P566">6.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67">7. Kai piliečiai, įsigiję asmeninio ūkio ar valstiečio ūkio žemę už valstybės vienkartines išmokas, ją parduoda, pirmumo teisę ją išpirkti turi valstybė.</text:p>
      <text:p text:style-name="P568"><text:span text:style-name="T569">8. Šiame įstatyme nustatytų kompensacijų už valstybės išperkamą nekilnojamąjį turtą dydį, šaltinius, mokėjimo terminus ir tvarką, taip pat šio įstatymo 20 straipsnyje nustatytų valstybės</text:span><text:span text:style-name="T570"><text:s/></text:span><text:span text:style-name="T571">garantijų nuomininkams ir savininkams įgyvendinim</text:span><text:span text:style-name="T572">o tvarką ir sąlygas, valstybės garantijų turėtojų teises ir pareigas bei lengvatas nustato Kompensacijų už valstybės išperkamą nekilnojamąjį turtą dydžio, šaltinių, mokėjimo terminų bei tvarkos, taip pat valstybės garantijų ir lengvatų, numatytų Piliečių n</text:span><text:span text:style-name="T573">uosavybės teisių į išlikusį nekilnojamąjį turtą atkūrimo įstatyme, įstatymas.</text:span></text:p>
      <text:p text:style-name="P574">9. Piliečiai, kurie pagal šio įstatymo 4 straipsnio 8 dalį paėmė žemės sklypą kitoje kaimo vietovėje arba kurie pagal šio įstatymo 16 straipsnį vietoj valstybės išperkamos žemės<text:s/>sklypo kaimo vietovėje gavo lygiavertį sklypą kitoje vietovėje, įstatymų nustatyta tvarka gali pasinaudoti valstybės teikiamomis lengvatomis ir parama sodybai perkelti ir ūkiui kurti.</text:p>
      <text:p text:style-name="P575">Straipsnio pakeitimai:</text:p>
      <text:p text:style-name="Normal"><text:span text:style-name="T576">Nr.<text:s/></text:span><text:a xlink:href="http://www3.lrs.lt/cgi-bin/preps2?Condition1=81257&amp;Condition2=" office:target-frame-name="_top" xlink:show="replace"><text:a xlink:href="http://www3.lrs.lt/cgi-bin/preps2?Condition1=81257&amp;Condition2=" office:target-frame-name="_top" xlink:show="replace"><text:span text:style-name="T577">VIII-1181</text:span></text:a></text:a><text:span text:style-name="T578">, 99.05.13, Žin., 1999, Nr.48-1522 (99.06.02)</text:span></text:p>
      <text:p text:style-name="PlainText"><text:span text:style-name="T579">Nr.<text:s/></text:span><text:a xlink:href="http://www3.lrs.lt/cgi-bin/preps2?a=147438&amp;b=" office:target-frame-name="_top" xlink:show="replace"><text:span text:style-name="T580">IX-489</text:span></text:a><text:span text:style-name="T581">, 2001-08-03,</text:span><text:span text:style-name="T582"><text:s/>Žin., 2001, Nr. 71-2518 (2001-08-17)</text:span></text:p>
      <text:p text:style-name="P583"><text:span text:style-name="T584">Nr.<text:s/></text:span><text:a xlink:href="http://www3.lrs.lt/cgi-bin/preps2?a=158213&amp;b=" office:target-frame-name="_top" xlink:show="replace"><text:span text:style-name="T585">IX-708</text:span></text:a><text:span text:style-name="T586">, 2002-01-15, Žin., 2002, Nr. 5-161 (2002-01-18)</text:span></text:p>
      <text:p text:style-name="P587"><text:span text:style-name="T588">Nr.<text:s/></text:span><text:a xlink:href="http://www3.lrs.lt/cgi-bin/preps2?a=164647&amp;b=" office:target-frame-name="_top" xlink:show="replace"><text:span text:style-name="T589">IX-832</text:span></text:a><text:span text:style-name="T590">, 2002-04-02, Žin., 200</text:span><text:span text:style-name="T591">2, Nr. 41-1526 (2002-04-19)</text:span></text:p>
      <text:p text:style-name="P592"><text:span text:style-name="T593">Nr.<text:s/></text:span><text:a xlink:href="http://www3.lrs.lt/cgi-bin/preps2?a=189152&amp;b=" office:target-frame-name="_top" xlink:show="replace"><text:span text:style-name="T594">IX-1139</text:span></text:a><text:span text:style-name="T595">, 2002-10-15, Žin., 2002, Nr. 102-4552 (2002-10-25)</text:span></text:p>
      <text:p text:style-name="P596"><text:span text:style-name="T597">Nr.<text:s/></text:span><text:a xlink:href="http://www3.lrs.lt/cgi-bin/preps2?a=220097&amp;b=" office:target-frame-name="_top" xlink:show="replace"><text:span text:style-name="T598">IX-1759</text:span></text:a><text:span text:style-name="T599">, 2003-10-14, Žin., 2003, Nr</text:span><text:span text:style-name="T600">. 101-4542 (2003-10-29)</text:span></text:p>
      <text:p text:style-name="P601"/>
      <text:p text:style-name="P602">22 straipsnis. Netekę galios teisės aktai<text:s/></text:p>
      <text:p text:style-name="P603">Įsigaliojus šiam įstatymui, netenka galios:</text:p>
      <text:p text:style-name="P604">1) Lietuvos Respublikos įstatymas “Dėl piliečių nuosavybės teisių į išlikusį nekilnojamąjį turtą atstatymo tvarkos ir sąlygų” (Žin.1991, Nr.21-545; 1992, Nr.3-40, Nr.7-155, Nr.11-278,<text:s/><text:line-break/>Nr.15-405; 1993, Nr.5-83, Nr.32-725; 1994, Nr.7-100, Nr.14-229, Nr.43-778; 1995, Nr.39-965,<text:s/><text:line-break/>Nr.50-1226, Nr.59-1465, Nr.85-1916, Nr.103-2299; 1996, Nr.37-929);</text:p>
      <text:p text:style-name="P605">2) Lietuvos Respublikos Aukščiausiosios Tarybos nutarimas “Dėl Lietuvos Respublikos įstatymo “Dėl piliečių nuosavybės teisių į išlikusį nekilnojamąjį turtą atstatymo tvarkos ir sąlygų” įsigaliojimo ir taikymo tvarkos” (Žin.1991, Nr.21-549);</text:p>
      <text:p text:style-name="P606">3) Lietuvos Respublikos įstatymo “Dėl piliečių nuosavybės teisių į išlikusį nekilnojamąjį turtą atstatymo tvarkos ir sąlygų” galiojimo sustabdymo laikinasis įstatymas (Žin., 1997, Nr.6-89).</text:p>
      <text:p text:style-name="P607"/>
      <text:p text:style-name="P608"/>
      <text:p text:style-name="P609">Skelbiu šį Lietuvos Respublikos Seimo priimtą įstatymą.</text:p>
      <text:p text:style-name="P610"/>
      <text:p text:style-name="P611"><text:span text:style-name="T612">RESPUBLIKOS PREZIDENTAS</text:span><text:span text:style-name="T613"><text:tab/></text:span><text:span text:style-name="T614"><text:tab/><text:s/></text:span><text:span text:style-name="T615"><text:tab/></text:span><text:span text:style-name="T616"><text:tab/><text:s/></text:span><text:span text:style-name="T617">ALGIRDAS BRAZAUSKAS</text:span></text:p>
      <text:p text:style-name="P618">________________</text:p>
      <text:p text:style-name="P619"/>
      <text:p text:style-name="P620">Pakeitimai:</text:p>
      <text:p text:style-name="P621"/>
      <text:p text:style-name="P622">1.</text:p>
      <text:p text:style-name="P623">Lietuvos Respublikos Seimas, Įstatymas</text:p>
      <text:p text:style-name="P624"><text:span text:style-name="T625">Nr.<text:s/></text:span><text:a xlink:href="http://www3.lrs.lt/cgi-bin/preps2?Condition1=81257&amp;Condition2=" office:target-frame-name="_top" xlink:show="replace"><text:a xlink:href="http://www3.lrs.lt/cgi-bin/preps2?Condition1=81257&amp;Condition2=" office:target-frame-name="_top" xlink:show="replace"><text:span text:style-name="T626">VIII-1181</text:span></text:a></text:a><text:span text:style-name="T627">, 99.05.13</text:span><text:span text:style-name="T628">, Žin., 1999, Nr.48-1522 (99.06.02)</text:span></text:p>
      <text:p text:style-name="P629">LIETUVOS RESPUBLIKOS PILIEČIŲ NUOSAVYBĖS TEISIŲ Į IŠLIKUSĮ NEKILNOJAMĄJĮ TURTĄ ATKŪRIMO ĮSTATYMO 2, 4, 5, 10, 12, 13, 15, 16, 18, 20, 21 STRAIPSNIŲ PAKEITIMO IR PAPILDYMO ĮSTATYMAS</text:p>
      <text:p text:style-name="P630"/>
      <text:p text:style-name="P631">2.</text:p>
      <text:p text:style-name="P632">Lietuvos Respublikos Seimas, Įstatymas</text:p>
      <text:p text:style-name="P633"><text:span text:style-name="T634">Nr.<text:s/></text:span><text:a xlink:href="http://www3.lrs.lt/cgi-bin/preps2?Condition1=94202&amp;Condition2=" office:target-frame-name="_top" xlink:show="replace"><text:a xlink:href="http://www3.lrs.lt/cgi-bin/preps2?Condition1=94202&amp;Condition2=" office:target-frame-name="_top" xlink:show="replace"><text:span text:style-name="T635">VIII-1521</text:span></text:a></text:a><text:span text:style-name="T636">, 00.01.04, Žin., 2000, Nr.5-128 (00.01.19)</text:span></text:p>
      <text:p text:style-name="P637"><text:span text:style-name="T638">LIETUVOS RESPUBLIKOS</text:span><text:span text:style-name="T639"><text:s/>PILIEČIŲ NUOSA</text:span><text:span text:style-name="T640">VYBĖS TEISIŲ Į IŠLIKUSĮ NEKILNOJAMĄJĮ TURTĄ ATKŪRIMO ĮSTATYMO 4 STRAIPSNIO PAPILDYMO ĮSTATYMAS</text:span></text:p>
      <text:p text:style-name="P641"/>
      <text:p text:style-name="P642">3.</text:p>
      <text:p text:style-name="P643">Lietuvos Respublikos Seimas, Įstatymas</text:p>
      <text:p text:style-name="P644"><text:span text:style-name="T645">Nr.<text:s/></text:span><text:a xlink:href="http://www3.lrs.lt/cgi-bin/preps2?Condition1=106100&amp;Condition2=" office:target-frame-name="_top" xlink:show="replace"><text:a xlink:href="http://www3.lrs.lt/cgi-bin/preps2?Condition1=106100&amp;Condition2=" office:target-frame-name="_top" xlink:show="replace"><text:span text:style-name="T646">VIII-1866</text:span></text:a></text:a><text:span text:style-name="T647">, 00.07.18, Žin., 2000, Nr.64-1934 (00.07.31)</text:span></text:p>
      <text:p text:style-name="P648">PILIEČIŲ NUOSAVYBĖS TEISIŲ Į IŠLIKUSĮ NEKILNOJAMĄJĮ TURTĄ ATKŪRIMO ĮSTATYMO<text:s/><text:line-break/>4 STRAIPSNIO PAKEITIMO ĮSTATYMAS</text:p>
      <text:p text:style-name="P649"/>
      <text:p text:style-name="P650">4.</text:p>
      <text:p text:style-name="P651">Lietuvos Respublikos Seimas, Įstatymas</text:p>
      <text:p text:style-name="P652"><text:span text:style-name="T653">Nr.<text:s/></text:span><text:a xlink:href="http://www3.lrs.lt/cgi-bin/preps2?Condition1=111563&amp;Condition2=" office:target-frame-name="_top" xlink:show="replace"><text:a xlink:href="http://www3.lrs.lt/cgi-bin/preps2?Condition1=111563&amp;Condition2=" office:target-frame-name="_top" xlink:show="replace"><text:span text:style-name="T654">VIII-1995</text:span></text:a></text:a><text:span text:style-name="T655">, 00.10.10, Žin., 2000, Nr.89-2753 (00.10.25)</text:span></text:p>
      <text:p text:style-name="P656">PILIEČIŲ NUOSAVYBĖS TEISIŲ Į IŠLIKUSĮ NEKILNOJAMĄJĮ TURTĄ ATKŪRIMO ĮSTATYMO<text:s/><text:line-break/>2 STRAIPSNIO PAPILDYMO ĮSTATYMAS</text:p>
      <text:p text:style-name="P657"/>
      <text:p text:style-name="P658">5.</text:p>
      <text:p text:style-name="P659">Lietuvos Respublikos Seimas, Įstatymas</text:p>
      <text:p text:style-name="P660"><text:span text:style-name="T661">Nr.<text:s/></text:span><text:a xlink:href="http://www3.lrs.lt/cgi-bin/preps2?Condition1=130606&amp;Condition2=" office:target-frame-name="_top" xlink:show="replace"><text:span text:style-name="T662">IX-242</text:span></text:a><text:span text:style-name="T663">, 2001 04 10, Žin., 2001, Nr. 35-1163 (2001 04<text:s/></text:span><text:span text:style-name="T664">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65"/>
      <text:p text:style-name="P666">6.</text:p>
      <text:p text:style-name="P667">Lietuvos Respublikos Seimas, Įstatymas</text:p>
      <text:p text:style-name="PlainText"><text:span text:style-name="T668">Nr.<text:s/></text:span><text:a xlink:href="http://www3.lrs.lt/cgi-bin/preps2?a=147438&amp;b=" office:target-frame-name="_top" xlink:show="replace"><text:span text:style-name="T669">IX-489</text:span></text:a><text:span text:style-name="T670">, 2001-08-03, Žin., 2001, Nr. 71-2518 (2001-08-17)</text:span></text:p>
      <text:p text:style-name="P671">PILIEČIŲ NUOSAVYBĖS TEISIŲ Į IŠLIKUSĮ NEKILNOJAMĄJĮ TURTĄ ATKŪRIMO ĮSTATYMO 2, 4, 6, 10, 12, 16, 21 STRAIPSNIŲ PAKEITIMO IR PAPILDYMO ĮSTATYMAS</text:p>
      <text:p text:style-name="P672"/>
      <text:p text:style-name="P673">7.</text:p>
      <text:p text:style-name="P674">Lietuvos Respublikos<text:s/>Seimas, Įstatymas</text:p>
      <text:p text:style-name="P675"><text:span text:style-name="T676">Nr.<text:s/></text:span><text:a xlink:href="http://www3.lrs.lt/cgi-bin/preps2?a=157013&amp;b=" office:target-frame-name="_top" xlink:show="replace"><text:span text:style-name="T677">IX-639</text:span></text:a><text:span text:style-name="T678">, 2001-12-11, Žin., 2001, Nr. 108-3904 (2001-12-28)</text:span></text:p>
      <text:p text:style-name="P679">PILIEČIŲ NUOSAVYBĖS TEISIŲ Į IŠLIKUSĮ NEKILNOJAMĄJĮ TURTĄ ATKŪRIMO ĮSTATYMO 12, 13, 16 STRAIPSNIŲ PAKEITIMO IR PAPILDYMO ĮSTATYMAS</text:p>
      <text:p text:style-name="P680"/>
      <text:p text:style-name="P681">8.</text:p>
      <text:p text:style-name="P682">Lietuvos Respublikos Seimas, Įstatymas</text:p>
      <text:p text:style-name="P683"><text:span text:style-name="T684">Nr.<text:s/></text:span><text:a xlink:href="http://www3.lrs.lt/cgi-bin/preps2?a=158213&amp;b=" office:target-frame-name="_top" xlink:show="replace"><text:span text:style-name="T685">IX-708</text:span></text:a><text:span text:style-name="T686">, 2002-01-15, Žin., 2002, Nr. 5-161 (2002-01-18)</text:span></text:p>
      <text:p text:style-name="P687">PILIEČIŲ NUOSAVYBĖS TEISIŲ Į IŠLIKUSĮ NEKILNOJAMĄJĮ TURTĄ ATKŪRIMO ĮSTATYMO 2, 8, 12, 15, 16, 18, 20, 21 STRAIPSNIŲ PAKEITIMO IR PAPILDYMO ĮSTATYMAS</text:p>
      <text:p text:style-name="P688">Įstatymo atitaisymas skelbtas: Žin., 2002, Nr. 6 (2002-01-23)</text:p>
      <text:p text:style-name="P689"/>
      <text:p text:style-name="P690">9.</text:p>
      <text:p text:style-name="P691">Lietuvos Respublikos Seimas, Įstatymas</text:p>
      <text:p text:style-name="P692"><text:span text:style-name="T693">Nr.<text:s/></text:span><text:a xlink:href="http://www3.lrs.lt/cgi-bin/preps2?a=164311&amp;b=" office:target-frame-name="_top" xlink:show="replace"><text:span text:style-name="T694">IX-822</text:span></text:a><text:span text:style-name="T695">,<text:s/></text:span><text:span text:style-name="T696">2002-03-28, Žin., 2002, Nr. 40-1464 (2002-04-17)</text:span></text:p>
      <text:p text:style-name="P697">PILIEČIŲ NUOSAVYBĖS TEISIŲ Į IŠLIKUSĮ NEKILNOJAMĄJĮ TURTĄ ATKŪRIMO ĮSTATYMO 4 IR 12 STRAIPSNIŲ PAKEITIMO ĮSTATYMAS</text:p>
      <text:p text:style-name="P698"/>
      <text:p text:style-name="P699">10.</text:p>
      <text:p text:style-name="P700">Lietuvos Respublikos Seimas, Įstatymas</text:p>
      <text:p text:style-name="P701"><text:span text:style-name="T702">Nr.<text:s/></text:span><text:a xlink:href="http://www3.lrs.lt/cgi-bin/preps2?a=164647&amp;b=" office:target-frame-name="_top" xlink:show="replace"><text:span text:style-name="T703">IX-832</text:span></text:a><text:span text:style-name="T704">, 2002-04-02, Žin., 2002, Nr. 41-1526 (2002-04-19)</text:span></text:p>
      <text:p text:style-name="P705">PILIEČIŲ NUOSAVYBĖS TEISIŲ Į IŠLIKUSĮ NEKILNOJAMĄJĮ TURTĄ ATKŪRIMO ĮSTATYMO 5, 12, 21 STRAIPSNIŲ PAKEITIMO IR PAPILDYMO ĮSTATYMAS</text:p>
      <text:p text:style-name="P706"/>
      <text:p text:style-name="P707">11.</text:p>
      <text:p text:style-name="P708">Lietuvos Respublikos Seimas, Įstatymas</text:p>
      <text:p text:style-name="P709"><text:span text:style-name="T710">Nr.<text:s/></text:span><text:a xlink:href="http://www3.lrs.lt/cgi-bin/preps2?a=189152&amp;b=" office:target-frame-name="_top" xlink:show="replace"><text:span text:style-name="T711">IX-1139</text:span></text:a><text:span text:style-name="T712">, 2002-10-15, Žin., 2002, Nr. 102-4552 (2002-10-25)</text:span></text:p>
      <text:p text:style-name="P713">PILIEČIŲ NUOSAVYBĖS TEISIŲ Į IŠLIKUSĮ NEKILNOJAMĄJĮ TURTĄ ATKŪRIMO ĮSTATYMO 10 IR 21 STRAIPSNIŲ PAKEITIMO ĮSTATYMAS</text:p>
      <text:p text:style-name="P714"/>
      <text:p text:style-name="P715">12.</text:p>
      <text:p text:style-name="P716">Lietuvos Respublikos Seimas, Įstatymas</text:p>
      <text:p text:style-name="P717"><text:span text:style-name="T718">Nr.<text:s/></text:span><text:a xlink:href="http://www3.lrs.lt/cgi-bin/preps2?a=193733&amp;b=" office:target-frame-name="_top" xlink:show="replace"><text:span text:style-name="T719">IX-1157</text:span></text:a><text:span text:style-name="T720">, 2002-10-29, Žin., 2002, Nr. 112-4965 (2002-11-22)</text:span></text:p>
      <text:p text:style-name="P721">PILIEČIŲ NUOSAVYBĖS TEISIŲ Į IŠLIKUSĮ NEKILNOJAMĄJĮ TURTĄ ATKŪRIMO ĮSTATYMO PREAMBULĖS, 2, 12, 13, 15, 16,<text:s/>20 STRAIPSNIŲ PAKEITIMO IR PAPILDYMO ĮSTATYMAS</text:p>
      <text:p text:style-name="P722">Įstatymo atitaisymas skelbtas: Žin., 2002, Nr. 118 (2002-12-13)</text:p>
      <text:p text:style-name="P723"/>
      <text:p text:style-name="P724">13.</text:p>
      <text:p text:style-name="P725">Lietuvos Respublikos Seimas, Įstatymas</text:p>
      <text:p text:style-name="P726"><text:span text:style-name="T727">Nr.<text:s/></text:span><text:a xlink:href="http://www3.lrs.lt/cgi-bin/preps2?a=214249&amp;b=" office:target-frame-name="_top" xlink:show="replace"><text:span text:style-name="T728">IX-1634</text:span></text:a><text:span text:style-name="T729">, 2003-06-19, Žin., 2003,<text:s/></text:span><text:span text:style-name="T730">Nr. 64-2880 (2003-06-30)</text:span></text:p>
      <text:p text:style-name="P731">PILIEČIŲ NUOSAVYBĖS TEISIŲ Į IŠLIKUSĮ NEKILNOJAMĄJĮ TURTĄ ATKŪRIMO ĮSTATYMO 10 STRAIPSNIO PAKEITIMO ĮSTATYMAS</text:p>
      <text:p text:style-name="P732"/>
      <text:p text:style-name="P733">14.</text:p>
      <text:p text:style-name="P734">Lietuvos Respublikos Seimas, Įstatymas</text:p>
      <text:p text:style-name="P735"><text:span text:style-name="T736">Nr.<text:s/></text:span><text:a xlink:href="http://www3.lrs.lt/cgi-bin/preps2?a=220097&amp;b=" office:target-frame-name="_top" xlink:show="replace"><text:span text:style-name="T737">IX-1759</text:span></text:a><text:span text:style-name="T738">, 2</text:span><text:span text:style-name="T739">003-10-14, Žin., 2003, Nr. 101-4542 (2003-10-29)</text:span></text:p>
      <text:p text:style-name="P740">PILIEČIŲ NUOSAVYBĖS TEISIŲ Į IŠLIKUSĮ NEKILNOJAMĄJĮ TURTĄ ATKŪRIMO ĮSTATYMO 2, 10, 12, 15, 17, 20, 21 STRAIPSNIŲ PAKEITIMO IR PAPILDYMO ĮSTATYMAS</text:p>
      <text:p text:style-name="P741"/>
      <text:p text:style-name="P742">15.</text:p>
      <text:p text:style-name="P743">Lietuvos Respublikos Seimas, Įstatymas</text:p>
      <text:p text:style-name="P744"><text:span text:style-name="T745">Nr.<text:s/></text:span><text:a xlink:href="http://www3.lrs.lt/cgi-bin/preps2?a=230387&amp;b=" office:target-frame-name="_top" xlink:show="replace"><text:span text:style-name="T746">IX-2076</text:span></text:a><text:span text:style-name="T747">, 2004-03-23, Žin., 2004, Nr. 53-1791 (2004-04-10)</text:span></text:p>
      <text:p text:style-name="P748">PILIEČIŲ NUOSAVYBĖS TEISIŲ Į IŠLIKUSĮ NEKILNOJAMĄJĮ TURTĄ ATKŪRIMO ĮSTATYMO 5 STRAIPSNIO PAKEITIMO ĮSTATYMAS</text:p>
      <text:p text:style-name="P749"/>
      <text:p text:style-name="P750">16.</text:p>
      <text:p text:style-name="P751">Lietuvos Respublikos Seimas, Įstatymas</text:p>
      <text:p text:style-name="P752"><text:span text:style-name="T753">Nr.<text:s/></text:span><text:a xlink:href="http://www3.lrs.lt/cgi-bin/preps2?a=243504&amp;b=" office:target-frame-name="_top" xlink:show="replace"><text:span text:style-name="T754">IX-2490</text:span></text:a><text:span text:style-name="T755">, 2004-10-12, Žin., 2004, Nr. 156-5695 (2004-10-26)</text:span></text:p>
      <text:p text:style-name="P756">PILIEČIŲ NUOSAVYBĖS TEISIŲ Į IŠLIKUSĮ NEKILNOJAMĄJĮ TURTĄ ATKŪRIMO ĮSTATYMO 10 STRAIPSNIO PAKEITIMO ĮSTATYMAS</text:p>
      <text:p text:style-name="P757"/>
      <text:p text:style-name="P758">*** Pabaiga ***</text:p>
      <text:p text:style-name="P759"/>
      <text:p text:style-name="P760"/>
      <text:p text:style-name="P761">Konstitucinio Teismo nutarimai:</text:p>
      <text:p text:style-name="P762"/>
      <text:p text:style-name="P763">1.</text:p>
      <text:p text:style-name="P764"><text:span text:style-name="T765">Lietuvos Respublikos Konstitucinis Teismas,<text:s/></text:span><text:a xlink:href="http://www3.lrs.lt/cgi-bin/preps2?Condition1=65775&amp;Condition2=" office:target-frame-name="_top" xlink:show="replace"><text:span text:style-name="T766">Nutarimas</text:span></text:a></text:p>
      <text:p text:style-name="P767">1998 10 27, Žin., 1998, Nr. 95-2642 (1998 10 30)</text:p>
      <text:p text:style-name="P768">DĖL LIETUVOS RESPUBLIKOS PILIEČIŲ<text:s/>NUOSAVYBĖS TEISIŲ Į IŠLIKUSĮ NEKILNOJAMĄJĮ TURTĄ ATKŪRIMO ĮSTATYMO 4 STRAIPSNIO 1, 4, 9 IR 11 DALIŲ, 8 STRAIPSNIO 1 DALIES,<text:s/><text:line-break/>15 STRAIPSNIO 2 PUNKTO IR 20 STRAIPSNIO 1, 2, 3 BEI 4 DALIŲ ATITIKIMO LIETUVOS RESPUBLIKOS KONSTITUCIJAI</text:p>
      <text:p text:style-name="P769"/>
      <text:p text:style-name="P770">2.</text:p>
      <text:p text:style-name="P771"><text:span text:style-name="T772">Lietuvos Respublikos<text:s/></text:span><text:span text:style-name="T773">Konstitucinis Teismas,<text:s/></text:span><text:a xlink:href="http://www3.lrs.lt/cgi-bin/preps2?Condition1=129133&amp;Condition2=" office:target-frame-name="_top" xlink:show="replace"><text:span text:style-name="T774">Nutarimas</text:span></text:a></text:p>
      <text:p text:style-name="P775">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776"/>
      <text:p text:style-name="P777">3.</text:p>
      <text:p text:style-name="P778"><text:span text:style-name="T779">Lietuvos Respublikos Konstitucinis Teismas,<text:s/></text:span><text:a xlink:href="http://www3.lrs.lt/cgi-bin/preps2?Condition1=206202&amp;Condition2=" office:target-frame-name="_top" xlink:show="replace"><text:span text:style-name="Hyperlink">Nutarimas</text:span></text:a></text:p>
      <text:p text:style-name="P780">2003-03-04, Žin., 2003, Nr. 24-1004 (2003-03-07)</text:p>
      <text:p text:style-name="P781">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82"/>
      <text:p text:style-name="P783">*** Pabaiga ***</text:p>
      <text:p text:style-name="P784"/>
      <text:p text:style-name="P785"/>
      <text:p text:style-name="P786">Redagavo: Aušrinė Trapinskienė (2004-10-26)</text:p>
      <text:p text:style-name="P787"><text:s text:c="18"/>autrap@lrs.lt</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00" meta:word-count="8746" meta:character-count="68432" meta:row-count="985" meta:non-whitespace-character-count="60086"/>
  </office:meta>
</office:document-meta>
</file>