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53" style:parent-style-name="Normal" style:family="paragraph">
      <style:paragraph-properties fo:text-align="justify" fo:margin-right="-0.0354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54in" fo:text-indent="0.5in"/>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text-align="justify" fo:margin-right="-0.0354in"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354in" fo:text-indent="0.4923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fo:language="pt" fo:country="BR"/>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right="-0.0354in"/>
      <style:text-properties style:font-name="Times New Roman" fo:font-style="italic" style:font-style-asian="italic" fo:font-size="11pt" style:font-size-asian="11pt"/>
    </style:style>
    <style:style style:name="P8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90" style:parent-style-name="BodyText2" style:family="paragraph">
      <style:paragraph-properties fo:line-height="100%"/>
      <style:text-properties style:font-name="Times New Roman" style:font-weight-complex="bold" style:font-style-complex="italic" fo:font-size="11pt" style:font-size-asian="11pt"/>
    </style:style>
    <style:style style:name="P9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2" style:parent-style-name="BodyText2" style:family="paragraph">
      <style:paragraph-properties fo:line-height="100%"/>
      <style:text-properties style:font-name="Times New Roman" style:font-weight-complex="bold" style:font-style-complex="italic" fo:font-size="11pt" style:font-size-asian="11pt"/>
    </style:style>
    <style:style style:name="P9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4" style:parent-style-name="BodyText2" style:family="paragraph">
      <style:paragraph-properties fo:line-height="100%"/>
      <style:text-properties style:font-name="Times New Roman" style:font-weight-complex="bold" style:font-style-complex="italic" fo:font-size="11pt" style:font-size-asian="11pt"/>
    </style:style>
    <style:style style:name="P95" style:parent-style-name="Normal" style:family="paragraph">
      <style:paragraph-properties fo:text-align="justify" fo:margin-right="-0.0354in" fo:text-indent="0.5in"/>
      <style:text-properties style:font-name="Times New Roman" fo:font-size="11pt" style:font-size-asian="11pt"/>
    </style:style>
    <style:style style:name="P96" style:parent-style-name="Normal" style:family="paragraph">
      <style:paragraph-properties fo:text-align="justify" fo:margin-right="-0.0354in" fo:text-indent="0.5in"/>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354in" fo:text-indent="0.5in"/>
      <style:text-properties style:font-name="Times New Roman" fo:font-size="11pt" style:font-size-asian="11pt"/>
    </style:style>
    <style:style style:name="P102" style:parent-style-name="Normal" style:family="paragraph">
      <style:paragraph-properties fo:text-align="justify" fo:margin-right="-0.0354in"/>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54in" fo:text-indent="0.2958in"/>
      <style:text-properties style:font-name="Times New Roman" fo:font-size="11pt" style:font-size-asian="11pt"/>
    </style:style>
    <style:style style:name="P1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margin-right="-0.0354in" fo:text-indent="0.4923in"/>
      <style:text-properties style:font-name="Times New Roman"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text-properties style:font-name="Times New Roman" fo:font-size="11pt" style:font-size-asian="11pt"/>
    </style:style>
    <style:style style:name="P135" style:parent-style-name="Normal" style:family="paragraph">
      <style:paragraph-properties fo:text-align="justify" fo:margin-right="-0.0354in" fo:text-indent="0.4923in"/>
      <style:text-properties style:font-name="Times New Roman" fo:font-size="11pt" style:font-size-asian="11pt"/>
    </style:style>
    <style:style style:name="P136" style:parent-style-name="Normal" style:family="paragraph">
      <style:paragraph-properties fo:text-align="justify" fo:margin-right="-0.0354in" fo:text-indent="0.4923in"/>
      <style:text-properties style:font-name="Times New Roman" fo:font-size="11pt" style:font-size-asian="11pt"/>
    </style:style>
    <style:style style:name="P137" style:parent-style-name="Normal" style:family="paragraph">
      <style:paragraph-properties fo:text-align="justify" fo:margin-right="-0.0354in" fo:text-indent="0.2958in"/>
      <style:text-properties style:font-name="Times New Roman" fo:font-size="11pt" style:font-size-asian="11pt"/>
    </style:style>
    <style:style style:name="P138" style:parent-style-name="Normal" style:family="paragraph">
      <style:paragraph-properties fo:text-align="center" fo:margin-right="-0.0354in"/>
      <style:text-properties style:font-name="Times New Roman" fo:font-size="11pt" style:font-size-asian="11pt"/>
    </style:style>
    <style:style style:name="P139" style:parent-style-name="Normal" style:family="paragraph">
      <style:paragraph-properties fo:text-align="center" fo:margin-right="-0.0354in"/>
      <style:text-properties style:font-name="Times New Roman" fo:font-size="11pt" style:font-size-asian="11pt"/>
    </style:style>
    <style:style style:name="P140" style:parent-style-name="Normal" style:family="paragraph">
      <style:paragraph-properties fo:text-align="center" fo:margin-right="-0.0354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left="1in" fo:margin-right="-0.0354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right="-0.0354in" fo:text-indent="0.4923in"/>
      <style:text-properties style:font-name="Times New Roman" fo:font-size="11pt" style:font-size-asian="11pt"/>
    </style:style>
    <style:style style:name="T144" style:parent-style-name="DefaultParagraphFont" style:family="text">
      <style:text-properties style:font-size-complex="11pt"/>
    </style:style>
    <style:style style:name="P145" style:parent-style-name="Normal" style:family="paragraph">
      <style:paragraph-properties fo:text-align="justify" fo:margin-right="-0.0354in" fo:text-indent="0.4923in"/>
      <style:text-properties style:font-name="Times New Roman" fo:font-size="11pt" style:font-size-asian="11pt"/>
    </style:style>
    <style:style style:name="P146" style:parent-style-name="Normal" style:family="paragraph">
      <style:paragraph-properties fo:text-align="justify" fo:margin-right="-0.0354in" fo:text-indent="0.4923in"/>
      <style:text-properties style:font-name="Times New Roman" fo:font-size="11pt" style:font-size-asian="11pt"/>
    </style:style>
    <style:style style:name="P147" style:parent-style-name="Normal" style:family="paragraph">
      <style:paragraph-properties fo:text-align="justify" fo:margin-right="-0.0354in"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54in"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style>
    <style:style style:name="P164" style:parent-style-name="Hyperlink1" style:family="paragraph">
      <style:paragraph-properties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354in"/>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54in" fo:text-indent="0.2958in"/>
      <style:text-properties style:font-name="Times New Roman" fo:font-size="11pt" style:font-size-asian="11pt"/>
    </style:style>
    <style:style style:name="P1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margin-right="-0.0354in"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7" style:parent-style-name="Normal" style:family="paragraph">
      <style:paragraph-properties fo:text-align="justify" fo:margin-right="-0.0354in" fo:text-indent="0.4923in"/>
      <style:text-properties style:font-name="Times New Roman" fo:font-size="11pt" style:font-size-asian="11pt"/>
    </style:style>
    <style:style style:name="P238" style:parent-style-name="Normal" style:family="paragraph">
      <style:paragraph-properties fo:text-align="justify" fo:margin-right="-0.0354in" fo:text-indent="0.4923in"/>
      <style:text-properties style:font-name="Times New Roman" fo:font-size="11pt" style:font-size-asian="11pt"/>
    </style:style>
    <style:style style:name="P239" style:parent-style-name="Normal" style:family="paragraph">
      <style:paragraph-properties fo:text-align="justify" fo:margin-right="-0.0354in" fo:text-indent="0.4923in"/>
      <style:text-properties style:font-name="Times New Roman" fo:font-size="11pt" style:font-size-asian="11pt"/>
    </style:style>
    <style:style style:name="P240" style:parent-style-name="Normal" style:family="paragraph">
      <style:paragraph-properties fo:text-align="justify" fo:margin-right="-0.0354in"/>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Courier New"/>
    </style:style>
    <style:style style:name="P247" style:parent-style-name="Normal" style:family="paragraph">
      <style:paragraph-properties fo:widows="0" fo:orphans="0" fo:text-align="justify"/>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style>
    <style:style style:name="T262" style:parent-style-name="Hyperlink" style:family="text">
      <style:text-properties style:font-name="Times New Roman" style:font-name-asian="MS Mincho" fo:font-style="italic" style:font-style-asian="italic"/>
    </style:style>
    <style:style style:name="T263" style:parent-style-name="DefaultParagraphFont" style:family="text">
      <style:text-properties style:font-name="Times New Roman" style:font-name-asian="MS Mincho" fo:font-style="italic" style:font-style-asian="italic"/>
    </style:style>
    <style:style style:name="P264" style:parent-style-name="Normal" style:family="paragraph">
      <style:paragraph-properties fo:text-align="justify" fo:margin-right="-0.0354in" fo:text-indent="0.2958in"/>
      <style:text-properties style:font-name="Times New Roman" fo:font-size="11pt" style:font-size-asian="11pt"/>
    </style:style>
    <style:style style:name="P26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66" style:parent-style-name="Normal" style:family="paragraph">
      <style:paragraph-properties fo:text-align="justify" fo:margin-left="0.909in" fo:margin-right="-0.0354in" fo:text-indent="0.5909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right="-0.0354in" fo:text-indent="0.5909in"/>
      <style:text-properties style:font-name="Times New Roman" fo:font-size="11pt" style:font-size-asian="11pt"/>
    </style:style>
    <style:style style:name="P268" style:parent-style-name="Normal" style:family="paragraph">
      <style:paragraph-properties fo:text-align="justify" fo:margin-right="-0.0354in" fo:text-indent="0.5909in"/>
      <style:text-properties style:font-name="Times New Roman" fo:font-size="11pt" style:font-size-asian="11pt"/>
    </style:style>
    <style:style style:name="P269" style:parent-style-name="Normal" style:family="paragraph">
      <style:paragraph-properties fo:text-align="justify" fo:margin-right="-0.0354in" fo:text-indent="0.5909in"/>
      <style:text-properties style:font-name="Times New Roman" fo:font-size="11pt" style:font-size-asian="11pt"/>
    </style:style>
    <style:style style:name="P270" style:parent-style-name="Normal" style:family="paragraph">
      <style:paragraph-properties fo:text-align="justify" fo:margin-right="-0.0354in" fo:text-indent="0.5909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354in" fo:text-indent="0.5909in"/>
      <style:text-properties style:font-name="Times New Roman" fo:font-size="11pt" style:font-size-asian="11pt"/>
    </style:style>
    <style:style style:name="P277" style:parent-style-name="Normal" style:family="paragraph">
      <style:paragraph-properties fo:text-align="justify" fo:margin-right="-0.0354in" fo:text-indent="0.5909in"/>
      <style:text-properties style:font-name="Times New Roman" fo:font-size="11pt" style:font-size-asian="11pt"/>
    </style:style>
    <style:style style:name="P278" style:parent-style-name="Normal" style:family="paragraph">
      <style:paragraph-properties fo:text-align="justify" fo:margin-right="-0.0354in" fo:text-indent="0.5909in"/>
      <style:text-properties style:font-name="Times New Roman" fo:font-size="11pt" style:font-size-asian="11pt"/>
    </style:style>
    <style:style style:name="P279" style:parent-style-name="Normal" style:family="paragraph">
      <style:paragraph-properties fo:text-align="justify" fo:margin-right="-0.0354in"/>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54in" fo:text-indent="0.2958in"/>
      <style:text-properties style:font-name="Times New Roman" fo:font-size="11pt" style:font-size-asian="11pt"/>
    </style:style>
    <style:style style:name="P28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margin-right="-0.0354in" fo:text-indent="0.4923in"/>
      <style:text-properties style:font-name="Times New Roman" fo:font-size="11pt" style:font-size-asian="11pt"/>
    </style:style>
    <style:style style:name="P287" style:parent-style-name="Normal" style:family="paragraph">
      <style:paragraph-properties fo:text-align="justify" fo:margin-right="-0.0354in" fo:text-indent="0.4923in"/>
      <style:text-properties style:font-name="Times New Roman" fo:font-size="11pt" style:font-size-asian="11pt"/>
    </style:style>
    <style:style style:name="P288" style:parent-style-name="Normal" style:family="paragraph">
      <style:paragraph-properties fo:text-align="justify" fo:margin-right="-0.0354in" fo:text-indent="0.2958in"/>
      <style:text-properties style:font-name="Times New Roman" fo:font-size="11pt" style:font-size-asian="11pt"/>
    </style:style>
    <style:style style:name="P28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9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91" style:parent-style-name="Normal" style:family="paragraph">
      <style:paragraph-properties fo:text-align="justify" fo:margin-right="-0.0354in" fo:text-indent="0.4923in"/>
      <style:text-properties style:font-name="Times New Roman" fo:font-size="11pt" style:font-size-asian="11pt"/>
    </style:style>
    <style:style style:name="P292" style:parent-style-name="Normal" style:family="paragraph">
      <style:paragraph-properties fo:text-align="justify" fo:margin-right="-0.0354in" fo:text-indent="0.4923in"/>
      <style:text-properties style:font-name="Times New Roman" fo:font-size="11pt" style:font-size-asian="11pt"/>
    </style:style>
    <style:style style:name="P293" style:parent-style-name="Normal" style:family="paragraph">
      <style:paragraph-properties fo:text-align="justify" fo:margin-right="-0.0354in" fo:text-indent="0.4923in"/>
      <style:text-properties style:font-name="Times New Roman" fo:font-size="11pt" style:font-size-asian="11pt"/>
    </style:style>
    <style:style style:name="P294" style:parent-style-name="Normal" style:family="paragraph">
      <style:paragraph-properties fo:text-align="justify" fo:margin-right="-0.0354in" fo:text-indent="0.4923in"/>
      <style:text-properties style:font-name="Times New Roman" fo:font-size="11pt" style:font-size-asian="11pt"/>
    </style:style>
    <style:style style:name="P295" style:parent-style-name="PlainText" style:family="paragraph">
      <style:paragraph-properties fo:text-align="justify"/>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margin-right="-0.0354in" fo:text-indent="0.2958in"/>
      <style:text-properties style:font-name="Times New Roman" fo:font-size="11pt" style:font-size-asian="11pt"/>
    </style:style>
    <style:style style:name="P30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02" style:parent-style-name="Normal" style:family="paragraph">
      <style:paragraph-properties fo:text-align="justify" fo:margin-right="-0.0354in" fo:text-indent="0.4923in"/>
      <style:text-properties style:font-name="Times New Roman" fo:font-size="11pt" style:font-size-asian="11pt"/>
    </style:style>
    <style:style style:name="P303" style:parent-style-name="Normal" style:family="paragraph">
      <style:paragraph-properties fo:text-align="justify" fo:margin-right="-0.0354in" fo:text-indent="0.5909in"/>
      <style:text-properties style:font-name="Times New Roman" fo:font-size="11pt" style:font-size-asian="11pt"/>
    </style:style>
    <style:style style:name="P304"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margin-right="-0.0354in" fo:text-indent="0.5in"/>
      <style:text-properties style:font-name="Times New Roman" fo:font-size="11pt" style:font-size-asian="11pt"/>
    </style:style>
    <style:style style:name="P306" style:parent-style-name="BodyTextIndent3" style:family="paragraph">
      <style:text-properties style:font-size-complex="11pt"/>
    </style:style>
    <style:style style:name="P307" style:parent-style-name="BodyTextIndent2" style:family="paragraph">
      <style:paragraph-properties fo:margin-right="-0.0354in"/>
    </style:style>
    <style:style style:name="P308" style:parent-style-name="Normal" style:family="paragraph">
      <style:paragraph-properties fo:text-align="justify" fo:margin-right="-0.0354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margin-right="-0.0354in"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54in"/>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style>
    <style:style style:name="T339" style:parent-style-name="Hyperlink" style:family="text">
      <style:text-properties style:font-name="Times New Roman" style:font-name-asian="MS Mincho" fo:font-style="italic" style:font-style-asian="italic"/>
    </style:style>
    <style:style style:name="T340" style:parent-style-name="DefaultParagraphFont" style:family="text">
      <style:text-properties style:font-name="Times New Roman" style:font-name-asian="MS Mincho"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style>
    <style:style style:name="T343" style:parent-style-name="Hyperlink" style:family="text">
      <style:text-properties style:font-name="Times New Roman" style:font-name-asian="MS Mincho"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P345" style:parent-style-name="Normal" style:family="paragraph">
      <style:paragraph-properties fo:text-align="justify" fo:margin-right="-0.0354in" fo:text-indent="0.2958in"/>
      <style:text-properties style:font-name="Times New Roman" fo:font-size="11pt" style:font-size-asian="11pt"/>
    </style:style>
    <style:style style:name="P34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47" style:parent-style-name="Normal" style:family="paragraph">
      <style:paragraph-properties fo:text-align="justify" fo:margin-right="-0.0354in" fo:text-indent="0.4923in"/>
      <style:text-properties style:font-name="Times New Roman" fo:font-size="11pt" style:font-size-asian="11pt"/>
    </style:style>
    <style:style style:name="P348" style:parent-style-name="Normal" style:family="paragraph">
      <style:paragraph-properties fo:text-align="justify" fo:margin-right="-0.0354in" fo:text-indent="0.4923in"/>
      <style:text-properties style:font-name="Times New Roman" fo:font-size="11pt" style:font-size-asian="11pt"/>
    </style:style>
    <style:style style:name="P349" style:parent-style-name="Normal" style:family="paragraph">
      <style:paragraph-properties fo:text-align="justify" fo:margin-right="-0.0354in" fo:text-indent="0.2958in"/>
      <style:text-properties style:font-name="Times New Roman" fo:font-size="11pt" style:font-size-asian="11pt"/>
    </style:style>
    <style:style style:name="P350" style:parent-style-name="Normal" style:family="paragraph">
      <style:paragraph-properties fo:text-align="center" fo:margin-right="-0.0354in"/>
      <style:text-properties style:font-name="Times New Roman" fo:font-size="11pt" style:font-size-asian="11pt"/>
    </style:style>
    <style:style style:name="P351" style:parent-style-name="Normal" style:family="paragraph">
      <style:paragraph-properties fo:text-align="center" fo:margin-right="-0.0354in"/>
      <style:text-properties style:font-name="Times New Roman" fo:font-size="11pt" style:font-size-asian="11pt"/>
    </style:style>
    <style:style style:name="P352" style:parent-style-name="Normal" style:family="paragraph">
      <style:paragraph-properties fo:text-align="justify" fo:margin-right="-0.0354in" fo:text-indent="0.2958in"/>
      <style:text-properties style:font-name="Times New Roman" fo:font-size="11pt" style:font-size-asian="11pt"/>
    </style:style>
    <style:style style:name="P35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54" style:parent-style-name="Normal" style:family="paragraph">
      <style:paragraph-properties fo:text-align="justify" fo:margin-right="-0.0354in" fo:text-indent="0.4923in"/>
      <style:text-properties style:font-name="Times New Roman" fo:font-size="11pt" style:font-size-asian="11pt"/>
    </style:style>
    <style:style style:name="P355" style:parent-style-name="Normal" style:family="paragraph">
      <style:paragraph-properties fo:text-align="justify" fo:margin-right="-0.0354in" fo:text-indent="0.4923in"/>
      <style:text-properties style:font-name="Times New Roman"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margin-right="-0.0354in" fo:text-indent="0.4923in"/>
      <style:text-properties style:font-name="Times New Roman" fo:font-size="11pt" style:font-size-asian="11pt"/>
    </style:style>
    <style:style style:name="P361" style:parent-style-name="Normal" style:family="paragraph">
      <style:paragraph-properties fo:text-align="justify" fo:margin-right="-0.0354in" fo:text-indent="0.4923in"/>
      <style:text-properties style:font-name="Times New Roman" fo:font-size="11pt" style:font-size-asian="11pt"/>
    </style:style>
    <style:style style:name="P362" style:parent-style-name="Normal" style:family="paragraph">
      <style:paragraph-properties fo:text-align="justify" fo:margin-right="-0.0354in" fo:text-indent="0.4923in"/>
      <style:text-properties style:font-name="Times New Roman" fo:font-size="11pt" style:font-size-asian="11pt"/>
    </style:style>
    <style:style style:name="P363"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36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65" style:parent-style-name="BodyTextIndent3" style:family="paragraph">
      <style:paragraph-properties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 style:family="paragraph">
      <style:text-properties style:font-size-complex="12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Courier New"/>
    </style:style>
    <style:style style:name="P386" style:parent-style-name="Normal" style:family="paragraph">
      <style:paragraph-properties fo:widows="0" fo:orphans="0" fo:text-align="justify"/>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fo:font-weight="bold" style:font-weight-asian="bold"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style>
    <style:style style:name="T421" style:parent-style-name="Hyperlink" style:family="text">
      <style:text-properties style:font-name="Times New Roman" style:font-name-asian="MS Mincho" fo:font-style="italic" style:font-style-asian="italic"/>
    </style:style>
    <style:style style:name="T422" style:parent-style-name="DefaultParagraphFont" style:family="text">
      <style:text-properties style:font-name="Times New Roman" style:font-name-asian="MS Mincho" fo:font-style="italic" style:font-style-asian="italic"/>
    </style:style>
    <style:style style:name="P423" style:parent-style-name="Normal" style:family="paragraph">
      <style:paragraph-properties fo:text-align="justify" fo:margin-right="-0.0354in" fo:text-indent="0.2958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P426" style:parent-style-name="BodyTextIndent" style:family="paragraph">
      <style:text-properties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BodyText" style:family="paragraph">
      <style:paragraph-properties fo:line-height="100%" fo:text-indent="0.5in"/>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margin-right="-0.0354in" fo:text-indent="0.5in"/>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margin-right="-0.0354in"/>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margin-right="-0.0354in" fo:text-indent="0.2958in"/>
      <style:text-properties style:font-name="Times New Roman" fo:font-size="11pt" style:font-size-asian="11pt"/>
    </style:style>
    <style:style style:name="P46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2" style:parent-style-name="Normal" style:family="paragraph">
      <style:paragraph-properties fo:text-align="justify" fo:margin-right="-0.0354in" fo:text-indent="0.4923in"/>
      <style:text-properties style:font-name="Times New Roman" fo:font-size="11pt" style:font-size-asian="11pt"/>
    </style:style>
    <style:style style:name="P463" style:parent-style-name="Normal" style:family="paragraph">
      <style:paragraph-properties fo:text-align="justify" fo:margin-right="-0.0354in" fo:text-indent="0.4923in"/>
      <style:text-properties style:font-name="Times New Roman" fo:font-size="11pt" style:font-size-asian="11pt"/>
    </style:style>
    <style:style style:name="P464" style:parent-style-name="Normal" style:family="paragraph">
      <style:paragraph-properties fo:text-align="justify" fo:margin-right="-0.0354in" fo:text-indent="0.4923in"/>
      <style:text-properties style:font-name="Times New Roman" fo:font-size="11pt" style:font-size-asian="11pt"/>
    </style:style>
    <style:style style:name="P465" style:parent-style-name="Normal" style:family="paragraph">
      <style:paragraph-properties fo:text-align="justify" fo:margin-right="-0.0354in" fo:text-indent="0.4923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Indent" style:family="paragraph">
      <style:paragraph-properties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BodyTextIndent" style:family="paragraph">
      <style:paragraph-properties fo:text-indent="0.5in"/>
    </style:style>
    <style:style style:name="P471" style:parent-style-name="BodyTextIndent" style:family="paragraph">
      <style:paragraph-properties fo:text-indent="0.5in"/>
    </style:style>
    <style:style style:name="P472" style:parent-style-name="Normal" style:family="paragraph">
      <style:paragraph-properties fo:text-align="justify" fo:margin-right="-0.0354in" fo:text-indent="0.4923in"/>
      <style:text-properties style:font-name="Times New Roman" fo:font-size="11pt" style:font-size-asian="11pt"/>
    </style:style>
    <style:style style:name="P473" style:parent-style-name="Normal" style:family="paragraph">
      <style:paragraph-properties fo:text-align="justify" fo:margin-right="-0.0354in"/>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Courier New"/>
    </style:style>
    <style:style style:name="P477" style:parent-style-name="Normal" style:family="paragraph">
      <style:paragraph-properties fo:text-align="justify"/>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margin-right="-0.0354in" fo:text-indent="0.2958in"/>
      <style:text-properties style:font-name="Times New Roman" fo:font-size="11pt" style:font-size-asian="11pt"/>
    </style:style>
    <style:style style:name="P50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margin-right="-0.0354in" fo:text-indent="0.4923in"/>
      <style:text-properties style:font-name="Times New Roman" fo:font-size="11pt" style:font-size-asian="11pt"/>
    </style:style>
    <style:style style:name="P503" style:parent-style-name="Normal" style:family="paragraph">
      <style:paragraph-properties fo:text-align="justify" fo:margin-right="-0.0354in" fo:text-indent="0.4923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font-size-complex="11pt"/>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language-asian="lt" style:country-asian="L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style:font-name="Times New Roman" style:font-weight-complex="bold"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style:font-weight-complex="bold"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T517" style:parent-style-name="DefaultParagraphFont" style:family="text">
      <style:text-properties style:font-name="Times New Roman" style:font-weight-complex="bold"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language-asian="lt" style:country-asian="LT"/>
    </style:style>
    <style:style style:name="P519" style:parent-style-name="Normal" style:family="paragraph">
      <style:paragraph-properties fo:text-align="justify" fo:margin-right="-0.0354in" fo:text-indent="0.4923in"/>
      <style:text-properties style:font-name="Times New Roman" fo:font-size="11pt" style:font-size-asian="11pt"/>
    </style:style>
    <style:style style:name="P520" style:parent-style-name="Normal" style:family="paragraph">
      <style:paragraph-properties fo:text-align="justify" fo:margin-right="-0.0354in"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margin-right="-0.0354in" fo:text-indent="0.4923in"/>
      <style:text-properties style:font-name="Times New Roman" fo:font-size="11pt" style:font-size-asian="11pt"/>
    </style:style>
    <style:style style:name="P523" style:parent-style-name="Normal" style:family="paragraph">
      <style:paragraph-properties fo:text-align="justify" fo:margin-right="-0.0354in"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54in" fo:text-indent="0.4923in"/>
      <style:text-properties style:font-name="Times New Roman" fo:font-size="11pt" style:font-size-asian="11pt" style:font-size-complex="11pt"/>
    </style:style>
    <style:style style:name="P530" style:parent-style-name="Normal" style:family="paragraph">
      <style:paragraph-properties fo:text-align="justify" fo:margin-right="-0.0354in" fo:text-indent="0.4923in"/>
      <style:text-properties style:font-name="Times New Roman" fo:font-size="11pt" style:font-size-asian="11pt"/>
    </style:style>
    <style:style style:name="P531" style:parent-style-name="BodyText2" style:family="paragraph">
      <style:paragraph-properties fo:line-height="100%" fo:text-indent="0.4923in"/>
      <style:text-properties style:font-name="Times New Roman" fo:font-size="11pt" style:font-size-asian="11pt"/>
    </style:style>
    <style:style style:name="P532" style:parent-style-name="Normal" style:family="paragraph">
      <style:paragraph-properties fo:text-align="justify" fo:margin-right="-0.0354in" fo:text-indent="0.4923in"/>
      <style:text-properties style:font-name="Times New Roman" fo:font-size="11pt" style:font-size-asian="11pt"/>
    </style:style>
    <style:style style:name="P533" style:parent-style-name="Normal" style:family="paragraph">
      <style:paragraph-properties fo:text-align="justify" fo:margin-right="0.0062in" fo:text-indent="0.5in"/>
      <style:text-properties style:font-name="Times New Roman" fo:font-size="11pt" style:font-size-asian="11pt"/>
    </style:style>
    <style:style style:name="P534" style:parent-style-name="BodyTextIndent" style:family="paragraph">
      <style:paragraph-properties fo:margin-right="0.0062in" fo:text-indent="0.5in"/>
    </style:style>
    <style:style style:name="P535" style:parent-style-name="BodyTextIndent" style:family="paragraph">
      <style:paragraph-properties fo:margin-right="0.0062in" fo:text-indent="0.5in"/>
    </style:style>
    <style:style style:name="P536" style:parent-style-name="BodyTextIndent" style:family="paragraph">
      <style:paragraph-properties fo:margin-right="0.0062in" fo:text-indent="0.5in"/>
    </style:style>
    <style:style style:name="P537" style:parent-style-name="BodyTextIndent" style:family="paragraph">
      <style:paragraph-properties fo:margin-right="0.0062in" fo:text-indent="0.5in"/>
    </style:style>
    <style:style style:name="P538" style:parent-style-name="BodyTextIndent" style:family="paragraph">
      <style:paragraph-properties fo:margin-right="0.0062in" fo:text-indent="0.5in"/>
    </style:style>
    <style:style style:name="P539" style:parent-style-name="Normal" style:family="paragraph">
      <style:paragraph-properties fo:text-align="justify" fo:margin-right="0.0062in" fo:text-indent="0.5in"/>
      <style:text-properties style:font-name="Times New Roman" fo:font-size="11pt" style:font-size-asian="11pt"/>
    </style:style>
    <style:style style:name="P540" style:parent-style-name="Normal" style:family="paragraph">
      <style:paragraph-properties fo:text-align="justify" fo:margin-right="0.0062in"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right="-0.0354in" fo:text-indent="0.4923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margin-right="-0.0354in"/>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weight="bold" style:font-weight-asian="bold" fo:font-style="italic" style:font-style-asian="italic"/>
    </style:style>
    <style:style style:name="T572" style:parent-style-name="DefaultParagraphFont" style:family="text">
      <style:text-properties style:font-name="Times New Roman" style:font-name-asian="MS Mincho" fo:font-weight="bold" style:font-weight-asian="bold" fo:font-style="italic" style:font-style-asian="italic"/>
    </style:style>
    <style:style style:name="P573" style:parent-style-name="Normal" style:family="paragraph">
      <style:paragraph-properties style:text-autospace="none"/>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style>
    <style:style style:name="T581" style:parent-style-name="Hyperlink" style:family="text">
      <style:text-properties style:font-name="Times New Roman" style:font-name-asian="MS Mincho" fo:font-style="italic" style:font-style-asian="italic"/>
    </style:style>
    <style:style style:name="T582" style:parent-style-name="Hyperlink" style:family="text">
      <style:text-properties style:font-name="Times New Roman" style:font-name-asian="MS Mincho" fo:font-style="italic" style:font-style-asian="italic"/>
    </style:style>
    <style:style style:name="T583" style:parent-style-name="Hyperlink" style:family="text">
      <style:text-properties style:font-name="Times New Roman" style:font-name-asian="MS Mincho" fo:font-style="italic" style:font-style-asian="italic"/>
    </style:style>
    <style:style style:name="T584" style:parent-style-name="DefaultParagraphFont" style:family="text">
      <style:text-properties style:font-name="Times New Roman" style:font-name-asian="MS Mincho"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style>
    <style:style style:name="T587" style:parent-style-name="Hyperlink" style:family="text">
      <style:text-properties style:font-name="Times New Roman" style:font-name-asian="MS Mincho" fo:font-style="italic" style:font-style-asian="italic"/>
    </style:style>
    <style:style style:name="T588" style:parent-style-name="DefaultParagraphFont" style:family="text">
      <style:text-properties style:font-name="Times New Roman" style:font-name-asian="MS Mincho" fo:font-style="italic" style:font-style-asian="italic"/>
    </style:style>
    <style:style style:name="P589" style:parent-style-name="Normal" style:family="paragraph">
      <style:paragraph-properties fo:text-align="justify" fo:margin-right="-0.0354in" fo:text-indent="0.2958in"/>
      <style:text-properties style:font-name="Times New Roman" fo:font-size="11pt" style:font-size-asian="11pt"/>
    </style:style>
    <style:style style:name="P590" style:parent-style-name="Normal" style:family="paragraph">
      <style:paragraph-properties fo:text-align="justify" fo:margin-left="1.7722in" fo:text-indent="-1.2722in">
        <style:tab-stops/>
      </style:paragraph-properties>
    </style:style>
    <style:style style:name="T591" style:parent-style-name="DefaultParagraphFont" style:family="text">
      <style:text-properties style:font-name="Times New Roman"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margin-right="-0.0354in"/>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margin-right="-0.0354in" fo:text-indent="0.2958in"/>
      <style:text-properties style:font-name="Times New Roman" fo:font-size="11pt" style:font-size-asian="11pt"/>
    </style:style>
    <style:style style:name="P60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10" style:parent-style-name="Normal" style:family="paragraph">
      <style:paragraph-properties fo:text-align="justify" fo:margin-right="-0.0354in"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BodyText" style:family="paragraph">
      <style:paragraph-properties fo:line-height="100%"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margin-right="-0.0354in" fo:text-indent="0.4923in"/>
      <style:text-properties style:font-name="Times New Roman" fo:font-size="11pt" style:font-size-asian="11pt"/>
    </style:style>
    <style:style style:name="P615" style:parent-style-name="Normal" style:family="paragraph">
      <style:paragraph-properties fo:text-align="justify" fo:margin-right="-0.0354in"/>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margin-right="-0.0354in" fo:text-indent="0.2958in"/>
      <style:text-properties style:font-name="Times New Roman" fo:font-size="11pt" style:font-size-asian="11pt"/>
    </style:style>
    <style:style style:name="P62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25" style:parent-style-name="Normal" style:family="paragraph">
      <style:paragraph-properties fo:text-align="justify" fo:margin-right="-0.0354in" fo:text-indent="0.4923in"/>
      <style:text-properties style:font-name="Times New Roman" fo:font-size="11pt" style:font-size-asian="11pt"/>
    </style:style>
    <style:style style:name="P626" style:parent-style-name="Normal" style:family="paragraph">
      <style:paragraph-properties fo:text-align="justify" fo:margin-right="-0.0354in" fo:text-indent="0.4923in"/>
      <style:text-properties style:font-name="Times New Roman" fo:font-size="11pt" style:font-size-asian="11pt"/>
    </style:style>
    <style:style style:name="P627" style:parent-style-name="Normal" style:family="paragraph">
      <style:paragraph-properties fo:text-align="justify" fo:margin-right="-0.0354in" fo:text-indent="0.2958in"/>
      <style:text-properties style:font-name="Times New Roman" fo:font-size="11pt" style:font-size-asian="11pt"/>
    </style:style>
    <style:style style:name="P628" style:parent-style-name="Normal" style:family="paragraph">
      <style:paragraph-properties fo:text-align="justify" fo:margin-left="1.8125in" fo:text-indent="-1.3125in">
        <style:tab-stops/>
      </style:paragraph-properties>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right="-0.0354in"/>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Courier New"/>
    </style:style>
    <style:style style:name="P650" style:parent-style-name="Normal" style:family="paragraph">
      <style:paragraph-properties fo:text-align="justify"/>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fo:margin-right="-0.0354in" fo:text-indent="0.2958in"/>
      <style:text-properties style:font-name="Times New Roman" fo:font-size="11pt" style:font-size-asian="11pt"/>
    </style:style>
    <style:style style:name="P677" style:parent-style-name="Normal" style:family="paragraph">
      <style:paragraph-properties fo:text-align="center" fo:margin-right="-0.0354in"/>
      <style:text-properties style:font-name="Times New Roman" fo:font-size="11pt" style:font-size-asian="11pt"/>
    </style:style>
    <style:style style:name="P678" style:parent-style-name="Normal" style:family="paragraph">
      <style:paragraph-properties fo:text-align="center" fo:margin-right="-0.0354in"/>
      <style:text-properties style:font-name="Times New Roman" fo:font-size="11pt" style:font-size-asian="11pt"/>
    </style:style>
    <style:style style:name="P679" style:parent-style-name="Normal" style:family="paragraph">
      <style:paragraph-properties fo:text-align="justify" fo:margin-right="-0.0354in" fo:text-indent="0.2958in"/>
      <style:text-properties style:font-name="Times New Roman" fo:font-size="11pt" style:font-size-asian="11pt"/>
    </style:style>
    <style:style style:name="P680" style:parent-style-name="Normal" style:family="paragraph">
      <style:paragraph-properties fo:text-align="justify" fo:margin-right="-0.0354in" fo:text-indent="0.5in"/>
      <style:text-properties style:font-name="Times New Roman" fo:font-weight="bold" style:font-weight-asian="bold" style:font-weight-complex="bold" fo:color="#000000" fo:font-size="11pt" style:font-size-asian="11pt" style:font-size-complex="11pt"/>
    </style:style>
    <style:style style:name="P681" style:parent-style-name="Normal" style:family="paragraph">
      <style:paragraph-properties fo:text-align="justify" fo:margin-right="-0.0354in" fo:text-indent="0.5in"/>
      <style:text-properties style:font-name="Times New Roman" fo:font-size="11pt" style:font-size-asian="11pt" style:font-size-complex="11pt"/>
    </style:style>
    <style:style style:name="P682" style:parent-style-name="BodyTextIndent" style:family="paragraph">
      <style:paragraph-properties fo:text-indent="0.5in"/>
    </style:style>
    <style:style style:name="T683" style:parent-style-name="DefaultParagraphFont" style:family="text">
      <style:text-properties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style:font-size-complex="11pt"/>
    </style:style>
    <style:style style:name="P686" style:parent-style-name="BodyTextIndent" style:family="paragraph">
      <style:paragraph-properties fo:text-indent="0.5in"/>
    </style:style>
    <style:style style:name="T687" style:parent-style-name="DefaultParagraphFont" style:family="text">
      <style:text-properties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style:font-size-complex="11pt"/>
    </style:style>
    <style:style style:name="P694" style:parent-style-name="BodyTextIndent" style:family="paragraph">
      <style:paragraph-properties fo:text-indent="0.5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fo:font-weight="bold" style:font-weight-asian="bold" style:font-size-complex="11pt"/>
    </style:style>
    <style:style style:name="T698" style:parent-style-name="DefaultParagraphFont" style:family="text">
      <style:text-properties fo:color="#000000" style:font-size-complex="11pt"/>
    </style:style>
    <style:style style:name="P699" style:parent-style-name="BodyTextIndent" style:family="paragraph">
      <style:paragraph-properties fo:text-indent="0.5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fo:color="#FF0000"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weight="bold" style:font-weight-asian="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style:font-name-asian="MS Mincho" fo:font-style="italic" style:font-style-asian="italic"/>
    </style:style>
    <style:style style:name="T753" style:parent-style-name="Hyperlink" style:family="text">
      <style:text-properties style:font-name="Times New Roman" style:font-name-asian="MS Mincho" fo:font-style="italic" style:font-style-asian="italic"/>
    </style:style>
    <style:style style:name="T754" style:parent-style-name="DefaultParagraphFont" style:family="text">
      <style:text-properties style:font-name="Times New Roman" style:font-name-asian="MS Mincho"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style>
    <style:style style:name="T757" style:parent-style-name="Hyperlink" style:family="text">
      <style:text-properties style:font-name="Times New Roman" style:font-name-asian="MS Mincho" fo:font-style="italic" style:font-style-asian="italic"/>
    </style:style>
    <style:style style:name="T758" style:parent-style-name="DefaultParagraphFont" style:family="text">
      <style:text-properties style:font-name="Times New Roman" style:font-name-asian="MS Mincho" fo:font-style="italic" style:font-style-asian="italic"/>
    </style:style>
    <style:style style:name="P759" style:parent-style-name="Normal" style:family="paragraph">
      <style:paragraph-properties fo:text-align="justify" fo:margin-right="-0.0354in" fo:text-indent="0.2958in"/>
      <style:text-properties style:font-name="Times New Roman" fo:font-size="11pt" style:font-size-asian="11pt"/>
    </style:style>
    <style:style style:name="P76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margin-right="-0.0354in" fo:text-indent="0.4923in"/>
      <style:text-properties style:font-name="Times New Roman" fo:font-size="11pt" style:font-size-asian="11pt"/>
    </style:style>
    <style:style style:name="P762" style:parent-style-name="Normal" style:family="paragraph">
      <style:paragraph-properties fo:text-align="justify" fo:margin-right="-0.0354in" fo:text-indent="0.4923in"/>
      <style:text-properties style:font-name="Times New Roman" fo:font-size="11pt" style:font-size-asian="11pt"/>
    </style:style>
    <style:style style:name="P763" style:parent-style-name="Normal" style:family="paragraph">
      <style:paragraph-properties fo:text-align="justify" fo:margin-right="-0.0354in" fo:text-indent="0.4923in"/>
      <style:text-properties style:font-name="Times New Roman" fo:font-size="11pt" style:font-size-asian="11pt"/>
    </style:style>
    <style:style style:name="P764" style:parent-style-name="Normal" style:family="paragraph">
      <style:paragraph-properties fo:text-align="justify" fo:margin-right="-0.0354in" fo:text-indent="0.4923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Hyperlink"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354in" fo:text-indent="0.2958in"/>
      <style:text-properties style:font-name="Times New Roman" fo:font-size="11pt" style:font-size-asian="11pt"/>
    </style:style>
    <style:style style:name="P771"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772" style:parent-style-name="Normal" style:family="paragraph">
      <style:paragraph-properties fo:text-align="justify" fo:margin-right="-0.0354in" fo:text-indent="0.2958in"/>
      <style:text-properties style:font-name="Times New Roman" fo:font-size="11pt" style:font-size-asian="11pt"/>
    </style:style>
    <style:style style:name="P773" style:parent-style-name="Normal" style:family="paragraph">
      <style:paragraph-properties fo:text-align="justify" fo:margin-right="-0.0354in" fo:text-indent="0.2958in"/>
      <style:text-properties style:font-name="Times New Roman" fo:font-size="11pt" style:font-size-asian="11pt"/>
    </style:style>
    <style:style style:name="P774" style:parent-style-name="Normal" style:family="paragraph">
      <style:paragraph-properties fo:text-align="justify" fo:margin-top="0.1666in" fo:margin-bottom="0.1666in" fo:text-indent="0.2958in"/>
    </style:style>
    <style:style style:name="T775" style:parent-style-name="Pareigos" style:family="text">
      <style:text-properties style:font-name="Times New Roman" fo:font-size="11pt" style:font-size-asian="11pt"/>
    </style:style>
    <style:style style:name="T776" style:parent-style-name="Pareigos" style:family="text">
      <style:text-properties style:font-name="Times New Roman" fo:font-size="11pt" style:font-size-asian="11pt"/>
    </style:style>
    <style:style style:name="T777" style:parent-style-name="Pareigos" style:family="text">
      <style:text-properties style:font-name="Times New Roman" fo:font-size="11pt" style:font-size-asian="11pt"/>
    </style:style>
    <style:style style:name="T778" style:parent-style-name="Pareigos" style:family="text">
      <style:text-properties style:font-name="Times New Roman" fo:font-size="11pt" style:font-size-asian="11pt"/>
    </style:style>
    <style:style style:name="T779" style:parent-style-name="Pareigos" style:family="text">
      <style:text-properties style:font-name="Times New Roman" fo:font-size="11pt" style:font-size-asian="11pt"/>
    </style:style>
    <style:style style:name="T780" style:parent-style-name="Pareigos" style:family="text">
      <style:text-properties style:font-name="Times New Roman" fo:font-size="11pt" style:font-size-asian="11pt"/>
    </style:style>
    <style:style style:name="P781" style:parent-style-name="Normal" style:family="paragraph">
      <style:paragraph-properties fo:text-align="center" fo:text-indent="0.2958in"/>
      <style:text-properties style:font-name="Times New Roman" fo:font-style="italic" style:font-style-asian="italic" fo:font-size="11pt" style:font-size-asian="11pt"/>
    </style:style>
    <style:style style:name="P782" style:parent-style-name="Normal" style:family="paragraph">
      <style:paragraph-properties fo:text-align="center" fo:text-indent="0.2958in"/>
      <style:text-properties style:font-name="Times New Roman" fo:font-style="italic" style:font-style-asian="italic" fo:font-size="11pt" style:font-size-asian="11pt"/>
    </style:style>
    <style:style style:name="P783" style:parent-style-name="Normal" style:family="paragraph">
      <style:paragraph-properties fo:text-align="justify"/>
      <style:text-properties style:font-name="Times New Roman" fo:font-weight="bold" style:font-weight-asian="bold"/>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widows="0" fo:orphans="0" fo:text-align="justify"/>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widows="0" fo:orphans="0"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widows="0" fo:orphans="0" fo:text-align="justify"/>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Normal" style:family="paragraph">
      <style:paragraph-properties fo:widows="0" fo:orphans="0"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DefaultParagraphFont" style:family="text">
      <style:text-properties style:font-name="Times New Roman"/>
    </style:style>
    <style:style style:name="P809" style:parent-style-name="Normal" style:family="paragraph">
      <style:paragraph-properties fo:widows="0" fo:orphans="0" fo:text-align="justify"/>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Normal" style:family="paragraph">
      <style:paragraph-properties fo:widows="0" fo:orphans="0" fo:text-align="justify"/>
      <style:text-properties style:font-name="Times New Roman"/>
    </style:style>
    <style:style style:name="P812" style:parent-style-name="Normal" style:family="paragraph">
      <style:paragraph-properties fo:widows="0" fo:orphans="0" fo:text-align="justify"/>
      <style:text-properties style:font-name="Times New Roman"/>
    </style:style>
    <style:style style:name="P813" style:parent-style-name="Normal" style:family="paragraph">
      <style:paragraph-properties fo:widows="0" fo:orphans="0" fo:text-align="justify"/>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P817" style:parent-style-name="Normal" style:family="paragraph">
      <style:paragraph-properties fo:widows="0" fo:orphans="0" fo:text-align="justify"/>
      <style:text-properties style:font-name="Times New Roman"/>
    </style:style>
    <style:style style:name="P818" style:parent-style-name="Normal" style:family="paragraph">
      <style:paragraph-properties fo:widows="0" fo:orphans="0" fo:text-align="justify"/>
      <style:text-properties style:font-name="Times New Roman"/>
    </style:style>
    <style:style style:name="P819" style:parent-style-name="Normal" style:family="paragraph">
      <style:paragraph-properties fo:widows="0" fo:orphans="0" fo:text-align="justify"/>
      <style:text-properties style:font-name="Times New Roman"/>
    </style:style>
    <style:style style:name="P820" style:parent-style-name="Normal" style:family="paragraph">
      <style:paragraph-properties fo:widows="0" fo:orphans="0" fo:text-align="justify"/>
      <style:text-properties style:font-name="Times New Roman"/>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widows="0" fo:orphans="0" fo:text-align="justify"/>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text-properties style:font-name="Times New Roman"/>
    </style:style>
    <style:style style:name="P832" style:parent-style-name="Normal" style:family="paragraph">
      <style:paragraph-properties fo:widows="0" fo:orphans="0" fo:text-align="justify"/>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Normal" style:family="paragraph">
      <style:paragraph-properties fo:widows="0" fo:orphans="0" fo:text-align="justify"/>
      <style:text-properties style:font-name="Times New Roman"/>
    </style:style>
    <style:style style:name="P841" style:parent-style-name="PlainText" style:family="paragraph">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text-properties style:font-name="Times New Roman" fo:font-weight="bold" style:font-weight-asian="bold"/>
    </style:style>
    <style:style style:name="P849" style:parent-style-name="Normal" style:family="paragraph">
      <style:paragraph-properties fo:widows="0" fo:orphans="0"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PlainText" style:family="paragraph">
      <style:paragraph-properties fo:text-align="justify"/>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fo:font-weight="bold" style:font-weight-asian="bold"/>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text-properties style:font-name="Times New Roman"/>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text-properties style:font-name="Times New Roman"/>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style:text-autospace="none"/>
      <style:text-properties style:font-name="Times New Roman"/>
    </style:style>
    <style:style style:name="P932" style:parent-style-name="Normal" style:family="paragraph">
      <style:paragraph-properties style:text-autospace="none"/>
      <style:text-properties style:font-name="Times New Roman"/>
    </style:style>
    <style:style style:name="P933" style:parent-style-name="Normal" style:family="paragraph">
      <style:paragraph-properties style:text-autospace="none"/>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style:text-autospace="none"/>
      <style:text-properties style:font-name="Times New Roman"/>
    </style:style>
    <style:style style:name="P940" style:parent-style-name="Normal" style:family="paragraph">
      <style:paragraph-properties fo:widows="0" fo:orphans="0" fo:text-align="justify"/>
      <style:text-properties style:font-name="Times New Roman"/>
    </style:style>
    <style:style style:name="P941" style:parent-style-name="Normal" style:family="paragraph">
      <style:paragraph-properties style:text-autospace="none"/>
      <style:text-properties style:font-name="Times New Roman"/>
    </style:style>
    <style:style style:name="P942" style:parent-style-name="Normal" style:family="paragraph">
      <style:paragraph-properties style:text-autospace="none"/>
      <style:text-properties style:font-name="Times New Roman"/>
    </style:style>
    <style:style style:name="P943" style:parent-style-name="Normal" style:family="paragraph">
      <style:paragraph-properties style:text-autospace="none"/>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style:text-autospace="none" fo:text-align="justify"/>
      <style:text-properties style:font-name="Times New Roman"/>
    </style:style>
    <style:style style:name="P950" style:parent-style-name="Normal" style:family="paragraph">
      <style:paragraph-properties style:text-autospace="none"/>
      <style:text-properties style:font-name="Times New Roman"/>
    </style:style>
    <style:style style:name="P951" style:parent-style-name="PlainText" style:family="paragraph">
      <style:text-properties style:font-name="Times New Roman"/>
    </style:style>
    <style:style style:name="P952" style:parent-style-name="PlainText" style:family="paragraph">
      <style:text-properties style:font-name="Times New Roman"/>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style>
    <style:style style:name="T962" style:parent-style-name="DefaultParagraphFont" style:family="text">
      <style:text-properties style:font-name="Times New Roman" style:font-weight-complex="bold"/>
    </style:style>
    <style:style style:name="P963" style:parent-style-name="PlainText" style:family="paragraph">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Normal" style:family="paragraph">
      <style:paragraph-properties fo:widows="0" fo:orphans="0" fo:text-align="justify"/>
      <style:text-properties style:font-name="Times New Roman"/>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fo:font-weight="bold" style:font-weight-asian="bold"/>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Courier New"/>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style:style>
    <style:style style:name="T1004" style:parent-style-name="Hyperlink" style:family="text">
      <style:text-properties style:font-name="Courier New"/>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weight="bold" style:font-weight-asian="bold"/>
    </style:style>
    <style:style style:name="T1021" style:parent-style-name="Hyperlink" style:family="text">
      <style:text-properties style:font-name="Times New Roman" style:font-name-asian="MS Mincho" fo:font-weight="bold" style:font-weight-asian="bold"/>
    </style:style>
    <style:style style:name="T1022" style:parent-style-name="DefaultParagraphFont" style:family="text">
      <style:text-properties style:font-name="Times New Roman" style:font-name-asian="MS Mincho" fo:font-weight="bold" style:font-weight-asian="bold"/>
    </style:style>
    <style:style style:name="P1023" style:parent-style-name="Normal" style:family="paragraph">
      <style:paragraph-properties style:text-autospace="none"/>
      <style:text-properties style:font-name="Times New Roman"/>
    </style:style>
    <style:style style:name="P1024" style:parent-style-name="Normal" style:family="paragraph">
      <style:paragraph-properties style:text-autospace="none"/>
      <style:text-properties style:font-name="Times New Roman"/>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text:s/></text:span><text:span text:style-name="T55">individualiojo gyvenamojo namo ir kitų pastatų žemės sklypas mieste</text:span><text:span text:style-name="T56"><text:s/>– namų valdos ir kitų pastatų techninės apskaitos byloje iki šio</text:span><text:span text:style-name="T57"><text:s/></text:span><text:span text:style-name="T58">įstatymo įsigaliojimo dienos pažymėtas žemės sklypas;</text:span></text:p>
      <text:p text:style-name="P59"><text:span text:style-name="T60">2)<text:s/></text:span><text:span text:style-name="T61">laisvos žemės fondas</text:span><text:span text:style-name="T62"><text:s/>–<text:s/></text:span><text:span text:style-name="T63">žemės, miško ir vandens telkinio plotai, kurie nepriskiriami prie valstybės paimtos ir išperkamos žemės ir kurių susigrąžinti natūra nepageidauja piliečiai, turintys teisę į nuosavybės teisių atkūrimą, taip pat žemės, miško ir vandens telkinio plotai, kurie lieka pagal šį</text:span><text:span text:style-name="T64"><text:s/></text:span><text:span text:style-name="T65">įstatymą atkūrus nuosavybės teises į grąžintinus didžiausius žemės, miško ir vandens telkinio plotus;</text:span></text:p>
      <text:p text:style-name="P66"><text:span text:style-name="T67">3)<text:s/></text:span><text:span text:style-name="T68">naujas žemės sklypas mieste</text:span><text:span text:style-name="T69"><text:s/>– naujas žemės sklypas, skiriamas individualiai statybai, taip pat daržui, sodui ir kitoms panašioms reikmėms mieste;</text:span></text:p>
      <text:p text:style-name="P70"><text:span text:style-name="T71">4)<text:s/></text:span><text:span text:style-name="T72">nekilnojamojo turto savininkas</text:span><text:span text:style-name="T73"><text:s/>(toliau –<text:s/></text:span><text:span text:style-name="T74">savininkas</text:span><text:span text:style-name="T75">) – asmuo, kurio nekilnojamasis turtas pagal TSRS (LTSR) įstatymus buvo nacionalizuotas ar kitaip neteisėtai nusavintas ir kuriam pagal šį įstatymą atkuriamos nuosavybės teisės į išlikusį nekilnojamąjį turtą;</text:span></text:p>
      <text:p text:style-name="P76"><text:span text:style-name="T77">5)<text:s/></text:span><text:span text:style-name="T78">valstybės išperkamas nekilnojamasis turtas</text:span><text:span text:style-name="T79"><text:s/>– nekilnojamasis turtas, kurį dėl šiame įstatyme nurodytų priežasčių paėmė ir išperka valstybė, atlygindama jo savininkui šiame įstatyme nurodytais būdais;</text:span></text:p>
      <text:p text:style-name="P80"><text:span text:style-name="T81">6)<text:s/></text:span><text:span text:style-name="T82">vienkiemis</text:span><text:span text:style-name="T83"><text:s/>–<text:s/></text:span><text:span text:style-name="T84">atskira sodyba, esanti už miesto, miestelio ar kaimo teritorijos.</text:span></text:p>
      <text:p text:style-name="PlainText"><text:span text:style-name="T85">Nr.<text:s/></text:span><text:a xlink:href="http://www3.lrs.lt/cgi-bin/preps2?a=376354&amp;b=" office:target-frame-name="_top" xlink:show="replace"><text:span text:style-name="T86">XI-919</text:span></text:a><text:span text:style-name="T87">, 2010-06-19, Žin., 2010, Nr. 76-3869 (2010-06-30)</text:span></text:p>
      <text:p text:style-name="P88"/>
      <text:p text:style-name="P89"><text:bookmark-start text:name="straipsnis2"/>2 straipsnis. Piliečiai, turintys teisę į nuosavybės teisių atkūrimą</text:p>
      <text:p text:style-name="P90"><text:bookmark-end text:name="straipsnis2"/>1. Nuosavybės teisės į šio įstatymo 3 straipsnyje nurodytą nekilnojamąjį turtą atkuriamos Lietuvos Respublikos piliečiams:</text:p>
      <text:p text:style-name="P91">1) turto savininkui;</text:p>
      <text:p text:style-name="P92">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93">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94">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95">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6"><text:span text:style-name="T97">3. Šio straipsnio 1 dalyje nurodyti piliečiai teisę atkurti nuosavybės teises į išlikusį nekilnojamąjį turtą</text:span><text:span text:style-name="T98"><text:s/></text:span><text:span text:style-name="T99">iki 2001 m. gruodžio 31 d.<text:s/></text:span><text:span text:style-name="T100">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101">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102">Straipsnio pakeitimai:</text:p>
      <text:p text:style-name="Normal"><text:span text:style-name="T103">Nr.<text:s/></text:span><text:a xlink:href="http://www3.lrs.lt/cgi-bin/preps2?Condition1=81257&amp;Condition2=" office:target-frame-name="_top" xlink:show="replace"><text:a xlink:href="http://www3.lrs.lt/cgi-bin/preps2?Condition1=81257&amp;Condition2=" office:target-frame-name="_top" xlink:show="replace"><text:span text:style-name="T104">VIII-1181</text:span></text:a></text:a><text:span text:style-name="T105">, 99.05.13, Žin., 1999, Nr.48-1522 (99.06.02)</text:span></text:p>
      <text:p text:style-name="P106"><text:span text:style-name="T107">Nr.<text:s/></text:span><text:a xlink:href="http://www3.lrs.lt/cgi-bin/preps2?Condition1=111563&amp;Condition2=" office:target-frame-name="_top" xlink:show="replace"><text:a xlink:href="http://www3.lrs.lt/cgi-bin/preps2?Condition1=111563&amp;Condition2=" office:target-frame-name="_top" xlink:show="replace"><text:span text:style-name="T108">VIII-1995</text:span></text:a></text:a><text:span text:style-name="T109">, 00.10.10, Žin., 2000, Nr.89-2753 (00.10.25)</text:span></text:p>
      <text:p text:style-name="PlainText"><text:span text:style-name="T110">Nr.<text:s/></text:span><text:a xlink:href="http://www3.lrs.lt/cgi-bin/preps2?a=147438&amp;b=" office:target-frame-name="_top" xlink:show="replace"><text:span text:style-name="T111">IX-489</text:span></text:a><text:span text:style-name="T112">, 2001-08-03, Žin., 2001, Nr. 71-2518 (2001-08-17)</text:span></text:p>
      <text:p text:style-name="P113"><text:span text:style-name="T114">Nr.<text:s/></text:span><text:a xlink:href="http://www3.lrs.lt/cgi-bin/preps2?a=158213&amp;b=" office:target-frame-name="_top" xlink:show="replace"><text:span text:style-name="T115">IX-708</text:span></text:a><text:span text:style-name="T116">, 2002-01-15, Žin., 2002, Nr. 5-161 (2002-01-18)</text:span></text:p>
      <text:p text:style-name="P117"><text:span text:style-name="T118">Nr.<text:s/></text:span><text:a xlink:href="http://www3.lrs.lt/cgi-bin/preps2?a=193733&amp;b=" office:target-frame-name="_top" xlink:show="replace"><text:span text:style-name="T119">IX-1157</text:span></text:a><text:span text:style-name="T120">, 2002-10-29, Žin., 2002, Nr. 112-4965 (2002-11-22)</text:span></text:p>
      <text:p text:style-name="P121"><text:span text:style-name="T122">Lietuvos Respublikos Konstitucinis Teismas,<text:s/></text:span><text:a xlink:href="http://www3.lrs.lt/cgi-bin/preps2?Condition1=206202&amp;Condition2=" office:target-frame-name="_top" xlink:show="replace"><text:span text:style-name="Hyperlink">Nutarimas</text:span></text:a></text:p>
      <text:p text:style-name="P123">2003-03-04, Žin., 2003, Nr. 24-1004 (2003-03-07)</text:p>
      <text:p text:style-name="P124"><text:span text:style-name="T125">Nr.<text:s/></text:span><text:a xlink:href="http://www3.lrs.lt/cgi-bin/preps2?a=220097&amp;b=" office:target-frame-name="_top" xlink:show="replace"><text:span text:style-name="T126">IX-1759</text:span></text:a><text:span text:style-name="T127">, 2003-10-14, Žin., 2003, Nr. 101-4542 (2003-10-29)</text:span></text:p>
      <text:p text:style-name="P128"/>
      <text:p text:style-name="P129"><text:bookmark-start text:name="straipsnis3"/>3 straipsnis. Turtas, į kurį atkuriamos nuosavybės teisės</text:p>
      <text:p text:style-name="P130"><text:bookmark-end text:name="straipsnis3"/>1. Šio įstatymo 2 straipsnyje nurodytiems piliečiams atkuriamos nuosavybės teisės į šį nekilnojamąjį turtą:</text:p>
      <text:p text:style-name="P131">1) žemę;</text:p>
      <text:p text:style-name="P132">2) miškus;</text:p>
      <text:p text:style-name="P133">3) vandens telkinius;</text:p>
      <text:p text:style-name="P134">4) ūkinės-komercinės paskirties pastatus bei jų priklausinius;</text:p>
      <text:p text:style-name="P135">5) gyvenamuosius namus bei jų priklausinius.</text:p>
      <text:p text:style-name="P13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37"/>
      <text:p text:style-name="P138"><text:bookmark-start text:name="skyrius2"/>II SKYRIUS</text:p>
      <text:p text:style-name="P139"><text:bookmark-end text:name="skyrius2"/>NUOSAVYBĖS TEISIŲ ATKŪRIMO SĄLYGOS IR TVARKA</text:p>
      <text:p text:style-name="P140"/>
      <text:p text:style-name="P141"><text:bookmark-start text:name="straipsnis4"/>4 straipsnis. Nuosavybės teisių į kaimo vietovėje esančią žemę atkūrimo sąlygos</text:p>
      <text:p text:style-name="P142"><text:bookmark-end text:name="straipsnis4"/>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43">3. Už žemę, pagal šio įstatymo 12 straipsnį priskirtą valstybės išperkamai žemei, taip pat už žemę, kurios susigrąžinti turėtoje vietoje piliečiai nepageidauja, valstybė jiems atlygina pagal šio įstatymo 16 straipsnį.</text:p>
      <text:p text:style-name="BodyTextIndent3"><text:span text:style-name="T144">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Žemės ūkio ministerijos vadovo arba jo įgalioto teritorinio padalinio vadov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span></text:p>
      <text:p text:style-name="P145">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46">7. Žemė, kurioje nutiestos komunikacijos, taip pat žemė, esanti išžvalgytų naudingųjų iškasenų nenaudojamų telkinių teritorijose, saugomose teritorijose, grąžinama piliečiams ribotam tiksliniam naudojimui.</text:p>
      <text:p text:style-name="P147"><text:span text:style-name="T148">8. Prie vienkiemių ir 1940–1990 metų ginkluoto pasipriešinimo dalyvių-karių savanorių tėviškių</text:span><text:span text:style-name="T149"><text:s/></text:span><text:span text:style-name="T150">sunaikintų</text:span><text:span text:style-name="T151"><text:s/></text:span><text:span text:style-name="T152">sodybų, esančių gyventojų asmeniniam ūkiui, tarnybinių dalų ir valstiečių ūkiui skirtoje teritorijoje, šių vienkiemių ir sunaikintų sodybų savininkams pageidaujant,</text:span><text:span text:style-name="T153"><text:s/></text:span><text:span text:style-name="T154">grąžinama natūra ne mažiau kaip 3 ha žemės ūkio naudmenų, o likusi žemės sklypo dalis yra valstybės išperkama ir už ją atlyginama pagal šio įstatymo 16 straipsnį. Kai įstatymo nustatyta tvarka žemės sklypas, kurį savininkas nori atgauti natūra, išskyrus šioje dalyje pirm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Žemės ūkio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155">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6">10. Žemė, apsodinta ir apaugusi mišku, grąžinama natūra. Jeigu pilietis atsisako imti apsodintą ir apaugusį mišku žemės sklypą, valstybė jam atlygina pagal šio įstatymo 16 straipsnį.</text:p>
      <text:p text:style-name="BodyTextIndent"><text:span text:style-name="T157">11. Kaimo vietovėje žemė, kuri naudojama ar nuomojama<text:s/></text:span><text:span text:style-name="T158">fiziniams, juridiniams asmenims ir Lietuvos Respublikoje įsteigtiems Europos Sąjungos valstybėse narėse ir kitose Europos ekonominės erdvės valstybėse įsisteigusių įmonių filialams</text:span><text:span text:style-name="T159">, grąžinama natūra, jeigu ji pagal šio įstatymo 12 straipsnį nepriskirta valstybės išperkamai žemei.<text:s/></text:span><text:span text:style-name="T160">Priėmus sprendimą atkurti nuosavybės teises grąžinant šią žemę natūra, valstybinės žemės nuomos sutartis nutraukiama prieš terminą nuomotojo reikalavimu. Kai grąžinama natūra kitų fizinių ir juridinių asmenų naudojama<text:s/></text:span><text:span text:style-name="T161">ar<text:s/></text:span><text:span text:style-name="T162">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63"><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64"><text:span text:style-name="T165">13. Laisvos žemės fondo žemė, kurią nuo<text:s/></text:span><text:span text:style-name="T166">2004 m. rugpjūčio 7 d. naudoja<text:s/></text:span><text:span text:style-name="T167">valstybės paramos įsigyjant žemės ūkio paskirties žemę subjektai, atitinkantys Žemės ūkio paskirties žemės įsigijimo laikinojo įstatymo 2 straipsnyje nurodytas sąlygas, gali būti perduodama nuosavybėn neatlygintinai lygiaverčio ploto turėtam žemės plotui tik šiems piliečiams.<text:s/></text:span></text:p>
      <text:p text:style-name="P168">Straipsnio pakeitimai:</text:p>
      <text:p text:style-name="Normal"><text:span text:style-name="T169">Nr.<text:s/></text:span><text:a xlink:href="http://www3.lrs.lt/cgi-bin/preps2?Condition1=81257&amp;Condition2=" office:target-frame-name="_top" xlink:show="replace"><text:a xlink:href="http://www3.lrs.lt/cgi-bin/preps2?Condition1=81257&amp;Condition2=" office:target-frame-name="_top" xlink:show="replace"><text:span text:style-name="T170">VIII-1181</text:span></text:a></text:a><text:span text:style-name="T171">, 99.05.13, Žin., 1999, Nr.48-1522 (99.06.02)</text:span></text:p>
      <text:p text:style-name="P172"><text:span text:style-name="T173">Nr.<text:s/></text:span><text:a xlink:href="http://www3.lrs.lt/cgi-bin/preps2?Condition1=94202&amp;Condition2=" office:target-frame-name="_top" xlink:show="replace"><text:a xlink:href="http://www3.lrs.lt/cgi-bin/preps2?Condition1=94202&amp;Condition2=" office:target-frame-name="_top" xlink:show="replace"><text:span text:style-name="T174">VIII-1521</text:span></text:a></text:a><text:span text:style-name="T175">, 00.01.04, Žin., 2000, Nr.5-128 (00.01.19)</text:span></text:p>
      <text:p text:style-name="P176"><text:span text:style-name="T177">Nr.<text:s/></text:span><text:a xlink:href="http://www3.lrs.lt/cgi-bin/preps2?Condition1=106100&amp;Condition2=" office:target-frame-name="_top" xlink:show="replace"><text:a xlink:href="http://www3.lrs.lt/cgi-bin/preps2?Condition1=106100&amp;Condition2=" office:target-frame-name="_top" xlink:show="replace"><text:span text:style-name="T178">VIII-1866</text:span></text:a></text:a><text:span text:style-name="T179">, 00.07.18, Žin., 2000, Nr.64-1934 (00.07.31)</text:span></text:p>
      <text:p text:style-name="PlainText"><text:span text:style-name="T180">Nr.<text:s/></text:span><text:a xlink:href="http://www3.lrs.lt/cgi-bin/preps2?a=147438&amp;b=" office:target-frame-name="_top" xlink:show="replace"><text:span text:style-name="T181">IX-489</text:span></text:a><text:span text:style-name="T182">, 2001-08-03, Žin., 2001, Nr. 71-2518 (2001-08-17)</text:span></text:p>
      <text:p text:style-name="P183"><text:span text:style-name="T184">Nr.<text:s/></text:span><text:a xlink:href="http://www3.lrs.lt/cgi-bin/preps2?a=164311&amp;b=" office:target-frame-name="_top" xlink:show="replace"><text:span text:style-name="T185">IX-822</text:span></text:a><text:span text:style-name="T186">, 2002-03-28, Žin., 2002, Nr. 40-1464 (2002-04-17)</text:span></text:p>
      <text:p text:style-name="P187"><text:span text:style-name="T188">Nr.<text:s/></text:span><text:a xlink:href="http://www3.lrs.lt/cgi-bin/preps2?a=286899&amp;b=" office:target-frame-name="_top" xlink:show="replace"><text:span text:style-name="T189">X-907</text:span></text:a><text:span text:style-name="T190">, 2006-11-16, Žin., 2006, Nr. 125-4750 (2006-11-21)</text:span></text:p>
      <text:p text:style-name="P191"><text:span text:style-name="T192">Nr.<text:s/></text:span><text:a xlink:href="http://www3.lrs.lt/cgi-bin/preps2?a=361058&amp;b=" office:target-frame-name="_top" xlink:show="replace"><text:span text:style-name="T193">XI-543</text:span></text:a><text:span text:style-name="T194">, 2009-12-10, Žin., 2009, Nr. 153-6883 (2009-12-28)</text:span></text:p>
      <text:p text:style-name="PlainText"><text:span text:style-name="T195">Nr.<text:s/></text:span><text:a xlink:href="http://www3.lrs.lt/cgi-bin/preps2?a=376354&amp;b=" office:target-frame-name="_top" xlink:show="replace"><text:span text:style-name="T196">XI-919</text:span></text:a><text:span text:style-name="T197">, 2010-06-19, Žin., 2010, Nr. 76-3869 (2010-06-30)</text:span></text:p>
      <text:p text:style-name="P198"/>
      <text:p text:style-name="P199"><text:bookmark-start text:name="straipsnis5"/>5 straipsnis. Nuosavybės teisių į miesto žemę atkūrimo sąlygos ir tvarka</text:p>
      <text:p text:style-name="P200"><text:bookmark-end text:name="straipsnis5"/>1. Nuosavybės teisės atkuriamos į savininko turėtą žemę, bet ne didesnio kaip 150 ha ploto, įskaitant miškus ir vandens telkinius.<text:s/></text:p>
      <text:p text:style-name="P201">2. Nuosavybės teisės į žemę, iki 1995 m. birželio 1 d. buvusią miestams nustatyta tvarka priskirtose teritorijose, atkuriamos:</text:p>
      <text:p text:style-name="P202"><text:span text:style-name="T203">1</text:span><text:span text:style-name="T204">)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205">kuriems teismo sprendimu yra atnaujinti šio įstatymo 10 straipsnio 1 ir 4 dalyse nurodyti praleisti terminai, nuosavybės teisės atkuriamos grąžinant žemę natūra</text:span><text:span text:style-name="T206"><text:s/>teritorijose, kur buvo likusi rėžių sistema,</text:span><text:span text:style-name="T207"><text:s/>jeigu šie piliečiai prašymus atkurti nuosavybės teises ir nuosavybės teises bei giminystės ryšį su savininku patvirtinančius dokumentus pateikė iki</text:span><text:span text:style-name="T208"><text:s/>savivaldybės administracijos direktoriaus sprendimo dėl grąžintinų natūra žemės sklypų planų patvirtinimo priėmimo;</text:span></text:p>
      <text:p text:style-name="P209"><text:span text:style-name="T210">2) perduodant neatlygintinai nuosavybėn piliečiams, turintiems nuosavybės teise gyvenamuosius namus ar kitus pastatus ne jų nuosavybės teise turėtoje žemėje, jų</text:span><text:span text:style-name="T211"><text:s/></text:span><text:span text:style-name="T212">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213"><text:span text:style-name="T214">3)</text:span><text:span text:style-name="T215"><text:s/></text:span><text:span text:style-name="T216">perduodant neatlygintinai nuosavybėn piliečiui naują Vyriausybės nustatyta tvarka įrengtą arba neįrengtą</text:span><text:span text:style-name="T217"><text:s/></text:span><text:span text:style-name="T218">žemės sklypą, Vyriausybei patvirtinus jo dydį tame mieste, kuriame buvo</text:span><text:span text:style-name="T219"><text:s/></text:span><text:span text:style-name="T220">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P221">Dalies redakcija nuo 2014-01-01:</text:p>
      <text:p text:style-name="P222">2. Nuosavybės teisės į žemę, iki 1995 m. birželio 1 d. buvusią miestams nustatyta tvarka priskirtose teritorijose, atkuriamos:</text:p>
      <text:p text:style-name="P223">1) grąžinant natūra laisvą (neužstatytą) žemę turėtoje vietoje piliečiui ar piliečiams bendrosios nuosavybės teise, taip pat piliečiui, nuosavybės teise turinčiam pastatus, jo naudojamą teritorijų planavimo dokumentuose ar žemės valdos projek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 kuriems teismo sprendimu yra atnaujinti šio įstatymo 10 straipsnio 1 ir 4 dalyse nurodyti praleisti terminai, nuosavybės teisės atkuriamos grąžinant žemę natūra teritorijose, kuriose buvo likusi rėžių sistema, jeigu šie piliečiai prašymus atkurti nuosavybės teises ir nuosavybės teises bei giminystės ryšį su savininku patvirtinančius dokumentus pateikė iki savivaldybės administracijos direktoriaus sprendimo dėl grąžintinų natūra žemės sklypų planų patvirtinimo priėmimo;</text:p>
      <text:p text:style-name="P224"><text:span text:style-name="T225">2) perduodant neatlygintinai nuosavybėn piliečiams, turintiems nuosavybės teise gyvenamuosius namus ar kitus pastatus ne jų nuosavybės teise turėtoje žemėje, jų</text:span><text:span text:style-name="T226"><text:s/></text:span><text:span text:style-name="T227">naudojamą teritorijų planavimo dokumentuose ar žemės valdos projektuose nustatytų ribų žemės sklypą prie šių statinių arba teritorijų planavimo dokumentuose ar žemės valdos projek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s grąžinamos natūra ar išperkamos žemės plotas;</text:span></text:p>
      <text:p text:style-name="P228"><text:span text:style-name="T229">3)</text:span><text:span text:style-name="T230"><text:s/></text:span><text:span text:style-name="T231">perduodant neatlygintinai nuosavybėn piliečiui naują Vyriausybės nustatyta tvarka įrengtą arba neįrengtą</text:span><text:span text:style-name="T232"><text:s/></text:span><text:span text:style-name="T233">žemės sklypą, Vyriausybei patvirtinus jo dydį tame mieste, kuriame buvo</text:span><text:span text:style-name="T234"><text:s/></text:span><text:span text:style-name="T235">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P236"/>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37">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38">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39">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40">Straipsnio pakeitimai:</text:p>
      <text:p text:style-name="Normal"><text:span text:style-name="T241">Nr.<text:s/></text:span><text:a xlink:href="http://www3.lrs.lt/cgi-bin/preps2?Condition1=81257&amp;Condition2=" office:target-frame-name="_top" xlink:show="replace"><text:a xlink:href="http://www3.lrs.lt/cgi-bin/preps2?Condition1=81257&amp;Condition2=" office:target-frame-name="_top" xlink:show="replace"><text:span text:style-name="T242">VIII-1181</text:span></text:a></text:a><text:span text:style-name="T243">, 99.05.13, Žin., 1999, Nr.48-1522 (99.06.02)</text:span></text:p>
      <text:p text:style-name="P244"><text:span text:style-name="T245">Lietuvos Respublikos Konstitucinis Teismas,<text:s/></text:span><text:a xlink:href="http://www3.lrs.lt/cgi-bin/preps2?Condition1=129133&amp;Condition2=" office:target-frame-name="_top" xlink:show="replace"><text:span text:style-name="T246">Nutarimas</text:span></text:a></text:p>
      <text:p text:style-name="P247">2001 04 02, Žin., 2001, Nr. 29-938 (2001 04 04)</text:p>
      <text:p text:style-name="P248"><text:span text:style-name="T249">Nr.<text:s/></text:span><text:a xlink:href="http://www3.lrs.lt/cgi-bin/preps2?a=164647&amp;b=" office:target-frame-name="_top" xlink:show="replace"><text:span text:style-name="T250">IX-832</text:span></text:a><text:span text:style-name="T251">, 2002-04-02, Žin., 2002, Nr. 41-1526 (2002-04-19)</text:span></text:p>
      <text:p text:style-name="P252"><text:span text:style-name="T253">Nr.<text:s/></text:span><text:a xlink:href="http://www3.lrs.lt/cgi-bin/preps2?a=230387&amp;b=" office:target-frame-name="_top" xlink:show="replace"><text:span text:style-name="T254">IX-2076</text:span></text:a><text:span text:style-name="T255">, 2004-03-23, Žin., 2004, Nr. 53-1791 (2004-04-10)</text:span></text:p>
      <text:p text:style-name="P256"><text:span text:style-name="T257">Nr.<text:s/></text:span><text:a xlink:href="http://www3.lrs.lt/cgi-bin/preps2?a=286899&amp;b=" office:target-frame-name="_top" xlink:show="replace"><text:span text:style-name="T258">X-907</text:span></text:a><text:span text:style-name="T259">, 2006-11-16, Žin., 2006, Nr. 125-4750 (2006-11-21)</text:span></text:p>
      <text:p text:style-name="P260"><text:span text:style-name="T261">Nr.<text:s/></text:span><text:a xlink:href="http://www3.lrs.lt/cgi-bin/preps2?a=453046&amp;b=" office:target-frame-name="_top" xlink:show="replace"><text:span text:style-name="T262">XII-420</text:span></text:a><text:span text:style-name="T263">, 2013-06-27, Žin., 2013, Nr. 76-3837 (2013-07-16)</text:span></text:p>
      <text:p text:style-name="P264"/>
      <text:p text:style-name="P265"><text:bookmark-start text:name="straipsnis6"/>6 straipsnis. Nuosavybės teisių į miškus ir vandens telkinius atkūrimo sąlygos<text:s/></text:p>
      <text:p text:style-name="P266"><text:bookmark-end text:name="straipsnis6"/>ir tvarka<text:s/></text:p>
      <text:p text:style-name="P267">1. Nuosavybės teisės atkuriamos į savininko turėtą mišką arba vandens telkinį, bet ne į didesnį kaip 150 ha ploto, įskaitant kaimo vietovėje esančią žemę.</text:p>
      <text:p text:style-name="P268">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69">3. Miškai ir vandens telkiniai saugomose teritorijose piliečiams grąžinami ribotam tiksliniam naudojimui.</text:p>
      <text:p text:style-name="P270"><text:span text:style-name="T271">4. Už mišką ir vandens telkinius, pagal šio įstatymo 13 straipsnį priskirtus valstybės išperkamiems, taip pat už mišką, kurio</text:span><text:span text:style-name="T272"><text:s/></text:span><text:span text:style-name="T273">susigrąžinti turėtoje vietoje piliečiai nepageidauja, arba už vandens telkinius saugomose teritorijose, kurių susigrąžinti natūra turėtoje vietoje piliečiai nepageidauja</text:span><text:span text:style-name="T274">,<text:s/></text:span><text:span text:style-name="T275">valstybė jiems atlygina pagal šio įstatymo 16 straipsnį.</text:span></text:p>
      <text:p text:style-name="P276">5. Piliečių nuosavybės teisės į mišką ir vandens telkinius atkuriamos pagal Vyriausybės nustatyta tvarka sudarytus žemės reformos žemėtvarkos projektus.</text:p>
      <text:p text:style-name="P277">6. Piliečiai privalo laikytis pagal žemės reformos žemėtvarkos projektus nustatytų specialiųjų miško ir vandens telkinių naudojimo sąlygų ir servitutų.</text:p>
      <text:p text:style-name="P278">7. Jeigu piliečiui grąžintinas miškas arba vandens telkinys neišlikęs, piliečio pageidavimu grąžinamas žemės plotas, kuriame buvo neišlikęs miškas arba vandens telkinys, arba valstybė jam atlygina pagal šio įstatymo 16 straipsnį.</text:p>
      <text:p text:style-name="P279">Straipsnio pakeitimai:</text:p>
      <text:p text:style-name="PlainText"><text:span text:style-name="T280">Nr.<text:s/></text:span><text:a xlink:href="http://www3.lrs.lt/cgi-bin/preps2?a=147438&amp;b=" office:target-frame-name="_top" xlink:show="replace"><text:span text:style-name="T281">IX-489</text:span></text:a><text:span text:style-name="T282">, 2001-08-03, Žin., 2001, Nr. 71-2518 (2001-08-17)</text:span></text:p>
      <text:p text:style-name="P283"/>
      <text:p text:style-name="P284"><text:bookmark-start text:name="straipsnis7"/>7 straipsnis. Nuosavybės teisių į ūkinės-komercinės paskirties pastatus ir jų<text:s/></text:p>
      <text:p text:style-name="P285"><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86">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87">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88"/>
      <text:p text:style-name="P289"><text:bookmark-start text:name="straipsnis8"/>8 straipsnis. Nuosavybės teisių į gyvenamuosius namus, jų dalis, butus atkūrimo<text:s/></text:p>
      <text:p text:style-name="P290"><text:bookmark-end text:name="straipsnis8"/><text:tab/><text:tab/>sąlygos ir tvarka</text:p>
      <text:p text:style-name="P291">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92">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93">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94">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95">Straipsnio pakeitimai:</text:p>
      <text:p text:style-name="P296"><text:span text:style-name="T297">Nr.<text:s/></text:span><text:a xlink:href="http://www3.lrs.lt/cgi-bin/preps2?a=158213&amp;b=" office:target-frame-name="_top" xlink:show="replace"><text:span text:style-name="T298">IX-708</text:span></text:a><text:span text:style-name="T299">, 2002-01-15, Žin., 2002, Nr. 5-161 (2002-01-18)</text:span></text:p>
      <text:p text:style-name="P300"/>
      <text:p text:style-name="P301"><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302">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303"/>
      <text:p text:style-name="P304"><text:bookmark-start text:name="straipsnis10"/>10 straipsnis. Prašymų atkurti nuosavybės teises į nekilnojamąjį turtą pateikimo tvarka</text:p>
      <text:p text:style-name="P305"><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306">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ir 21 straipsnio 3 dalyje numatytais atvejais), jeigu iki prašymo padavimo dienos nuosavybės teisės į šį turtą neatkurtos kitiems šio įstatymo 2 straipsnyje nurodytiems piliečiams.</text:p>
      <text:p text:style-name="P307">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308"><text:span text:style-name="T309">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310"><text:s/></text:span><text:span text:style-name="T311">31 d. turi pateikti šio įstatymo 17 straipsnyje nurodytoms institucijoms. Piliečiams, praleidusiems nustatytą terminą dėl priežasčių, kurias teismas pripažįsta svarbiomis, praleistas terminas gali būti atnaujinamas.</text:span></text:p>
      <text:p text:style-name="P312"><text:span text:style-name="T313">5. J</text:span><text:span text:style-name="T314">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315">Straipsnio pakeitimai:</text:p>
      <text:p text:style-name="Normal"><text:span text:style-name="T316">Nr.<text:s/></text:span><text:a xlink:href="http://www3.lrs.lt/cgi-bin/preps2?Condition1=81257&amp;Condition2=" office:target-frame-name="_top" xlink:show="replace"><text:a xlink:href="http://www3.lrs.lt/cgi-bin/preps2?Condition1=81257&amp;Condition2=" office:target-frame-name="_top" xlink:show="replace"><text:span text:style-name="T317">VIII-1181</text:span></text:a></text:a><text:span text:style-name="T318">, 99.05.13, Žin., 1999, Nr.48-1522 (99.06.02)</text:span></text:p>
      <text:p text:style-name="PlainText"><text:span text:style-name="T319">Nr.<text:s/></text:span><text:a xlink:href="http://www3.lrs.lt/cgi-bin/preps2?a=147438&amp;b=" office:target-frame-name="_top" xlink:show="replace"><text:span text:style-name="T320">IX-489</text:span></text:a><text:span text:style-name="T321">, 2001-08-03, Žin., 2001, Nr. 71-2518 (2001-08-17)</text:span></text:p>
      <text:p text:style-name="P322"><text:span text:style-name="T323">Nr.<text:s/></text:span><text:a xlink:href="http://www3.lrs.lt/cgi-bin/preps2?a=189152&amp;b=" office:target-frame-name="_top" xlink:show="replace"><text:span text:style-name="T324">IX-1139</text:span></text:a><text:span text:style-name="T325">, 2002-10-15, Žin., 2002, Nr. 102-4552 (2002-10-25)</text:span></text:p>
      <text:p text:style-name="P326"><text:span text:style-name="T327">Nr.<text:s/></text:span><text:a xlink:href="http://www3.lrs.lt/cgi-bin/preps2?a=214249&amp;b=" office:target-frame-name="_top" xlink:show="replace"><text:span text:style-name="T328">IX-1634</text:span></text:a><text:span text:style-name="T329">, 2003-06-19, Žin., 2003, Nr. 64-2880 (2003-06-30)</text:span></text:p>
      <text:p text:style-name="P330"><text:span text:style-name="T331">Nr.<text:s/></text:span><text:a xlink:href="http://www3.lrs.lt/cgi-bin/preps2?a=220097&amp;b=" office:target-frame-name="_top" xlink:show="replace"><text:span text:style-name="T332">IX-1759</text:span></text:a><text:span text:style-name="T333">, 2003-10-14, Žin., 2003, Nr. 101-4542 (2003-10-29)</text:span></text:p>
      <text:p text:style-name="P334"><text:span text:style-name="T335">Nr.<text:s/></text:span><text:a xlink:href="http://www3.lrs.lt/cgi-bin/preps2?a=243504&amp;b=" office:target-frame-name="_top" xlink:show="replace"><text:span text:style-name="T336">IX-2490</text:span></text:a><text:span text:style-name="T337">, 2004-10-12, Žin., 2004, Nr. 156-5695 (2004-10-26)</text:span></text:p>
      <text:p text:style-name="PlainText"><text:span text:style-name="T338">Nr.<text:s/></text:span><text:a xlink:href="http://www3.lrs.lt/cgi-bin/preps2?a=411270&amp;b=" office:target-frame-name="_top" xlink:show="replace"><text:span text:style-name="T339">XI-1650</text:span></text:a><text:span text:style-name="T340">, 2011-11-10, Žin., 2011, Nr. 143-6706 (2011-11-26)</text:span></text:p>
      <text:p text:style-name="P341"><text:span text:style-name="T342">Nr.<text:s/></text:span><text:a xlink:href="http://www3.lrs.lt/cgi-bin/preps2?a=437376&amp;b=" office:target-frame-name="_top" xlink:show="replace"><text:span text:style-name="T343">XI-2404</text:span></text:a><text:span text:style-name="T344">, 2012-11-08, Žin., 2012, Nr. 135-6878 (2012-11-22)</text:span></text:p>
      <text:p text:style-name="P345"/>
      <text:p text:style-name="P346"><text:bookmark-start text:name="straipsnis11"/>11 straipsnis. Prašymų atkurti nuosavybės teises turinys</text:p>
      <text:p text:style-name="P347"><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48">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49"/>
      <text:p text:style-name="P350"><text:bookmark-start text:name="skyrius3"/>III SKYRIUS</text:p>
      <text:p text:style-name="P351"><text:bookmark-end text:name="skyrius3"/>SĄLYGOS, DĖL KURIŲ IŠLIKUSĮ NEKILNOJAMĄJĮ TURTĄ IŠPERKA VALSTYBĖ</text:p>
      <text:p text:style-name="P352"/>
      <text:p text:style-name="P353"><text:bookmark-start text:name="straipsnis12"/>12 straipsnis. Valstybės išperkama žemė</text:p>
      <text:p text:style-name="P354"><text:bookmark-end text:name="straipsnis12"/>Žemė iš šio įstatymo 2 straipsnyje nurodytų piliečių išperkama valstybės ir už ją atlyginama pagal šio įstatymo 16 straipsnį, jeigu ji:</text:p>
      <text:p text:style-name="P355">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56"><text:span text:style-name="T357">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58">.</text:span><text:span text:style-name="T359"><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60">4) užimta sodininkų bendrijų sodų;</text:p>
      <text:p text:style-name="P361">5) yra valstybinių rezervatų, nacionalinių ir regioninių parkų rezervatų, Kuršių nerijos nacionalinio parko teritorijoje;</text:p>
      <text:p text:style-name="P362">6) pagal įstatymus įsigyta privačion nuosavybėn;</text:p>
      <text:p text:style-name="P363">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text:s/>(neteko galios);<text:s/></text:p>
      <text:p text:style-name="P364">11) pagal įstatymus suteikta ir naudojama valstiečių ūkiui, jeigu šią žemę jos naudotojui buvo leista pirkti ir už ją sumokėti pinigai ar valstybės vienkartinės išmokos;</text:p>
      <text:p text:style-name="P365">12) yra valstybinių parkų ir valstybinių draustinių teritorijose, ypač vertingose ekologiniu, archeologiniu ir rekreaciniu požiūriais. Šių teritorijų ribas nustato Vyriausybė;</text:p>
      <text:p text:style-name="P366"><text:span text:style-name="T367">13) užimta gyvenamųjų namų, jų dalių, butų, kurie pagal šio įstatymo 15 straipsnį</text:span><text:span text:style-name="T368"><text:s/></text:span><text:span text:style-name="T369">priskirti valstybės išperkamiems. Šių žemės sklypų, jų dalių plotai ir ribos nustatomi teritorijų planavimo dokumentuose;</text:span></text:p>
      <text:p text:style-name="P370">Punkto<text:s/>redakcija nuo 2014-01-01:</text:p>
      <text:p text:style-name="P371"><text:span text:style-name="T372">13) užimta gyvenamųjų namų, jų dalių, butų, kurie pagal šio įstatymo 15 straipsnį</text:span><text:span text:style-name="T373"><text:s/></text:span><text:span text:style-name="T374">priskirti valstybės išperkamiems. Šių žemės sklypų, jų dalių plotai ir ribos nustatomi teritorijų planavimo dokumentuose ar žemės valdos projektuose;</text:span></text:p>
      <text:p text:style-name="P375"/>
      <text:p text:style-name="P376">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77">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78"><text:s/>sprendimo dėl šių planų patvirtinimo priėmimo.</text:span></text:p>
      <text:p text:style-name="P379">Straipsnio pakeitimai:</text:p>
      <text:p text:style-name="Normal"><text:span text:style-name="T380">Nr.<text:s/></text:span><text:a xlink:href="http://www3.lrs.lt/cgi-bin/preps2?Condition1=81257&amp;Condition2=" office:target-frame-name="_top" xlink:show="replace"><text:a xlink:href="http://www3.lrs.lt/cgi-bin/preps2?Condition1=81257&amp;Condition2=" office:target-frame-name="_top" xlink:show="replace"><text:span text:style-name="T381">VIII-1181</text:span></text:a></text:a><text:span text:style-name="T382">, 99.05.13, Žin., 1999, Nr.48-1522 (99.06.02)</text:span></text:p>
      <text:p text:style-name="P383"><text:span text:style-name="T384">Lietuvos Respublikos Konstitucinis Teismas,<text:s/></text:span><text:a xlink:href="http://www3.lrs.lt/cgi-bin/preps2?Condition1=129133&amp;Condition2=" office:target-frame-name="_top" xlink:show="replace"><text:span text:style-name="T385">Nutarimas</text:span></text:a></text:p>
      <text:p text:style-name="P386">2001 04 02, Žin., 2001, Nr. 29-938 (2001 04 04)</text:p>
      <text:p text:style-name="PlainText"><text:span text:style-name="T387">Nr.<text:s/></text:span><text:a xlink:href="http://www3.lrs.lt/cgi-bin/preps2?a=147438&amp;b=" office:target-frame-name="_top" xlink:show="replace"><text:span text:style-name="T388">IX-489</text:span></text:a><text:span text:style-name="T389">, 2001-08-03, Žin., 2001, Nr. 71-2518 (2001-08-17)</text:span></text:p>
      <text:p text:style-name="P390"><text:span text:style-name="T391">Nr.<text:s/></text:span><text:a xlink:href="http://www3.lrs.lt/cgi-bin/preps2?a=157013&amp;b=" office:target-frame-name="_top" xlink:show="replace"><text:span text:style-name="T392">IX-639</text:span></text:a><text:span text:style-name="T393">, 2001-12-11, Žin., 2001, Nr. 108-3904 (2001-12-28)</text:span></text:p>
      <text:p text:style-name="P394"><text:span text:style-name="T395">Nr.<text:s/></text:span><text:a xlink:href="http://www3.lrs.lt/cgi-bin/preps2?a=158213&amp;b=" office:target-frame-name="_top" xlink:show="replace"><text:span text:style-name="T396">IX-708</text:span></text:a><text:span text:style-name="T397">, 2002-01-15, Žin., 2002, Nr. 5-161 (2002-01-18)</text:span></text:p>
      <text:p text:style-name="P398"><text:span text:style-name="T399">Nr.<text:s/></text:span><text:a xlink:href="http://www3.lrs.lt/cgi-bin/preps2?a=164311&amp;b=" office:target-frame-name="_top" xlink:show="replace"><text:span text:style-name="T400">IX-822</text:span></text:a><text:span text:style-name="T401">, 2002-03-28, Žin., 2002, Nr. 40-1464 (2002-04-17)</text:span></text:p>
      <text:p text:style-name="P402"><text:span text:style-name="T403">Nr.<text:s/></text:span><text:a xlink:href="http://www3.lrs.lt/cgi-bin/preps2?a=164647&amp;b=" office:target-frame-name="_top" xlink:show="replace"><text:span text:style-name="T404">IX-832</text:span></text:a><text:span text:style-name="T405">, 2002-04-02, Žin., 2002, Nr. 41-1526 (2002-04-19)</text:span><text:span text:style-name="T406">,<text:s/></text:span><text:span text:style-name="T407">atitaisymas skelbtas: Žin., 2002, Nr. 118</text:span></text:p>
      <text:p text:style-name="P408"><text:span text:style-name="T409">Nr.<text:s/></text:span><text:a xlink:href="http://www3.lrs.lt/cgi-bin/preps2?a=220097&amp;b=" office:target-frame-name="_top" xlink:show="replace"><text:span text:style-name="T410">IX-1759</text:span></text:a><text:span text:style-name="T411">, 2003-10-14, Žin., 2003, Nr. 101-4542 (2003-10-29)</text:span></text:p>
      <text:p text:style-name="P412"><text:span text:style-name="T413">Nr.<text:s/></text:span><text:a xlink:href="http://www3.lrs.lt/cgi-bin/preps2?a=286899&amp;b=" office:target-frame-name="_top" xlink:show="replace"><text:span text:style-name="T414">X-907</text:span></text:a><text:span text:style-name="T415">, 2006-11-16, Žin., 2006, Nr. 125-4750 (2006-11-21)</text:span></text:p>
      <text:p text:style-name="PlainText"><text:span text:style-name="T416">Nr.<text:s/></text:span><text:a xlink:href="http://www3.lrs.lt/cgi-bin/preps2?a=376354&amp;b=" office:target-frame-name="_top" xlink:show="replace"><text:span text:style-name="T417">XI-919</text:span></text:a><text:span text:style-name="T418">, 2010-06-19, Žin., 2010, Nr. 76-3869 (2010-06-30)</text:span></text:p>
      <text:p text:style-name="P419"><text:span text:style-name="T420">Nr.<text:s/></text:span><text:a xlink:href="http://www3.lrs.lt/cgi-bin/preps2?a=453046&amp;b=" office:target-frame-name="_top" xlink:show="replace"><text:span text:style-name="T421">XII-420</text:span></text:a><text:span text:style-name="T422">, 2013-06-27, Žin., 2013, Nr. 76-3837 (2013-07-16)</text:span></text:p>
      <text:p text:style-name="P423"/>
      <text:p text:style-name="P424"><text:bookmark-start text:name="straipsnis13"/><text:span text:style-name="T425">13 straipsnis. Valstybės išperkami miškai ir vandens telkiniai</text:span></text:p>
      <text:p text:style-name="P426"><text:bookmark-end text:name="straipsnis13"/>1. Miškai ir vandens telkiniai iš šio įstatymo 2 straipsnyje nurodytų piliečių išperkami valstybės ir už juos valstybė atlygina pagal šio įstatymo 16 straipsnį, jeigu jie:</text:p>
      <text:p text:style-name="P427"><text:span text:style-name="T428">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429"><text:span text:style-name="T430">3) priskirti miestų miškams, miestų sanitarinės apsaugos pirmajai zonai, miško parkams. Išvardytų miškų sąrašus su juose nurodytais miškų plotais tvirtina Vyriausybė;</text:span></text:p>
      <text:p text:style-name="P431"><text:span text:style-name="T432">4) priskirti miško genetiniams draustiniams, valstybiniams miško medelynams, valstybiniams miško daigynams ir miško sėklinėms plantacijoms;</text:span></text:p>
      <text:p text:style-name="P433"><text:span text:style-name="T434">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435"><text:span text:style-name="T436">7) pagal įstatymus įsigyti privačion nuosavybėn.</text:span></text:p>
      <text:p text:style-name="P437"><text:span text:style-name="T438">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439">.</text:span></text:p>
      <text:p text:style-name="P440">Straipsnio pakeitimai:</text:p>
      <text:p text:style-name="Normal"><text:span text:style-name="T441">Nr.<text:s/></text:span><text:a xlink:href="http://www3.lrs.lt/cgi-bin/preps2?Condition1=81257&amp;Condition2=" office:target-frame-name="_top" xlink:show="replace"><text:a xlink:href="http://www3.lrs.lt/cgi-bin/preps2?Condition1=81257&amp;Condition2=" office:target-frame-name="_top" xlink:show="replace"><text:span text:style-name="T442">VIII-1181</text:span></text:a></text:a><text:span text:style-name="T443">, 99.05.13, Žin., 1999, Nr.48-1522 (99.06.02)</text:span></text:p>
      <text:p text:style-name="P444"><text:span text:style-name="T445">Nr.<text:s/></text:span><text:a xlink:href="http://www3.lrs.lt/cgi-bin/preps2?Condition1=130606&amp;Condition2=" office:target-frame-name="_top" xlink:show="replace"><text:span text:style-name="T446">IX-242</text:span></text:a><text:span text:style-name="T447">, 2001 04 10, Žin., 2001, Nr. 35-1163 (2001 04 25)</text:span></text:p>
      <text:p text:style-name="P448"><text:span text:style-name="T449">Nr.<text:s/></text:span><text:a xlink:href="http://www3.lrs.lt/cgi-bin/preps2?a=157013&amp;b=" office:target-frame-name="_top" xlink:show="replace"><text:span text:style-name="T450">IX-639</text:span></text:a><text:span text:style-name="T451">, 2001-12-11, Žin., 2001, Nr. 108-3904 (2001-12-28)</text:span></text:p>
      <text:p text:style-name="P452"><text:span text:style-name="T453">Nr.<text:s/></text:span><text:a xlink:href="http://www3.lrs.lt/cgi-bin/preps2?a=193733&amp;b=" office:target-frame-name="_top" xlink:show="replace"><text:span text:style-name="T454">IX-1157</text:span></text:a><text:span text:style-name="T455">, 2002-10-29, Žin., 2002, Nr. 112-4965 (2002-11-22)</text:span></text:p>
      <text:p text:style-name="P456"><text:span text:style-name="T457">Nr.<text:s/></text:span><text:a xlink:href="http://www3.lrs.lt/cgi-bin/preps2?a=286899&amp;b=" office:target-frame-name="_top" xlink:show="replace"><text:span text:style-name="T458">X-907</text:span></text:a><text:span text:style-name="T459">, 2006-11-16, Žin., 2006, Nr. 125-4750 (2006-11-21)</text:span></text:p>
      <text:p text:style-name="P460"/>
      <text:p text:style-name="P461"><text:bookmark-start text:name="straipsnis14"/>14 straipsnis. Valstybės išperkami ūkinės-komercinės paskirties pastatai</text:p>
      <text:p text:style-name="P462"><text:bookmark-end text:name="straipsnis14"/>Ūkinės-komercinės paskirties pastatai iš šio įstatymo 2 straipsnyje nurodytų piliečių išperkami valstybės ir už juos atlyginama pagal šio įstatymo 16 straipsnį, jeigu jie:</text:p>
      <text:p text:style-name="P463">1) yra iš esmės perstatyti (rekonstruoti) taip, kad pakeista daugiau kaip 60 procentų pagrindinių konstrukcijų ir sukurto naujo ploto negalima atskirti nuo buvusiojo;</text:p>
      <text:p text:style-name="P464">2) pagal įstatymus įsigyti privačion nuosavybėn.</text:p>
      <text:p text:style-name="P465"/>
      <text:p text:style-name="P466"><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67">1) iš esmės yra pertvarkyti taip, kad pakeista daugiau kaip 50 procentų pagrindinių konstrukcijų<text:span text:style-name="T468"><text:s/></text:span>ir sukurto naujo bendrojo ploto negalima atskirti nuo buvusiojo,<text:span text:style-name="T469"><text:s/></text:span>jei visas bendras plotas 30 procentų viršija buvusįjį;</text:p>
      <text:p text:style-name="P470">2) pagal įstatymus yra įsigyti privačion nuosavybėn;</text:p>
      <text:p text:style-name="P471">3) yra pertvarkyti į negyvenamąsias patalpas ir naudojami švietimo, sveikatos apsaugos, kultūros, mokslo reikmėms bei globos namams. Šių patalpų sąrašą tvirtina Vyriausybė;</text:p>
      <text:p text:style-name="P472">4) piliečiai nesutinka su šio Įstatymo 20 straipsnio 2 dalyje nustatytu reikalavimu išnuomoti grąžintiną jiems gyvenamąjį namą, jo dalį, butą, kuriame gyvena nuomininkai.</text:p>
      <text:p text:style-name="P473">Straipsnio pakeitimai:</text:p>
      <text:p text:style-name="P474"><text:span text:style-name="T475">Lietuvos Respublikos Konstitucinis Teismas,<text:s/></text:span><text:a xlink:href="http://www3.lrs.lt/cgi-bin/preps2?Condition1=65775&amp;Condition2=" office:target-frame-name="_top" xlink:show="replace"><text:span text:style-name="T476">Nutarimas</text:span></text:a></text:p>
      <text:p text:style-name="P477">98.10.27, Žin., 1998, Nr.95-2642 (98.10.30)</text:p>
      <text:p text:style-name="Normal"><text:span text:style-name="T478">Nr.<text:s/></text:span><text:a xlink:href="http://www3.lrs.lt/cgi-bin/preps2?Condition1=81257&amp;Condition2=" office:target-frame-name="_top" xlink:show="replace"><text:a xlink:href="http://www3.lrs.lt/cgi-bin/preps2?Condition1=81257&amp;Condition2=" office:target-frame-name="_top" xlink:show="replace"><text:span text:style-name="T479">VIII-1181</text:span></text:a></text:a><text:span text:style-name="T480">, 99.05.13, Žin., 1999, Nr.48-1522 (99.06.02)</text:span></text:p>
      <text:p text:style-name="P481"><text:span text:style-name="T482">Nr.<text:s/></text:span><text:a xlink:href="http://www3.lrs.lt/cgi-bin/preps2?a=158213&amp;b=" office:target-frame-name="_top" xlink:show="replace"><text:span text:style-name="T483">IX-708</text:span></text:a><text:span text:style-name="T484">, 2002-01-15, Žin., 2002, Nr. 5-161 (2002-01-18)</text:span></text:p>
      <text:p text:style-name="P485"><text:span text:style-name="T486">Nr.<text:s/></text:span><text:a xlink:href="http://www3.lrs.lt/cgi-bin/preps2?a=193733&amp;b=" office:target-frame-name="_top" xlink:show="replace"><text:span text:style-name="T487">I</text:span><text:bookmark-start text:name="_Hlt34794377"/><text:span text:style-name="T488">X</text:span><text:bookmark-end text:name="_Hlt34794377"/><text:span text:style-name="T489">-1</text:span><text:bookmark-start text:name="_Hlt34794184"/><text:span text:style-name="T490">1</text:span><text:bookmark-end text:name="_Hlt34794184"/><text:span text:style-name="T491">57</text:span></text:a><text:span text:style-name="T492">, 2002-10-29, Žin., 2002, Nr. 112-4965 (2002-11-22)</text:span></text:p>
      <text:p text:style-name="P493"><text:span text:style-name="T494">Lietuvos Respublikos Konstitucinis Teismas,<text:s/></text:span><text:a xlink:href="http://www3.lrs.lt/cgi-bin/preps2?Condition1=206202&amp;Condition2=" office:target-frame-name="_top" xlink:show="replace"><text:span text:style-name="Hyperlink">Nutarimas</text:span></text:a></text:p>
      <text:p text:style-name="P495">2003-03-04, Žin., 2003, Nr. 24-1004 (2003-03-07)</text:p>
      <text:p text:style-name="P496"><text:span text:style-name="T497">Nr.<text:s/></text:span><text:a xlink:href="http://www3.lrs.lt/cgi-bin/preps2?a=220097&amp;b=" office:target-frame-name="_top" xlink:show="replace"><text:span text:style-name="T498">IX-1759</text:span></text:a><text:span text:style-name="T499">, 2003-10-14, Žin., 2003, Nr. 101-4542 (2003-10-29)</text:span></text:p>
      <text:p text:style-name="P500"/>
      <text:p text:style-name="P501"><text:bookmark-start text:name="straipsnis16"/>16 straipsnis. Atlyginimas piliečiams už valstybės išperkamą nekilnojamąjį turtą</text:p>
      <text:p text:style-name="P502"><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503">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504">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505"><text:s/></text:span>susigrąžinti natūra turėtoje vietoje piliečiai nepageidauja, jiems gali būti atlyginam<text:span text:style-name="T506">a</text:span><text:s/>perduodant nuosavybėn lygiavertį turėtajam atitinkamai<text:span text:style-name="T507"><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508"><text:span text:style-name="T509">6. Miškas, kurio susigrąžinti natūra turėtoje vietoje piliečiai nepageidauja, jiems gali būti grąžinamas perduodant nuosavybėn lygiavertį miško plotą iš laisvo miško fondo tik už turėtą mišką ir žemę, apaugusią mišku, ir tik tose apskrityse, kuriose šie piliečiai gyvena.</text:span></text:p>
      <text:p text:style-name="P510"><text:span text:style-name="T511">7. Valstybiniuose parkuose ir valstybiniuose draustiniuose žemė, miškas ar vandens telkiniai perduodami nuosavybėn neatlygintinai lygiaverčiu žemės, miško ar vandens telkinio plotu neskaidant sklypo į dalis, išskyrus  asmeninio  ūkio žemę,</text:span><text:span text:style-name="T512"><text:s/></text:span><text:span text:style-name="T513">tik už tame pačiame valstybiniame parke ar valstybiniame draustinyje turėtą žemę, mišką ar vandens telkinį ir<text:s/></text:span><text:span text:style-name="T514">tik tiems piliečiams, kurie<text:s/></text:span><text:span text:style-name="T515">tame valstybiniame parke ar valstybiniame draustinyje</text:span><text:span text:style-name="T516"><text:s/>iki 2001 m. rugpjūčio 17 d. gyveno<text:s/></text:span><text:span text:style-name="T517">ir tebegyvena (arba mirties dieną gyveno, jeigu pilietis, kuriam atkuriamos nuosavybės teisės, yra miręs)</text:span><text:span text:style-name="T518">.</text:span></text:p>
      <text:p text:style-name="P519">8. Atlyginimas už pagal šį įstatymą negrąžinamus ūkinės-komercinės paskirties pastatus, gyvenamuosius namus, jų dalis, butus nustatomas pagal Vyriausybės patvirtintą metodiką.</text:p>
      <text:p text:style-name="P520">9. Už valstybės išperkamą žemę, miškus ir vandens telkinius valstybė piliečiams atlygina šiais būdais:</text:p>
      <text:p text:style-name="P521">1) perduodama lygiavertį žemės, miško ar vandens telkinio plotą. Už miesto teritorijoje esančią žemę (išskyrus už miesto teritorijoje turėtą mišką) mišku neatlyginama;</text:p>
      <text:p text:style-name="P522">2) įskaitymu panaikindama piliečio pinigines prievoles valstybei, atsiradusias po nekilnojamojo turto nusavinimo iki sprendimo dėl nuosavybės teisių atkūrimo dienos;</text:p>
      <text:p text:style-name="P523">3)<text:s/>(neteko galios);</text:p>
      <text:p text:style-name="P524">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525"><text:span text:style-name="T526">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527"><text:s/></text:span><text:span text:style-name="T528">tarnybinėms daloms;</text:span></text:p>
      <text:p text:style-name="P529">6) pinigais – išpirkdama žemę, kuri nustatyta tvarka buvo priskirta miestų teritorijoms iki 1995 m. birželio 1 d.;</text:p>
      <text:p text:style-name="P530">7) pinigais - Lietuvos Respublikos piliečiams politiniams kaliniams ir tremtiniams, sugrįžusiems iš tremties po šio įstatymo įsigaliojimo ir nepageidaujantiems susigrąžinti žemės, miško ir vandens telkinių kaimo vietovėse natūra;</text:p>
      <text:p text:style-name="P531">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532">9) perduodama neatlygintinai nuosavybėn lygiavertį turėtajam vandens telkinį - už išperkamą arba neišlikusį vandens telkinį.</text:p>
      <text:p text:style-name="P533">10. Už valstybės išperkamus gyvenamuosius namus, jų dalis, butus valstybė atlygina piliečiams, teisingai kompensuodama pagal rinkos vertę remdamasi Turto ir verslo vertinimo pagrindų įstatymu, šiais būdais:</text:p>
      <text:p text:style-name="P534">1) perduodama neatlygintinai nuosavybėn jų nuomojamus valstybės ar savivaldybės butų fondo butus, kurių vertės skirtumas padengiamas Vyriausybės nustatyta tvarka;</text:p>
      <text:p text:style-name="P535">2) perduodama neatlygintinai nuosavybėn lygiaverčius turėtiesiems namams, jų dalims, butams butus Vyriausybės nustatyta tvarka;</text:p>
      <text:p text:style-name="P536">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537">4) perduodama neatlygintinai nuosavybėn lygiaverčius turėtiesiems namams, jų dalims, butams tuščius nenuomojamus pastatus, statinius arba jų dalis. Šių pastatų, statinių arba jų dalių perdavimo tvarką nustato Vyriausybė;</text:p>
      <text:p text:style-name="P538">5) įskaitymu panaikindama piliečio pinigines prievoles valstybei, atsiradusias po nekilnojamojo turto nusavinimo iki sprendimo dėl nuosavybės teisių atkūrimo priėmimo dienos, Vyriausybės nustatyta tvarka;</text:p>
      <text:p text:style-name="P539">6) perduodama neatlygintinai nuosavybėn kitą turtą Vyriausybės nustatyta tvarka;</text:p>
      <text:p text:style-name="P540"><text:span text:style-name="T541">7) pinigais.</text:span></text:p>
      <text:p text:style-name="P542"><text:span text:style-name="T543">11. Už valstybės išperkamus ūkinės-komercinės paskirties pastatus ir jų priklausinius valstybė atlygina pinigais.</text:span></text:p>
      <text:p text:style-name="P544">Straipsnio pakeitimai:</text:p>
      <text:p text:style-name="Normal"><text:span text:style-name="T545">Nr.<text:s/></text:span><text:a xlink:href="http://www3.lrs.lt/cgi-bin/preps2?Condition1=81257&amp;Condition2=" office:target-frame-name="_top" xlink:show="replace"><text:a xlink:href="http://www3.lrs.lt/cgi-bin/preps2?Condition1=81257&amp;Condition2=" office:target-frame-name="_top" xlink:show="replace"><text:span text:style-name="T546">VIII-1181</text:span></text:a></text:a><text:span text:style-name="T547">, 99.05.13, Žin., 1999, Nr.48-1522 (99.06.02)</text:span></text:p>
      <text:p text:style-name="PlainText"><text:span text:style-name="T548">Nr.<text:s/></text:span><text:a xlink:href="http://www3.lrs.lt/cgi-bin/preps2?a=147438&amp;b=" office:target-frame-name="_top" xlink:show="replace"><text:span text:style-name="T549">IX-489</text:span></text:a><text:span text:style-name="T550">, 2001-08-03, Žin., 2001, Nr. 71-2518 (2001-08-17)</text:span></text:p>
      <text:p text:style-name="P551"><text:span text:style-name="T552">Nr.<text:s/></text:span><text:a xlink:href="http://www3.lrs.lt/cgi-bin/preps2?a=157013&amp;b=" office:target-frame-name="_top" xlink:show="replace"><text:span text:style-name="T553">IX-639</text:span></text:a><text:span text:style-name="T554">, 2001-12-11, Žin., 2001, Nr. 108-3904 (2001-12-28)</text:span></text:p>
      <text:p text:style-name="P555"><text:span text:style-name="T556">Nr.<text:s/></text:span><text:a xlink:href="http://www3.lrs.lt/cgi-bin/preps2?a=158213&amp;b=" office:target-frame-name="_top" xlink:show="replace"><text:span text:style-name="T557">IX-</text:span><text:bookmark-start text:name="_Hlt171842642"/><text:bookmark-start text:name="_Hlt171842643"/><text:span text:style-name="T558">7</text:span><text:bookmark-end text:name="_Hlt171842642"/><text:bookmark-end text:name="_Hlt171842643"/><text:span text:style-name="T559">08</text:span></text:a><text:span text:style-name="T560">, 2002-01-15, Žin., 2002, Nr. 5-161 (2002-01-18)</text:span></text:p>
      <text:p text:style-name="P561"><text:span text:style-name="T562">Nr.<text:s/></text:span><text:a xlink:href="http://www3.lrs.lt/cgi-bin/preps2?a=193733&amp;b=" office:target-frame-name="_top" xlink:show="replace"><text:span text:style-name="T563">IX-1157</text:span></text:a><text:span text:style-name="T564">, 2002-10-29, Žin., 2002, Nr. 112-4965 (2002-11-22)</text:span></text:p>
      <text:p text:style-name="P565"><text:span text:style-name="T566">Lietuvos Respublikos Konstitucinis Teismas,<text:s/></text:span><text:a xlink:href="http://www3.lrs.lt/pls/inter/dokpaieska.showdoc_l?p_id=301537&amp;p_query=&amp;p_tr2=" office:target-frame-name="_top" xlink:show="replace"><text:span text:style-name="T567">Nutarimas</text:span></text:a></text:p>
      <text:p text:style-name="P568"><text:span text:style-name="T569">2007-07-05, Žin., 2007, Nr. 76-3018 (2007-07-10</text:span><text:span text:style-name="T570">),<text:s/></text:span><text:a xlink:href="http://www3.lrs.lt/pls/inter/dokpaieska.showdoc_l?p_id=394699&amp;p_query=&amp;p_tr2=" office:target-frame-name="_top" xlink:show="replace"><text:span text:style-name="T571">atitaisymas</text:span></text:a><text:span text:style-name="T572"><text:s/>skelbtas: Žin., 2011, Nr. 33</text:span></text:p>
      <text:p text:style-name="P573"><text:span text:style-name="T574">Nr.<text:s/></text:span><text:a xlink:href="http://www3.lrs.lt/cgi-bin/preps2?a=344423&amp;b=" office:target-frame-name="_top" xlink:show="replace"><text:span text:style-name="T575">XI-265</text:span></text:a><text:span text:style-name="T576">, 2009-05-19, Žin., 2009, Nr. 61-2407 (2009-05-26)</text:span></text:p>
      <text:p text:style-name="PlainText"><text:span text:style-name="T577">Nr.<text:s/></text:span><text:a xlink:href="http://www3.lrs.lt/cgi-bin/preps2?a=376354&amp;b=" office:target-frame-name="_top" xlink:show="replace"><text:span text:style-name="T578">XI-919</text:span></text:a><text:span text:style-name="T579">, 2010-06-19, Žin., 2010, Nr. 76-3869 (2010-06-30)</text:span></text:p>
      <text:p text:style-name="PlainText"><text:span text:style-name="T580">Nr.<text:s/></text:span><text:a xlink:href="http://www3.lrs.lt/cgi-bin/preps2?a=411270&amp;b=" office:target-frame-name="_top" xlink:show="replace"><text:span text:style-name="T581">XI-16</text:span><text:bookmark-start text:name="_Hlt341356978"/><text:bookmark-start text:name="_Hlt341356979"/><text:span text:style-name="T582">5</text:span><text:bookmark-end text:name="_Hlt341356978"/><text:bookmark-end text:name="_Hlt341356979"/><text:span text:style-name="T583">0</text:span></text:a><text:span text:style-name="T584">, 2011-11-10, Žin., 2011, Nr. 143-6706 (2011-11-26)</text:span></text:p>
      <text:p text:style-name="P585"><text:span text:style-name="T586">Nr.<text:s/></text:span><text:a xlink:href="http://www3.lrs.lt/cgi-bin/preps2?a=437376&amp;b=" office:target-frame-name="_top" xlink:show="replace"><text:span text:style-name="T587">XI-2404</text:span></text:a><text:span text:style-name="T588">, 2012-11-08, Žin., 2012, Nr. 135-6878 (2012-11-22)</text:span></text:p>
      <text:p text:style-name="P589"/>
      <text:p text:style-name="P590"><text:bookmark-start text:name="straipsnis17"/><text:span text:style-name="T591">17 straipsnis. Institucijos, nagrinėjančios piliečių prašymus atkurti nuosavybės teises</text:span></text:p>
      <text:p text:style-name="P592"><text:bookmark-end text:name="straipsnis17"/><text:span text:style-name="T593">1. Piliečių prašymus atkurti nuosavybės teises į žemę, mišką ir vandens telkinius</text:span><text:span text:style-name="T594"><text:s/></text:span><text:span text:style-name="T595">nagrinėja Nacionalinė žemės tarnyba prie Žemės ūkio ministerijos.</text:span></text:p>
      <text:p text:style-name="P596"><text:span text:style-name="T597">2. Piliečių prašymus atkurti nuosavybės teises į gyvenamuosius namus, jų dalis, butus, ūkinės komercinės paskirties pastatus Vyriausybės nustatyta tvarka nagrinėja savivaldybės administracijos direktorius</text:span><text:span text:style-name="T598"><text:s/></text:span><text:span text:style-name="T599">ar kita Vyriausybės įgaliota institucija.</text:span></text:p>
      <text:p text:style-name="P600">Straipsnio pakeitimai:</text:p>
      <text:p text:style-name="P601"><text:span text:style-name="T602">Nr.<text:s/></text:span><text:a xlink:href="http://www3.lrs.lt/cgi-bin/preps2?a=220097&amp;b=" office:target-frame-name="_top" xlink:show="replace"><text:span text:style-name="T603">IX-1759</text:span></text:a><text:span text:style-name="T604">, 2003-10-14, Žin., 2003, Nr. 101-4542 (2003-10-29)</text:span></text:p>
      <text:p text:style-name="PlainText"><text:span text:style-name="T605">Nr.<text:s/></text:span><text:a xlink:href="http://www3.lrs.lt/cgi-bin/preps2?a=376354&amp;b=" office:target-frame-name="_top" xlink:show="replace"><text:span text:style-name="T606">XI-919</text:span></text:a><text:span text:style-name="T607">, 2010-06-19, Žin., 2010, Nr. 76-3869 (2010-06-30)</text:span></text:p>
      <text:p text:style-name="P608"/>
      <text:p text:style-name="P609"><text:bookmark-start text:name="straipsnis18"/>18 straipsnis. Sprendimų dėl nuosavybės teisių atkūrimo priėmimas</text:p>
      <text:p text:style-name="P610"><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611">3. Institucijos, nagrinėjančios piliečių prašymus dėl nuosavybės teisių atkūrimo, nesant galimybės pagal šį įstatymą nuosavybę grąžinti natūra, privalo piliečiams raštu pasiūlyti kitus šiame įstatyme numatytus atlyginimo būdus.</text:p>
      <text:p text:style-name="P612">4. (Neteko galios.)</text:p>
      <text:p text:style-name="P613">5. Sprendime nurodoma ir valstybės išperkamo nekilnojamojo turto vertė.</text:p>
      <text:p text:style-name="P614">6. Sprendimai piliečiams išduodami ne vėliau kaip per 30 dienų nuo jų priėmimo dienos.</text:p>
      <text:p text:style-name="P615">Straipsnio pakeitimai:</text:p>
      <text:p text:style-name="Normal"><text:span text:style-name="T616">Nr.<text:s/></text:span><text:a xlink:href="http://www3.lrs.lt/cgi-bin/preps2?Condition1=81257&amp;Condition2=" office:target-frame-name="_top" xlink:show="replace"><text:a xlink:href="http://www3.lrs.lt/cgi-bin/preps2?Condition1=81257&amp;Condition2=" office:target-frame-name="_top" xlink:show="replace"><text:span text:style-name="T617">VIII-1181</text:span></text:a></text:a><text:span text:style-name="T618">, 99.05.13, Žin., 1999, Nr.48-1522 (99.06.02)</text:span></text:p>
      <text:p text:style-name="P619"><text:span text:style-name="T620">Nr.<text:s/></text:span><text:a xlink:href="http://www3.lrs.lt/cgi-bin/preps2?a=158213&amp;b=" office:target-frame-name="_top" xlink:show="replace"><text:span text:style-name="T621">IX-708</text:span></text:a><text:span text:style-name="T622">, 2002-01-15, Žin., 2002, Nr. 5-161 (2002-01-18)</text:span></text:p>
      <text:p text:style-name="P623"/>
      <text:p text:style-name="P624"><text:bookmark-start text:name="straipsnis19"/>19 straipsnis. Sprendimų dėl nuosavybės teisių atkūrimo apskundimo tvarka</text:p>
      <text:p text:style-name="P625"><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626">2. Šiose bylose šalys atleidžiamos nuo žyminio mokesčio.</text:p>
      <text:p text:style-name="P627"/>
      <text:p text:style-name="P628"><text:bookmark-start text:name="straipsnis20"/><text:span text:style-name="T629">20 straipsnis. Valstybės garantijos gyvenamųjų namų, jų dalių, butų nuomininkams ir savininkams. Nuomininkų ir savininkų teisės ir pareigos</text:span></text:p>
      <text:p text:style-name="P630"><text:bookmark-end text:name="straipsnis20"/><text:span text:style-name="T631">1. Atkuriant nuosavybės teises į gyvenamąjį namą, jo dalį, butą,</text:span><text:span text:style-name="T632"><text:s/></text:span><text:span text:style-name="T633">savivaldybės administracijos direktorius</text:span><text:span text:style-name="T634"><text:s/></text:span><text:span text:style-name="T635">kartu su sprendimu</text:span><text:span text:style-name="T636"><text:s/></text:span><text:span text:style-name="T637">grąžinti piliečiui natūra gyvenamąjį namą, jo dalį, butą privalo juose gyvenantiems nuomininkams išduoti valstybės garantinį dokumentą dėl nuomininkui suteiktos valstybės garantijos. Kai tokį sprendimą priima kita Vyriausybės įgaliota institucija, savivaldybės administracijos direktorius valstybės garantinį dokumentą dėl nuomininkui suteiktos garantijos išduoda per 3 mėnesius nuo sprendimo priėmimo.</text:span><text:span text:style-name="T638"><text:s/></text:span><text:span text:style-name="T639">Toks garantinis dokumentas išduodamas ir grąžinamo namo, jo dalies, buto savininkui.</text:span></text:p>
      <text:p text:style-name="P640">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641">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642">4. Savivaldybių išlaidos, susijusios su nuomos santykiais, priskiriamos prie lėšų savivaldybių sprendimams dėl piliečių prašymų atkurti nuosavybės teises priimti ir savivaldybių biudžetams kompensuojamos iš valstybės biudžeto.</text:p>
      <text:p text:style-name="P643">5. Jeigu gyvenamojo namo savininkas parduoda sugrąžintą gyvenamąjį namą, jo dalį, butą, nuomininkai turi pirmenybės teisę jį pirkti.</text:p>
      <text:p text:style-name="P644">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645">7. Šio straipsnio nuostatos galioja ir pasikeitus namo, jo dalies, buto savininkui.</text:p>
      <text:p text:style-name="P646">Straipsnio pakeitimai:</text:p>
      <text:p text:style-name="P647"><text:span text:style-name="T648">Lietuvos Respublikos Konstitucinis Teismas,<text:s/></text:span><text:a xlink:href="http://www3.lrs.lt/cgi-bin/preps2?Condition1=65775&amp;Condition2=" office:target-frame-name="_top" xlink:show="replace"><text:span text:style-name="T649">Nutarimas</text:span></text:a></text:p>
      <text:p text:style-name="P650">98.10.27, Žin., 1998, Nr.95-2642 (98.10.30)</text:p>
      <text:p text:style-name="Normal"><text:span text:style-name="T651">Nr.<text:s/></text:span><text:a xlink:href="http://www3.lrs.lt/cgi-bin/preps2?Condition1=81257&amp;Condition2=" office:target-frame-name="_top" xlink:show="replace"><text:a xlink:href="http://www3.lrs.lt/cgi-bin/preps2?Condition1=81257&amp;Condition2=" office:target-frame-name="_top" xlink:show="replace"><text:span text:style-name="T652">VIII-1181</text:span></text:a></text:a><text:span text:style-name="T653">, 99.05.13, Žin., 1999, Nr.48-1522 (99.06.02)</text:span></text:p>
      <text:p text:style-name="P654"><text:span text:style-name="T655">Nr.<text:s/></text:span><text:a xlink:href="http://www3.lrs.lt/cgi-bin/preps2?a=158213&amp;b=" office:target-frame-name="_top" xlink:show="replace"><text:span text:style-name="T656">IX-</text:span><text:bookmark-start text:name="_Hlt34797529"/><text:span text:style-name="T657">7</text:span><text:bookmark-end text:name="_Hlt34797529"/><text:span text:style-name="T658">08</text:span></text:a><text:span text:style-name="T659">, 2002-01-15, Žin., 2002, Nr. 5-161 (2002-01-18)</text:span></text:p>
      <text:p text:style-name="P660"><text:span text:style-name="T661">Nr.<text:s/></text:span><text:a xlink:href="http://www3.lrs.lt/cgi-bin/preps2?a=193733&amp;b=" office:target-frame-name="_top" xlink:show="replace"><text:span text:style-name="T662">IX-</text:span><text:bookmark-start text:name="_Hlt34793655"/><text:span text:style-name="T663">1</text:span><text:bookmark-end text:name="_Hlt34793655"/><text:span text:style-name="T664">157</text:span></text:a><text:span text:style-name="T665">, 2002-10-29, Žin., 2002, Nr. 112-4965 (2002-11-22)</text:span></text:p>
      <text:p text:style-name="P666"><text:span text:style-name="T667">Lietuvos Respublikos Konstitucinis Teismas,<text:s/></text:span><text:a xlink:href="http://www3.lrs.lt/cgi-bin/preps2?Condition1=206202&amp;Condition2=" office:target-frame-name="_top" xlink:show="replace"><text:span text:style-name="Hyperlink">Nutarimas</text:span></text:a></text:p>
      <text:p text:style-name="P668">2003-03-04, Žin., 2003, Nr. 24-1004 (2003-03-07)</text:p>
      <text:p text:style-name="P669"><text:span text:style-name="T670">Nr.<text:s/></text:span><text:a xlink:href="http://www3.lrs.lt/cgi-bin/preps2?a=220097&amp;b=" office:target-frame-name="_top" xlink:show="replace"><text:span text:style-name="T671">IX-1759</text:span></text:a><text:span text:style-name="T672">, 2003-10-14, Žin., 2003, Nr. 101-4542 (2003-10-29)</text:span></text:p>
      <text:p text:style-name="PlainText"><text:span text:style-name="T673">Nr.<text:s/></text:span><text:a xlink:href="http://www3.lrs.lt/cgi-bin/preps2?a=376354&amp;b=" office:target-frame-name="_top" xlink:show="replace"><text:span text:style-name="T674">XI-919</text:span></text:a><text:span text:style-name="T675">, 2010-06-19, Žin., 2010, Nr. 76-3869 (2010-06-30)</text:span></text:p>
      <text:p text:style-name="P676"/>
      <text:p text:style-name="P677"><text:bookmark-start text:name="skyrius4"/>IV SKYRIUS</text:p>
      <text:p text:style-name="P678"><text:bookmark-end text:name="skyrius4"/>BAIGIAMOSIOS NUOSTATOS</text:p>
      <text:p text:style-name="P679"/>
      <text:p text:style-name="P680"><text:bookmark-start text:name="straipsnis21_2"/><text:bookmark-start text:name="straipsnis21"/>21 straipsnis. Specialios šio įstatymo taikymo nuostatos<text:s/><text:bookmark-end text:name="straipsnis21_2"/></text:p>
      <text:p text:style-name="P681"><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i dėl jų priimami laikantis šio įstatymo nuostatų.</text:p>
      <text:p text:style-name="P682"><text:span text:style-name="T683">2. Piliečiai, pateikę prašymus atkurti nuosavybės teises į žemę, iki 1995 m. birželio 1 d. nustatyta tvarka priskirtą miestų teritorijoms, jeigu nepriimtas sprendimas dėl nuosavybės teisių atkūrimo, iki<text:s/></text:span><text:span text:style-name="T684">2012 m. birželio 1 d.</text:span><text:span text:style-name="T685"><text:s/>gali pakeisti valią dėl atlyginimo būdo ir prašyti už valstybės išperkamą žemę atlyginti pinigais.</text:span></text:p>
      <text:p text:style-name="P686"><text:span text:style-name="T687">3.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688">Jeigu sprendimas atkurti nuosavybės teises į<text:s/></text:span><text:span text:style-name="T689">išlikusį</text:span><text:span text:style-name="T690"><text:s/>nekilnojamąjį turtą atlyginant už jį vertybiniais popieriais jau priimtas, piliečio prašymu institucija,<text:s/></text:span><text:span text:style-name="T691">nagrinėjanti piliečių prašymus atkurti nuosavybės teises į išlikusį nekilnojamąjį turtą, į kurį piliečiui atkurtos nuosavybės teisės,</text:span><text:span text:style-name="T692"><text:s/>jį pakeičia administracine tvarka. Prašymą dėl priimtų sprendimų pakeitimo piliečiai turi pateikti<text:s/></text:span><text:span text:style-name="T693">iki 2013 m. liepos 1 d.</text:span></text:p>
      <text:p text:style-name="P694"><text:span text:style-name="T695">4</text:span><text:span text:style-name="T696">. Tuo atveju, kai šio įstatymo nustatytais terminais piliečiai nepareiškė valios dėl būdo, kuriuo atkuriamos nuosavybės teisės į nekilnojamąjį turtą ar atlyginama už valstybės išperkamą turtą, arba nepareiškė valios dėl atlyginimo būdo pakeitimo, kai prašyme nurodytas nuosavybės teisių atkūrimo būdas nenumatytas šiame įstatyme, ar nurodytuoju būdu nėra galimybių atkurti nuosavybės teisių ir (ar) atlyginti už nekilnojamąjį turtą,</text:span><text:span text:style-name="T697"><text:s/></text:span><text:span text:style-name="T698">nuosavybės teisės šiems piliečiams atkuriamos atlyginant pinigais.</text:span></text:p>
      <text:p text:style-name="P699"><text:span text:style-name="T700">5</text:span><text:span text:style-name="T701">.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702"><text:s/></text:span><text:span text:style-name="T703">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704"><text:span text:style-name="T705">6</text:span><text:span text:style-name="T706">.</text:span><text:span text:style-name="T707"><text:s/></text:span><text:span text:style-name="T708">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709"><text:span text:style-name="T710">7</text:span><text:span text:style-name="T711">.</text:span><text:span text:style-name="T712"><text:s/></text:span><text:span text:style-name="T713">Šiame įstatyme nustatytų kompensacijų už valstybės išperkamą nekilnojamąjį turtą dydį, šaltinius, mokėjimo terminus ir tvarką, taip pat šio įstatymo 20 straipsnyje nustatytų valstybės</text:span><text:span text:style-name="T714"><text:s/></text:span><text:span text:style-name="T715">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716">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717">Straipsnio pakeitimai:</text:p>
      <text:p text:style-name="Normal"><text:span text:style-name="T718">Nr.<text:s/></text:span><text:a xlink:href="http://www3.lrs.lt/cgi-bin/preps2?Condition1=81257&amp;Condition2=" office:target-frame-name="_top" xlink:show="replace"><text:a xlink:href="http://www3.lrs.lt/cgi-bin/preps2?Condition1=81257&amp;Condition2=" office:target-frame-name="_top" xlink:show="replace"><text:span text:style-name="T719">VIII-1181</text:span></text:a></text:a><text:span text:style-name="T720">, 99.05.13, Žin., 1999, Nr.48-1522 (99.06.02)</text:span></text:p>
      <text:p text:style-name="PlainText"><text:span text:style-name="T721">Nr.<text:s/></text:span><text:a xlink:href="http://www3.lrs.lt/cgi-bin/preps2?a=147438&amp;b=" office:target-frame-name="_top" xlink:show="replace"><text:span text:style-name="T722">IX-489</text:span></text:a><text:span text:style-name="T723">, 2001-08-03, Žin., 2001, Nr. 71-2518 (2001-08-17)</text:span></text:p>
      <text:p text:style-name="P724"><text:span text:style-name="T725">Nr.<text:s/></text:span><text:a xlink:href="http://www3.lrs.lt/cgi-bin/preps2?a=158213&amp;b=" office:target-frame-name="_top" xlink:show="replace"><text:span text:style-name="T726">IX-708</text:span></text:a><text:span text:style-name="T727">, 2002-01-15, Žin., 2002, Nr. 5-161 (2002-01-18)</text:span></text:p>
      <text:p text:style-name="P728"><text:span text:style-name="T729">Nr.<text:s/></text:span><text:a xlink:href="http://www3.lrs.lt/cgi-bin/preps2?a=164647&amp;b=" office:target-frame-name="_top" xlink:show="replace"><text:span text:style-name="T730">IX-832</text:span></text:a><text:span text:style-name="T731">, 2002-04-02, Žin., 2002, Nr. 41-1526 (2002-04-19)</text:span></text:p>
      <text:p text:style-name="P732"><text:span text:style-name="T733">Nr.<text:s/></text:span><text:a xlink:href="http://www3.lrs.lt/cgi-bin/preps2?a=189152&amp;b=" office:target-frame-name="_top" xlink:show="replace"><text:span text:style-name="T734">IX-1139</text:span></text:a><text:span text:style-name="T735">, 2002-10-15, Žin., 2002, Nr. 102-4552 (2002-10-25)</text:span></text:p>
      <text:p text:style-name="P736"><text:span text:style-name="T737">Nr.<text:s/></text:span><text:a xlink:href="http://www3.lrs.lt/cgi-bin/preps2?a=220097&amp;b=" office:target-frame-name="_top" xlink:show="replace"><text:span text:style-name="T738">IX-1759</text:span></text:a><text:span text:style-name="T739">, 2003-10-14, Žin., 2003, Nr. 101-4542 (2003-10-29)</text:span></text:p>
      <text:p text:style-name="P740"><text:span text:style-name="T741">Nr.<text:s/></text:span><text:a xlink:href="http://www3.lrs.lt/cgi-bin/preps2?a=256859&amp;b=" office:target-frame-name="_top" xlink:show="replace"><text:span text:style-name="T742">X-223</text:span></text:a><text:span text:style-name="T743">, 2005-05-26, Žin., 2005, Nr. 72-2588 (2005-06-09)</text:span></text:p>
      <text:p text:style-name="P744"><text:span text:style-name="T745">Nr.<text:s/></text:span><text:a xlink:href="http://www3.lrs.lt/cgi-bin/preps2?a=344423&amp;b=" office:target-frame-name="_top" xlink:show="replace"><text:span text:style-name="T746">XI-265</text:span></text:a><text:span text:style-name="T747">, 2009-05-19, Žin., 2009, Nr. 61-2407 (2009-05-26)</text:span></text:p>
      <text:p text:style-name="P748"><text:span text:style-name="T749">Nr.<text:s/></text:span><text:a xlink:href="http://www3.lrs.lt/cgi-bin/preps2?a=361058&amp;b=" office:target-frame-name="_top" xlink:show="replace"><text:span text:style-name="T750">XI-543</text:span></text:a><text:span text:style-name="T751">, 2009-12-10, Žin., 2009, Nr. 153-6883 (2009-12-28)</text:span></text:p>
      <text:p text:style-name="PlainText"><text:span text:style-name="T752">Nr.<text:s/></text:span><text:a xlink:href="http://www3.lrs.lt/cgi-bin/preps2?a=411270&amp;b=" office:target-frame-name="_top" xlink:show="replace"><text:span text:style-name="T753">XI-1650</text:span></text:a><text:span text:style-name="T754">, 2011-11-10, Žin., 2011, Nr. 143-6706 (2011-11-26)</text:span></text:p>
      <text:p text:style-name="P755"><text:span text:style-name="T756">Nr.<text:s/></text:span><text:a xlink:href="http://www3.lrs.lt/cgi-bin/preps2?a=437376&amp;b=" office:target-frame-name="_top" xlink:show="replace"><text:span text:style-name="T757">XI-2404</text:span></text:a><text:span text:style-name="T758">, 2012-11-08, Žin., 2012, Nr. 135-6878 (2012-11-22)</text:span></text:p>
      <text:p text:style-name="P759"/>
      <text:p text:style-name="P760"><text:bookmark-start text:name="straipsnis22"/>22 straipsnis. Netekę galios teisės aktai<text:s/></text:p>
      <text:p text:style-name="P761"><text:bookmark-end text:name="straipsnis22"/>Įsigaliojus šiam įstatymui, netenka galios:</text:p>
      <text:p text:style-name="P762">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763">2) Lietuvos Respublikos Aukščiausiosios Tarybos nutarimas “Dėl Lietuvos Respublikos įstatymo “Dėl piliečių nuosavybės teisių į išlikusį nekilnojamąjį turtą atstatymo tvarkos ir sąlygų” įsigaliojimo ir taikymo tvarkos” (Žin.1991, Nr.21-549);</text:p>
      <text:p text:style-name="P764"><text:span text:style-name="T765">3) Lietuvos Respublikos įstatymo “Dėl piliečių nuosavybės teisių į išlikusį nekilnojamąjį turtą atstatymo tvarkos ir sąlygų” galiojimo sustabdymo laikinasis įstatymas (Žin., 1997,<text:s/></text:span><text:span text:style-name="T766"><text:line-break/></text:span><text:span text:style-name="T767">Nr.</text:span><text:a xlink:href="http://www3.lrs.lt/cgi-bin/preps2?a=34607&amp;b=" office:target-frame-name="_top" xlink:show="replace"><text:span text:style-name="T768">6-89</text:span></text:a><text:span text:style-name="T769">).</text:span></text:p>
      <text:p text:style-name="P770"/>
      <text:p text:style-name="P771">Skelbiu šį Lietuvos Respublikos Seimo priimtą įstatymą.</text:p>
      <text:p text:style-name="P772"/>
      <text:p text:style-name="P773"/>
      <text:p text:style-name="P774"><text:span text:style-name="T775">RESPUBLIKOS PREZIDENTAS</text:span><text:span text:style-name="T776"><text:tab/></text:span><text:span text:style-name="T777"><text:tab/><text:s/></text:span><text:span text:style-name="T778"><text:tab/></text:span><text:span text:style-name="T779"><text:tab/><text:s/></text:span><text:span text:style-name="T780">ALGIRDAS BRAZAUSKAS</text:span></text:p>
      <text:p text:style-name="P781"/>
      <text:p text:style-name="P782"/>
      <text:p text:style-name="P783">Pakeitimai:</text:p>
      <text:p text:style-name="P784"/>
      <text:p text:style-name="P785">1.</text:p>
      <text:p text:style-name="P786">Lietuvos Respublikos Seimas, Įstatymas</text:p>
      <text:p text:style-name="P787"><text:span text:style-name="T788">Nr.<text:s/></text:span><text:a xlink:href="http://www3.lrs.lt/cgi-bin/preps2?Condition1=81257&amp;Condition2=" office:target-frame-name="_top" xlink:show="replace"><text:a xlink:href="http://www3.lrs.lt/cgi-bin/preps2?Condition1=81257&amp;Condition2=" office:target-frame-name="_top" xlink:show="replace"><text:span text:style-name="T789">VIII-1181</text:span></text:a></text:a><text:span text:style-name="T790">, 99.05.13, Žin., 1999, Nr.48-1522 (99.06.02)</text:span></text:p>
      <text:p text:style-name="P791">LIETUVOS RESPUBLIKOS PILIEČIŲ NUOSAVYBĖS TEISIŲ Į IŠLIKUSĮ NEKILNOJAMĄJĮ TURTĄ ATKŪRIMO ĮSTATYMO 2, 4, 5, 10, 12, 13, 15, 16, 18, 20, 21 STRAIPSNIŲ PAKEITIMO IR PAPILDYMO ĮSTATYMAS</text:p>
      <text:p text:style-name="P792"/>
      <text:p text:style-name="P793">2.</text:p>
      <text:p text:style-name="P794">Lietuvos Respublikos Seimas, Įstatymas</text:p>
      <text:p text:style-name="P795"><text:span text:style-name="T796">Nr.<text:s/></text:span><text:a xlink:href="http://www3.lrs.lt/cgi-bin/preps2?Condition1=94202&amp;Condition2=" office:target-frame-name="_top" xlink:show="replace"><text:a xlink:href="http://www3.lrs.lt/cgi-bin/preps2?Condition1=94202&amp;Condition2=" office:target-frame-name="_top" xlink:show="replace"><text:span text:style-name="T797">VIII-1521</text:span></text:a></text:a><text:span text:style-name="T798">, 00.01.04, Žin., 2000, Nr.5-128 (00.01.19)</text:span></text:p>
      <text:p text:style-name="P799"><text:span text:style-name="T800">LIETUVOS RESPUBLIKOS</text:span><text:span text:style-name="T801"><text:s/>PILIEČIŲ NUOSAVYBĖS TEISIŲ Į IŠLIKUSĮ NEKILNOJAMĄJĮ TURTĄ ATKŪRIMO ĮSTATYMO 4 STRAIPSNIO PAPILDYMO ĮSTATYMAS</text:span></text:p>
      <text:p text:style-name="P802"/>
      <text:p text:style-name="P803">3.</text:p>
      <text:p text:style-name="P804">Lietuvos Respublikos Seimas, Įstatymas</text:p>
      <text:p text:style-name="P805"><text:span text:style-name="T806">Nr.<text:s/></text:span><text:a xlink:href="http://www3.lrs.lt/cgi-bin/preps2?Condition1=106100&amp;Condition2=" office:target-frame-name="_top" xlink:show="replace"><text:a xlink:href="http://www3.lrs.lt/cgi-bin/preps2?Condition1=106100&amp;Condition2=" office:target-frame-name="_top" xlink:show="replace"><text:span text:style-name="T807">VIII-1866</text:span></text:a></text:a><text:span text:style-name="T808">, 00.07.18, Žin., 2000, Nr.64-1934 (00.07.31)</text:span></text:p>
      <text:p text:style-name="P809">PILIEČIŲ NUOSAVYBĖS TEISIŲ Į IŠLIKUSĮ NEKILNOJAMĄJĮ TURTĄ ATKŪRIMO ĮSTATYMO 4 STRAIPSNIO PAKEITIMO ĮSTATYMAS</text:p>
      <text:p text:style-name="P810"/>
      <text:p text:style-name="P811">4.</text:p>
      <text:p text:style-name="P812">Lietuvos Respublikos Seimas, Įstatymas</text:p>
      <text:p text:style-name="P813"><text:span text:style-name="T814">Nr.<text:s/></text:span><text:a xlink:href="http://www3.lrs.lt/cgi-bin/preps2?Condition1=111563&amp;Condition2=" office:target-frame-name="_top" xlink:show="replace"><text:a xlink:href="http://www3.lrs.lt/cgi-bin/preps2?Condition1=111563&amp;Condition2=" office:target-frame-name="_top" xlink:show="replace"><text:span text:style-name="T815">VIII-1995</text:span></text:a></text:a><text:span text:style-name="T816">, 00.10.10, Žin., 2000, Nr.89-2753 (00.10.25)</text:span></text:p>
      <text:p text:style-name="P817">PILIEČIŲ NUOSAVYBĖS TEISIŲ Į IŠLIKUSĮ NEKILNOJAMĄJĮ TURTĄ ATKŪRIMO ĮSTATYMO 2 STRAIPSNIO PAPILDYMO ĮSTATYMAS</text:p>
      <text:p text:style-name="P818"/>
      <text:p text:style-name="P819">5.</text:p>
      <text:p text:style-name="P820">Lietuvos Respublikos Seimas, Įstatymas</text:p>
      <text:p text:style-name="P821"><text:span text:style-name="T822">Nr.<text:s/></text:span><text:a xlink:href="http://www3.lrs.lt/cgi-bin/preps2?Condition1=130606&amp;Condition2=" office:target-frame-name="_top" xlink:show="replace"><text:span text:style-name="T823">IX-242</text:span></text:a><text:span text:style-name="T824">,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825"/>
      <text:p text:style-name="P826">6.</text:p>
      <text:p text:style-name="P827">Lietuvos Respublikos Seimas, Įstatymas</text:p>
      <text:p text:style-name="PlainText"><text:span text:style-name="T828">Nr.<text:s/></text:span><text:a xlink:href="http://www3.lrs.lt/cgi-bin/preps2?a=147438&amp;b=" office:target-frame-name="_top" xlink:show="replace"><text:span text:style-name="T829">IX-489</text:span></text:a><text:span text:style-name="T830">, 2001-08-03, Žin., 2001, Nr. 71-2518 (2001-08-17)</text:span></text:p>
      <text:p text:style-name="P831">PILIEČIŲ NUOSAVYBĖS TEISIŲ Į IŠLIKUSĮ NEKILNOJAMĄJĮ TURTĄ ATKŪRIMO ĮSTATYMO 2, 4, 6, 10, 12, 16, 21 STRAIPSNIŲ PAKEITIMO IR PAPILDYMO ĮSTATYMAS</text:p>
      <text:p text:style-name="P832"/>
      <text:p text:style-name="P833">7.</text:p>
      <text:p text:style-name="P834">Lietuvos Respublikos Seimas, Įstatymas</text:p>
      <text:p text:style-name="P835"><text:span text:style-name="T836">Nr.<text:s/></text:span><text:a xlink:href="http://www3.lrs.lt/cgi-bin/preps2?a=157013&amp;b=" office:target-frame-name="_top" xlink:show="replace"><text:span text:style-name="T837">IX-639</text:span></text:a><text:span text:style-name="T838">, 2001-12-11, Žin., 2001, Nr. 108-3904 (2001-12-28)</text:span></text:p>
      <text:p text:style-name="P839">PILIEČIŲ NUOSAVYBĖS TEISIŲ Į IŠLIKUSĮ NEKILNOJAMĄJĮ TURTĄ ATKŪRIMO ĮSTATYMO 12, 13, 16 STRAIPSNIŲ PAKEITIMO IR PAPILDYMO ĮSTATYMAS</text:p>
      <text:p text:style-name="P840"/>
      <text:p text:style-name="P841">8.</text:p>
      <text:p text:style-name="P842">Lietuvos Respublikos Seimas, Įstatymas</text:p>
      <text:p text:style-name="P843"><text:span text:style-name="T844">Nr.<text:s/></text:span><text:a xlink:href="http://www3.lrs.lt/cgi-bin/preps2?a=158213&amp;b=" office:target-frame-name="_top" xlink:show="replace"><text:span text:style-name="T845">IX-708</text:span></text:a><text:span text:style-name="T846">, 2002-01-15, Žin., 2002, Nr. 5-161 (2002-01-18)</text:span></text:p>
      <text:p text:style-name="P847">PILIEČIŲ NUOSAVYBĖS TEISIŲ Į IŠLIKUSĮ NEKILNOJAMĄJĮ TURTĄ ATKŪRIMO ĮSTATYMO 2, 8, 12, 15, 16, 18, 20, 21 STRAIPSNIŲ PAKEITIMO IR PAPILDYMO ĮSTATYMAS</text:p>
      <text:p text:style-name="P848">Įstatymo atitaisymas skelbtas: Žin., 2002, Nr. 6 (2002-01-23)</text:p>
      <text:p text:style-name="P849"/>
      <text:p text:style-name="P850">9.</text:p>
      <text:p text:style-name="P851">Lietuvos Respublikos Seimas, Įstatymas</text:p>
      <text:p text:style-name="P852"><text:span text:style-name="T853">Nr.<text:s/></text:span><text:a xlink:href="http://www3.lrs.lt/cgi-bin/preps2?a=164311&amp;b=" office:target-frame-name="_top" xlink:show="replace"><text:span text:style-name="T854">IX-822</text:span></text:a><text:span text:style-name="T855">, 2002-03-28, Žin., 2002, Nr. 40-1464 (2002-04-17)</text:span></text:p>
      <text:p text:style-name="P856">PILIEČIŲ NUOSAVYBĖS TEISIŲ Į IŠLIKUSĮ NEKILNOJAMĄJĮ TURTĄ ATKŪRIMO ĮSTATYMO 4 IR 12 STRAIPSNIŲ PAKEITIMO ĮSTATYMAS</text:p>
      <text:p text:style-name="P857"/>
      <text:p text:style-name="P858">10.</text:p>
      <text:p text:style-name="P859">Lietuvos Respublikos Seimas, Įstatymas</text:p>
      <text:p text:style-name="P860"><text:span text:style-name="T861">Nr.<text:s/></text:span><text:a xlink:href="http://www3.lrs.lt/cgi-bin/preps2?a=164647&amp;b=" office:target-frame-name="_top" xlink:show="replace"><text:span text:style-name="T862">IX-832</text:span></text:a><text:span text:style-name="T863">, 2002-04-02, Žin., 2002, Nr. 41-1526 (2002-04-19)</text:span></text:p>
      <text:p text:style-name="P864">PILIEČIŲ NUOSAVYBĖS TEISIŲ Į IŠLIKUSĮ NEKILNOJAMĄJĮ TURTĄ ATKŪRIMO ĮSTATYMO 5, 12, 21 STRAIPSNIŲ PAKEITIMO IR PAPILDYMO ĮSTATYMAS</text:p>
      <text:p text:style-name="P865"/>
      <text:p text:style-name="P866">11.</text:p>
      <text:p text:style-name="P867">Lietuvos Respublikos Seimas, Įstatymas</text:p>
      <text:p text:style-name="P868"><text:span text:style-name="T869">Nr.<text:s/></text:span><text:a xlink:href="http://www3.lrs.lt/cgi-bin/preps2?a=189152&amp;b=" office:target-frame-name="_top" xlink:show="replace"><text:span text:style-name="T870">IX-1139</text:span></text:a><text:span text:style-name="T871">, 2002-10-15, Žin., 2002, Nr. 102-4552 (2002-10-25)</text:span></text:p>
      <text:p text:style-name="P872">PILIEČIŲ NUOSAVYBĖS TEISIŲ Į IŠLIKUSĮ NEKILNOJAMĄJĮ TURTĄ ATKŪRIMO ĮSTATYMO 10 IR 21 STRAIPSNIŲ PAKEITIMO ĮSTATYMAS</text:p>
      <text:p text:style-name="P873"/>
      <text:p text:style-name="P874">12.</text:p>
      <text:p text:style-name="P875">Lietuvos Respublikos Seimas, Įstatymas</text:p>
      <text:p text:style-name="P876"><text:span text:style-name="T877">Nr.<text:s/></text:span><text:a xlink:href="http://www3.lrs.lt/cgi-bin/preps2?a=193733&amp;b=" office:target-frame-name="_top" xlink:show="replace"><text:span text:style-name="T878">IX-1157</text:span></text:a><text:span text:style-name="T879">, 2002-10-29, Žin., 2002, Nr. 112-4965 (2002-11-22)</text:span></text:p>
      <text:p text:style-name="P880">PILIEČIŲ NUOSAVYBĖS TEISIŲ Į IŠLIKUSĮ NEKILNOJAMĄJĮ TURTĄ ATKŪRIMO ĮSTATYMO PREAMBULĖS, 2, 12, 13, 15, 16, 20 STRAIPSNIŲ PAKEITIMO IR PAPILDYMO ĮSTATYMAS</text:p>
      <text:p text:style-name="P881">Įstatymo atitaisymas skelbtas: Žin., 2002, Nr. 118 (2002-12-13)</text:p>
      <text:p text:style-name="P882"/>
      <text:p text:style-name="P883">13.</text:p>
      <text:p text:style-name="P884">Lietuvos Respublikos Seimas, Įstatymas</text:p>
      <text:p text:style-name="P885"><text:span text:style-name="T886">Nr.<text:s/></text:span><text:a xlink:href="http://www3.lrs.lt/cgi-bin/preps2?a=214249&amp;b=" office:target-frame-name="_top" xlink:show="replace"><text:span text:style-name="T887">IX-1634</text:span></text:a><text:span text:style-name="T888">, 2003-06-19, Žin., 2003, Nr. 64-2880 (2003-06-30)</text:span></text:p>
      <text:p text:style-name="P889">PILIEČIŲ NUOSAVYBĖS TEISIŲ Į IŠLIKUSĮ NEKILNOJAMĄJĮ TURTĄ ATKŪRIMO ĮSTATYMO 10 STRAIPSNIO PAKEITIMO ĮSTATYMAS</text:p>
      <text:p text:style-name="P890"/>
      <text:p text:style-name="P891">14.</text:p>
      <text:p text:style-name="P892">Lietuvos Respublikos Seimas, Įstatymas</text:p>
      <text:p text:style-name="P893"><text:span text:style-name="T894">Nr.<text:s/></text:span><text:a xlink:href="http://www3.lrs.lt/cgi-bin/preps2?a=220097&amp;b=" office:target-frame-name="_top" xlink:show="replace"><text:span text:style-name="T895">IX-1759</text:span></text:a><text:span text:style-name="T896">, 2003-10-14, Žin., 2003, Nr. 101-4542 (2003-10-29)</text:span></text:p>
      <text:p text:style-name="P897">PILIEČIŲ NUOSAVYBĖS TEISIŲ Į IŠLIKUSĮ NEKILNOJAMĄJĮ TURTĄ ATKŪRIMO ĮSTATYMO 2, 10, 12, 15, 17, 20, 21 STRAIPSNIŲ PAKEITIMO IR PAPILDYMO ĮSTATYMAS</text:p>
      <text:p text:style-name="P898"/>
      <text:p text:style-name="P899">15.</text:p>
      <text:p text:style-name="P900">Lietuvos Respublikos Seimas, Įstatymas</text:p>
      <text:p text:style-name="P901"><text:span text:style-name="T902">Nr.<text:s/></text:span><text:a xlink:href="http://www3.lrs.lt/cgi-bin/preps2?a=230387&amp;b=" office:target-frame-name="_top" xlink:show="replace"><text:span text:style-name="T903">IX-2076</text:span></text:a><text:span text:style-name="T904">, 2004-03-23, Žin., 2004, Nr. 53-1791 (2004-04-10)</text:span></text:p>
      <text:p text:style-name="P905">PILIEČIŲ NUOSAVYBĖS TEISIŲ Į IŠLIKUSĮ NEKILNOJAMĄJĮ TURTĄ ATKŪRIMO ĮSTATYMO 5 STRAIPSNIO PAKEITIMO ĮSTATYMAS</text:p>
      <text:p text:style-name="P906"/>
      <text:p text:style-name="P907">16.</text:p>
      <text:p text:style-name="P908">Lietuvos Respublikos Seimas, Įstatymas</text:p>
      <text:p text:style-name="P909"><text:span text:style-name="T910">Nr.<text:s/></text:span><text:a xlink:href="http://www3.lrs.lt/cgi-bin/preps2?a=243504&amp;b=" office:target-frame-name="_top" xlink:show="replace"><text:span text:style-name="T911">IX-2490</text:span></text:a><text:span text:style-name="T912">, 2004-10-12, Žin., 2004, Nr. 156-5695 (2004-10-26)</text:span></text:p>
      <text:p text:style-name="P913">PILIEČIŲ NUOSAVYBĖS TEISIŲ Į IŠLIKUSĮ NEKILNOJAMĄJĮ TURTĄ ATKŪRIMO ĮSTATYMO 10 STRAIPSNIO PAKEITIMO ĮSTATYMAS</text:p>
      <text:p text:style-name="P914"/>
      <text:p text:style-name="P915">17.</text:p>
      <text:p text:style-name="P916">Lietuvos Respublikos Seimas, Įstatymas</text:p>
      <text:p text:style-name="P917"><text:span text:style-name="T918">Nr.<text:s/></text:span><text:a xlink:href="http://www3.lrs.lt/cgi-bin/preps2?a=256859&amp;b=" office:target-frame-name="_top" xlink:show="replace"><text:span text:style-name="T919">X-223</text:span></text:a><text:span text:style-name="T920">, 2005-05-26, Žin., 2005, Nr. 72-2588 (2005-06-09)</text:span></text:p>
      <text:p text:style-name="P921">PILIEČIŲ NUOSAVYBĖS TEISIŲ Į IŠLIKUSĮ NEKILNOJAMĄJĮ TURTĄ ATKŪRIMO ĮSTATYMO 21 STRAIPSNIO PAKEITIMO ĮSTATYMAS</text:p>
      <text:p text:style-name="P922"/>
      <text:p text:style-name="P923">18.</text:p>
      <text:p text:style-name="P924">Lietuvos Respublikos Seimas, Įstatymas</text:p>
      <text:p text:style-name="P925"><text:span text:style-name="T926">Nr.<text:s/></text:span><text:a xlink:href="http://www3.lrs.lt/cgi-bin/preps2?a=286899&amp;b=" office:target-frame-name="_top" xlink:show="replace"><text:span text:style-name="T927">X-907</text:span></text:a><text:span text:style-name="T928">, 2006-11-16, Žin., 2006, Nr. 125-4750 (2006-11-21)</text:span></text:p>
      <text:p text:style-name="P929">PILIEČIŲ NUOSAVYBĖS TEISIŲ Į IŠLIKUSĮ NEKILNOJAMĄJĮ TURTĄ ATKŪRIMO ĮSTATYMO 4, 5, 12 IR 13 STRAIPSNIŲ PAKEITIMO IR PAPILDYMO ĮSTATYMAS</text:p>
      <text:p text:style-name="P930"/>
      <text:p text:style-name="P931">19.</text:p>
      <text:p text:style-name="P932">Lietuvos Respublikos Seimas, Įstatymas</text:p>
      <text:p text:style-name="P933"><text:span text:style-name="T934">Nr.<text:s/></text:span><text:a xlink:href="http://www3.lrs.lt/cgi-bin/preps2?a=344423&amp;b=" office:target-frame-name="_top" xlink:show="replace"><text:span text:style-name="T935">XI-265</text:span></text:a><text:span text:style-name="T936">, 2009-05-19,<text:s/></text:span><text:span text:style-name="T937">Ž</text:span><text:span text:style-name="T938">in., 2009, Nr. 61-2407 (2009-05-26)</text:span></text:p>
      <text:p text:style-name="P939">PILIEČIŲ NUOSAVYBĖS TEISIŲ Į IŠLIKUSĮ NEKILNOJAMĄJĮ TURTĄ ATKŪRIMO ĮSTATYMO 16, 21 STRAIPSNIŲ PAKEITIMO IR PAPILDYMO ĮSTATYMAS</text:p>
      <text:p text:style-name="P940"/>
      <text:p text:style-name="P941">20.</text:p>
      <text:p text:style-name="P942">Lietuvos Respublikos Seimas, Įstatymas</text:p>
      <text:p text:style-name="P943"><text:span text:style-name="T944">Nr.<text:s/></text:span><text:a xlink:href="http://www3.lrs.lt/cgi-bin/preps2?a=361058&amp;b=" office:target-frame-name="_top" xlink:show="replace"><text:span text:style-name="T945">XI-543</text:span></text:a><text:span text:style-name="T946">, 2009-12-10,<text:s/></text:span><text:span text:style-name="T947">Ž</text:span><text:span text:style-name="T948">in., 2009, Nr. 153-6883 (2009-12-28)</text:span></text:p>
      <text:p text:style-name="P949">PILIEČIŲ NUOSAVYBĖS TEISIŲ Į IŠLIKUSĮ NEKILNOJAMĄJĮ TURTĄ ATKŪRIMO ĮSTATYMO 4 IR 21 STRAIPSNIŲ PAKEITIMO IR PAPILDYMO ĮSTATYMAS</text:p>
      <text:p text:style-name="P950"/>
      <text:p text:style-name="P951">21.</text:p>
      <text:p text:style-name="P952">Lietuvos Respublikos Seimas, Įstatymas</text:p>
      <text:p text:style-name="PlainText"><text:span text:style-name="T953">Nr.<text:s/></text:span><text:a xlink:href="http://www3.lrs.lt/cgi-bin/preps2?a=376354&amp;b=" office:target-frame-name="_top" xlink:show="replace"><text:span text:style-name="T954">XI-919</text:span></text:a><text:span text:style-name="T955">, 2010-06-19, Žin., 2010, Nr. 76-3869 (2010-06-30)</text:span></text:p>
      <text:p text:style-name="P956">PILIEČIŲ NUOSAVYBĖS TEISIŲ Į IŠLIKUSĮ NEKILNOJAMĄJĮ TURTĄ ATKŪRIMO ĮSTATYMO 1, 4, 12, 16, 17 IR 20 STRAIPSNIŲ PAKEITIMO ĮSTATYMAS</text:p>
      <text:p text:style-name="P957"><text:span text:style-name="T958">Pastaba:</text:span><text:span text:style-name="T959"><text:s/></text:span><text:span text:style-name="T960">Iki šio įstatymo įsigaliojimo pradėtas, bet nebaigtas piliečių prašymų atkurti nuosavybės teises į žemę, mišką ir vandens telkinius nagrinėjimo procedūras tęsia ir užbaigia šiame įstatyme nurodytos institucijos.</text:span></text:p>
      <text:p text:style-name="P961"><text:span text:style-name="T962">Iki šio įstatymo įsigaliojimo teismų pradėtose nagrinėti, bet neišnagrinėtose bylose, taip pat po šio įstatymo įsigaliojimo pradėtose nagrinėti bylose, susijusiose su apskrities viršininko pagal Lietuvos Respublikos piliečių nuosavybės teisių į išlikusį nekilnojamąjį turtą atkūrimo įstatymą vykdytomis funkcijomis, apskrities viršininko teises ir pareigas bylose dėl žemės, miško ir vandens telkinių perima Nacionalinė žemės tarnyba prie Žemės ūkio ministerijos.</text:span></text:p>
      <text:p text:style-name="P963"/>
      <text:p text:style-name="P964">22.</text:p>
      <text:p text:style-name="P965">Lietuvos Respublikos Seimas, Įstatymas</text:p>
      <text:p text:style-name="PlainText"><text:span text:style-name="T966">Nr.<text:s/></text:span><text:a xlink:href="http://www3.lrs.lt/cgi-bin/preps2?a=411270&amp;b=" office:target-frame-name="_top" xlink:show="replace"><text:span text:style-name="T967">XI-1650</text:span></text:a><text:span text:style-name="T968">, 2011-11-10, Žin., 2011, Nr. 143-6706 (2011-11-26)</text:span></text:p>
      <text:p text:style-name="P969">PILIEČIŲ NUOSAVYBĖS TEISIŲ Į IŠLIKUSĮ NEKILNOJAMĄJĮ TURTĄ ATKŪRIMO ĮSTATYMO 10, 16 IR 21 STRAIPSNIŲ PAKEITIMO ĮSTATYMAS</text:p>
      <text:p text:style-name="P970">Šis įstatymas, išskyrus šio straipsnio 2 dalį, įsigalioja 2012 m. vasario 1 d.</text:p>
      <text:p text:style-name="P971"/>
      <text:p text:style-name="P972">23.</text:p>
      <text:p text:style-name="P973">Lietuvos Respublikos Seimas, Įstatymas</text:p>
      <text:p text:style-name="P974"><text:span text:style-name="T975">Nr.<text:s/></text:span><text:a xlink:href="http://www3.lrs.lt/cgi-bin/preps2?a=437376&amp;b=" office:target-frame-name="_top" xlink:show="replace"><text:span text:style-name="T976">XI-2404</text:span></text:a><text:span text:style-name="T977">, 2012-11-08, Žin., 2012, Nr. 135-6878 (2012-11-22)</text:span></text:p>
      <text:p text:style-name="P978">PILIEČIŲ NUOSAVYBĖS TEISIŲ Į IŠLIKUSĮ NEKILNOJAMĄJĮ TURTĄ ATKŪRIMO ĮSTATYMO 10, 16, 21 STRAIPSNIŲ PAKEITIMO IR PAPILDYMO ĮSTATYMAS</text:p>
      <text:p text:style-name="P979"/>
      <text:p text:style-name="P980">24.</text:p>
      <text:p text:style-name="P981">Lietuvos Respublikos Seimas, Įstatymas</text:p>
      <text:p text:style-name="P982"><text:span text:style-name="T983">Nr.<text:s/></text:span><text:a xlink:href="http://www3.lrs.lt/cgi-bin/preps2?a=453046&amp;b=" office:target-frame-name="_top" xlink:show="replace"><text:span text:style-name="T984">XII-420</text:span></text:a><text:span text:style-name="T985">, 2013-06-27, Žin., 2013, Nr. 76-3837 (2013-07-16)</text:span></text:p>
      <text:p text:style-name="P986">PILIEČIŲ NUOSAVYBĖS TEISIŲ Į IŠLIKUSĮ NEKILNOJAMĄJĮ TURTĄ ATKŪRIMO ĮSTATYMO 5 IR 12 STRAIPSNIŲ PAKEITIMO ĮSTATYMAS</text:p>
      <text:p text:style-name="P987">Šis įstatymas, išskyrus šio straipsnio 2 dalį, įsigalioja 2014 m. sausio 1 d.</text:p>
      <text:p text:style-name="P988"/>
      <text:p text:style-name="P989"/>
      <text:p text:style-name="P990">*** Pabaiga ***</text:p>
      <text:p text:style-name="P991"/>
      <text:p text:style-name="P992">Konstitucinio Teismo nutarimai:</text:p>
      <text:p text:style-name="P993"/>
      <text:p text:style-name="P994">1.</text:p>
      <text:p text:style-name="P995"><text:span text:style-name="T996">Lietuvos Respublikos Konstitucinis Teismas,<text:s/></text:span><text:a xlink:href="http://www3.lrs.lt/cgi-bin/preps2?Condition1=65775&amp;Condition2=" office:target-frame-name="_top" xlink:show="replace"><text:span text:style-name="T997">Nutarimas</text:span></text:a></text:p>
      <text:p text:style-name="P998">1998 10 27, Žin., 1998, Nr. 95-2642 (1998 10 30)</text:p>
      <text:p text:style-name="P999">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000"/>
      <text:p text:style-name="P1001">2.</text:p>
      <text:p text:style-name="P1002"><text:span text:style-name="T1003">Lietuvos Respublikos Konstitucinis Teismas,<text:s/></text:span><text:a xlink:href="http://www3.lrs.lt/cgi-bin/preps2?Condition1=129133&amp;Condition2=" office:target-frame-name="_top" xlink:show="replace"><text:span text:style-name="T1004">Nutarimas</text:span></text:a></text:p>
      <text:p text:style-name="P1005">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006"/>
      <text:p text:style-name="P1007">3.</text:p>
      <text:p text:style-name="P1008"><text:span text:style-name="T1009">Lietuvos Respublikos Konstitucinis Teismas,<text:s/></text:span><text:a xlink:href="http://www3.lrs.lt/cgi-bin/preps2?Condition1=206202&amp;Condition2=" office:target-frame-name="_top" xlink:show="replace"><text:span text:style-name="Hyperlink">Nutarimas</text:span></text:a></text:p>
      <text:p text:style-name="P1010">2003-03-04, Žin., 2003, Nr. 24-1004 (2003-03-07)</text:p>
      <text:p text:style-name="P1011">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012"/>
      <text:p text:style-name="P1013">4.</text:p>
      <text:p text:style-name="P1014"><text:span text:style-name="T1015">Lietuvos Respublikos Konstitucinis Teismas,<text:s/></text:span><text:a xlink:href="http://www3.lrs.lt/pls/inter/dokpaieska.showdoc_l?p_id=301537&amp;p_query=&amp;p_tr2=" office:target-frame-name="_top" xlink:show="replace"><text:span text:style-name="T1016">Nutarimas</text:span></text:a></text:p>
      <text:p text:style-name="P1017">2007-07-05, Žin., 2007, Nr. 76-3018 (2007-07-10)</text:p>
      <text:p text:style-name="P1018">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1019"><text:span text:style-name="T1020">Šio nutarimo<text:s/></text:span><text:a xlink:href="http://www3.lrs.lt/pls/inter/dokpaieska.showdoc_l?p_id=394699&amp;p_query=&amp;p_tr2=" office:target-frame-name="_top" xlink:show="replace"><text:span text:style-name="T1021">atitaisymas</text:span></text:a><text:span text:style-name="T1022"><text:s/>skelbtas: Žin., 2011, Nr. 33 (2011-03-19)</text:span></text:p>
      <text:p text:style-name="P1023"/>
      <text:p text:style-name="P1024"/>
      <text:p text:style-name="P1025">*** Pabaiga ***</text:p>
      <text:p text:style-name="P1026"/>
      <text:p text:style-name="P1027"/>
      <text:p text:style-name="P1028">Redagavo Aušrinė Trapinskienė (2013-07-18)</text:p>
      <text:p text:style-name="P1029"><text:s text:c="18"/>ausrine.trapinskiene@lrs.lt</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Pareigos" style:display-name="Pareigos" style:family="tex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style:language-asian="en" style:country-asian="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style:language-asian="en" style:country-asian="US" fo:hyphenate="false"/>
    </style:style>
    <style:style style:name="Heading2Char" style:display-name="Heading 2 Char" style:family="text">
      <style:text-properties fo:font-weight="bold" style:font-weight-asian="bold" fo:font-size="12pt" style:font-size-asian="12pt"/>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561" meta:word-count="10676" meta:character-count="83143" meta:row-count="1197" meta:non-whitespace-character-count="73028"/>
  </office:meta>
</office:document-meta>
</file>