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P21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22" style:parent-style-name="Normal" style:family="paragraph">
      <style:paragraph-properties style:punctuation-wrap="simple" fo:text-align="center" style:vertical-align="baseline" fo:text-indent="0.043in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master-page-name="MPF1" style:family="paragraph">
      <style:paragraph-properties fo:break-before="page" fo:text-align="justify" fo:margin-left="3.5in" fo:text-indent="0.2166in" style:page-number="1">
        <style:tab-stops/>
      </style:paragraph-properties>
      <style:text-properties style:font-size-complex="12pt" fo:hyphenate="false"/>
    </style:style>
    <style:style style:name="P60" style:parent-style-name="Normal" style:family="paragraph">
      <style:paragraph-properties fo:text-align="justify" fo:margin-left="3.5in" fo:text-indent="0.2166in">
        <style:tab-stops/>
      </style:paragraph-properties>
      <style:text-properties style:font-size-complex="12pt" fo:hyphenate="false"/>
    </style:style>
    <style:style style:name="P61" style:parent-style-name="Normal" style:family="paragraph">
      <style:paragraph-properties fo:text-align="justify" fo:margin-left="3.5in" fo:text-indent="0.2166in">
        <style:tab-stops/>
      </style:paragraph-properties>
      <style:text-properties style:font-size-complex="12pt" fo:hyphenate="false"/>
    </style:style>
    <style:style style:name="P62" style:parent-style-name="Normal" style:family="paragraph">
      <style:paragraph-properties fo:text-align="justify" fo:line-height="123%" fo:margin-left="3.5in" fo:text-indent="0.2166in">
        <style:tab-stops/>
      </style:paragraph-properties>
      <style:text-properties style:font-size-complex="12pt" fo:hyphenate="false"/>
    </style:style>
    <style:style style:name="P63" style:parent-style-name="Normal" style:family="paragraph">
      <style:paragraph-properties fo:text-align="justify" fo:margin-left="3.5in" fo:text-indent="0.2166in">
        <style:tab-stops/>
      </style:paragraph-properties>
      <style:text-properties style:font-size-complex="12pt" fo:hyphenate="false"/>
    </style:style>
    <style:style style:name="P64" style:parent-style-name="Normal" style:family="paragraph">
      <style:paragraph-properties fo:text-align="center" fo:line-height="150%" fo:text-indent="0.2166in"/>
      <style:text-properties fo:font-weight="bold" style:font-weight-asian="bold" style:font-size-complex="12pt" fo:hyphenate="false"/>
    </style:style>
    <style:style style:name="P65" style:parent-style-name="Normal" style:family="paragraph">
      <style:paragraph-properties fo:text-align="center" fo:text-indent="0.2166in"/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 fo:text-indent="0.2166in"/>
      <style:text-properties fo:font-weight="bold" style:font-weight-asian="bold" style:font-size-complex="12pt" fo:hyphenate="false"/>
    </style:style>
    <style:style style:name="P69" style:parent-style-name="Normal" style:family="paragraph">
      <style:paragraph-properties fo:text-align="center" fo:text-indent="0.2166in"/>
      <style:text-properties fo:font-weight="bold" style:font-weight-asian="bold" style:font-size-complex="12pt" fo:hyphenate="false"/>
    </style:style>
    <style:style style:name="P70" style:parent-style-name="Normal" style:family="paragraph">
      <style:paragraph-properties fo:text-align="center" fo:text-indent="0.2166in"/>
      <style:text-properties fo:hyphenate="false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text-indent="0.2166in"/>
      <style:text-properties fo:hyphenate="false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2166in"/>
      <style:text-properties style:font-size-complex="12pt" fo:hyphenate="false"/>
    </style:style>
    <style:style style:name="P76" style:parent-style-name="Normal" style:family="paragraph">
      <style:paragraph-properties fo:text-align="justify" fo:line-height="150%" fo:text-indent="0.4923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4923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4923in"/>
      <style:text-properties fo:hyphenate="false"/>
    </style:style>
    <style:style style:name="T89" style:parent-style-name="DefaultParagraphFont" style:family="text">
      <style:text-properties fo:letter-spacing="-0.0013in" style:font-size-complex="12pt"/>
    </style:style>
    <style:style style:name="T90" style:parent-style-name="DefaultParagraphFont" style:family="text">
      <style:text-properties fo:letter-spacing="-0.0013in" style:font-size-complex="12pt"/>
    </style:style>
    <style:style style:name="P91" style:parent-style-name="Normal" style:family="paragraph">
      <style:paragraph-properties fo:text-align="justify" fo:text-indent="0.2166in"/>
      <style:text-properties fo:hyphenate="false"/>
    </style:style>
    <style:style style:name="P92" style:parent-style-name="Normal" style:family="paragraph">
      <style:paragraph-properties fo:text-align="center" fo:text-indent="0.2166in"/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 fo:text-indent="0.2166in"/>
      <style:text-properties fo:hyphenate="false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text-indent="0.2166in"/>
      <style:text-properties style:font-size-complex="12pt" fo:hyphenate="false"/>
    </style:style>
    <style:style style:name="P98" style:parent-style-name="Normal" style:family="paragraph">
      <style:paragraph-properties fo:text-align="justify" fo:line-height="150%" fo:text-indent="0.4923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4923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4923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4923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4923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fo:font-size="10pt" style:font-size-asian="10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4923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4923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4923in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4923in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4923in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4923in"/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4923in"/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4923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fo:font-size="10pt" style:font-size-asian="10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4923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4923in"/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2166in"/>
      <style:text-properties fo:hyphenate="false"/>
    </style:style>
    <style:style style:name="P166" style:parent-style-name="Normal" style:family="paragraph">
      <style:paragraph-properties fo:text-align="center" fo:text-indent="0.2166in"/>
      <style:text-properties fo:hyphenate="false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 fo:text-indent="0.2166in"/>
      <style:text-properties fo:hyphenate="false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text-indent="0.2166in"/>
      <style:text-properties style:font-size-complex="12pt" fo:hyphenate="false"/>
    </style:style>
    <style:style style:name="P172" style:parent-style-name="Normal" style:family="paragraph">
      <style:paragraph-properties fo:text-align="justify" fo:line-height="150%" fo:text-indent="0.5in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2166in"/>
      <style:text-properties fo:hyphenate="false"/>
    </style:style>
    <style:style style:name="P222" style:parent-style-name="Normal" style:family="paragraph">
      <style:paragraph-properties fo:text-align="center" fo:text-indent="0.2166in"/>
      <style:text-properties fo:hyphenate="false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center" fo:text-indent="0.2166in"/>
      <style:text-properties fo:hyphenate="false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 fo:text-indent="0.2166in"/>
      <style:text-properties style:font-size-complex="12pt" fo:hyphenate="false"/>
    </style:style>
    <style:style style:name="P228" style:parent-style-name="Normal" style:family="paragraph">
      <style:paragraph-properties fo:text-align="justify" fo:line-height="150%" fo:text-indent="0.5in"/>
      <style:text-properties fo:hyphenate="false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center" fo:line-height="150%"/>
      <style:text-properties fo:hyphenate="false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0-02 iki 2023-12-31</text:span></text:p>
      <text:p text:style-name="P8"/>
      <text:p text:style-name="P9"><text:span text:style-name="T10">Įsakymas paskelbtas: Žin. 2011, Nr.<text:s/></text:span><text:a xlink:href="https://www.e-tar.lt/portal/legalAct.html?documentId=TAR.8A302D2428BC" office:target-frame-name="_top" xlink:show="replace"><text:span text:style-name="T11">39-1881</text:span></text:a><text:span text:style-name="T12">, i. k. 1112330ISAK003D-248</text:span></text:p>
      <text:p text:style-name="P13"/>
      <text:p text:style-name="P14">Nauja redakcija nuo 2018-10-02:</text:p>
      <text:p text:style-name="Normal"><text:span text:style-name="T15">Nr.<text:s/></text:span><text:a xlink:href="https://www.e-tar.lt/portal/legalAct.html?documentId=8a7583e0c54611e8bf37fd1541d65f38" office:target-frame-name="_top" xlink:show="replace"><text:span text:style-name="T16">3D-700</text:span></text:a><text:span text:style-name="T17">, 2018-10-01, paskelbta TAR 2018-10-01, i. k. 2018-15464</text:span></text:p>
      <text:p text:style-name="P18"/>
      <text:p text:style-name="P19"><text:span text:style-name="T20">LIETUVOS RESPUBLIKOS ŽEMĖS ŪKIO MINISTRAS</text:span></text:p>
      <text:p text:style-name="P21"/>
      <text:p text:style-name="P22"><text:span text:style-name="T23">ĮSAKYMAS</text:span></text:p>
      <text:p text:style-name="P24">DĖL PRIVATAUS KIAULIENOS SANDĖLIAVIMO PARAMOS ADMINISTRAVIMO TAISYKLIŲ PATVIRTINIMO<text:s/></text:p>
      <text:p text:style-name="P25"/>
      <text:p text:style-name="P26"><text:span text:style-name="T27">2011 m. kovo 28 d. Nr. 3D-248</text:span></text:p>
      <text:p text:style-name="P28"><text:span text:style-name="T29">Vilnius</text:span></text:p>
      <text:p text:style-name="P30"/>
      <text:p text:style-name="P31"/>
      <text:p text:style-name="P32"><text:span text:style-name="T33">Vadovaudamasis 2016 m. gegužės 18 d. Komisijos deleguotuoju reglamentu (ES) <text:s/>2016/1238, kuriuo <text:s/>papildomos Europos Parlamento ir Tarybos reglamento (ES) Nr. 1308/2013 nuostat</text:span><text:span text:style-name="T34">os dėl valstybės intervencijos ir paramos privačiajam sandėliavimui (OL 2016 L 206, p. 15), su paskutiniais pakeitimais, padarytais 2017 m. lapkričio 15 d. Komisijos deleguotuoju reglamentu (ES) 2018/149 (OL 2018 L 26, p. 11), 2016 m. gegužės 18 d. Komisij</text:span><text:span text:style-name="T35">os įgyvendinimo reglamentu (ES) 2016/1240, kuriuo nustatomos Europos Parlamento ir Tarybos reglamento (ES) Nr. 1308/2013 nuostatų dėl valstybės intervencijos ir paramos privačiajam sandėliavimui taikymo<text:s/></text:span><text:soft-page-break/><text:span text:style-name="T36">taisyklės (OL 2016 L 206, p. 71), su paskutiniais pak</text:span><text:span text:style-name="T37">eitimais, padarytais 2018 m. sausio 30 d. Komisijos įgyvendinimo reglamentu (ES) 2018/150 (OL 2018 L 26, p. 14),<text:s/></text:span>2013 m. gruodžio 17 d. Europos Parlamento ir Tarybos reglamentu (ES) Nr. 1308/2013<text:span text:style-name="T38">,<text:s/></text:span><text:span text:style-name="T39">kuriuo nustatomas bendras žemės ūkio produktų rinkų organiz</text:span><text:span text:style-name="T40">avimas ir panaikinami Tarybos reglamentai (EEB) Nr. 922/72, (EEB) Nr. 234/79, (EB) Nr. 1037/2001 ir (EB) Nr. 1234/2007<text:s/></text:span><text:span text:style-name="T41">(OL 2013 L 347, p. 671), su paskutiniais pakeitimais, padarytais 2017 m. gruodžio 13 d.<text:s/></text:span><text:span text:style-name="T42">Europos Parlamento ir Tarybos reglamentu (ES) 201</text:span><text:span text:style-name="T43">7/2393<text:s/></text:span><text:span text:style-name="T44">(OL 2017 L 350, p. 15), Lietuvos Respublikos Vyriausybės 2006 m. spalio 11 d. nutarimu Nr. 987 „Dėl valstybės institucijų, savivaldybių ir kitų juridinių asmenų, atsakingų už Europos žemės ūkio garantijų fondo priemonių įgyvendinimą, paskyrimo“,</text:span></text:p>
      <text:p text:style-name="P45"><text:span text:style-name="T46">t</text:span><text:span text:style-name="T47"><text:s/>v i r t i n u Privataus kiaulienos sandėliavimo paramos administravimo taisykles (pridedama).</text:span></text:p>
      <text:p text:style-name="P48"/>
      <text:p text:style-name="P49"/>
      <text:p text:style-name="P50"/>
      <text:p text:style-name="P51"><text:span text:style-name="T52">Žemės ūkio ministras</text:span><text:span text:style-name="T53"><text:tab/>Kazys Starkevičius</text:span></text:p>
      <text:p text:style-name="Normal"/>
      <text:soft-page-break/>
      <text:p text:style-name="P54">PATVIRTINTA</text:p>
      <text:p text:style-name="P60">Lietuvos Respublikos žemės ūkio ministro</text:p>
      <text:p text:style-name="P61">2011 m. kovo 28 d. įsakymu Nr. 3D-248</text:p>
      <text:p text:style-name="P62">(Lietuvos Respublikos žemės ūkio ministro<text:s/></text:p>
      <text:p text:style-name="P63">2018 m. spalio 1 d. Nr. 3D-700 redakcija)</text:p>
      <text:p text:style-name="P64"/>
      <text:p text:style-name="P65"><text:span text:style-name="T66">PRIVATAUS KIAULIENOS SANDĖLIAVIMO PARAMOS<text:s/></text:span><text:span text:style-name="T67">ADMINISTRAVIMO TAISYKLĖS</text:span></text:p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Privataus kiaulienos sandėliavimo paramos administravimo taisyklės (toliau – taisyklės) parengtos vadovaujantis 2016 m. gegužės 18 d. Komisijos deleguotuoju reglamentu (ES) <text:s/>2016/1238, k</text:span><text:span text:style-name="T79">uriuo <text:s/>papildomos Europos Parlamento ir Tarybos reglamento (ES) Nr. 1308/2013 nuostatos dėl valstybės intervencijos ir paramos privačiajam sandėliavimui (OL 2016 L 206, p. 15), su paskutiniais pakeitimais, padarytais 2017 m. lapkričio 15 d. Komisijos deleg</text:span><text:span text:style-name="T80">uotuoju reglamentu (ES) 2018/149 (OL 2018 L 26, p. 11) (toliau – reglamentas (ES) <text:s/>2016/1238), 2016 m. gegužės 18 d. Komisijos įgyvendinimo reglamentu (ES) 2016/1240, kuriuo nustatomos Europos Parlamento ir Tarybos reglamento (ES) Nr. 1308/2013 nuostatų dė</text:span><text:span text:style-name="T81">l valstybės intervencijos ir paramos privačiajam sandėliavimui taikymo taisyklės (OL 2016 L 206, p. 71), su paskutiniais pakeitimais, padarytais 2018 m. sausio 30 d. Komisijos įgyvendinimo reglamentu (ES) 2018/150 (OL 2018 L 26, p. 14) (toliau – reglamenta</text:span><text:span text:style-name="T82">s (ES) 2016/1240), ir 2013 m. gruodžio 17 d. Europos Parlamento ir Tarybos reglamentu (ES) Nr. 1308/2013, kuriuo nustatomas bendras žemės ūkio produktų rinkų organizavimas ir panaikinami Tarybos reglamentai (EEB) Nr. 922/72, (EEB) Nr. 234/79, (EB) Nr. 1037</text:span><text:span text:style-name="T83">/2001 ir (EB) Nr. 1234/2007 (OL 2013 L 347, p. 671), su paskutiniais pakeitimais, padarytais 2017 m. gruodžio 13 d. Europos Parlamento ir Tarybos reglamentu (ES) 2017/2393 (OL 2017 L 350, p. 15) (toliau – reglamentas (ES) Nr. 1308/2013).</text:span></text:p>
      <text:p text:style-name="P84"><text:span text:style-name="T85">2</text:span><text:span text:style-name="T86">. Taisyklių t</text:span><text:span text:style-name="T87">ikslas – nustatyti paramos už privatų kiaulienos sandėliavimą administravimo tvarką.</text:span></text:p>
      <text:p text:style-name="P88"><text:span text:style-name="T89">3</text:span><text:span text:style-name="T90">. Šiose taisyklėse vartojamos sąvokos apibrėžtos taisyklių 1 punkte nurodytuose ir kituose teisės aktuose.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PARAMOS SKYRIMAS</text:span></text:p>
      <text:p text:style-name="P97"/>
      <text:p text:style-name="P98"><text:span text:style-name="T99">4</text:span><text:span text:style-name="T100">. Privatų kiaulien</text:span><text:span text:style-name="T101">os sandėliavimą Lietuvos Respublikoje administruoja viešoji įstaiga Kaimo verslo ir rinkų plėtros agentūra (toliau – Rinkų plėtros agentūra), vadovaudamasi reglamento (ES) Nr. 1308/2013, reglamento (ES) 2016/1238 ir reglamento (ES) 2016/1240 nuostatomis ir</text:span><text:span text:style-name="T102"><text:s/>kitais teisės aktais, reglamentuojančiais kiaulienos rinkos organizavimo priemonių taikymą.<text:s/></text:span><text:span text:style-name="T103">Nacionalinė mokėjimo agentūra prie Žemės ūkio ministerijos (toliau – Mokėjimo agentūra) vykdo lėšų, susijusių su privačiu kiaulienos sandėliavimu, mokėjimą, susigr</text:span><text:span text:style-name="T104">ąžinimą ir šių lėšų apskaitą.</text:span></text:p>
      <text:p text:style-name="P105"><text:span text:style-name="T106">5</text:span><text:span text:style-name="T107">. Privatus kiaulienos sandėliavimas gali būti pradėtas tik po to, kai ES oficialiajame leidinyje paskelbiamas Komisijos reglamentas dėl specialių paramos už privatų kiaulienos sandėliavimą teikimo sąlygų.</text:span></text:p>
      <text:p text:style-name="P108"><text:span text:style-name="T109">6</text:span><text:span text:style-name="T110">. Ūkio<text:s/></text:span><text:span text:style-name="T111">subjektas (toliau – pareiškėjas), norintis gauti paramą už privatų kiaulienos sandėliavimą, privalo Rinkų plėtros agentūrai pateikti tinkamai užpildytą jos nustatytos formos paraišką ir su Rinkų plėtros agentūra sudaryti Paramos už privatų kiaulienos sandė</text:span><text:span text:style-name="T112">liavimą sutartį (toliau – sutartis). Kartu su paraiška, kurią pateikus negalima taisyti ar pildyti, pareiškėjas Rinkų plėtros agentūrai pateikia:</text:span></text:p>
      <text:p text:style-name="P113"><text:span text:style-name="T114">6.1</text:span><text:span text:style-name="T115">. įgaliojimą, jei paraišką pasirašo ne įmonės vadovas, o jo įgaliotas asmuo;</text:span></text:p>
      <text:p text:style-name="P116"><text:span text:style-name="T117">6.2</text:span><text:span text:style-name="T118">. g</text:span><text:span text:style-name="T119">arantinį raštą, la</text:span><text:span text:style-name="T120">idavimo raštą ar<text:s/></text:span><text:span text:style-name="T121">įrodymą apie Mokėjimo agentūrai</text:span><text:span text:style-name="T122"><text:s/></text:span><text:span text:style-name="T123">sumokėtą Europos Komisijos nustatyto dydžio užstatą;<text:s/></text:span></text:p>
      <text:p text:style-name="P124"><text:span text:style-name="T125">6.3</text:span><text:span text:style-name="T126">. šaldyklos, kurioje bus saugoma kiauliena, pavadinimą, adresą, jos veterinarinio patvirtinimo įrodymo dokumentą;<text:s/></text:span></text:p>
      <text:p text:style-name="P127"><text:span text:style-name="T128">6.4</text:span><text:span text:style-name="T129">. sutarties tarp pareišk</text:span><text:span text:style-name="T130">ėjo ir šaldyklos savininko patvirtintą kopiją, jei šaldykla nėra pareiškėjo nuosavybė;</text:span></text:p>
      <text:p text:style-name="P131"><text:span text:style-name="T132">6.5</text:span><text:span text:style-name="T133">. kitus dokumentus, kurie, Rinkų plėtros agentūrai pareikalavus, yra būtini siekiant įsitikinti, kad pareiškėjas ir privačiai sandėliuojama kiauliena atitinka tei</text:span><text:span text:style-name="T134">sės aktų reikalavimus.</text:span></text:p>
      <text:p text:style-name="P135"><text:span text:style-name="T136">7</text:span><text:span text:style-name="T137">. Rinkų plėtros agentūra ne vėliau kaip per penkias darbo dienas sudaro su <text:s/>pareiškėju sutartį.</text:span></text:p>
      <text:p text:style-name="P138"><text:span text:style-name="T139">8</text:span><text:span text:style-name="T140">. Pasirašius sutartį, pareiškėjas pateikia Rinkų plėtros agentūrai jos nustatytos formos pranešimą, nurodydamas šaldyklos, ku</text:span><text:span text:style-name="T141">rioje bus saugoma kiauliena, pavadinimą, adresą, tikslią kiaulienos sandėliavimo toje šaldykloje vietą, kiaulienos pagal kiekius (partijas) pristatymo į šaldyklą grafiką ir laikotarpį, kaip nurodyta reglamento (ES) 2016/1240 46 straipsnyje.</text:span></text:p>
      <text:p text:style-name="P142"><text:span text:style-name="T143">9</text:span><text:span text:style-name="T144">. Pareiškė</text:span><text:span text:style-name="T145">jas kiaulieną į šaldyklą turi pristatyti pranešime, nurodytame šių taisyklių 8 punkte, numatytais terminais ir partijomis per 28 kalendorines dienas nuo sutarties sudarymo dienos.</text:span></text:p>
      <text:p text:style-name="P146"><text:span text:style-name="T147">10</text:span><text:span text:style-name="T148">. Rinkų plėtros agentūra dalyvauja nustatant pristatomos į šaldyklą ki</text:span><text:span text:style-name="T149">aulienos svorį, kaip nurodyta reglamento (ES) 2016/1240 47 straipsnio 2 dalyje, 56 straipsnio 2 dalyje.</text:span></text:p>
      <text:p text:style-name="P150"><text:span text:style-name="T151">11</text:span><text:span text:style-name="T152">. Pareiškėjas turi įvykdyti visas sąlygas dėl teisės gauti privataus kiaulienos sandėliavimo paramą įgijimo, kaip nurodyta reglamento</text:span><text:span text:style-name="T153"><text:s/></text:span><text:span text:style-name="T154">(ES)<text:s/></text:span><text:span text:style-name="T155">2016/1240 52 ir 53 straipsniuose.</text:span></text:p>
      <text:p text:style-name="P156"><text:span text:style-name="T157">12</text:span><text:span text:style-name="T158">. Rinkų plėtros agentūra atlieka administracinį paraiškų patikrinimą, organizuoja į šaldyklą pristatomos kiaulienos patikrą pažymėdama ar plombuodama, iš anksto nepranešusi organizuoja patikras, siekdama įsitikinti,<text:s/></text:span><text:span text:style-name="T159">ar šaldykloje saugomas sutartyje nurodytas kiaulienos kiekis, tikrina saugotos kiaulienos kiekį ir tapatybę prieš išvežant iš šaldyklos, kaip nurodyta reglamento (ES) <text:s/>2016/1240 60 straipsnyje, siekdama užtikrinti, kad sandėliuojama kiauliena atitiktų para</text:span><text:span text:style-name="T160">mos skyrimo reikalavimus. Po kiekvienos atliktos patikros Rinkų plėtros agentūra užpildo savo nustatytos formos ataskaitą.</text:span></text:p>
      <text:p text:style-name="P161"><text:span text:style-name="T162">13</text:span><text:span text:style-name="T163">. Rinkų plėtros agentūra informaciją apie paramos už privatų kiaulienos sandėliavimo teikimą viešai skelbia savo interneto svet</text:span><text:span text:style-name="T164">ainėje <text:s/>ir informuoja Mokėjimo agentūrą apie privataus kiaulienos sandėliavimo organizavimą, atsiųsdama sutarčių su pareiškėjais kopijas.</text:span></text:p>
      <text:p text:style-name="P165"/>
      <text:p text:style-name="P166"><text:span text:style-name="T167">III</text:span><text:span text:style-name="T168"><text:s/>SKYRIUS</text:span></text:p>
      <text:p text:style-name="P169"><text:span text:style-name="T170">PARAMOS LĖŠŲ IŠMOKĖJIMAS</text:span></text:p>
      <text:p text:style-name="P171"/>
      <text:p text:style-name="P172"><text:span text:style-name="T173">14</text:span><text:span text:style-name="T174">. Parama už privatų kiaulienos sandėliavimą be PVM mokama iš<text:s/></text:span><text:span text:style-name="T175">Europos žemės ūkio garantijų fondo lėšų.</text:span></text:p>
      <text:p text:style-name="P176"><text:span text:style-name="T177">15</text:span><text:span text:style-name="T178">. Pareiškėjas, likus ne mažiau kaip 5 darbo dienoms iki sutartyje numatytos sandėliavimo laikotarpio pabaigos arba iki išvežimo iš šaldyklos pradžios, turi pateikti Rinkų plėtros agentūrai jos nustatytos formo</text:span><text:span text:style-name="T179">s paraišką išvežti kiaulieną iš šaldyklos, kaip nurodyta reglamento (ES) 2016/1240 53 straipsnyje.</text:span></text:p>
      <text:p text:style-name="P180"><text:span text:style-name="T181">16</text:span><text:span text:style-name="T182">. Kai pareiškėjas išima iš šaldyklos kiaulieną, kaip nurodyta šių taisyklių 15 punkte, Rinkų plėtros agentūra, atlikusi patikrą vietoje pagal reglament</text:span><text:span text:style-name="T183">o (ES) 2016/1240 60 straipsnio 4 dalies reikalavimus, praneša pareiškėjui apie jos rezultatus.</text:span></text:p>
      <text:p text:style-name="P184"><text:span text:style-name="T185">17</text:span><text:span text:style-name="T186">. Mokėtiną paramos sumą Rinkų plėtros agentūra nustato atsižvelgdama į faktinius atitinkančio reikalavimus saugoto kiaulienos kiekio rezultatus, kuriuos ji</text:span><text:span text:style-name="T187"><text:s/>nustato patikros metu, prieš išimant kiaulieną iš šaldyklos, atsižvelgdama į faktinį kiaulienos sandėliavimo laikotarpį, kaip numatyta reglamento (ES) 2016/1238 straipsnio nuostatose.<text:s/></text:span></text:p>
      <text:p text:style-name="P188"><text:span text:style-name="T189">18</text:span><text:span text:style-name="T190">. Sandėliuojamas kiaulienos kiekis turi būti ne mažesnis kaip 99</text:span><text:span text:style-name="T191"><text:s/>proc. sutartyje nurodyto kiekio, kad būtų skiriama visa parama, arba ne mažesnis kaip 97 proc., jei sutartyje nurodytas kiaulienos kiekis yra susijęs su į šaldyklą atvežama šviežia mėsa. Jei patikros metu rastas sandėliuojamos kiaulienos kiekis yra mažesn</text:span><text:span text:style-name="T192">is (išskyrus<text:s/></text:span><text:span text:style-name="T193">force majeure</text:span><text:span text:style-name="T194"><text:s/>atvejus), parama neskiriama.<text:s/></text:span></text:p>
      <text:p text:style-name="P195"><text:span text:style-name="T196">19</text:span><text:span text:style-name="T197">. Pareiškėjas per tris mėnesius nuo sutartyje numatyto sandėliavimo laikotarpio pabaigos, vadovaudamasis Rinkų plėtros agentūros pranešimu apie mokėtiną paramos sumą, pateikia Rinkos reguliavim</text:span><text:span text:style-name="T198">o agentūrai tinkamai užpildytą jos nustatytos formos mokėjimo paraišką.</text:span></text:p>
      <text:p text:style-name="P199"><text:span text:style-name="T200">20</text:span><text:span text:style-name="T201">. Parama už privatų kiaulienos sandėliavimą turi būti išmokėta nė vėliau kaip per 120 kalendorinių dienų nuo mokėjimo paraiškos gavimo dienos, patikrinus, ar įvykdyti visi paramo</text:span><text:span text:style-name="T202">s teikimo reikalavimai.</text:span></text:p>
      <text:p text:style-name="P203"><text:span text:style-name="T204">21</text:span><text:span text:style-name="T205">. Rinkų plėtros agentūra ne vėliau kaip prieš 21 kalendorinę dieną iki mokėjimo termino pabaigos (jei mokėjimo termino pabaigos data yra ankstesnė nei kitų kalendorinių metų sausio 21 d. – ne vėliau kaip 20 darbo dienų iki kal</text:span><text:span text:style-name="T206">endorinių metų pabaigos) pateikia Mokėjimo agentūrai elektroniniu būdu pagal jos nustatytą formą duomenis apie pareiškėją, mokėtiną paramą, taip pat kitus dokumentus, numatytus Mokėjimo agentūros ir Rinkų plėtros agentūros bendradarbiavimo sutartyje.</text:span></text:p>
      <text:p text:style-name="P207"><text:span text:style-name="T208">22</text:span><text:span text:style-name="T209">. Mokėjimo agentūra, gavusi šių taisyklių 21 punkte nurodytą informaciją, užsako paramos lėšas.</text:span></text:p>
      <text:p text:style-name="P210"><text:span text:style-name="T211">23</text:span><text:span text:style-name="T212">. Paramos lėšos užsakomos ir išmokamos vadovaujantis Lėšų Europos Sąjungos žemės ūkio fondų ir Europos žuvininkystės fondo priemonėms įgyvendinti išmokėj</text:span><text:span text:style-name="T213">imo ir gavimo iš Europos Komisijos taisyklėmis, patvirtintomis Lietuvos Respublikos žemės ūkio ministro 2006 m. spalio 17 d. įsakymu Nr. 3D-403 „Dėl lėšų Europos Sąjungos žemės ūkio fondų ir Europos žuvininkystės fondo priemonėms įgyvendinti išmokėjimo ir<text:s/></text:span><text:span text:style-name="T214">gavimo iš Europos Komisijos taisyklių patvirtinimo“, nustatyta tvarka.</text:span></text:p>
      <text:p text:style-name="P215"><text:span text:style-name="T216">24</text:span><text:span text:style-name="T217">. Grąžintinos iš pareiškėjo lėšos administruojamos vadovaujantis Grąžintinų lėšų, susidariusių įgyvendinant Europos Sąjungos žemės ūkio fondų priemones, administravimo<text:s/></text:span><text:span text:style-name="T218">taisyklėmis</text:span><text:span text:style-name="T219">, patvirtintomis<text:s/></text:span><text:span text:style-name="T220">Lietuvos Respublikos Vyriausybės 2008 m. vasario 13 d. nutarimu Nr. 137 „Dėl Grąžintinų lėšų, susidariusių įgyvendinant Europos Sąjungos žemės ūkio fondų priemones, administravimo taisyklių patvirtinimo“.</text:span></text:p>
      <text:p text:style-name="P221"/>
      <text:p text:style-name="P222"><text:span text:style-name="T223">IV</text:span><text:span text:style-name="T224"><text:s/>SKYRIUS</text:span></text:p>
      <text:p text:style-name="P225"><text:span text:style-name="T226">ATSAKOMYBĖ</text:span></text:p>
      <text:p text:style-name="P227"/>
      <text:p text:style-name="P228"><text:span text:style-name="T229">25</text:span><text:span text:style-name="T230">. Asmenys, pažeidę šių taisyklių reikalavimus, atsako teisės aktų nustatyta tvarka.</text:span></text:p>
      <text:p text:style-name="P231"><text:span text:style-name="T232">___________________</text:span></text:p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žemės ūkio ministerija, Įsakymas</text:span></text:p>
      <text:p text:style-name="P242"><text:span text:style-name="T243">Nr.<text:s/></text:span><text:a xlink:href="https://www.e-tar.lt/portal/legalAct.html?documentId=8a7583e0c54611e8bf37fd1541d65f38" office:target-frame-name="_top" xlink:show="replace"><text:span text:style-name="T244">3D-700</text:span></text:a><text:span text:style-name="T245">, 2018-10-01, paskelbta TAR 2018-10-01, i. k. 2018-15464</text:span></text:p>
      <text:p text:style-name="P246"><text:span text:style-name="T247">Dėl žemės ūkio ministro 2011 m. kovo 28 d. įsakymo Nr. 3D-248 „Dėl Paramos už privatų kiaulienos<text:s/></text:span><text:span text:style-name="T248">saugojimą administravimo taisyklių patvirtinimo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4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3-12-09T21:00:00Z</meta:creation-date>
    <dc:date>2023-12-09T21:00:00Z</dc:date>
    <meta:template xlink:href="Normal.dotm" xlink:type="simple"/>
    <meta:editing-cycles>2</meta:editing-cycles>
    <meta:editing-duration>PT0S</meta:editing-duration>
    <meta:document-statistic meta:page-count="3" meta:paragraph-count="23" meta:word-count="1768" meta:character-count="11829" meta:row-count="84" meta:non-whitespace-character-count="10084"/>
  </office:meta>
</office:document-meta>
</file>