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9-01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373fdf50038411e9a5eaf2cd290f1944" office:target-frame-name="_top" xlink:show="replace"><text:span text:style-name="T12">1300</text:span></text:a><text:span text:style-name="T13">, 2018-12-12, paskelbta TAR 2018-12-19, i. k. 2018-20844</text:span></text:p>
      <text:p text:style-name="P14"><text:span text:style-name="T15">Dėl Lietuvos</text:span><text:span text:style-name="T16"><text:s/>Respublikos vidaus tarnybos statuto įgyvendinimo</text:span></text:p>
      <text:p text:style-name="P17"/>
      <text:p text:style-name="P18"><text:span text:style-name="T19">Suvestinė redakcija nuo 2015-12-11 iki 2018-12-31</text:span></text:p>
      <text:p text:style-name="P20"/>
      <text:p text:style-name="P21"><text:span text:style-name="T22">Nutarimas paskelbtas: Žin. 2003, Nr.<text:s/></text:span><text:a xlink:href="https://www.e-tar.lt/portal/legalAct.html?documentId=TAR.8A4234AFBA7C" office:target-frame-name="_top" xlink:show="replace"><text:span text:style-name="T23">114-5147</text:span></text:a><text:span text:style-name="T24">, i. k. 1031100NUTA00001510</text:span></text:p>
      <text:p text:style-name="P25"/>
      <text:p text:style-name="P26">Nauja redakcija nuo 2015-12-11:</text:p>
      <text:p text:style-name="Normal"><text:span text:style-name="T27">Nr.<text:s/></text:span><text:a xlink:href="https://www.e-tar.lt/portal/legalAct.html?documentId=efe6ffe09f5811e58fd1fc0b9bba68a7" office:target-frame-name="_top" xlink:show="replace"><text:span text:style-name="T28">1261</text:span></text:a><text:span text:style-name="T29">, 2015-12-09, paskelbta TAR 2015-12-10, i. k. 2015-19633</text:span></text:p>
      <text:p text:style-name="P30"/>
      <text:p text:style-name="P31">LIETUVOS RESPUBLIKOS VYRIAUSYBĖ</text:p>
      <text:p text:style-name="P32"/>
      <text:p text:style-name="P33">NUTARIMAS</text:p>
      <text:p text:style-name="P34">DĖL įgaliojimų<text:s/>suteikimo įgyvendinant Lietuvos Respublikos vidaus tarnybos statutą</text:p>
      <text:p text:style-name="P35"/>
      <text:p text:style-name="P36">2003 m. gruodžio 2 d. Nr. 1510</text:p>
      <text:p text:style-name="P37"><text:span text:style-name="T38">Vilnius</text:span></text:p>
      <text:p text:style-name="P39"/>
      <text:p text:style-name="P40"><text:span text:style-name="T41">Vadovaudamasi Lietuvos Respublikos vidaus tarnybos statuto (</text:span><text:span text:style-name="T42">2015 m. birželio 25 d. įstatymo Nr. XII-1855 redakcija)</text:span><text:span text:style-name="T43"><text:s/>51 straipsnio 2 dalimi, 56 straipsniu, 59 straipsniu ir 60 straipsnio 1, 4 ir 6 dalimis, Lietuvos Respublikos Vyriausybė</text:span><text:span text:style-name="T44"><text:s/>nutari</text:span><text:span text:style-name="T45">a:</text:span></text:p>
      <text:p text:style-name="P46"><text:span text:style-name="T47">Įgalioti Lietuvos Respublikos vidaus reikalų ministeriją:</text:span></text:p>
      <text:p text:style-name="P48"><text:span text:style-name="T49">1</text:span><text:span text:style-name="T50">. Nustatyti fiziologines mitybos normas, pagal kurias maistu</text:span><text:span text:style-name="T51"><text:s/>aprūpinami vidaus tarnybos sistemos pareigūnai specialių tarnybinių užduočių, susijusių su apribojimu palikti užduoties vietą, vykdymo laikotarpiu, taip pat atliekantys tarnybą lauko sąlygomis.</text:span></text:p>
      <text:p text:style-name="P52"><text:span text:style-name="T53">2</text:span><text:span text:style-name="T54">. Suderinus su Lietuvos Respublikos finansų ministerija<text:s/></text:span><text:span text:style-name="T55">ir Lietuvos Respublikos sveikatos apsaugos ministerija patvirtinti Vidaus tarnybos sistemos pareigūnų<text:s/></text:span><text:span text:style-name="T56">medicininės reabilitacijos, prevencinės medicininės ir psichologinės reabilitacijos, sveikatos grąžinamojo ir antirecidyvinio gydymo, kai tai iš dalies ap</text:span><text:span text:style-name="T57">mokama arba neapmokama iš Privalomojo sveikatos draudimo fondo biudžeto,<text:s/></text:span><text:span text:style-name="T58">tvarkos aprašą.</text:span></text:p>
      <text:p text:style-name="P59"><text:span text:style-name="T60">3</text:span><text:span text:style-name="T61">. Suderinus su Lietuvos Respublikos finansų ministerija patvirtinti Žalos atlyginimo už<text:s/></text:span><text:span text:style-name="T62">pareigūnui ir jo šeimos nariams padarytą materialinę žalą, kurią jie patyr</text:span><text:span text:style-name="T63">ė dėl priežasčių, susijusių su pareigūno tarnyba, ir kuri yra nustatyta remiantis tarnybinio patikrinimo išvada</text:span><text:span text:style-name="T64">, tvarkos aprašą.</text:span></text:p>
      <text:p text:style-name="P65"><text:span text:style-name="T66">4</text:span><text:span text:style-name="T67">. Suderinus su Lietuvos Respublikos finansų ministerija patvirtinti Vidaus tarnybos sistemos pareigūnų,<text:s/></text:span><text:span text:style-name="T68">kurie pagal<text:s/></text:span><text:span text:style-name="T69">tarnybos pobūdį važinėja keleiviniu ar asmeniniu transportu tarnybiniais tikslais, važiavimo išlaidų kompensavimo ir v</text:span><text:span text:style-name="T70">idaus tarnybos sistemos pareigūnų,</text:span><text:span text:style-name="T71"><text:s/>k</text:span><text:span text:style-name="T72">urie pagal tarnybos reikmes ar pobūdį vyksta į tarnybos vietą ir iš jos, kelionės išlaidų apmokėjimo t</text:span><text:span text:style-name="T73">varkos aprašą ir nustatyti maksimalų važiavimo išlaidų kompensacijos dydį.</text:span></text:p>
      <text:p text:style-name="P74"><text:span text:style-name="T75">5</text:span><text:span text:style-name="T76">. Patvirtinti Vidaus tarnybos sistemos pareigūnų</text:span><text:span text:style-name="T77">, jų šeimos narių ir jų nuosavybės apsaugos, kai dėl pareigūno tarnybos kyla reali grėsmė jų gyvybei, sveikatai ar turtui, tvark</text:span><text:span text:style-name="T78">os aprašą.</text:span><text:s/></text:p>
      <text:p text:style-name="P79"/>
      <text:p text:style-name="P80"/>
      <text:p text:style-name="P81"/>
      <text:p text:style-name="P82">MINISTRAS PIRMININKAS<text:tab/>ALGIRDAS BRAZAUSKAS</text:p>
      <text:p text:style-name="P83"/>
      <text:p text:style-name="P84"/>
      <text:p text:style-name="P85"/>
      <text:p text:style-name="P86">VIDAUS REIKALŲ MINISTRAS<text:tab/>VIRGILIJUS BULOVAS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53A10154C23C" office:target-frame-name="_top" xlink:show="replace"><text:span text:style-name="T98">1287</text:span></text:a><text:span text:style-name="T99">, 2006-12-18, Žin., 2006, Nr. 139-5316 (2006-12-21), i. k. 1061100NUTA00001287</text:span></text:p>
      <text:p text:style-name="P100"><text:span text:style-name="T101">Dėl Lietuvos Respublikos Vyriausybės 2003 m. gruodžio 2 d. nutarimo Nr. 1510 "Dėl įgaliojimų suteikimo įgyvendinant Lietuvos Respublikos vidaus tarnybos statutą" pakeitimo</text:span></text:p>
      <text:p text:style-name="P102"/>
      <text:p text:style-name="P103"><text:span text:style-name="T104">2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efe6ffe09f5811e58fd1fc0b9bba68a7" office:target-frame-name="_top" xlink:show="replace"><text:span text:style-name="T109">1261</text:span></text:a><text:span text:style-name="T110">, 2015-12-09, paskelbta TAR 2015-12-10, i. k. 2015-19633</text:span></text:p>
      <text:p text:style-name="P111"><text:span text:style-name="T112">Dėl Lietuvos Respublikos Vyriausybės 2003 m. gr</text:span><text:span text:style-name="T113">uodžio 2 d. nutarimo Nr. 1510 „Dėl įgaliojimų suteikimo įgyvendinant Lietuvos Respublikos vidaus tarnybos statutą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1T06:45:00Z</meta:creation-date>
    <dc:date>2018-12-21T06:45:00Z</dc:date>
    <meta:template xlink:href="Normal.dotm" xlink:type="simple"/>
    <meta:editing-cycles>2</meta:editing-cycles>
    <meta:editing-duration>PT0S</meta:editing-duration>
    <meta:document-statistic meta:page-count="2" meta:paragraph-count="87" meta:word-count="442" meta:character-count="3587" meta:row-count="179" meta:non-whitespace-character-count="3232"/>
  </office:meta>
</office:document-meta>
</file>