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P28"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9in">
        <style:tab-stops>
          <style:tab-stop style:type="left" style:position="0.9in"/>
        </style:tab-stops>
      </style:paragraph-properties>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left" style:position="4.3312in"/>
          <style:tab-stop style:type="right" style:position="5.768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10">Suvestinė redakcija nuo 2018-07-01 iki 2023-05-05</text:span></text:p>
      <text:p text:style-name="P11"/>
      <text:p text:style-name="P12"><text:span text:style-name="T13">Nutarimas paskelbtas: Žin. 2005, Nr.<text:s/></text:span><text:a xlink:href="https://www.e-tar.lt/portal/legalAct.html?documentId=TAR.8A46612DF5A8" office:target-frame-name="_top" xlink:show="replace"><text:span text:style-name="T14">126-4501</text:span></text:a><text:span text:style-name="T15">, i. k. 1051100NUTA00001114</text:span></text:p>
      <text:p text:style-name="P16"/>
      <text:p text:style-name="P17">Nauja redakcija nuo 2016-09-01:</text:p>
      <text:p text:style-name="Normal"><text:span text:style-name="T18">Nr.<text:s/></text:span><text:a xlink:href="https://www.e-tar.lt/portal/legalAct.html?documentId=56b212500c4b11e6a238c18f7a3f1736" office:target-frame-name="_top" xlink:show="replace"><text:span text:style-name="T19">393</text:span></text:a><text:span text:style-name="T20">, 2016-04-20, paskelbta TAR 2016-04-27, i. k. 2016-10495</text:span></text:p>
      <text:p text:style-name="P21"/>
      <text:p text:style-name="P22">LIETUVOS RESPUBLIKOS VYRIAUSYBĖ</text:p>
      <text:p text:style-name="P23"/>
      <text:p text:style-name="P24">NUTARIMAS</text:p>
      <text:p text:style-name="P25">DĖL VALSTYBĖS VAIKO TEISIŲ APSAUGOS IR ĮVAIKINIMO TARNYBOS PRIE SOCIALINĖS APSAUGOS IR DARBO MINISTERIJOS NUOSTATŲ PATVIRTINIMO</text:p>
      <text:p text:style-name="P26"/>
      <text:p text:style-name="P27">2005 m. spalio 20 d. Nr. 1114</text:p>
      <text:p text:style-name="P28">Vilnius</text:p>
      <text:p text:style-name="P29"/>
      <text:p text:style-name="P30"><text:span text:style-name="T31">Vadovaudamasi Lietuvos Respublikos civilinio kodekso 3.219 straipsnio 1 dalimi, Lietuvos Respublikos Vyriausybė</text:span><text:span text:style-name="T32"><text:s/>nutari</text:span><text:span text:style-name="T33">a:</text:span></text:p>
      <text:p text:style-name="P34"><text:span text:style-name="T35">Patvirtinti Valstybės</text:span><text:span text:style-name="T36"><text:s/>vaiko teisių apsaugos ir įvaikinimo tarnybos prie Socialinės apsaugos ir darbo ministerijos nuostatus (pridedama).</text:span><text:s/></text:p>
      <text:p text:style-name="P37"/>
      <text:p text:style-name="P38"/>
      <text:p text:style-name="P39"/>
      <text:p text:style-name="P40">MINISTRAS PIRMININKAS<text:tab/>ALGIRDAS BRAZAUSKAS</text:p>
      <text:p text:style-name="P41"/>
      <text:p text:style-name="P42"/>
      <text:p text:style-name="P43"/>
      <text:soft-page-break/>
      <text:p text:style-name="P44"><text:span text:style-name="T45">SOCIALINĖS APSAUGOS IR DARBO MINISTRĖ</text:span><text:span text:style-name="T46"><text:tab/>VILIJA BLINKEVIČIŪTĖ</text:span></text:p>
      <text:p text:style-name="Normal"/>
      <text:soft-page-break/>
      <text:p text:style-name="P47"><text:span text:style-name="T55">PATVIRTINTA</text:span><text:span text:style-name="T56"><text:line-break/>Lietuvos Respublikos Vyriausybės</text:span><text:span text:style-name="T57"><text:line-break/></text:span>2005 m. spalio 20 d. nutarimu Nr. 1114<text:span text:style-name="T58"><text:line-break/>(Lietuvos Respublikos Vyriausybės</text:span><text:span text:style-name="T59"><text:line-break/></text:span>2018 m. kovo 28 d.<text:span text:style-name="T60"><text:s/>nu</text:span><text:span text:style-name="T61">tarimo Nr. 293</text:span><text:line-break/>redakcija)</text:p>
      <text:p text:style-name="P62"/>
      <text:p text:style-name="P63"><text:span text:style-name="T64">VALSTYBĖS VAIKO TEISIŲ APSAUGOS IR ĮVAIKINIMO TARNYBOS PRIE SOCIALINĖS APSAUGOS IR DARBO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vaiko teisių apsaugos ir įvaikinimo tarnyba prie Socialinės<text:s/></text:span><text:span text:style-name="T75">apsaugos ir darbo ministerijos (toliau – Tarnyba) yra įstaiga prie Lietuvos Respublikos socialinės apsaugos ir darbo ministerijos (toliau – Socialinės apsaugos ir darbo ministerija).</text:span></text:p>
      <text:p text:style-name="P76"><text:span text:style-name="T77">2</text:span><text:span text:style-name="T78">. Tarnybos paskirtis – įgyvendinti<text:s/></text:span>vaiko teisų apsaugos politiką savivaldybių teritorijose<text:span text:style-name="T79"><text:s/>ir dalyvauti formuojant vaiko teisių apsaugos srities valstybės politiką.</text:span></text:p>
      <text:p text:style-name="P80"><text:span text:style-name="T81">3</text:span><text:span text:style-name="T82">.</text:span><text:s/>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text:s/>sprendimų, susijusių su santuoka ir tėvų pareigomis, pripažinimo bei vykdymo,<text:s/><text:soft-page-break/>panaikinančiu Reglamentą (EB) Nr. 1347/2000 (OL<text:s/><text:span text:style-name="T83">2004 m. specialusis leidimas</text:span>, 19 skyrius, 6 tomas, p. 243), su paskutiniais pakeitimais, padarytais 2004  m. gruodžio 2 d. Tarybos reglamentu (EB) Nr. 2116/2004 (OL 2004 L 367, p. 1), Lietuvos Respublikos civiliniu kodeksu, Lietuvos Respublikos civilinio proceso kodeksu, Lietuvos Respublikos asmens duomenų teisinės apsaugos įstatymu, Lietuvos Respublikos vaiko teisių apsaugos pagrindų įstatymu, kitais vaiko teisių apsaugą ir įvaikinimą reglamentuojančiais teisės aktais, Valstybės vaiko teisių apsaugos ir įvaikinimo tarnybos prie Socialinės apsaugos ir darbo ministerijos nuostatais (toliau – Nuostatai).</text:p>
      <text:p text:style-name="P84"><text:span text:style-name="T85">4</text:span><text:span text:style-name="T86">. Tarnyba yra viešasis jur</text:span><text:span text:style-name="T87">idinis asmuo, turintis sąskaitų banke, antspaudą su Lietuvos valstybės herbu ir savo pavadinimu.</text:span></text:p>
      <text:p text:style-name="P88"><text:span text:style-name="T89">5</text:span><text:span text:style-name="T90">. Tarnyba yra iš Lietuvos Respublikos valstybės biudžeto ir kitų valstybės pinigų fondų išlaikoma biudžetinė įstaiga, kuriai lėšos skiriamos ir<text:s/></text:span><text:span text:style-name="T91">administruojamos Lietuvos Respublikos biudžeto sandaros įstatymo nustatyta tvarka. Tarnybai finansuoti gali būti naudojamos ir kitos teisėtai gautos lėšos.</text:span></text:p>
      <text:p text:style-name="P92"><text:span text:style-name="T93">6</text:span><text:span text:style-name="T94">. Tarnybos savininkė yra valstybė. Tarnybos savininko teises ir pareigas įgyvendina (išskyrus s</text:span><text:span text:style-name="T95">prendimų dėl Tarnybos reorganizavimo, likvidavimo, Nuostatų keitimo priėmimą) Socialinės apsaugos ir darbo ministerija. Ji<text:s/></text:span>kontroliuoja Tarnybos veiklą,<text:s/><text:span text:style-name="T96">sprendžia savininko teises ir pareigas įgyvendinančios institucijos kompetencijai priskirtus klausimus.</text:span><text:span text:style-name="T97"><text:s/></text:span></text:p>
      <text:p text:style-name="P98"><text:span text:style-name="T99">7</text:span><text:span text:style-name="T100">. Nuostatus keičia Lietuvos Respublikos Vyriausybė.<text:s/></text:span></text:p>
      <text:p text:style-name="P101"><text:span text:style-name="T102">8</text:span><text:span text:style-name="T103">. Tarnyba turi interneto svetainę (www.vaikoteises.lt), kurioje skelbiami vieši pranešimai ir kita informacija. Teisės aktų nustatytais atvejais vieši pranešimai skelbiami ir kitose visuomenė</text:span><text:span text:style-name="T104">s informavimo priemonėse.</text:span></text:p>
      <text:p text:style-name="P105"/>
      <text:p text:style-name="P106"><text:span text:style-name="T107">II</text:span><text:span text:style-name="T108"><text:s/>SKYRIUS</text:span></text:p>
      <text:p text:style-name="P109"><text:span text:style-name="T110">TARNYBOS VEIKLOS TIKSLAS IR FUNKCIJOS</text:span></text:p>
      <text:p text:style-name="P111"/>
      <text:p text:style-name="P112"><text:span text:style-name="T113">9</text:span><text:span text:style-name="T114">. Tarnybos veiklos tikslas – užtikrinti vaiko teisių ir laisvių įgyvendinimą, gynimą ir apsaugą bei vaiko interesus Lietuvos Respublikoje.</text:span></text:p>
      <text:p text:style-name="P115"><text:span text:style-name="T116">10</text:span><text:span text:style-name="T117">. Siekdama Nuostatų 9 p</text:span><text:span text:style-name="T118">unkte nustatyto veiklos tikslo, Tarnyba pati ar per savo struktūrinius padalinius:</text:span></text:p>
      <text:p text:style-name="P119">10.1. atlieka tarptautinės vaiko teisių apsaugos ir įvaikinimo organizavimo centrinės institucijos funkcijas Lietuvos Respublikoje;</text:p>
      <text:p text:style-name="P120"><text:span text:style-name="T121">10</text:span>.2. gina ir užtikrina vaiko teises ir atstovauja vaiko teisėms ir teisėtiems interesams savivaldybių teritorijoje visą parą;</text:p>
      <text:p text:style-name="P122"><text:span text:style-name="T123">10</text:span>.3. galimo vaiko teisių pažeidimo atveju vertina vaiko situaciją, inicijuoja atvejo nagrinėjimą, priima sprendimus dėl individualių vaiko teisių apsaugos atvejų;</text:p>
      <text:p text:style-name="P124"><text:span text:style-name="T125">10</text:span>.4. jeigu kyla pavojus vaiko saugumui, sveikatai ar gyvybei, nedelsdama imasi vaiko teisių apsaugos priemonių (perkelia vaiką į saugią aplinką);<text:s/></text:p>
      <text:p text:style-name="P126"><text:span text:style-name="T127">10</text:span>.5. veikia kaip vaiko atstovas pagal įstatymą, kol šiam vaikui paskiriamas globėjas (rūpintojas);</text:p>
      <text:p text:style-name="P128"><text:span text:style-name="T129">10</text:span>.6. dalyvauja atvejo vadybos procese, teikia metodinę pagalbą atvejo vadybininkui;</text:p>
      <text:p text:style-name="P130"><text:span text:style-name="T131">10</text:span>.7. sudaro mobiliąsias komandas intensyviai pagalbai šeimai teikti, organizuoja ir koordinuoja šių komandų darbą;</text:p>
      <text:p text:style-name="P132"><text:span text:style-name="T133">10</text:span>.8. tvarko ir užtikrina vaikų, kuriems reikalingos ir taikomos vaiko teisių apsaugos priemonės, apskaitą;<text:s/></text:p>
      <text:p text:style-name="P134"><text:span text:style-name="T135">10</text:span>.9. organizuoja vaiko globos (rūpybos) savivaldybėse nustatymą, koordinuoja globos (rūpybos) priežiūrą šeimose, šeimynose, globos centruose ir globos institucijose;<text:s/></text:p>
      <text:p text:style-name="P136"><text:span text:style-name="T137">10</text:span>.10.<text:s/>organizuoja vaiko grąžinimą jo tėvams ar kitiems jo atstovams pagal įstatymą, inicijuoja pagalbos šeimai teikimą;</text:p>
      <text:p text:style-name="P138"><text:span text:style-name="T139">10</text:span><text:span text:style-name="T140">.11</text:span><text:span text:style-name="T141">. sudaro ir tvarko vaikų ilgalaikei (trumpalaikei) socialinei globai gauti vaikų globos institucijose, kurių savininko teises ir pare</text:span><text:span text:style-name="T142">igas įgyvendina Socialinės apsaugos ir darbo ministerija, eilę, išduoda vaikų siuntimus į šias įstaigas;</text:span></text:p>
      <text:p text:style-name="P143"><text:span text:style-name="T144">10</text:span><text:span text:style-name="T145">.12</text:span><text:span text:style-name="T146">. prižiūri globos institucijose globojamų (rūpinamų) vaikų laikino svečiavimosi užsienio valstybėje programos įgyvendinimą;<text:s/></text:span></text:p>
      <text:p text:style-name="P147"><text:span text:style-name="T148">10.13</text:span><text:span text:style-name="T149">. kreipi</text:span><text:span text:style-name="T150">asi į kompetentingą įstaigą dėl vaiko, kurio tėvai nežinomi, gimimo registravimo, suteikia vaikui vardą ir pavardę;</text:span></text:p>
      <text:p text:style-name="P151"><text:span text:style-name="T152">10.14</text:span><text:span text:style-name="T153">. organizuoja vaiko įvaikinimą Lietuvos Respublikos piliečiams bei užsieniečiams;</text:span></text:p>
      <text:p text:style-name="P154"><text:span text:style-name="T155">10.15</text:span><text:span text:style-name="T156">. priima sprendimus dėl įgaliojimų užsie</text:span><text:span text:style-name="T157">nio valstybių institucijoms veikti vykdant tarptautinį įvaikinimą Lietuvos Respublikoje;</text:span></text:p>
      <text:p text:style-name="P158"><text:span text:style-name="T159">10.16</text:span><text:span text:style-name="T160">. valdo ir disponuoja informacija apie vaiko teisių apsaugos būklę;</text:span></text:p>
      <text:p text:style-name="P161"><text:span text:style-name="T162">10.17</text:span><text:span text:style-name="T163">. renka informaciją apie vaiko teisių apsaugos būklę savivaldybėse ir teikia meto</text:span><text:span text:style-name="T164">dinę pagalbą bei siūlymus savivaldybių administracijoms dėl vaiko teisių apsaugos įgyvendinimo tobulinimo;</text:span></text:p>
      <text:p text:style-name="P165"><text:span text:style-name="T166">10</text:span><text:span text:style-name="T167">.18</text:span><text:span text:style-name="T168">.</text:span><text:span text:style-name="T169"><text:s/>Civiliniame kodekse nustatytais atvejais ir tvarka gina vaiko teises, teisėtus interesus teisme, dalyvauja teismo posėdžiuose ir pateikia<text:s/></text:span><text:span text:style-name="T170">teismui išvadą, atstovauja vaiko interesams;</text:span></text:p>
      <text:p text:style-name="P171"><text:span text:style-name="T172">10</text:span><text:span text:style-name="T173">.19</text:span><text:span text:style-name="T174">. dalyvauja neturtinio pobūdžio teismo sprendimų, priimtų dėl vaiko, vykdymo procese;</text:span></text:p>
      <text:p text:style-name="P175"><text:span text:style-name="T176">10</text:span><text:span text:style-name="T177">.20</text:span><text:span text:style-name="T178">.<text:s/></text:span><text:span text:style-name="T179">Lietuvos Respublikos b</text:span><text:span text:style-name="T180">audžiamojo proceso kodekse nustatytais atvejais ir tvarka atstovauja vaiko interesa</text:span><text:span text:style-name="T181">ms ikiteisminio tyrimo ir (ar) baudžiamosios bylos nagrinėjimo teisme metu;</text:span></text:p>
      <text:p text:style-name="P182"><text:span text:style-name="T183">10.21</text:span><text:span text:style-name="T184">. bendradarbiauja su kitomis Vaiko teisių apsaugos pagrindų įstatyme nustatytomis ministerijomis bei kitomis valstybės ir savivaldybių institucijomis, įstaigomis vaiko tei</text:span><text:span text:style-name="T185">sių apsaugos politikos koordinavimo ir įgyvendinimo klausimais;</text:span></text:p>
      <text:p text:style-name="P186"><text:span text:style-name="T187">10.22</text:span><text:span text:style-name="T188">. bendradarbiauja su valstybės ir savivaldybių institucijomis bei nevyriausybinėmis organizacijomis vaiko teisių apsaugos užtikrinimo klausimais;<text:s/></text:span></text:p>
      <text:p text:style-name="P189"><text:span text:style-name="T190">10.23</text:span><text:span text:style-name="T191">. teikia metodinę pagalbą v</text:span><text:span text:style-name="T192">aiko teisių apsaugą užtikrinančioms institucijoms ir įstaigoms vaiko teisių ir laisvių įgyvendinimo, gynimo ir vaiko interesų užtikrinimo srityje;</text:span></text:p>
      <text:p text:style-name="P193"><text:span text:style-name="T194">10.24</text:span><text:span text:style-name="T195">. organizuoja visuomenės švietimą vaiko teisių apsaugos klausimais;<text:s/></text:span></text:p>
      <text:p text:style-name="P196"><text:span text:style-name="T197">10.25</text:span><text:span text:style-name="T198">. dalyvauja tarybų,<text:s/></text:span><text:span text:style-name="T199">komisijų ir darbo grupių, susijusių su vaiko teisių apsauga, veikloje;</text:span></text:p>
      <text:p text:style-name="P200"><text:span text:style-name="T201">10.26</text:span><text:span text:style-name="T202">. teikia socialinės apsaugos ir darbo ministrui siūlymus dėl teisinio vaiko teisių apsaugos reguliavimo tobulinimo, rengia teisės aktus;</text:span></text:p>
      <text:p text:style-name="P203"><text:span text:style-name="T204">10.27</text:span><text:span text:style-name="T205">. konsultuoja vaikus, tėvus, g</text:span><text:span text:style-name="T206">lobėjus (rūpintojus), įtėvius, švietimo, socialinius darbuotojus, kitus fizinius bei juridinius asmenis vaiko teisių apsaugos ir gynimo klausimais;</text:span></text:p>
      <text:p text:style-name="P207"><text:span text:style-name="T208">10.28</text:span><text:span text:style-name="T209">. nagrinėja fizinių ir juridinių asmenų prašymus, skundus, susijusius su vaiko teisių apsauga, gyni</text:span><text:span text:style-name="T210">mu, imasi reikiamų priemonių, kad būtų išspręsti juose keliami klausimai;</text:span></text:p>
      <text:p text:style-name="P211"><text:span text:style-name="T212">10</text:span><text:span text:style-name="T213">.29</text:span><text:span text:style-name="T214">. vykdo kitas įstatymuose</text:span><text:span text:style-name="T215">, kituose teisės aktuose nustatytas funkcijas.</text:span></text:p>
      <text:p text:style-name="P216"/>
      <text:p text:style-name="P217"><text:span text:style-name="T218">III</text:span><text:span text:style-name="T219"><text:s/>SKYRIUS</text:span></text:p>
      <text:p text:style-name="P220"><text:span text:style-name="T221">TARNYBOS TEISĖS</text:span></text:p>
      <text:p text:style-name="P222"/>
      <text:p text:style-name="P223"><text:span text:style-name="T224">11</text:span><text:span text:style-name="T225">. Tarnyba turi šias teises:</text:span></text:p>
      <text:p text:style-name="P226"><text:span text:style-name="T227">11.1</text:span><text:span text:style-name="T228">. neatlygintinai gauti<text:s/></text:span><text:span text:style-name="T229">iš valstybės, savivaldybių institucijų ir įstaigų bei nevyriausybinių organizacijų informaciją apie vaiką ir šeimą;</text:span></text:p>
      <text:p text:style-name="P230"><text:span text:style-name="T231">11.2</text:span><text:span text:style-name="T232">. neatlygintinai gauti savo funkcijoms vykdyti būtinus Administracinių nusižengimų registro, Lietuvos Respublikos apdraustųjų valsty</text:span><text:span text:style-name="T233">biniu socialiniu draudimu ir valstybinio socialinio draudimo išmokų gavėjų registro, kitų valstybės ir savivaldybių institucijų, įstaigų, įmonių tvarkomus valstybės registrų (kadastrų), žinybinių registrų, klasifikatorių, informacinių sistemų, duomenų rink</text:span><text:span text:style-name="T234">menų duomenis, nepaisant jų pateikimo formos ir būdo, jeigu to reikia vaiko teisėms bei teisėtiems interesams užtikrinti;</text:span></text:p>
      <text:p text:style-name="P235"><text:span text:style-name="T236">11.3</text:span><text:span text:style-name="T237">. kai yra tarnybinis būtinumas, neatlygintinai gauti iš sveikatos priežiūros įstaigos (pirminės sveikatos priežiūros įstaigos,</text:span><text:span text:style-name="T238"><text:s/>kurioje asmuo yra prisirašęs) išvadą dėl vieno iš tėvų (ar abiejų tėvų) sveikatos būklės, ar jų sveikatos būklė leidžia pasirūpinti vaikais;<text:s/></text:span></text:p>
      <text:p text:style-name="P239"><text:span text:style-name="T240">11.4</text:span><text:span text:style-name="T241">. kai yra tarnybinis būtinumas, neatlygintinai gauti iš Informatikos ir ryšių departamento prie Lietuvos<text:s/></text:span><text:span text:style-name="T242">Respublikos vidaus reikalų ministerijos Įtariamųjų, kaltinamųjų ir nuteistųjų registre<text:s/></text:span><text:soft-page-break/><text:span text:style-name="T243">tvarkomą informaciją apie vaiko tėvų, kitų jo atstovų pagal įstatymą bei kartu su vaiku gyvenančių asmenų duomenis;</text:span></text:p>
      <text:p text:style-name="P244"><text:span text:style-name="T245">11.</text:span><text:span text:style-name="T246">5</text:span><text:span text:style-name="T247">. lankytis globos centruose, globos namuose,<text:s/></text:span><text:span text:style-name="T248">šeimynose, švietimo, asmens sveikatos priežiūros, vaiko teisių apsaugos, socialinių paslaugų, teisėsaugos ir kitose institucijose bei įstaigose, nevyriausybinėse organizacijose, kurių darbas yra susijęs su vaikų auklėjimu, mokymu, priežiūra ar jų saugumo u</text:span><text:span text:style-name="T249">žtikrinimu;</text:span></text:p>
      <text:p text:style-name="P250"><text:span text:style-name="T251">11.6</text:span><text:span text:style-name="T252">. nagrinėjant problemas, pasitelkti valstybės ir savivaldybių institucijų, įstaigų, taip pat nevyriausybinių organizacijų atstovus, suderinus su jų vadovais;</text:span></text:p>
      <text:p text:style-name="P253"><text:span text:style-name="T254">11.7</text:span><text:span text:style-name="T255">. organizuoti konferencijas, seminarus, kitus renginius;</text:span></text:p>
      <text:p text:style-name="P256"><text:span text:style-name="T257">11.8</text:span><text:span text:style-name="T258">. gau</text:span><text:span text:style-name="T259">ti paramą Lietuvos Respublikos labdaros ir paramos įstatymo nustatyta tvarka;</text:span></text:p>
      <text:p text:style-name="P260"><text:span text:style-name="T261">11.9</text:span><text:span text:style-name="T262">. turi ir kitų įstatymų, Lietuvos Respublikos Vyriausybės nutarimų jai suteiktų teisių.</text:span></text:p>
      <text:p text:style-name="P263"/>
      <text:p text:style-name="P264"><text:span text:style-name="T265">IV</text:span><text:span text:style-name="T266"><text:s/>SKYRIUS</text:span></text:p>
      <text:p text:style-name="P267"><text:span text:style-name="T268">TARNYBOS VEIKLOS ORGANIZAVIMAS</text:span></text:p>
      <text:p text:style-name="P269"/>
      <text:p text:style-name="P270"><text:span text:style-name="T271">12</text:span><text:span text:style-name="T272">. Tarnybos veikla<text:s/></text:span><text:span text:style-name="T273">organizuojama vadovaujantis socialinės apsaugos ir darbo ministro patvirtintu metiniu veiklos planu. Metinio veiklos plano vykdymą vertina Socialinės apsaugos ir darbo ministerijos Centralizuotas vidaus audito skyrius.</text:span></text:p>
      <text:p text:style-name="P274"><text:span text:style-name="T275">13</text:span><text:span text:style-name="T276">. Tarnybos veiklą reguliuoja Ta</text:span><text:span text:style-name="T277">rnybos darbo reglamentas, vidaus tvarkos taisyklės, Tarnybos struktūrinių padalinių nuostatai, valstybės tarnautojų ir darbuotojų, dirbančių pagal darbo sutartis ir gaunančių darbo užmokestį iš valstybės biudžeto ir valstybės pinigų fondų, pareigybių apraš</text:span><text:span text:style-name="T278">ymai ir Nuostatai.</text:span></text:p>
      <text:p text:style-name="P279"><text:span text:style-name="T280">14</text:span><text:span text:style-name="T281">. Tarnybos administracijos struktūrą tvirtina socialinės apsaugos ir darbo ministras.<text:s/></text:span></text:p>
      <text:p text:style-name="P282"><text:span text:style-name="T283">15</text:span><text:span text:style-name="T284">. Tarnybai vadovauja direktorius, kurį 4 metų kadencijai Lietuvos Respublikos valstybės tarnybos įstatymo nustatyta tvarka (ne politinio (</text:span><text:span text:style-name="T285">asmeninio) pasitikėjimo pagrindu) priima į pareigas ir atleidžia iš jų socialinės apsaugos ir darbo ministras. Tarnybos direktorius gali būti<text:s/></text:span><text:soft-page-break/><text:span text:style-name="T286">skiriamas eiti Tarnybos direktoriaus pareigas ne daugiau kaip 2 kadencijas iš eilės. Tarnybos direktorius tiesiogi</text:span><text:span text:style-name="T287">ai pavaldus ir atskaitingas socialinės apsaugos ir darbo ministrui.</text:span></text:p>
      <text:p text:style-name="P288"><text:span text:style-name="T289">16</text:span><text:span text:style-name="T290">. Tarnybos direktorius:</text:span></text:p>
      <text:p text:style-name="P291"><text:span text:style-name="T292">16.1</text:span><text:span text:style-name="T293">. priima įsakymus, organizuoja ir kontroliuoja jų vykdymą;</text:span></text:p>
      <text:p text:style-name="P294"><text:span text:style-name="T295">16.2</text:span><text:span text:style-name="T296">. organizuoja Tarnybos darbą, kad būtų pasiektas Tarnybos veiklos tikslas ir atliktos</text:span><text:span text:style-name="T297"><text:s/>jai nustatytos funkcijos;</text:span></text:p>
      <text:p text:style-name="P298"><text:span text:style-name="T299">16.3</text:span><text:span text:style-name="T300">. sudaro sutartis Tarnybos veiklos tikslui pasiekti ir funkcijoms atlikti;</text:span></text:p>
      <text:p text:style-name="P301"><text:span text:style-name="T302">16.4</text:span><text:span text:style-name="T303">. tvirtina:</text:span></text:p>
      <text:p text:style-name="P304"><text:span text:style-name="T305">16.4.1</text:span><text:span text:style-name="T306">. valstybės tarnautojų ir darbuotojų, dirbančių pagal darbo sutartis ir gaunančių darbo užmokestį iš valstybės biudžet</text:span><text:span text:style-name="T307">o ir valstybės pinigų fondų, pareigybių sąrašą, neviršydamas darbo užmokesčiui nustatytų lėšų ir Tarnybai patvirtinto didžiausio leistino valstybės tarnautojų ir darbuotojų, dirbančių pagal darbo sutartis ir gaunančių darbo užmokestį iš valstybės biudžeto<text:s/></text:span><text:span text:style-name="T308">ir valstybės pinigų fondų, pareigybių skaičiaus;</text:span></text:p>
      <text:p text:style-name="P309"><text:span text:style-name="T310">16.4.2</text:span><text:span text:style-name="T311">. Tarnybos darbo reglamentą, vidaus tvarkos taisykles, Tarnybos struktūrinių padalinių nuostatus, valstybės tarnautojų ir darbuotojų, dirbančių pagal darbo sutartis ir gaunančių darbo užmokestį iš<text:s/></text:span><text:span text:style-name="T312">valstybės biudžeto ir valstybės pinigų fondų, pareigybių aprašymus;</text:span></text:p>
      <text:p text:style-name="P313"><text:span text:style-name="T314">16.5</text:span><text:span text:style-name="T315">. priima į pareigas ir atleidžia iš jų Tarnybos valstybės tarnautojus ir darbuotojus, dirbančius pagal darbo sutartis ir gaunančius darbo užmokestį iš valstybės biudžeto ir valst</text:span><text:span text:style-name="T316">ybės pinigų fondų;</text:span></text:p>
      <text:p text:style-name="P317"><text:span text:style-name="T318">16.6</text:span><text:span text:style-name="T319">. skatina Tarnybos valstybės tarnautojus ir darbuotojus, dirbančius pagal darbo sutartis ir gaunančius darbo užmokestį iš valstybės biudžeto ir valstybės pinigų fondų, skiria jiems tarnybines nuobaudas, pašalpas (materialines paš</text:span><text:span text:style-name="T320">alpas), atlieka kitas personalo valdymo funkcijas;</text:span></text:p>
      <text:p text:style-name="P321"><text:span text:style-name="T322">16.7</text:span><text:span text:style-name="T323">. disponuoja Tarnybai skirtomis lėšomis ir vykdo su tuo susijusias finansines operacijas;</text:span></text:p>
      <text:p text:style-name="P324"><text:span text:style-name="T325">16.8</text:span><text:span text:style-name="T326">. užtikrina Tarnybos metinio veiklos plano projekto rengimą ir teikia socialinės apsaugos ir darbo<text:s/></text:span><text:span text:style-name="T327">ministrui jį tvirtinti;</text:span></text:p>
      <text:p text:style-name="P328"><text:span text:style-name="T329">16.9</text:span><text:span text:style-name="T330">. atstovauja Tarnybai valstybės ir savivaldybių institucijose, įstaigose, taip pat bendraujant su kitais šalies ar užsienio fiziniais bei juridiniais asmenimis;</text:span></text:p>
      <text:p text:style-name="P331"><text:span text:style-name="T332">16.10</text:span><text:span text:style-name="T333">. užtikrina racionalų ir taupų lėšų ir turto<text:s/></text:span><text:span text:style-name="T334">naudojimą, veiksmingą Tarnybos vidaus kontrolės sistemos sukūrimą, jos veikimą, tobulinimą;</text:span></text:p>
      <text:p text:style-name="P335"><text:span text:style-name="T336">16.11</text:span><text:span text:style-name="T337">. garantuoja, kad pagal Lietuvos Respublikos viešojo sektoriaus atskaitomybės įstatymą teikiami ataskaitų rinkiniai ir statistinės ataskaitos būtų teisingi</text:span><text:span text:style-name="T338">;</text:span></text:p>
      <text:p text:style-name="P339"><text:span text:style-name="T340">16.12</text:span><text:span text:style-name="T341">. organizuoja iš valstybės biudžeto gautų asignavimų naudojimą;</text:span></text:p>
      <text:p text:style-name="P342"><text:span text:style-name="T343">16.13</text:span><text:span text:style-name="T344">. vykdo socialinės apsaugos ir darbo ministro pavedimus, atlieka kitas įstatymuose, Lietuvos Respublikos Vyriausybės nutarimuose, įsakymuose jam pavestas funkcijas.</text:span></text:p>
      <text:p text:style-name="P345"><text:span text:style-name="T346">17</text:span><text:span text:style-name="T347">. Tarnybos direktoriaus pavaduotoją (-us) į pareigas priima ir iš jų atleidžia Tarnybos direktorius Valstybės tarnybos įstatymo nustatyta tvarka. Tarnybos direktoriaus pavaduotojas  (-ai) tiesiogiai pavaldus (-ūs) ir atskaitingas (-i) Tarnybos direktoriui</text:span><text:span text:style-name="T348">.</text:span></text:p>
      <text:p text:style-name="P349"><text:span text:style-name="T350">18</text:span><text:span text:style-name="T351">. Tarnybos direktoriaus pavaduotojas (-ai):</text:span></text:p>
      <text:p text:style-name="P352"><text:span text:style-name="T353">18.1</text:span><text:span text:style-name="T354">. koordinuoja ir kontroliuoja pagal Tarnybos direktoriaus nustatytas administravimo sritis Tarnybai pavesto veiklos tikslo siekimą, funkcijų atlikimą;</text:span></text:p>
      <text:p text:style-name="P355"><text:span text:style-name="T356">18.2</text:span><text:span text:style-name="T357">. padeda Tarnybos direktoriui formuluot</text:span><text:span text:style-name="T358">i Tarnybos strateginius tikslus ir juos įgyvendinti;</text:span></text:p>
      <text:p text:style-name="P359"><text:span text:style-name="T360">18.3</text:span><text:span text:style-name="T361">. atlieka kitas įstatymuose, Lietuvos Respublikos Vyriausybės nutarimuose, įsakymuose jam (jiems) pavestas funkcijas.</text:span></text:p>
      <text:p text:style-name="P362"><text:span text:style-name="T363">19</text:span><text:span text:style-name="T364">. Laikinai nesant Tarnybos direktoriaus (ligos, atostogų, komandiruot</text:span><text:span text:style-name="T365">ės ir kitais atvejais), jo funkcijas direktoriaus pavedimu atlieka vienas iš Tarnybos direktoriaus pavaduotojų.</text:span></text:p>
      <text:p text:style-name="P366"/>
      <text:p text:style-name="P367"><text:span text:style-name="T368">V</text:span><text:span text:style-name="T369"><text:s/>SKYRIUS</text:span></text:p>
      <text:p text:style-name="P370"><text:span text:style-name="T371">TARNYBOS VIDAUS ADMINISTRAVIMO KONTROLĖ</text:span></text:p>
      <text:p text:style-name="P372"/>
      <text:p text:style-name="P373"><text:span text:style-name="T374">20</text:span><text:span text:style-name="T375">. Tarnybos vidaus auditą atlieka Socialinės apsaugos ir darbo ministerijos Centr</text:span><text:span text:style-name="T376">alizuotas vidaus audito skyrius.</text:span></text:p>
      <text:p text:style-name="P377"><text:span text:style-name="T378">21</text:span><text:span text:style-name="T379">. Tarnybos valstybinį (finansinį (teisėtumo) ir veiklos) auditą atlieka Lietuvos Respublikos valstybės kontrolė.</text:span></text:p>
      <text:p text:style-name="P380"><text:span text:style-name="T381">22</text:span><text:span text:style-name="T382">. Tarnybos finansų kontrolė atliekama Tarnybos direktoriaus nustatyta tvarka.</text:span></text:p>
      <text:p text:style-name="P383"><text:span text:style-name="T384">23</text:span><text:span text:style-name="T385">. Tarnybos met</text:span><text:span text:style-name="T386">inio veiklos plano įgyvendinimo kontrolę atlieka Tarnybos direktoriu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24</text:span><text:span text:style-name="T396">. Tarnyba reorganizuojama, pertvarkoma ir likviduojama Civilinio kodekso, Lietuvos Respublikos Vyriausybės įstatymo, Lietuvos Respublikos</text:span><text:span text:style-name="T397"><text:s/>biudžetinių įstaigų įstatymo nustatyta tvarka.</text:span></text:p>
      <text:p text:style-name="P398"><text:span text:style-name="T399">______________</text:span></text:p>
      <text:p text:style-name="P400"/>
      <text:p text:style-name="P401">Priedo pakeitimai:</text:p>
      <text:p text:style-name="P402"><text:span text:style-name="T403">Nr.<text:s/></text:span><text:a xlink:href="https://www.e-tar.lt/portal/legalAct.html?documentId=TAR.FFA07CA119AB" office:target-frame-name="_top" xlink:show="replace"><text:span text:style-name="T404">1325</text:span></text:a><text:span text:style-name="T405">, 2012-10-31, Žin., 2012, Nr. 129-6491 (2012-11-08), i. k. 1121100NUTA00001325</text:span></text:p>
      <text:p text:style-name="P406"><text:span text:style-name="T407">Nr.<text:s/></text:span><text:a xlink:href="https://www.e-tar.lt/portal/legalAct.html?documentId=56b212500c4b11e6a238c18f7a3f1736" office:target-frame-name="_top" xlink:show="replace"><text:span text:style-name="T408">393</text:span></text:a><text:span text:style-name="T409">, 2016-04-20, paskelbta TAR 2016-04-27, i. k. 2016-10495</text:span></text:p>
      <text:p text:style-name="P410"><text:span text:style-name="T411">Nr.<text:s/></text:span><text:a xlink:href="https://www.e-tar.lt/portal/legalAct.html?documentId=eb5c9690373811e881f2ba995b003ed2" office:target-frame-name="_top" xlink:show="replace"><text:span text:style-name="T412">293</text:span></text:a><text:span text:style-name="T413">, 2018-03-28, paskelbta TAR 2018-04-03, i. k. 2018-05177</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FFA07CA119AB" office:target-frame-name="_top" xlink:show="replace"><text:span text:style-name="T425">1325</text:span></text:a><text:span text:style-name="T426">, 2012-10-31, Žin., 2012, Nr. 129-64</text:span><text:span text:style-name="T427">91 (2012-11-08), i. k. 1121100NUTA00001325</text:span></text:p>
      <text:soft-page-break/>
      <text:p text:style-name="P428"><text:span text:style-name="T429">Dėl Lietuvos Respublikos Vyriausybės 2005 m. spalio 20 d. nutarimo Nr. 1114 "Dėl Valstybės vaiko teisių apsaugos ir įvaikinimo tarnybos prie Socialinės apsaugos ir darbo ministerijos nuostatų patvirtinimo" pakeiti</text:span><text:span text:style-name="T430">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56b212500c4b11e6a238c18f7a3f1736" office:target-frame-name="_top" xlink:show="replace"><text:span text:style-name="T438">393</text:span></text:a><text:span text:style-name="T439">, 2016-04-20, paskelbta TAR 2016-04-27, i. k. 2016-10495</text:span></text:p>
      <text:p text:style-name="P440"><text:span text:style-name="T441">Dėl Lietuvos Respublikos Vyriausybės 2005 m.</text:span><text:span text:style-name="T442"><text:s/>spalio 20 d. nutarimo Nr. 1114 „Dėl Valstybės vaiko teisių apsaugos ir įvaikinimo tarnybos prie Socialinės apsaugos ir darbo ministerijos nuostatų patvirtinimo“ pakeitimo</text:span></text:p>
      <text:p text:style-name="P443"/>
      <text:p text:style-name="P444"><text:span text:style-name="T445">3.</text:span></text:p>
      <text:p text:style-name="P446"><text:span text:style-name="T447">Lietuvos Respublikos Vyriausybė, Nutarimas</text:span></text:p>
      <text:p text:style-name="P448"><text:span text:style-name="T449">Nr.<text:s/></text:span><text:a xlink:href="https://www.e-tar.lt/portal/legalAct.html?documentId=eb5c9690373811e881f2ba995b003ed2" office:target-frame-name="_top" xlink:show="replace"><text:span text:style-name="T450">293</text:span></text:a><text:span text:style-name="T451">, 2018-03-28, paskelbta TAR 2018-04-03, i. k. 2018-05177</text:span></text:p>
      <text:p text:style-name="P452"><text:span text:style-name="T453">Dėl Lietuvos Respublikos Vyriausybės 2005 m. spalio 20 d. nutarimo Nr. 1114 „Dėl Valstybės vaiko teisių apsaugos ir įvaikinimo tarn</text:span><text:span text:style-name="T454">ybos prie Socialinės apsaugos ir darbo ministerijos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6T10:39:00Z</meta:creation-date>
    <dc:date>2023-05-06T10:39:00Z</dc:date>
    <meta:template xlink:href="Normal.dotm" xlink:type="simple"/>
    <meta:editing-cycles>2</meta:editing-cycles>
    <meta:editing-duration>PT0S</meta:editing-duration>
    <meta:document-statistic meta:page-count="12" meta:paragraph-count="156" meta:word-count="2176" meta:character-count="17668" meta:row-count="558" meta:non-whitespace-character-count="15648"/>
  </office:meta>
</office:document-meta>
</file>