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fo:text-align="center"/>
    </style:style>
    <style:style style:name="P152" style:parent-style-name="Normal" style:family="paragraph">
      <style:paragraph-properties fo:break-before="page" fo:margin-left="3.5437in">
        <style:tab-stops/>
      </style:paragraph-properties>
    </style:style>
    <style:style style:name="T153" style:parent-style-name="DefaultParagraphFont" style:family="text">
      <style:text-properties fo:color="#000000"/>
    </style:style>
    <style:style style:name="P154" style:parent-style-name="Normal" style:family="paragraph">
      <style:paragraph-properties fo:text-indent="3.543in"/>
      <style:text-properties fo:color="#000000"/>
    </style:style>
    <style:style style:name="P155" style:parent-style-name="Normal" style:family="paragraph">
      <style:paragraph-properties fo:text-indent="3.543in"/>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char" style:char="." style:position="6.4125in"/>
        </style:tab-stops>
      </style:paragraph-properties>
      <style:text-properties fo:color="#000000" fo:font-size="10pt" style:font-size-asian="10pt"/>
    </style:style>
    <style:style style:name="P16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70" style:parent-style-name="Normal" style:family="paragraph">
      <style:paragraph-properties fo:text-align="justify" fo:margin-left="0.4923in">
        <style:tab-stops>
          <style:tab-stop style:type="char" style:char="." style:position="3.0305in"/>
        </style:tab-stops>
      </style:paragraph-properties>
      <style:text-properties fo:color="#000000" fo:font-size="10pt" style:font-size-asian="10pt"/>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73" style:parent-style-name="Normal" style:family="paragraph">
      <style:paragraph-properties fo:text-align="justify" fo:text-indent="0.4923in">
        <style:tab-stops>
          <style:tab-stop style:type="char" style:char="." style:position="3.9583in"/>
        </style:tab-stops>
      </style:paragraph-properties>
      <style:text-properties fo:color="#000000" fo:font-size="10pt" style:font-size-asian="10pt"/>
    </style:style>
    <style:style style:name="P17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7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7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77" style:parent-style-name="Normal" style:family="paragraph">
      <style:paragraph-properties fo:text-align="justify" fo:text-indent="0.4923in">
        <style:tab-stops>
          <style:tab-stop style:type="char" style:char="." style:position="4.1166in"/>
        </style:tab-stops>
      </style:paragraph-properties>
    </style:style>
    <style:style style:name="T178" style:parent-style-name="DefaultParagraphFont" style:family="text">
      <style:text-properties fo:color="#000000"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96" style:parent-style-name="Normal" style:family="paragraph">
      <style:paragraph-properties fo:text-align="justify" fo:margin-left="0.9in" fo:text-indent="0.4923in">
        <style:tab-stops>
          <style:tab-stop style:type="char" style:char="." style:position="3.5333in"/>
        </style:tab-stops>
      </style:paragraph-properties>
      <style:text-properties fo:color="#000000" fo:font-size="10pt" style:font-size-asian="10pt"/>
    </style:style>
    <style:style style:name="P19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P553" style:parent-style-name="Normal" style:family="paragraph">
      <style:paragraph-properties fo:break-before="page" fo:margin-left="3.5437in">
        <style:tab-stops/>
      </style:paragraph-properties>
    </style:style>
    <style:style style:name="T554" style:parent-style-name="DefaultParagraphFont" style:family="text">
      <style:text-properties fo:color="#000000"/>
    </style:style>
    <style:style style:name="P555" style:parent-style-name="Normal" style:family="paragraph">
      <style:paragraph-properties fo:text-indent="3.543in"/>
      <style:text-properties fo:color="#000000"/>
    </style:style>
    <style:style style:name="P556" style:parent-style-name="Normal" style:family="paragraph">
      <style:paragraph-properties fo:text-indent="3.543in"/>
      <style:text-properties fo:color="#000000"/>
    </style:style>
    <style:style style:name="P557" style:parent-style-name="Normal" style:family="paragraph">
      <style:paragraph-properties fo:text-indent="3.543in"/>
      <style:text-properties fo:color="#000000"/>
    </style:style>
    <style:style style:name="P558" style:parent-style-name="Normal" style:family="paragraph">
      <style:paragraph-properties fo:text-indent="3.543in"/>
      <style:text-properties fo:color="#000000"/>
    </style:style>
    <style:style style:name="P559" style:parent-style-name="Normal" style:family="paragraph">
      <style:paragraph-properties fo:text-align="center">
        <style:tab-stops>
          <style:tab-stop style:type="right" style:leader-style="solid" style:leader-text="_" style:position="3.602in"/>
        </style:tab-stops>
      </style:paragraph-properties>
      <style:text-properties fo:color="#000000"/>
    </style:style>
    <style:style style:name="P560" style:parent-style-name="Normal" style:family="paragraph">
      <style:paragraph-properties fo:text-align="justify">
        <style:tab-stops>
          <style:tab-stop style:type="char" style:char="." style:position="3.1666in"/>
        </style:tab-stops>
      </style:paragraph-properties>
      <style:text-properties fo:color="#000000" fo:font-size="10pt" style:font-size-asian="10pt"/>
    </style:style>
    <style:style style:name="P561" style:parent-style-name="Normal" style:family="paragraph">
      <style:paragraph-properties fo:text-align="center"/>
      <style:text-properties fo:color="#000000"/>
    </style:style>
    <style:style style:name="P562" style:parent-style-name="Normal" style:family="paragraph">
      <style:paragraph-properties fo:text-align="center"/>
      <style:text-properties fo:color="#000000"/>
    </style:style>
    <style:style style:name="TableColumn564" style:family="table-column">
      <style:table-column-properties style:column-width="2.0312in"/>
    </style:style>
    <style:style style:name="TableColumn565" style:family="table-column">
      <style:table-column-properties style:column-width="0.559in"/>
    </style:style>
    <style:style style:name="TableColumn566" style:family="table-column">
      <style:table-column-properties style:column-width="0.4819in"/>
    </style:style>
    <style:style style:name="TableColumn567" style:family="table-column">
      <style:table-column-properties style:column-width="1.6645in"/>
    </style:style>
    <style:style style:name="TableColumn568" style:family="table-column">
      <style:table-column-properties style:column-width="1.384in"/>
    </style:style>
    <style:style style:name="TableColumn569" style:family="table-column">
      <style:table-column-properties style:column-width="0.6361in"/>
    </style:style>
    <style:style style:name="Table563" style:family="table">
      <style:table-properties style:width="6.7569in" fo:margin-left="0in" table:align="lef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Row579" style:family="table-row">
      <style:table-row-properties/>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ab-stops>
          <style:tab-stop style:type="char" style:char="." style:position="4.1562in"/>
          <style:tab-stop style:type="char" style:char="." style:position="5.9375in"/>
        </style:tab-stops>
      </style:paragraph-properties>
      <style:text-properties fo:color="#000000"/>
    </style:style>
    <style:style style:name="P593" style:parent-style-name="Normal" style:family="paragraph">
      <style:paragraph-properties fo:text-align="center"/>
    </style:style>
    <style:style style:name="T594" style:parent-style-name="DefaultParagraphFont" style:family="text">
      <style:text-properties fo:color="#000000"/>
    </style:style>
    <style:style style:name="P595" style:parent-style-name="Normal" style:family="paragraph">
      <style:paragraph-properties fo:break-before="page" fo:margin-left="3.5437in">
        <style:tab-stops/>
      </style:paragraph-properties>
    </style:style>
    <style:style style:name="T596" style:parent-style-name="DefaultParagraphFont" style:family="text">
      <style:text-properties fo:color="#000000"/>
    </style:style>
    <style:style style:name="P597" style:parent-style-name="Normal" style:family="paragraph">
      <style:paragraph-properties fo:text-indent="3.543in"/>
      <style:text-properties fo:color="#000000"/>
    </style:style>
    <style:style style:name="P598" style:parent-style-name="Normal" style:family="paragraph">
      <style:paragraph-properties fo:text-indent="3.543in"/>
      <style:text-properties fo:color="#000000"/>
    </style:style>
    <style:style style:name="P599" style:parent-style-name="Normal" style:family="paragraph">
      <style:paragraph-properties fo:text-indent="3.543in"/>
      <style:text-properties fo:color="#000000"/>
    </style:style>
    <style:style style:name="P600" style:parent-style-name="Normal" style:family="paragraph">
      <style:paragraph-properties fo:text-indent="3.543in"/>
      <style:text-properties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center"/>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break-before="page" fo:margin-left="3.5437in">
        <style:tab-stops/>
      </style:paragraph-properties>
    </style:style>
    <style:style style:name="T697" style:parent-style-name="DefaultParagraphFont" style:family="text">
      <style:text-properties fo:color="#000000"/>
    </style:style>
    <style:style style:name="P698" style:parent-style-name="Normal" style:family="paragraph">
      <style:paragraph-properties fo:text-indent="3.543in"/>
      <style:text-properties fo:color="#000000"/>
    </style:style>
    <style:style style:name="P699" style:parent-style-name="Normal" style:family="paragraph">
      <style:paragraph-properties fo:text-indent="3.543in"/>
      <style:text-properties fo:color="#000000"/>
    </style:style>
    <style:style style:name="P700" style:parent-style-name="Normal" style:family="paragraph">
      <style:paragraph-properties fo:text-indent="3.543in"/>
      <style:text-properties fo:color="#000000"/>
    </style:style>
    <style:style style:name="P701" style:parent-style-name="Normal" style:family="paragraph">
      <style:paragraph-properties fo:text-indent="3.543in"/>
      <style:text-properties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center"/>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widows="0" fo:orphans="0"/>
    </style:style>
  </office:automatic-styles>
  <office:body>
    <office:text text:use-soft-page-breaks="true">
      <text:p text:style-name="P1"><text:span text:style-name="T9">Suvestinė redakcija nuo 1997-06-28 iki 2000-09-29</text:span></text:p>
      <text:p text:style-name="P10"/>
      <text:p text:style-name="P11"><text:span text:style-name="T12">Nutarimas paskelbtas: Žin. 1995, Nr.<text:s/></text:span><text:a xlink:href="https://www.e-tar.lt/portal/legalAct.html?documentId=TAR.8A5AEFDF15A0" office:target-frame-name="_top" xlink:show="replace"><text:span text:style-name="T13">51-1269</text:span></text:a><text:span text:style-name="T14">, i. k. 0951100NUTA00000852</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AUGIABUČIŲ NAMŲ SAVININKŲ BENDRIJŲ ĮSTATYMO ĮGYVENDINIMO TVARKOS</text:p>
      <text:p text:style-name="P23"/>
      <text:p text:style-name="P24">1995 m. birželio 15 d. Nr. 852</text:p>
      <text:p text:style-name="P25">Vilnius</text:p>
      <text:p text:style-name="P26"/>
      <text:p text:style-name="P27"><text:span text:style-name="T28">Vadovaudamasi Lietuvos Respublikos dau</text:span><text:span text:style-name="T29">giabučių namų savininkų bendrijų įstatymu (Žin., 1995, Nr.<text:s/></text:span><text:a xlink:href="https://www.e-tar.lt/portal/lt/legalAct/TAR.0EC89509170B" office:target-frame-name="_blank" xlink:show="new"><text:span text:style-name="T30">20-449</text:span></text:a><text:span text:style-name="T31">), Lietuvos Respublikos Seimo 1995 m. vasario 23 d. nutarimu Nr. I-808 „Dėl Lietuvos Respublikos daugiabuč</text:span><text:span text:style-name="T32">ių namų savininkų bendrijų įstatymo įgyvendinimo“ (Žin., 1995, Nr.<text:s/></text:span><text:a xlink:href="https://www.e-tar.lt/portal/lt/legalAct/TAR.F64EB328E72C" office:target-frame-name="_blank" xlink:show="new"><text:span text:style-name="T33">20-450</text:span></text:a><text:span text:style-name="T34">) ir Lietuvos Respublikos įstatymu „Dėl Lietuvos Respublikos gyventojų apsirūpinimo gyvenamosiomis</text:span><text:span text:style-name="T35"><text:s/>patalpomis įstatymo pakeitimo ir papildymo“ (Žin., 1995, Nr.<text:s/></text:span><text:a xlink:href="https://www.e-tar.lt/portal/lt/legalAct/TAR.422C5DB9CD21" office:target-frame-name="_blank" xlink:show="new"><text:span text:style-name="T36">20-451</text:span></text:a><text:span text:style-name="T37">), Lietuvos Respublikos Vyriausybė<text:s/></text:span><text:span text:style-name="T38">nutari</text:span><text:span text:style-name="T39">a:</text:span></text:p>
      <text:p text:style-name="P40"><text:span text:style-name="T41">1</text:span><text:span text:style-name="T42">. Patvirtinti pridedamus:</text:span></text:p>
      <text:p text:style-name="P43"><text:span text:style-name="T44">1.1</text:span><text:span text:style-name="T45">. Tipinius daugiabučių<text:s/></text:span><text:span text:style-name="T46">namų savininkų bendrijų įstatus;</text:span></text:p>
      <text:p text:style-name="P47"><text:span text:style-name="T48">1.2</text:span><text:span text:style-name="T49">. namo patalpų savininkų ir jiems priklausančių patalpų sąrašo formą;</text:span></text:p>
      <text:p text:style-name="P50"><text:span text:style-name="T51">1.3</text:span><text:span text:style-name="T52">. Namo perdavimo bendrijai tvarką;</text:span></text:p>
      <text:p text:style-name="P53"><text:span text:style-name="T54">1.4.</text:span><text:span text:style-name="T55"><text:s/>Neteko galios nuo 1997-06-28</text:span></text:p>
      <text:p text:style-name="P56">Punkto naikinimas:</text:p>
      <text:p text:style-name="P57"><text:span text:style-name="T58">Nr.<text:s/></text:span><text:a xlink:href="https://www.e-tar.lt/portal/legalAct.html?documentId=TAR.D5DF34F5C258" office:target-frame-name="_top" xlink:show="replace"><text:span text:style-name="T59">656</text:span></text:a><text:span text:style-name="T60">, 1997-06-23, Žin. 1997, Nr. 60-1419 (1997-06-27), i. k. 0971100NUTA00000656</text:span></text:p>
      <text:p text:style-name="Normal"/>
      <text:p text:style-name="P61"><text:span text:style-name="T62">1.5</text:span><text:span text:style-name="T63">. Daugiabučių namų savininkų bendrijų rėmimo fondo sudarymo, jo lėšų paskirstymo, kreditavimo ir subsidijavimo iš šio fondo tvarką;</text:span></text:p>
      <text:p text:style-name="P64"><text:span text:style-name="T65">1.6.</text:span><text:span text:style-name="T66"><text:s/>Neteko galios nuo 1997-06-28</text:span></text:p>
      <text:p text:style-name="P67">Punkto naikinimas:</text:p>
      <text:p text:style-name="P68"><text:span text:style-name="T69">Nr.<text:s/></text:span><text:a xlink:href="https://www.e-tar.lt/portal/legalAct.html?documentId=TAR.D5DF34F5C258" office:target-frame-name="_top" xlink:show="replace"><text:span text:style-name="T70">656</text:span></text:a><text:span text:style-name="T71">, 1997-06-23, Žin. 1997, Nr. 60-1419 (1997-06-27), i. k. 0971100NUTA00000656</text:span></text:p>
      <text:p text:style-name="Normal"/>
      <text:p text:style-name="P72"><text:span text:style-name="T73">2</text:span><text:span text:style-name="T74">. Nustatyti, kad:</text:span></text:p>
      <text:p text:style-name="P75"><text:span text:style-name="T76">2.1</text:span><text:span text:style-name="T77">.<text:s/></text:span><text:span text:style-name="T78">namo (namų) patalpų savininkų ir jiems priklausančių patalpų sąrašą pagal valstybės įmonės „Respublikinis inventorizavimo, projektavimo ir paslaugų biuras“ ir jos filialų duomenis parengia ir pateikia tik daugiabučių namų savininkų bendrijos steigiamajam s</text:span><text:span text:style-name="T79">usirinkimui (iniciatyvinei grupei) savivaldybės mero (valdybos) įgaliotas atstovas;</text:span></text:p>
      <text:p text:style-name="P80"><text:span text:style-name="T81">2.2</text:span><text:span text:style-name="T82">. konkrečios daugiabučių namų savininkų bendrijos įstatuose gali būti nuostatų, kurių nėra šiuo nutarimu patvirtintuose Tipiniuose daugiabučių namų savininkų bendrij</text:span><text:span text:style-name="T83">ų įstatuose, tačiau jos turi neprieštarauti Lietuvos Respublikos įstatymams ir kitiems teisės aktams;</text:span></text:p>
      <text:p text:style-name="P84"><text:span text:style-name="T85">2.3</text:span><text:span text:style-name="T86">. iki Lietuvos Respublikos daugiabučių namų savininkų bendrijų įstatymo įsigaliojimo dienos įsteigtos ir įregistruotos gyvenamųjų namų eksploatavim</text:span><text:span text:style-name="T87">o bendrijos (kooperatyvai) privalo per 6 mėnesius nuo šio nutarimo įsigaliojimo dienos pakeisti ir papildyti savo įstatus, atsižvelgdamos į nurodytojo įstatymo nuostatas, ir pateikti juos savivaldybės merui (valdybai). Perregistravusi savo įstatus bendrija</text:span><text:span text:style-name="T88"><text:s/>yra turėtų teisių, pareigų ir prievolių perėmėja.</text:span></text:p>
      <text:p text:style-name="P89"><text:span text:style-name="T90">Bendrijos (kooperatyvai), per šį laiką nepateikę perregistruoti įstatų, netenka juridinio asmens teisių;</text:span></text:p>
      <text:p text:style-name="P91"><text:span text:style-name="T92">2.4.</text:span><text:span text:style-name="T93"><text:s/>Neteko galios nuo 1996-02-03</text:span></text:p>
      <text:p text:style-name="P94">Punkto naikinimas:</text:p>
      <text:p text:style-name="P95"><text:span text:style-name="T96">Nr.<text:s/></text:span><text:a xlink:href="https://www.e-tar.lt/portal/legalAct.html?documentId=TAR.0816EF2CA870" office:target-frame-name="_top" xlink:show="replace"><text:span text:style-name="T97">147</text:span></text:a><text:span text:style-name="T98">, 1996-01-29, Žin. 1996, Nr. 10-259 (1996-02-02), i. k. 0961100NUTA00000147</text:span></text:p>
      <text:p text:style-name="Normal"/>
      <text:p text:style-name="P99"><text:span text:style-name="T100">2.5</text:span><text:span text:style-name="T101">. daugiabučiame gyvenamajame name arba keliuose namuose, susietuose bendrojo naudojimo inžinerine įranga, gali būti steigiama ti</text:span><text:span text:style-name="T102">k viena daugiabučių namų savininkų bendrija.</text:span></text:p>
      <text:p text:style-name="P103"><text:span text:style-name="T104">3</text:span><text:span text:style-name="T105">. Rekomenduoti Centrinei privatizavimo komisijai, atsižvelgiant į šiuo nutarimu patvirtintą Namo perdavimo bendrijai tvarką, patikslinti jos 1992 m. balandžio 3 d. sprendimą (protokolas Nr. 37).</text:span></text:p>
      <text:p text:style-name="P106"><text:span text:style-name="T107">4</text:span><text:span text:style-name="T108">. Re</text:span><text:span text:style-name="T109">komenduoti miestų (rajonų) savivaldybėms nustatyti vienodą daugiabučiams gyvenamiesiems namams priskirtų teritorijų valymo ir atsiskaitymo už atliktus darbus tvarką nepriklausomai nuo to, ar sukurta bendrija.</text:span></text:p>
      <text:p text:style-name="P110"><text:span text:style-name="T111">5</text:span><text:span text:style-name="T112">. Iš dalies pakeičiant Lietuvos Respubliko</text:span><text:span text:style-name="T113">s Vyriausybės 1992 m. rugsėjo 25 d. nutarimą Nr. 704 „Dėl Lietuvos Respublikos gyventojų apsirūpinimo gyvenamosiomis patalpomis įstatymo įgyvendinimo tvarkos“ (Žin., 1992, Nr. 29(2)-908), pripažinti netekusiais galios 1.1. ir 1.2 punktus.</text:span></text:p>
      <text:p text:style-name="P114"><text:span text:style-name="T115">6</text:span><text:span text:style-name="T116">. Iš dalies<text:s/></text:span><text:span text:style-name="T117">pakeičiant Lietuvos Respublikos Vyriausybės 1993 m. balandžio 23 d. nutarimą Nr. 280 „Dėl Gyvenamojo namo statybos bendrijos ir Gyvenamojo namo eksploatavimo bendrijos pavyzdinių įstatų įgyvendinimo“ (Žin., 1993, Nr.<text:s/></text:span><text:a xlink:href="https://www.e-tar.lt/portal/lt/legalAct/TAR.90E57688108C" office:target-frame-name="_blank" xlink:show="new"><text:span text:style-name="T118">14-369</text:span></text:a><text:span text:style-name="T119">):</text:span></text:p>
      <text:p text:style-name="P120"><text:span text:style-name="T121">6.1</text:span><text:span text:style-name="T122">. pripažinti netekusiu galios 1.2 punktą;</text:span></text:p>
      <text:p text:style-name="P123"><text:span text:style-name="T124">6.2</text:span><text:span text:style-name="T125">. išdėstyti 3 punktą taip:</text:span></text:p>
      <text:p text:style-name="P126"><text:span text:style-name="T127">„</text:span><text:span text:style-name="T128">3</text:span><text:span text:style-name="T129">. Nustatyti, kad gyvenamųjų namų statybos bendrijoms netaikomi Lietuvos Respublikos valstybinių įmonių įstatymas,<text:s/></text:span><text:span text:style-name="T130">Lietuvos Respublikos įmonių įstatymas ir Lietuvos Respublikos ūkinių bendrijų įstatymas“.</text:span></text:p>
      <text:p text:style-name="P131"><text:span text:style-name="T132">7.</text:span><text:span text:style-name="T133"><text:s/>Neteko galios nuo 1997-05-15</text:span></text:p>
      <text:p text:style-name="P134">Punkto naikinimas:</text:p>
      <text:p text:style-name="P135"><text:span text:style-name="T136">Nr.<text:s/></text:span><text:a xlink:href="https://www.e-tar.lt/portal/legalAct.html?documentId=TAR.120C5D409284" office:target-frame-name="_top" xlink:show="replace"><text:span text:style-name="T137">448</text:span></text:a><text:span text:style-name="T138">, 1997-05-08, Žin.</text:span><text:span text:style-name="T139"><text:s/>1997, Nr. 41-1016 (1997-05-14), i. k. 0971100NUTA00000448</text:span></text:p>
      <text:p text:style-name="Normal"/>
      <text:p text:style-name="P140"/>
      <text:p text:style-name="P141"/>
      <text:p text:style-name="P142"/>
      <text:p text:style-name="P143">MINISTRAS PIRMININKAS<text:tab/>ADOLFAS ŠLEŽEVIČIUS</text:p>
      <text:p text:style-name="P144"/>
      <text:p text:style-name="P145"/>
      <text:p text:style-name="P146"/>
      <text:p text:style-name="P147">VALDYMO REFORMŲ IR<text:s/></text:p>
      <text:p text:style-name="P148">SAVIVALDYBIŲ REIKALŲ MINISTRAS,<text:s/></text:p>
      <text:p text:style-name="P149">PAVADUOJANTIS STATYBOS IR</text:p>
      <text:p text:style-name="P150">URBANISTIKOS MINISTRĄ<text:tab/>MINDAUGAS STANKEVIČIUS</text:p>
      <text:p text:style-name="P151"/>
      <text:soft-page-break/>
      <text:p text:style-name="P152"><text:span text:style-name="T153">PATVIRTINTA</text:span></text:p>
      <text:p text:style-name="P154">Lietuvos Respublikos Vyriausybės</text:p>
      <text:p text:style-name="P155">1995 m. birželio 15 d. nutarimu</text:p>
      <text:p text:style-name="P156">Nr. 852</text:p>
      <text:p text:style-name="P157"/>
      <text:p text:style-name="P158"><text:span text:style-name="T159">TIPINIAI DAUGIABUČIŲ NAMŲ SAVININKŲ BENDRIJŲ ĮSTATAI</text:span></text:p>
      <text:p text:style-name="P160"/>
      <text:p text:style-name="P161"><text:span text:style-name="T162">Bendroji dalis</text:span></text:p>
      <text:p text:style-name="P163"/>
      <text:p text:style-name="P164"><text:span text:style-name="T165">1</text:span><text:span text:style-name="T166">. Daugiabučių namų savininkų bendrija (toliau vadinama – bendrija)</text:span><text:span text:style-name="T167"><text:tab/></text:span></text:p>
      <text:p text:style-name="P168"><text:tab/>(pavadinimas)</text:p>
      <text:p text:style-name="P169"><text:tab/></text:p>
      <text:p text:style-name="P170">yra savininkams<text:s/>bendrosios nuosavybės teise priklausančio turto daugiabučiame name (daugiabučiuose namuose) valdymo būdas. Ji steigiama šio namo (namų) butų ir negyvenamųjų patalpų savininkų.</text:p>
      <text:p text:style-name="P171">Bendrijai priklausantis namas (priklausantys namai):<text:s/></text:p>
      <text:p text:style-name="P172"><text:tab/></text:p>
      <text:p text:style-name="P173"><text:tab/>(adresas)</text:p>
      <text:p text:style-name="P174"><text:tab/></text:p>
      <text:p text:style-name="P175"><text:tab/>.</text:p>
      <text:p text:style-name="P176">Bendrijos buveinė yra<text:tab/>.</text:p>
      <text:p text:style-name="P177"><text:span text:style-name="T178"><text:tab/>(adresas)</text:span></text:p>
      <text:p text:style-name="P179"><text:span text:style-name="T180">2</text:span><text:span text:style-name="T181">. Bendrija yra juridinis asmuo, turintis antspaudą. Ji gali turėti sąskaitas Lietuvos Respublikos ir kitų valstybių bankuose. Juridinio asmens statusą bendrija įgyja po jos įstatų įregistravimo miesto (rajono) savivaldybėje.</text:span></text:p>
      <text:p text:style-name="P182">Savo veikloje bendrija vadovaujasi Lietuvos Respublikos daugiabučių namų savininkų bendrijų įstatymu, kitais įstatymais, teisės aktais ir bendrijos įstatais.</text:p>
      <text:p text:style-name="P183"><text:span text:style-name="T184">Bendrija negali būti įmonių steigėja.</text:span></text:p>
      <text:p text:style-name="P185"><text:span text:style-name="T186">3</text:span><text:span text:style-name="T187">. Bendrijos nariai yra šio namo (namų) butų ir negyven</text:span><text:span text:style-name="T188">amųjų patalpų savininkai.</text:span></text:p>
      <text:p text:style-name="P189"><text:span text:style-name="T190">4</text:span><text:span text:style-name="T191">. Pagrindiniai bendrijos veiklos uždaviniai – namo (namų) bendrojo naudojimo patalpų, bendrojo naudojimo inžinerinės įrangos, namo bendrojo naudojimo konstrukcijų priežiūra, eksploatavimas, remontas, renovacija, priskirto žem</text:span><text:span text:style-name="T192">ės sklypo tvarkymas, bendrų mokėjimo įsipareigojimų vykdymas, kitų bendrų teisių bei interesų gynimas ir apsauga.</text:span></text:p>
      <text:p text:style-name="P193"/>
      <text:p text:style-name="P194">Kiti bendrijos uždaviniai:<text:s/></text:p>
      <text:p text:style-name="P195"><text:tab/></text:p>
      <text:p text:style-name="P196"><text:tab/>(nurodoma papildoma bendrijos veikla)<text:s/></text:p>
      <text:p text:style-name="P197"><text:tab/>.</text:p>
      <text:p text:style-name="P198"/>
      <text:p text:style-name="P199"><text:span text:style-name="T200">Bendrijos teisės ir pareigos</text:span></text:p>
      <text:p text:style-name="P201"/>
      <text:p text:style-name="P202"><text:span text:style-name="T203">5</text:span><text:span text:style-name="T204">. Bendrija turi teisę:</text:span></text:p>
      <text:p text:style-name="P205"><text:span text:style-name="T206">5.1</text:span><text:span text:style-name="T207">. vykdyti įstatuose numatytą veiklą;</text:span></text:p>
      <text:p text:style-name="P208"><text:span text:style-name="T209">5.2</text:span><text:span text:style-name="T210">. turėti sąskaitas Lietuvos Respublikos ir kitų valstybių bankuose;</text:span></text:p>
      <text:p text:style-name="P211"><text:span text:style-name="T212">5.3</text:span><text:span text:style-name="T213">. valdyti ir naudoti jai priklausantį turtą bei lėšas ir jais disponuoti;</text:span></text:p>
      <text:p text:style-name="P214"><text:span text:style-name="T215">5.4</text:span><text:span text:style-name="T216">. nustatytąja tvarka statyti arba perstatyti statinius,<text:s/></text:span><text:span text:style-name="T217">skirtus bendrijos poreikiams;</text:span></text:p>
      <text:p text:style-name="P218"><text:span text:style-name="T219">5.5</text:span><text:span text:style-name="T220">. valdyti ir naudoti bendrojo naudojimo patalpas, namo konstrukcijas ir inžinerinę įrangą;</text:span></text:p>
      <text:p text:style-name="P221"><text:span text:style-name="T222">5.6</text:span><text:span text:style-name="T223">. gauti kreditus;</text:span></text:p>
      <text:p text:style-name="P224"><text:span text:style-name="T225">5.7</text:span><text:span text:style-name="T226">. jungtis su kitomis bendrijomis arba reorganizuotis į mažesnes bendrijas, steigti namų, butų<text:s/></text:span><text:span text:style-name="T227">savininkų bendrijų sąjungas (asociacijas) arba prie jų prisijungti.</text:span></text:p>
      <text:p text:style-name="P228"><text:span text:style-name="T229">6</text:span><text:span text:style-name="T230">. Bendrija privalo:</text:span></text:p>
      <text:p text:style-name="P231"><text:span text:style-name="T232">6.1</text:span><text:span text:style-name="T233">. eksploatuoti ir remontuoti namą (namus), jo (jų) inžinerinę įrangą ir teritoriją;</text:span></text:p>
      <text:p text:style-name="P234"><text:span text:style-name="T235">6.2</text:span><text:span text:style-name="T236">. laikytis gyvenamųjų patalpų techninio eksploatavimo taisyklių i</text:span><text:span text:style-name="T237">r normų, priešgaisrinės saugos, sanitarijos ir gamtosaugos reikalavimų;</text:span></text:p>
      <text:p text:style-name="P238"><text:span text:style-name="T239">6.3</text:span><text:span text:style-name="T240">. laiku mokėti įstatymų nustatytus mokesčius ir rinkliavas;</text:span></text:p>
      <text:p text:style-name="P241"><text:span text:style-name="T242">6.4</text:span><text:span text:style-name="T243">. atsakyti už savo prievoles.</text:span></text:p>
      <text:p text:style-name="P244"><text:span text:style-name="T245">7</text:span><text:span text:style-name="T246">. Bendrija gali eksploatuoti namą (namus) savo jėgomis, samdyti darbuotoj</text:span><text:span text:style-name="T247">us arba sudaryti sutartis su juridiniais ir fiziniais asmenimis dėl namo (namų) priežiūros ir (arba) mokesčių už komunalines paslaugas skaičiavimo.</text:span></text:p>
      <text:p text:style-name="P248">Perėmusi namą (namus), bendrija sprendžia klausimą dėl gyventojų sutarčių su šį namą (namus) eksploatuojančia organizacija persvarstymo ir naujų bendrijos sutarčių sudarymo.</text:p>
      <text:p text:style-name="P249"/>
      <text:p text:style-name="P250"><text:span text:style-name="T251">Bendrijos nariai, jų teisės ir pareigos</text:span></text:p>
      <text:p text:style-name="P252"/>
      <text:p text:style-name="P253"><text:span text:style-name="T254">8</text:span><text:span text:style-name="T255">. Bendrijos nariai yra šio namo (namų) butų ir negyvenamųjų patalpų savininkai (toliau vadinama – namo patalpų savininkai). Bendrijoje jie<text:s/></text:span><text:span text:style-name="T256">turi po vieną balsą. Bendrasavininkiai, kuriems patalpa priklauso bendrosios dalinės nuosavybės teise, turi susitarti tarpusavyje, kuris iš jų atstovaus bendrijoje. Bendrasavininkių atstovas bendrijoje turi vieną balsą.</text:span></text:p>
      <text:p text:style-name="P257">Juridiniams asmenims (savivaldybei,<text:s/>įmonėms, įstaigoms, organizacijoms) atstovauja nustatytąja tvarka įgalioti asmenys.</text:p>
      <text:p text:style-name="P258">Bendrijos nario teises ir pareigas namo patalpų savininkai įgyja nuo bendrijos įstatų įregistravimo dienos arba nuo nuosavybės teisės į patalpas bendrijos name atsiradimo dienos. Fizinis asmuo, esantis bendrijos nariu, gali nustatytąja tvarka įgalioti vietoj savęs dalyvauti bendrijos veikloje kitą asmenį.</text:p>
      <text:p text:style-name="P259"><text:span text:style-name="T260">Namo patalpų savininkų prašymas ar sutikimas tapti bendrijos nariu nereikalingas.</text:span></text:p>
      <text:p text:style-name="P261"><text:span text:style-name="T262">9</text:span><text:span text:style-name="T263">. Bendrijos nariai registruojami n</text:span><text:span text:style-name="T264">arių registravimo knygoje: nurodomas nario vardas ir pavardė, gyvenamoji vieta (juridinių asmenų – pavadinimas ir adresas), nuosavybės įgijimo pagrindas ir data, bendrijos nariui nuosavybės teise priklausančių patalpų plotas ir jo santykio su viso namo gyv</text:span><text:span text:style-name="T265">enamųjų ir negyvenamųjų patalpų plotu procentinė išraiška. Į šį plotą neįskaitomas bendrojo naudojimo patalpų plotas.</text:span></text:p>
      <text:p text:style-name="P266"><text:span text:style-name="T267">10</text:span><text:span text:style-name="T268">. Narystė bendrijoje pasibaigia, nariui netekus nuosavybės teisės į visas bendrijoje turėtas gyvenamąsias ir negyvenamąsias patalpas</text:span><text:span text:style-name="T269">. Bendrijos nariui pardavus arba kitaip perleidus savo turimas patalpas, taip pat jam mirus, nariu tampa tas patalpas įgijęs ar paveldėjęs asmuo.</text:span></text:p>
      <text:p text:style-name="P270"><text:span text:style-name="T271">Jeigu išbrauktieji nariai turėjo bendrijai kokių nors įsiskolinimų ir šių įsiskolinimų nėra galimybės iš jų iš</text:span><text:span text:style-name="T272">ieškoti, įsiskolinimus apmoka išbrauktųjų narių teisių perėmėjai.</text:span></text:p>
      <text:p text:style-name="P273"><text:span text:style-name="T274">11</text:span><text:span text:style-name="T275">. Bendrijos narys turi teisę:</text:span></text:p>
      <text:p text:style-name="P276"><text:span text:style-name="T277">11.1</text:span><text:span text:style-name="T278">. dalyvauti bendrijos narių susirinkimuose, rinkti ir būti išrinktas į bendrijos valdybą ir revizijos komisiją, teikti pasiūlymus bendrijos veiklos<text:s/></text:span><text:span text:style-name="T279">klausimais;</text:span></text:p>
      <text:p text:style-name="P280"><text:span text:style-name="T281">11.2</text:span><text:span text:style-name="T282">. dirbti bendrijoje pagal darbo sutartį;</text:span></text:p>
      <text:p text:style-name="P283"><text:span text:style-name="T284">11.3</text:span><text:span text:style-name="T285">. gauti informaciją apie bendrijos veiklą, jos ūkinę būklę, turtą, lėšas bei komunalinių paslaugų ir namo eksploatavimo mokesčius;</text:span></text:p>
      <text:p text:style-name="P286"><text:span text:style-name="T287">11.4</text:span><text:span text:style-name="T288">. nustatytąja tvarka perplanuoti ir pertvarkyti<text:s/></text:span><text:span text:style-name="T289">nuosavybės teise priklausančias patalpas.</text:span></text:p>
      <text:p text:style-name="P290"><text:span text:style-name="T291">12</text:span><text:span text:style-name="T292">. Bendrijos narys privalo:</text:span></text:p>
      <text:p text:style-name="P293"><text:span text:style-name="T294">12.1</text:span><text:span text:style-name="T295">. laikytis bendrijos įstatų;</text:span></text:p>
      <text:p text:style-name="P296"><text:span text:style-name="T297">12.2</text:span><text:span text:style-name="T298">. vykdyti bendrijos įsipareigojimus, bendrijos valdymo ir kontrolės institucijų nutarimus;</text:span></text:p>
      <text:p text:style-name="P299"><text:span text:style-name="T300">12.3</text:span><text:span text:style-name="T301">. dalyvauti bendrijos veikloje;</text:span></text:p>
      <text:p text:style-name="P302"><text:span text:style-name="T303">12.</text:span><text:span text:style-name="T304">4</text:span><text:span text:style-name="T305">. saugoti ir tausoti bendrijai ir jos nariams priklausantį turtą;</text:span></text:p>
      <text:p text:style-name="P306"><text:span text:style-name="T307">12.5</text:span><text:span text:style-name="T308">. mokėti nustatytas įmokas ir rinkliavas;</text:span></text:p>
      <text:p text:style-name="P309"><text:span text:style-name="T310">12.6</text:span><text:span text:style-name="T311">. užtikrinti, kad asmenys, kurie naudojasi jo patalpomis, laikytųsi bendrijos įstatų ir namo vidaus tvarkos taisyklių;</text:span></text:p>
      <text:p text:style-name="P312"><text:span text:style-name="T313">12.7</text:span><text:span text:style-name="T314">.<text:s/></text:span><text:span text:style-name="T315">leisti remontuoti jo patalpose esančią bendrojo naudojimo inžinerinę įrangą, tikrinti apskaitos prietaisų duomenis;</text:span></text:p>
      <text:p text:style-name="P316"><text:span text:style-name="T317">12.8</text:span><text:span text:style-name="T318">. perplanuodamas, pertvarkydamas ar remontuodamas savo turimas patalpas, nepabloginti kitų patalpų, bendrojo naudojimo patalpų, bend</text:span><text:span text:style-name="T319">rojo naudojimo inžinerinės įrangos būklės, nepažeisti laikančiųjų namo konstrukcijų;</text:span></text:p>
      <text:p text:style-name="P320"><text:span text:style-name="T321">12.9</text:span><text:span text:style-name="T322">. įkeisdamas, parduodamas, dovanodamas ar kitaip perleisdamas savo patalpas kitam fiziniam ar juridiniam asmeniui, pranešti bendrijos valdybai (valdytojui) ir atsi</text:span><text:span text:style-name="T323">skaityti su bendrija už savo prievoles. Bendrijos valdybai (valdytojui) ši informacija pateikiama raštu.</text:span></text:p>
      <text:p text:style-name="P324"/>
      <text:p text:style-name="P325"><text:span text:style-name="T326">Bendrijos turtas ir lėšos</text:span></text:p>
      <text:p text:style-name="P327"/>
      <text:p text:style-name="P328"><text:span text:style-name="T329">13</text:span><text:span text:style-name="T330">. Bendrijos turtą sudaro už bendrijos lėšas pirktos ar kitaip teisėtai įgytos gyvenamosios ir negyvenamosios pa</text:span><text:span text:style-name="T331">talpos bei kitos materialinės vertybės.</text:span></text:p>
      <text:p text:style-name="P332"><text:span text:style-name="T333">14</text:span><text:span text:style-name="T334">. Bendrijos lėšas sudaro:</text:span></text:p>
      <text:p text:style-name="P335"><text:span text:style-name="T336">14.1</text:span><text:span text:style-name="T337">. tikslinės įmokos (eksploatavimo, remonto ir kt.);</text:span></text:p>
      <text:p text:style-name="P338"><text:span text:style-name="T339">14.2</text:span><text:span text:style-name="T340">. įmokos, susijusios su bendrijos veikla;</text:span></text:p>
      <text:p text:style-name="P341"><text:span text:style-name="T342">14.3</text:span><text:span text:style-name="T343">. pajamos, gautos disponuojant bendrijos turtu arba valdant bendrojo</text:span><text:span text:style-name="T344"><text:s/>naudojimo patalpas;</text:span></text:p>
      <text:p text:style-name="P345"><text:span text:style-name="T346">14.4</text:span><text:span text:style-name="T347">. valstybės, savivaldybės, juridinių ar fizinių asmenų parama, labdara.</text:span></text:p>
      <text:p text:style-name="P348"><text:span text:style-name="T349">15</text:span><text:span text:style-name="T350">. Daugiabučio namo bendrojo naudojimo patalpos, bendrojo naudojimo inžinerinė įranga, bendrojo naudojimo konstrukcijos priklauso visiems namo<text:s/></text:span><text:span text:style-name="T351">savininkams bendrosios dalinės nuosavybės teise. Kiekvieno savininko dalis bendrojoje nuosavybėje yra proporcinga nuosavybės teise jam priklausančių patalpų plotui.</text:span></text:p>
      <text:p text:style-name="P352">Savininko įnašas bendrosios nuosavybės remontui nustatomas visą išlaidų sumą dauginant iš savininkui nuosavybės teise priklausančių patalpų ploto santykio su viso namo gyvenamųjų ir negyvenamųjų patalpų plotu, jeigu bendrijos narių susirinkimas nenusprendžia kitaip.</text:p>
      <text:p text:style-name="P353"><text:span text:style-name="T354">Bendrijos nariai gali prisidėti ir nepiniginiais (turtiniais) įnašais, kurių įve</text:span><text:span text:style-name="T355">rtinimo tvarką nustato bendrijos narių susirinkimas.</text:span></text:p>
      <text:p text:style-name="P356"><text:span text:style-name="T357">16</text:span><text:span text:style-name="T358">. Disponavimo bendrijos lėšomis tvarką nustato bendrijos narių susirinkimas.</text:span></text:p>
      <text:p text:style-name="P359"><text:span text:style-name="T360">17</text:span><text:span text:style-name="T361">. Bendrijos ūkiniai metai nustatomi nuo sausio 1 dienos iki gruodžio 31 dienos.</text:span></text:p>
      <text:p text:style-name="P362"/>
      <text:p text:style-name="P363"><text:span text:style-name="T364">Bendrijos valdymo organai</text:span></text:p>
      <text:p text:style-name="P365"/>
      <text:p text:style-name="P366"><text:span text:style-name="T367">18</text:span><text:span text:style-name="T368">. Bendrijos valdymo organai yra bendrijos narių susirinkimas ir bendrijos valdyba arba valdytojas.</text:span></text:p>
      <text:p text:style-name="P369"><text:span text:style-name="T370">19</text:span><text:span text:style-name="T371">. Bendrijos narių susirinkimas gali nustatyti atstovavimo kvotas, išrinkti įgaliotinius, vietoj narių susirinkimo šaukti įgaliotinių susirinkimą ir</text:span><text:span text:style-name="T372"><text:s/>pavesti jam dalį arba visas savo teises.</text:span></text:p>
      <text:p text:style-name="P373"><text:span text:style-name="T374">20</text:span><text:span text:style-name="T375">. Bendrijos narių susirinkimo ir bendrijos valdybos (valdytojo) nutarimai jų kompetencijos klausimais yra privalomi visiems bendrijos nariams.</text:span></text:p>
      <text:p text:style-name="P376"/>
      <text:p text:style-name="P377"><text:span text:style-name="T378">Bendrijos narių susirinkimas</text:span></text:p>
      <text:p text:style-name="P379"/>
      <text:p text:style-name="P380"><text:span text:style-name="T381">21</text:span><text:span text:style-name="T382">. Aukščiausiasis bendrij</text:span><text:span text:style-name="T383">os valdymo organas yra bendrijos narių susirinkimas, kuris turi teisę:</text:span></text:p>
      <text:p text:style-name="P384"><text:span text:style-name="T385">21.1</text:span><text:span text:style-name="T386">. keisti ir papildyti bendrijos įstatus, atsižvelgdamas į šiuos (tipinius) įstatus;</text:span></text:p>
      <text:p text:style-name="P387"><text:span text:style-name="T388">21.2</text:span><text:span text:style-name="T389">. rinkti ir atšaukti valdybą arba valdytoją ir revizijos komisiją arba revizorių;</text:span></text:p>
      <text:p text:style-name="P390"><text:span text:style-name="T391">21.</text:span><text:span text:style-name="T392">3</text:span><text:span text:style-name="T393">. nutarti, ar su valdybos nariais (valdytoju) bus sudaroma darbo sutartis, nustatyti apmokėjimo už jų darbą dydį ir tvarką</text:span><text:s/></text:p>
      <text:p text:style-name="P394">Punkto pakeitimai:</text:p>
      <text:p text:style-name="P395"><text:span text:style-name="T396">Nr.<text:s/></text:span><text:a xlink:href="https://www.e-tar.lt/portal/legalAct.html?documentId=TAR.0816EF2CA870" office:target-frame-name="_top" xlink:show="replace"><text:span text:style-name="T397">147</text:span></text:a><text:span text:style-name="T398">, 1996-01-29, Žin.,<text:s/></text:span><text:span text:style-name="T399">1996, Nr. 10-259 (1996-02-02), i. k. 0961100NUTA00000147</text:span></text:p>
      <text:p text:style-name="Normal"/>
      <text:p text:style-name="P400"><text:span text:style-name="T401">21.4</text:span><text:span text:style-name="T402">. vertinti bendrijos valdybos veiklą, metinę ataskaitą ir revizijos komisijos (revizoriaus) pateiktą išvadą apie bendrijos finansinę veiklą;</text:span></text:p>
      <text:p text:style-name="P403"><text:span text:style-name="T404">21.5</text:span><text:span text:style-name="T405">. nustatyti darbuotojų skaičių ir jų darb</text:span><text:span text:style-name="T406">o apmokėjimo tvarką;</text:span></text:p>
      <text:p text:style-name="P407"><text:span text:style-name="T408">21.6</text:span><text:span text:style-name="T409">. nustatyti tikslinių įmokų ir įmokų, susijusių su bendrijos veikla, dydžius, jų mokėjimo ir naudojimo tvarką;</text:span></text:p>
      <text:p text:style-name="P410"><text:span text:style-name="T411">21.7</text:span><text:span text:style-name="T412">. nustatyti gyvenamųjų ir negyvenamųjų patalpų savininkų atsiskaitymo už pastato eksploatavimą ir komunaline</text:span><text:span text:style-name="T413">s paslaugas tvarką;</text:span></text:p>
      <text:p text:style-name="P414"><text:span text:style-name="T415">21.8</text:span><text:span text:style-name="T416">. priimti sprendimus dėl ginčijamų narystės bendrijoje klausimų;</text:span></text:p>
      <text:p text:style-name="P417"><text:span text:style-name="T418">21.9</text:span><text:span text:style-name="T419">. spręsti disponavimo bendrijos turtu ir lėšomis klausimus;</text:span></text:p>
      <text:p text:style-name="P420"><text:span text:style-name="T421">21.10</text:span><text:span text:style-name="T422">. prireikus kviesti ekspertus patikrinti bendrijos finansinę veiklą;</text:span></text:p>
      <text:p text:style-name="P423"><text:span text:style-name="T424">21.11</text:span><text:span text:style-name="T425">. nustat</text:span><text:span text:style-name="T426">yti bendrijos namo vidaus tvarkos taisykles;</text:span></text:p>
      <text:p text:style-name="P427"><text:span text:style-name="T428">21.12</text:span><text:span text:style-name="T429">. spręsti bendrijos stojimo į sąjungas (asociacijas), išstojimo iš jų, bendrijos reorganizavimo klausimus;</text:span></text:p>
      <text:p text:style-name="P430"><text:span text:style-name="T431">21.13</text:span><text:span text:style-name="T432">. spręsti valdybai pavestus bendrijos veiklos klausimus, jeigu to prašo valdyba.</text:span></text:p>
      <text:p text:style-name="P433"><text:span text:style-name="T434">22</text:span><text:span text:style-name="T435">. Bendrijos narių susirinkimus šaukia bendrijos valdyba (valdytojas) įstatuose nustatyta tvarka, bet ne rečiau kaip kartą per metus. Susirinkimas taip pat turi būti sušauktas, kai to reikalauja revizijos komisija (revizorius) arba ne mažiau kaip 1/4 be</text:span><text:span text:style-name="T436">ndrijos narių (įgaliotinių). Apie įvyksiantį susirinkimą nariai informuojami raštu, ir paskelbiama susirinkimo darbotvarkė.</text:span></text:p>
      <text:p text:style-name="P437"><text:span text:style-name="T438">23</text:span><text:span text:style-name="T439">. Bendrijos narių susirinkimas laikomas teisėtu, jeigu jame dalyvauja ne mažiau kaip pusė bendrijos narių, įgaliotinių susirin</text:span><text:span text:style-name="T440">kimas – jeigu jame dalyvauja ne mažiau kaip 2/3 įgaliotinių. Neatvykus į susirinkimą nustatytam narių skaičiui, per dvi savaites gali būti šaukiamas pakartotinis susirinkimas, kuris yra teisėtas, jeigu jame dalyvauja ne mažiau kaip 1/4 narių arba 1/2 įgali</text:span><text:span text:style-name="T441">otinių.</text:span></text:p>
      <text:p text:style-name="P442">Susirinkimo nutarimai yra teisėti, jeigu už juos balsavo daugiau kaip pusė susirinkime dalyvaujančių bendrijos narių (įgaliotinių).</text:p>
      <text:p text:style-name="P443"/>
      <text:p text:style-name="P444"><text:span text:style-name="T445">Bendrijos valdyba arba valdytojas</text:span></text:p>
      <text:p text:style-name="P446"/>
      <text:p text:style-name="P447"><text:span text:style-name="T448">24</text:span><text:span text:style-name="T449">. Bendrijos valdyba arba valdytojas yra bendrijos valdymo organas,<text:s/></text:span><text:span text:style-name="T450">vadovaujantis bendrijos veiklai tarp bendrijos narių (įgaliotinių) susirinkimų. Valdyba renkama ne mažiau kaip iš trijų bendrijos narių ne ilgesniam kaip trejų metų laikotarpiui. Valdybos narių kadencijų skaičius neribojamas.</text:span></text:p>
      <text:p text:style-name="P451">Punkto pakeitimai:</text:p>
      <text:p text:style-name="P452"><text:span text:style-name="T453">Nr.<text:s/></text:span><text:a xlink:href="https://www.e-tar.lt/portal/legalAct.html?documentId=TAR.0816EF2CA870" office:target-frame-name="_top" xlink:show="replace"><text:span text:style-name="T454">147</text:span></text:a><text:span text:style-name="T455">, 1996-01-29, Žin., 1996, Nr. 10-259 (1996-02-02), i. k. 0961100NUTA00000147</text:span></text:p>
      <text:p text:style-name="Normal"/>
      <text:p text:style-name="P456"><text:span text:style-name="T457">25</text:span><text:span text:style-name="T458">. Bendrijos valdybos posėdžiai yra teisėti, jeigu juose dalyvauja ne mažiau kaip 2/3 valdybos<text:s/></text:span><text:span text:style-name="T459">narių. Valdybos nutarimai yra teisėti, jeigu už juos balsavo daugiau kaip pusė posėdyje dalyvaujančių valdybos narių.</text:span></text:p>
      <text:p text:style-name="P460"><text:span text:style-name="T461">26</text:span><text:span text:style-name="T462">. Bendrijos valdybos nariai išrenka valdybos pirmininką, kuris organizuoja valdybos darbą, atstovauja bendrijos valdybai ir bendrija</text:span><text:span text:style-name="T463">i.</text:span></text:p>
      <text:p text:style-name="P464"><text:span text:style-name="T465">Bendrijos valdyba arba valdytojas yra pavaldūs jį išrinkusiam organui ir vykdo visas jiems pavestas funkcijas.</text:span></text:p>
      <text:p text:style-name="P466"><text:span text:style-name="T467">27</text:span><text:span text:style-name="T468">. Bendrijos valdyba arba valdytojas:</text:span></text:p>
      <text:p text:style-name="P469"><text:span text:style-name="T470">27.1</text:span><text:span text:style-name="T471">. vykdo bendrijos narių susirinkimų nutarimus;</text:span></text:p>
      <text:p text:style-name="P472"><text:span text:style-name="T473">27.2</text:span><text:span text:style-name="T474">. organizuoja namo, jo inžinerinės įra</text:span><text:span text:style-name="T475">ngos eksploatavimą, teritorijos priežiūrą;</text:span></text:p>
      <text:p text:style-name="P476"><text:span text:style-name="T477">27.3</text:span><text:span text:style-name="T478">. bendrijos vardu sudaro sutartis ir kitus sandorius, skelbia konkursus didesnės apimties rangos darbams;</text:span></text:p>
      <text:p text:style-name="P479"><text:span text:style-name="T480">27.4</text:span><text:span text:style-name="T481">. priima į darbą ir atleidžia iš jo darbuotojus;</text:span></text:p>
      <text:p text:style-name="P482"><text:span text:style-name="T483">27.5</text:span><text:span text:style-name="T484">. rengia bendrijos planus, pajamų<text:s/></text:span><text:span text:style-name="T485">ir išlaidų sąmatą, ataskaitas ir kitus dokumentus, susijusius su bendrijos veikla;</text:span></text:p>
      <text:p text:style-name="P486"><text:span text:style-name="T487">27.6</text:span><text:span text:style-name="T488">. organizuoja raštvedybos ir sąskaitybos tvarkymą;</text:span></text:p>
      <text:p text:style-name="P489"><text:span text:style-name="T490">27.7</text:span><text:span text:style-name="T491">. eksploatuojant pastatus bendrijos jėgomis, nustato bendrijos narių bei jų šeimos narių darbo sąnaudas ir</text:span><text:span text:style-name="T492"><text:s/>jų įskaitymo į įmokas tvarką;</text:span></text:p>
      <text:p text:style-name="P493"><text:span text:style-name="T494">27.8</text:span><text:span text:style-name="T495">. disponuoja bendrijos lėšomis, esančiomis banke jos sąskaitoje (pagal bendrijos narių (įgaliotinių) susirinkime priimtus dokumentus);</text:span></text:p>
      <text:p text:style-name="P496"><text:span text:style-name="T497">27.9</text:span><text:span text:style-name="T498">. bendrijos narių susirinkimui nutarus, sudaro kredito sutartis;</text:span></text:p>
      <text:p text:style-name="P499"><text:span text:style-name="T500">27.10</text:span><text:span text:style-name="T501">. atsako už bendrijos ūkinę ir finansinę veiklą;</text:span></text:p>
      <text:p text:style-name="P502"><text:span text:style-name="T503">27.11</text:span><text:span text:style-name="T504">. sprendžia kitus klausimus.</text:span></text:p>
      <text:p text:style-name="P505"/>
      <text:p text:style-name="P506"><text:span text:style-name="T507">Bendrijos veiklos kontrolė ir ginčų nagrinėjimas</text:span></text:p>
      <text:p text:style-name="P508"/>
      <text:p text:style-name="P509"><text:span text:style-name="T510">28</text:span><text:span text:style-name="T511">. Bendrijos veiklą kontroliuoja revizijos komisija (revizorius). Jos narių skaičių nustato ir ne daugiau<text:s/></text:span><text:span text:style-name="T512">kaip trejiems metams renka bendrijos narių susirinkimas. Revizijos komisijos nariais (revizoriumi) negali būti bendrijos valdybos nariai ir asmenys, kuriuos su valdybos nariais (valdytoju) sieja artimi giminystės ar svainystės ryšiai.</text:span></text:p>
      <text:p text:style-name="P513"><text:span text:style-name="T514">29</text:span><text:span text:style-name="T515">. Revizijos kom</text:span><text:span text:style-name="T516">isija (revizorius), turėdama pagrįstą pranešimą apie valdybos (valdytojo) veiklos trūkumus, turi teisę kiekvienu metu patikrinti valdybos (valdytojo) veiklą. Jeigu nustatoma pažeidimų, tikrinimo medžiaga perduodama svarstyti bendrijos narių susirinkimui.</text:span></text:p>
      <text:p text:style-name="P517"><text:span text:style-name="T518">30</text:span><text:span text:style-name="T519">. Pasibaigus ūkiniams metams, revizijos komisija (revizorius) atlieka išsamų veiklos patikrinimą, vertina ją ir teikia išvadą apie bendrijos finansinę veiklą. Valdyba (valdytojas) privalo pateikti revizijos komisijai (revizoriui) paaiškinimus ir dokum</text:span><text:span text:style-name="T520">entus.</text:span></text:p>
      <text:p text:style-name="P521"><text:span text:style-name="T522">31</text:span><text:span text:style-name="T523">. Valstybinės institucijos turi teisę įstatymų nustatyta tvarka kontroliuoti bendrijos veiklą.</text:span></text:p>
      <text:p text:style-name="P524"><text:span text:style-name="T525">32</text:span><text:span text:style-name="T526">. Ginčus tarp bendrijos ir jos narių, tarp bendrijos ir kitų juridinių ar fizinių asmenų sprendžia teismas.</text:span></text:p>
      <text:p text:style-name="P527"><text:span text:style-name="T528">33</text:span><text:span text:style-name="T529">. Patalpų savininkų skolos u</text:span><text:span text:style-name="T530">ž namo eksploatavimo išlaidas ir komunalines paslaugas išieškomos įstatymų nustatyta tvarka.</text:span></text:p>
      <text:p text:style-name="P531"/>
      <text:p text:style-name="P532"><text:span text:style-name="T533">Bendrijos reorganizavimas ir likvidavimas</text:span></text:p>
      <text:p text:style-name="P534"/>
      <text:p text:style-name="P535"><text:span text:style-name="T536">34</text:span><text:span text:style-name="T537">. Bendrija bendrijos narių susirinkimo nutarimu gali jungtis su kita bendrija (kitomis bendrijomis) arba išsi</text:span><text:span text:style-name="T538">skaidyti į mažesnes bendrijas, jeigu kiekviena iš jų gali veikti atskirame name (namuose). Reorganizuotos bendrijos įstatai nustatytąja tvarka registruojami miesto (rajono) savivaldybėje. Reorganizavus bendriją, jos teisės ir prievolės pereina reorganizuot</text:span><text:span text:style-name="T539">ai bendrijai (bendrijoms) nuo jos (jų) įstatų įregistravimo dienos.</text:span></text:p>
      <text:p text:style-name="P540"><text:span text:style-name="T541">35</text:span><text:span text:style-name="T542">. Bendrijos veikla pasibaigia nugriovus namą, kuriame yra bendrija, arba kitaip jam išnykus.</text:span></text:p>
      <text:p text:style-name="P543"><text:span text:style-name="T544">36</text:span><text:span text:style-name="T545">. Bendrija gali būti likviduota, jeigu sumažėjęs narių skaičius nesudaro įstatymo n</text:span><text:span text:style-name="T546">ustatyto minimalaus skaičiaus, arba teismo sprendimu, jeigu bendrijos veikla prieštarauja įstatymams.</text:span></text:p>
      <text:p text:style-name="P547"><text:span text:style-name="T548">37</text:span><text:span text:style-name="T549">. Bendrijos valdyba (valdytojas) išlikusį bendrijos turtą ir lėšas pirmiausia panaudoja atsiskaityti už darbą su samdomais darbuotojais, po to apmok</text:span><text:span text:style-name="T550">a įsiskolinimus kreditoriams. Likusios lėšos ir turtas padalinami buvusiems bendrijos nariams proporcingai jų įnašams.</text:span></text:p>
      <text:p text:style-name="P551"><text:span text:style-name="T552">______________</text:span></text:p>
      <text:soft-page-break/>
      <text:p text:style-name="P553"><text:span text:style-name="T554">PATVIRTINTA</text:span></text:p>
      <text:p text:style-name="P555">Lietuvos Respublikos Vyriausybės</text:p>
      <text:p text:style-name="P556">1995 m. birželio 15 d. nutarimu</text:p>
      <text:p text:style-name="P557">Nr. 852</text:p>
      <text:p text:style-name="P558"/>
      <text:p text:style-name="P559">Namo<text:tab/>patalpų savininkų</text:p>
      <text:p text:style-name="P560"><text:tab/>(adresas)</text:p>
      <text:p text:style-name="P561">ir jiems priklausančių patalpų sąrašo forma</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2">
            <text:p text:style-name="P572">Savininko pavardė (juridinio asmens – pavadinimas ir adresas)</text:p>
          </table:table-cell>
          <table:table-cell table:style-name="TableCell573" table:number-columns-spanned="3">
            <text:p text:style-name="P574">Patalpos</text:p>
          </table:table-cell>
          <table:covered-table-cell/>
          <table:covered-table-cell/>
          <table:table-cell table:style-name="TableCell575" table:number-rows-spanned="2">
            <text:p text:style-name="P576">Nuosavybės įgijimo data, pagrindas</text:p>
          </table:table-cell>
          <table:table-cell table:style-name="TableCell577" table:number-rows-spanned="2">
            <text:p text:style-name="P578">Pastabos</text:p>
          </table:table-cell>
        </table:table-row>
        <table:table-row table:style-name="TableRow579">
          <table:covered-table-cell>
            <text:p text:style-name="P580"/>
          </table:covered-table-cell>
          <table:table-cell table:style-name="TableCell581">
            <text:p text:style-name="P582">adresas</text:p>
          </table:table-cell>
          <table:table-cell table:style-name="TableCell583">
            <text:p text:style-name="P584">plotas</text:p>
          </table:table-cell>
          <table:table-cell table:style-name="TableCell585">
            <text:p text:style-name="P586">statusas (gyvenamoji, negyvenamoji patalpa)</text:p>
          </table:table-cell>
          <table:covered-table-cell>
            <text:p text:style-name="P587"/>
          </table:covered-table-cell>
          <table:covered-table-cell>
            <text:p text:style-name="P588"/>
          </table:covered-table-cell>
        </table:table-row>
      </table:table>
      <text:p text:style-name="P589"/>
      <text:p text:style-name="P590">Teritorinio valstybinio<text:s/></text:p>
      <text:p text:style-name="P591">inventorizavimo, projektavimo</text:p>
      <text:p text:style-name="P592">ir paslaugų biuro viršininkas<text:tab/>(Parašas)<text:tab/>(Vardas, pavardė)</text:p>
      <text:p text:style-name="P593"><text:span text:style-name="T594">______________</text:span></text:p>
      <text:soft-page-break/>
      <text:p text:style-name="P595"><text:span text:style-name="T596">PATVIRTINTA</text:span></text:p>
      <text:p text:style-name="P597">Lietuvos Respublikos Vyriausybės</text:p>
      <text:p text:style-name="P598">1995 m. birželio 15 d. nutarimu</text:p>
      <text:p text:style-name="P599">Nr. 852</text:p>
      <text:p text:style-name="P600"/>
      <text:p text:style-name="P601"><text:span text:style-name="T602">Namo perdavimo bendrijai tvarka</text:span></text:p>
      <text:p text:style-name="P603"/>
      <text:p text:style-name="P604"><text:span text:style-name="T605">1</text:span><text:span text:style-name="T606">.</text:span><text:span text:style-name="T607"><text:s/>Įregistravus daugiabučio namo savininkų bendrijos įstatus, savivaldybė ar įmonė, įstaiga, organizacija, kurios žinioje yra gyvenamasis namas (namai) per mėnesį privalo perduoti bendrijai valdyti ir naudoti gyvenamąjį namą (namus) kartu su projektine- tech</text:span><text:span text:style-name="T608">nine dokumentacija ir visais duomenimis apie kreditorinius bei debitorinius įsiskolinimus.</text:span></text:p>
      <text:p text:style-name="P609">Punkto pakeitimai:</text:p>
      <text:p text:style-name="P610"><text:span text:style-name="T611">Nr.<text:s/></text:span><text:a xlink:href="https://www.e-tar.lt/portal/legalAct.html?documentId=TAR.0816EF2CA870" office:target-frame-name="_top" xlink:show="replace"><text:span text:style-name="T612">147</text:span></text:a><text:span text:style-name="T613">, 1996-01-29, Žin., 1996, Nr. 10-259 (1996-02-02), i. k.<text:s/></text:span><text:span text:style-name="T614">0961100NUTA00000147</text:span></text:p>
      <text:p text:style-name="Normal"/>
      <text:p text:style-name="P615"><text:span text:style-name="T616">2</text:span><text:span text:style-name="T617">. Savivaldybės mero (valdybos) ar įmonės, įstaigos, organizacijos valdymo organo“ ir 2.1.2 punkto antrojoje pastraipoje po žodžių „(savivaldybės mero (valdybos)“ žodžius „ar įmonės, įstaigos, organizacijos valdymo organo) sprendim</text:span><text:span text:style-name="T618">u neatlygintinai bendrijai valdyti ir naudoti perduodama:</text:span></text:p>
      <text:p text:style-name="P619">Punkto pakeitimai:</text:p>
      <text:p text:style-name="P620"><text:span text:style-name="T621">Nr.<text:s/></text:span><text:a xlink:href="https://www.e-tar.lt/portal/legalAct.html?documentId=TAR.0816EF2CA870" office:target-frame-name="_top" xlink:show="replace"><text:span text:style-name="T622">147</text:span></text:a><text:span text:style-name="T623">, 1996-01-29, Žin., 1996, Nr. 10-259 (1996-02-02), i. k. 0961100NUTA00000147</text:span></text:p>
      <text:p text:style-name="P624"><text:span text:style-name="T625">2.1</text:span><text:span text:style-name="T626">. bendro</text:span><text:span text:style-name="T627">jo naudojimo patalpos, priklausančios bendrosios dalinės nuosavybės teise visiems daugiabučio namo patalpų savininkams:</text:span></text:p>
      <text:p text:style-name="P628"><text:span text:style-name="T629">2.1.1</text:span><text:span text:style-name="T630">. kuriose yra įrengti gyvenamojo namo eksploatavimui ir techninei priežiūrai būtini mechanizmai, įrengimai bei prietaisai ir kuri</text:span><text:span text:style-name="T631">ų paskirtis (naudojimas) pažymėta namo techninės apskaitos byloje arba kituose namo statybos, konstrukcijos ar kapitalinio remonto techniniuose dokumentuose;</text:span></text:p>
      <text:p text:style-name="P632"><text:span text:style-name="T633">2.1.2</text:span><text:span text:style-name="T634">. kurios buvo įrengtos statant gyvenamuosius namus, o jų statybos (įrengimo) išlaidos įsk</text:span><text:span text:style-name="T635">aitytos į vidutinę l kv. metro gyvenamųjų patalpų bendrojo (naudingojo) ploto kainą, ir kurios projektiniuose dokumentuose numatytos namo gyventojų bendram naudojimui arba pastatytos (įrengtos) gyvenamojo namo bendrijos narių lėšomis.</text:span></text:p>
      <text:p text:style-name="P636"><text:span text:style-name="T637">Jeigu neišlikusi namo</text:span><text:span text:style-name="T638"><text:s/>(namų) statybos projektinė dokumentacija, rekonstrukcijos ar kapitalinio remonto techniniai dokumentai, kad negyvenamosios patalpos yra skirtos butų naudotojams kaip butų priklausiniai, turi būti sudaryta komisija iš suinteresuotų šalių (savivaldybės mero</text:span><text:span text:style-name="T639"><text:s/>(valdybos), namo savininkų bendrijos) bei turto registravimo įstaigos atstovų. Šalims susitarus, komisija tai įformina atitinkamu aktu, kuris privalomas abiem suinteresuotoms šalims. Iškilęs ginčas gali būti sprendžiamas teismine tvarka;</text:span></text:p>
      <text:p text:style-name="P640"><text:span text:style-name="T641">2.2</text:span><text:span text:style-name="T642">. bendro</text:span><text:span text:style-name="T643">jo naudojimo inžinerinė įranga – vandentiekio ir kanalizacijos stovai, dujotiekio ir šilumos tinklai bendrojo naudojimo ir individualiems savininkams priklausančiose patalpose iki uždaromosios armatūros, elektros skydinės, liftai, ventiliacijos kameros, te</text:span><text:span text:style-name="T644">levizijos kolektyvinės antenos, šiluminiai mazgai, karšto vandens ruošimo įrenginiai, katilinės ir kt.;</text:span></text:p>
      <text:p text:style-name="P645"><text:span text:style-name="T646">2.3</text:span><text:span text:style-name="T647">. bendrojo naudojimo namo konstrukcijos – pagrindinės laikančiosios (pamatai, sienos, perdangos) ir kitos konstrukcijos (stogai, bendri balkonai,</text:span><text:span text:style-name="T648"><text:s/>lodžijos).</text:span></text:p>
      <text:p text:style-name="P649"><text:span text:style-name="T650">3</text:span><text:span text:style-name="T651">. Bendrijai neperduodamos negyvenamosios patalpos, jeigu:</text:span></text:p>
      <text:p text:style-name="P652"><text:span text:style-name="T653">3.1</text:span><text:span text:style-name="T654">. gyvenamojo namo statybos projektinėje dokumentacijoje (namo perdavimo eksploatuoti akte), rekonstrukcijos ar kapitalinio remonto techniniuose dokumentuose (kartu ir gyvenam</text:span><text:span text:style-name="T655">ojo namo techninės apskaitos byloje) nėra pažymėta, kad negyvenamosios patalpos skirtos namo patalpų naudotojams kaip tų patalpų priklausiniai;</text:span></text:p>
      <text:p text:style-name="P656"><text:span text:style-name="T657">3.2</text:span><text:span text:style-name="T658">. negyvenamosios patalpos buvo įrengtos pagal atskiras statybos, rekonstrukcijos ar kapitalinio remonto s</text:span><text:span text:style-name="T659">ąmatas ir šiose sąmatose nebuvo numatyta, kad negyvenamosios patalpos skirtos namo patalpų naudotojams kaip bendrojo naudojimo patalpos.</text:span></text:p>
      <text:p text:style-name="P660"><text:span text:style-name="T661">4</text:span><text:span text:style-name="T662">. Gyvenamojo namo (namų) perdavimas bendrijai įforminamas perdavimo aktu pagal esamą gyvenamojo namo (namų) būkl</text:span><text:span text:style-name="T663">ę, akte nurodoma namo (namų) fizinio susidėvėjimo procentas bei atlikto kapitalinio remonto data. Perdavimo akte turėtų būtų aptarti tarpusavio<text:s/></text:span><text:soft-page-break/><text:span text:style-name="T664">atsiskaitymų už padarytas, bet neapmokėtas namo remonto, priežiūros bei komunalinių paslaugų išlaidas principai<text:s/></text:span><text:span text:style-name="T665">ir tvarka.</text:span></text:p>
      <text:p text:style-name="P666"><text:span text:style-name="T667">Jeigu perduodamos bendrijai bendrojo naudojimo patalpos yra nustatytąja tvarka išnuomotos, bendrija prisiima visus buvusio nuomotojo įsipareigojimus, teises ir prievoles, nurodytas nuomos sutartyje.</text:span></text:p>
      <text:p text:style-name="P668"><text:span text:style-name="T669">5</text:span><text:span text:style-name="T670">. Bendrija, perėmusi namą, sprendžia klau</text:span><text:span text:style-name="T671">simą dėl gyventojų sutarčių su namą eksploatuojančia organizacija persvarstymo ir naujų bendrijos sutarčių sudarymo. Tuo atveju, jeigu bendrija, sudariusi sutartis dėl namo (namų) priežiūros, pati skaičiuos mokesčius už komunalines paslaugas, jai turi būti</text:span><text:span text:style-name="T672"><text:s/>perduoti visi atsiskaitymų su bendrijos nariais duomenys bei duomenys apie jų debitorinius ir kreditorinius įsiskolinimus.</text:span></text:p>
      <text:p text:style-name="P673"><text:span text:style-name="T674">6</text:span><text:span text:style-name="T675">. Žemės sklypai namams priskiriami pagal Lietuvos Respublikos Vyriausybės 1993 m. gruodžio 21 d. nutarimu Nr. 968 „Dėl Žemės sk</text:span><text:span text:style-name="T676">lypų, išnuomojamų ne aukciono tvarka, suplanavimo ir priskyrimo prie esamų daugiabučių namų, laikinosios metodikos patvirtinimo“ (Žin., 1993, Nr.<text:s/></text:span><text:a xlink:href="https://www.e-tar.lt/portal/lt/legalAct/TAR.2DCE1ED2690C" office:target-frame-name="_blank" xlink:show="new"><text:span text:style-name="T677">72-1363</text:span></text:a><text:span text:style-name="T678">) patvirtintą<text:s/></text:span><text:span text:style-name="T679">Žemės sklypų, išnuomojamų ne aukciono tvarka, suplanavimo ir priskyrimo prie esamų daugiabučių namų, laikinąją metodiką.</text:span></text:p>
      <text:p text:style-name="P680"><text:span text:style-name="T681">______________</text:span></text:p>
      <text:p text:style-name="P682"><text:span text:style-name="T683">Patvirtinta.</text:span><text:span text:style-name="T684"><text:s/>Neteko galios nuo 1997-06-28</text:span></text:p>
      <text:p text:style-name="P685">Priedo naikinimas:</text:p>
      <text:p text:style-name="P686"><text:span text:style-name="T687">Nr.<text:s/></text:span><text:a xlink:href="https://www.e-tar.lt/portal/legalAct.html?documentId=TAR.D5DF34F5C258" office:target-frame-name="_top" xlink:show="replace"><text:span text:style-name="T688">656</text:span></text:a><text:span text:style-name="T689">, 1997-06-23, Žin. 1997, Nr. 60-1419 (1997-06-27), i. k. 0971100NUTA00000656</text:span></text:p>
      <text:p text:style-name="P690">Priedo pakeitimai:</text:p>
      <text:p text:style-name="P691"><text:span text:style-name="T692">Nr.<text:s/></text:span><text:a xlink:href="https://www.e-tar.lt/portal/legalAct.html?documentId=TAR.0816EF2CA870" office:target-frame-name="_top" xlink:show="replace"><text:span text:style-name="T693">147</text:span></text:a><text:span text:style-name="T694">, 1996-01-29, Žin., 1996, Nr. 10-25</text:span><text:span text:style-name="T695">9 (1996-02-02), i. k. 0961100NUTA00000147</text:span></text:p>
      <text:p text:style-name="Normal"/>
      <text:soft-page-break/>
      <text:p text:style-name="P696"><text:span text:style-name="T697">PATVIRTINTA</text:span></text:p>
      <text:p text:style-name="P698">Lietuvos Respublikos Vyriausybės</text:p>
      <text:p text:style-name="P699">1995 m. birželio 15 d. nutarimu<text:s/></text:p>
      <text:p text:style-name="P700">Nr. 852</text:p>
      <text:p text:style-name="P701"/>
      <text:p text:style-name="P702"><text:span text:style-name="T703">Daugiabučių namų savininkų bendrijų rėmimo fondo sudarymo, jo lėšų paskirstymo, kreditavimo ir subsidijavimo iš šio fondo<text:s/></text:span><text:span text:style-name="T704">tvarka</text:span></text:p>
      <text:p text:style-name="P705"/>
      <text:p text:style-name="P706"><text:span text:style-name="T707">1</text:span><text:span text:style-name="T708">. Ši tvarka reglamentuoja valstybės ir savivaldybės, siekiančių išsaugoti gyvenamąjį fondą, paramą daugiabučių namų savininkų bendrijoms: lengvatinių kreditų namų kapitaliniam remontui ir renovacijai teikimą, subsidijų socialiai remtiniems asm</text:span><text:span text:style-name="T709">enims remontuojamuose, renovuojamuose namuose skyrimą, nemokamą bendrų šilumos ir vandens apskaitos prietaisų įrengimą daugiabučių namų savininkų bendrijų namuose.</text:span></text:p>
      <text:p text:style-name="P710"><text:span text:style-name="T711">2</text:span><text:span text:style-name="T712">. Daugiabučių namų savininkų bendrijų rėmimo fondas sudaromas savivaldybėje, ir ji disp</text:span><text:span text:style-name="T713">onuoja šiuo fondu.</text:span></text:p>
      <text:p text:style-name="P714"><text:span text:style-name="T715">3</text:span><text:span text:style-name="T716">. Savivaldybės vykdomoji institucija daugiabučių namų savininkų bendrijų rėmimo fondo lėšoms kaupti nustatytąja tvarka atidaro šiam tikslui sąskaitą banko įstaigoje.</text:span></text:p>
      <text:p text:style-name="P717"><text:span text:style-name="T718">4</text:span><text:span text:style-name="T719">. Savivaldybės daugiabučių namų savininkų bendrijų rėmimo<text:s/></text:span><text:span text:style-name="T720">fondo lėšas sudaro:</text:span></text:p>
      <text:p text:style-name="P721"><text:span text:style-name="T722">4.1</text:span><text:span text:style-name="T723">. pajamos, gautos už negyvenamųjų pastatų, statinių ir patalpų nuomą, tenkančios savivaldybei;</text:span></text:p>
      <text:p text:style-name="P724"><text:span text:style-name="T725">4.2</text:span><text:span text:style-name="T726">. savivaldybės biudžeto lėšos;</text:span></text:p>
      <text:p text:style-name="P727"><text:span text:style-name="T728">4.3</text:span><text:span text:style-name="T729">. padidintos palūkanos, išieškotos iš skolininkų už laiku negrąžintą kreditą;</text:span></text:p>
      <text:p text:style-name="P730"><text:span text:style-name="T731">4.4</text:span><text:span text:style-name="T732">. kito</text:span><text:span text:style-name="T733">s lėšos;</text:span></text:p>
      <text:p text:style-name="P734"><text:span text:style-name="T735">5</text:span><text:span text:style-name="T736">. Savivaldybės vykdomoji institucija iš daugiabučių namų savininkų bendrijų rėmimo fondo lėšų turi teisę:</text:span></text:p>
      <text:p text:style-name="P737"><text:span text:style-name="T738">5.1</text:span><text:span text:style-name="T739">. teikti lengvatinius kreditus namų kapitaliniam remontui ir renovacijai (pirmenybė teikiama avariniams namams);</text:span></text:p>
      <text:p text:style-name="P740"><text:span text:style-name="T741">5.2</text:span><text:span text:style-name="T742">. skirti<text:s/></text:span><text:span text:style-name="T743">subsidijas socialiai remtiniems asmenims remontuojamuose ir renovuojamuose namuose;</text:span></text:p>
      <text:p text:style-name="P744"><text:span text:style-name="T745">5.3</text:span><text:span text:style-name="T746">. skirti lėšas bendriems šilumos ir vandens apskaitos prietaisams nemokamai įrengti daugiabučių namų savininkų bendrijų namuose;</text:span></text:p>
      <text:p text:style-name="P747"><text:span text:style-name="T748">6</text:span><text:span text:style-name="T749">. Rekomenduojama ši lengvatin</text:span><text:span text:style-name="T750">ių kreditų ir subsidijų teikimo iš daugiabučių namų savininkų bendrijų rėmimo fondo tvarka:</text:span></text:p>
      <text:p text:style-name="P751"><text:span text:style-name="T752">6.1</text:span><text:span text:style-name="T753">. daugiabučių namų savininkų bendrijos nustatytu laiku ir tvarka pateikia savivaldybių vykdomosioms institucijoms lengvatinio kredito poreikį kitiems metams gy</text:span><text:span text:style-name="T754">venamųjų namų kapitaliniam remontui ir renovacijai. Kartu pateikiamas darbų projektas, sąmatos ir bendrijų narių sąrašai (nurodant kiekvieno nario kredito poreikį bei jiems taikytinas kredito lengvatas);</text:span></text:p>
      <text:p text:style-name="P755"><text:span text:style-name="T756">6.2</text:span><text:span text:style-name="T757">. savivaldybių vykdomosios institucijos, atsi</text:span><text:span text:style-name="T758">žvelgdamos į daugiabučių namų savininkų bendrijų rėmimo fonde (toliau vadinama – rėmimo fondas) turimas lėšas bei bendrijų pateiktų projektų tikslingumą, ekonomiškumą, savo potvarkiuose nustato bendrijų kreditavimo eiliškumą, skiriamų lėšų dydžius bei bend</text:span><text:span text:style-name="T759">rijų nariams taikytinas kredito lengvatas, pirmiausia numatydamos lėšas avarinių namų kapitaliniam remontui ir renovacijai ir teikdamos prioritetą bendrijoms, kuriose yra daugiau socialiai remtinų asmenų. Savivaldybių vykdomosios institucijos informuoja kr</text:span><text:span text:style-name="T760">edituojančius bankus ir daugiabučių namų savininkų bendrijas apie joms skirtus limitus bei perveda kredituojantiems bankams kredito išteklius pagal sudarytas tarp savivaldybių ir bankų sutartis;</text:span></text:p>
      <text:p text:style-name="P761"><text:span text:style-name="T762">6.3</text:span><text:span text:style-name="T763">. daugiabučių namų savininkų bendrijos nustato lengvat</text:span><text:span text:style-name="T764">inio kredito limitus gyvenamųjų namų kapitaliniam remontui ir renovacijai (kiekvienam savo nariui proporcingai turimam buto plotui) ir pateikia paskirstymą kredituojantiems bankams. Kredituojantis bankas sudaro lengvatinio kreditavimo sutartis su kiekvienu</text:span><text:span text:style-name="T765"><text:s/>daugiabučių namų savininkų bendrijos nariu po to, kai jie sudaro buto arba kito turto, kurio vertė garantuoja bendrijos nario gaunamo lengvatinio kredito grąžinimą ir<text:s/></text:span><text:soft-page-break/><text:span text:style-name="T766">apskaičiuotų palūkanų mokėjimą, įkeitimo sutartis. Už bendrijos narį savo turtu gali lai</text:span><text:span text:style-name="T767">duoti ir kiti asmenys;</text:span></text:p>
      <text:p text:style-name="P768"><text:span text:style-name="T769">6.4</text:span><text:span text:style-name="T770">. lengvatiniai kreditai gali būti skiriami ne ilgesniam kaip 10 metų laikotarpiui. Jie gali sudaryti iki 70 procentų darbų kainos ir skiriami tik tada, kai bendrijos nariai sutinka juos imti ir įsipareigoja grąžinti bei kredit</text:span><text:span text:style-name="T771">o grąžinimą užtikrinti savo turtu. Socialiai remtiniems asmenims, nurodytiems šios tvarkos 6.7 punkte, lengvatiniai kreditai teikiami iki 90 procentų jiems apskaičiuotos darbų kainos;</text:span></text:p>
      <text:p text:style-name="P772"><text:span text:style-name="T773">6.5</text:span><text:span text:style-name="T774">. kredito gavėjo grąžintas lėšas bankas perveda sutartyje nustaty</text:span><text:span text:style-name="T775">tais terminais į savivaldybės rėmimo fondo sąskaitą, išskyrus tas lėšas, kurias savivaldybė skyrė kaip subsidiją;</text:span></text:p>
      <text:p text:style-name="P776"><text:span text:style-name="T777">6.6</text:span><text:span text:style-name="T778">. bendrijos nariams banko įstaigoje atidaromos tam tikslui skirtos sąskaitos. Bendrijos narių susirinkimas nustato lėšų pervedimo iš be</text:span><text:span text:style-name="T779">ndrijos narių sąskaitų į bendrijos atsiskaitomąją sąskaitą tvarką bei patvirtina įgaliotus asmenis, kuriems paveda disponuoti šiomis lėšomis;</text:span></text:p>
      <text:p text:style-name="P780"><text:span text:style-name="T781">6.7</text:span><text:span text:style-name="T782">. socialiai remtinų asmenų šeimoms, nuolat gyvenančioms bendrijos gyvenamajame name, iš rėmimo fondo<text:s/></text:span><text:span text:style-name="T783">teikiamos subsidijos laikantis šių nuostatų:</text:span></text:p>
      <text:p text:style-name="P784"><text:span text:style-name="T785">6.7.1</text:span><text:span text:style-name="T786">. našlaičiai ir likę be globos vaikai iki 25 metų amžiaus negrąžina iki 35 procentų gautos kredito sumos;</text:span></text:p>
      <text:p text:style-name="P787"><text:span text:style-name="T788">6.7.2</text:span><text:span text:style-name="T789">. šeimos, kuriose yra I grupės invalidas, II grupės invalidas arba vaikas invalidas iki<text:s/></text:span><text:span text:style-name="T790">16 metų, jeigu nustatyta, kad jam būtina nuolatinė slauga, negrąžina iki 30 procentų gautos kredito sumos;</text:span></text:p>
      <text:p text:style-name="P791"><text:span text:style-name="T792">6.7.3</text:span><text:span text:style-name="T793">. negrąžina iki 20 procentų gautos kredito sumos:</text:span></text:p>
      <text:p text:style-name="P794"><text:span text:style-name="T795">6.7.3.1</text:span><text:span text:style-name="T796">. šeimos, kuriose yra asmenų, sergančių kai kurių lėtinių ligų, įrašytų į Lietuvo</text:span><text:span text:style-name="T797">s Respublikos įstatymų nustatyta tvarka tvirtinamą sąrašą, sunkiomis formomis;</text:span></text:p>
      <text:p text:style-name="P798"><text:span text:style-name="T799">6.7.3.2</text:span><text:span text:style-name="T800">. šeimos, kuriose abu sutuoktiniai yra pensinio amžiaus ir kuriose nėra kartu gyvenančių darbingų šeimos narių;</text:span></text:p>
      <text:p text:style-name="P801"><text:span text:style-name="T802">6.7.3.3</text:span><text:span text:style-name="T803">. šeimos, auginančios keturis ir daugiau ka</text:span><text:span text:style-name="T804">rtu gyvenančių nepilnamečių vaikų arba paėmusios auginti ne mažiau kaip du našlaičius ar likusius be tėvų globos vaikus;</text:span></text:p>
      <text:p text:style-name="P805"><text:span text:style-name="T806">6.7.3.4</text:span><text:span text:style-name="T807">. motina arba tėvas (globėjas, globėja), vienas (be kito sutuoktinio) auginantis du ar daugiau nepilnamečių vaikų;</text:span></text:p>
      <text:p text:style-name="P808"><text:span text:style-name="T809">6.8</text:span><text:span text:style-name="T810">. subsidijų dydį kiekvienu konkrečiu atveju nustato savivaldybės valdymo organas;</text:span></text:p>
      <text:p text:style-name="P811"><text:span text:style-name="T812">6.9</text:span><text:span text:style-name="T813">. lengvatiniai kreditai teikiami skaičiuojant savivaldybės skelbtame kredituojančio banko konkurse suderintas palūkanas, bet ne didesnes kaip 5 procentai metinių pal</text:span><text:span text:style-name="T814">ūkanų;</text:span></text:p>
      <text:p text:style-name="P815"><text:span text:style-name="T816">6.10</text:span><text:span text:style-name="T817">. kreditas grąžinamas lygiomis dalimis kasmet, bet ne ilgiau kaip per 10 metų. Kreditas pradedamas grąžinti užbaigus namo remontą ar renovaciją, bet ne vėliau kaip po dvejų metų, kai buvo išduota pirma lengvatinio kredito suma;</text:span></text:p>
      <text:p text:style-name="P818"><text:span text:style-name="T819">6.11</text:span><text:span text:style-name="T820">. kre</text:span><text:span text:style-name="T821">dito gavėjui laiku nesumokėjus grąžinamos sumos, palūkanos skaičiuojamos nuo negrąžinto kredito sumos nustatant aptarnaujančio banko vidutines metines rinkos palūkanas ir pervedamos į rėmimo fondą;</text:span></text:p>
      <text:p text:style-name="P822"><text:span text:style-name="T823">6.12</text:span><text:span text:style-name="T824">. savivaldybė tvirtina lengvatinių kreditų naudoji</text:span><text:span text:style-name="T825">mą, jų paskirstymą tarp bendrijų narių ir sprendžia visus su lengvatiniais kreditais susijusius klausimus;</text:span></text:p>
      <text:p text:style-name="P826"><text:span text:style-name="T827">6.13</text:span><text:span text:style-name="T828">. pareigūnai, pažeidę nustatytąją tvarką, atsako pagal įstatymus.</text:span></text:p>
      <text:p text:style-name="P829"><text:span text:style-name="T830">______________</text:span></text:p>
      <text:p text:style-name="P831"><text:span text:style-name="T832">Patvirtinta.</text:span><text:span text:style-name="T833"><text:s/>Neteko galios nuo 1997-06-28</text:span></text:p>
      <text:p text:style-name="P834">Priedo naikinimas:</text:p>
      <text:p text:style-name="P835"><text:span text:style-name="T836">Nr.<text:s/></text:span><text:a xlink:href="https://www.e-tar.lt/portal/legalAct.html?documentId=TAR.D5DF34F5C258" office:target-frame-name="_top" xlink:show="replace"><text:span text:style-name="T837">656</text:span></text:a><text:span text:style-name="T838">, 1997-06-23, Žin. 1997, Nr. 60-1419 (1997-06-27), i. k. 0971100NUTA00000656</text:span></text:p>
      <text:p text:style-name="Normal"/>
      <text:p text:style-name="P839"/>
      <text:p text:style-name="P840"/>
      <text:p text:style-name="P841"><text:span text:style-name="T842">Pakeitimai:</text:span></text:p>
      <text:p text:style-name="P843"/>
      <text:p text:style-name="P844"><text:span text:style-name="T845">1.</text:span></text:p>
      <text:p text:style-name="P846"><text:span text:style-name="T847">Lietuvos Respublikos Vyriausybė, Nutarimas</text:span></text:p>
      <text:p text:style-name="P848"><text:span text:style-name="T849">Nr.<text:s/></text:span><text:a xlink:href="https://www.e-tar.lt/portal/legalAct.html?documentId=TAR.0816EF2CA870" office:target-frame-name="_top" xlink:show="replace"><text:span text:style-name="T850">147</text:span></text:a><text:span text:style-name="T851">, 1996-01-29, Žin., 1996, Nr. 10-259 (1996-02-02), i. k. 0961100NUTA00000147</text:span></text:p>
      <text:p text:style-name="P852"><text:span text:style-name="T853">Dėl Lietuvos Respublikos Vyriausybės 1993 m. balandžio 23 d. nutarimo Nr. 280 ir 1995 m.<text:s/></text:span><text:span text:style-name="T854">birželio 15 d. nutarimo Nr. 852 dalinio pakeitimo</text:span></text:p>
      <text:p text:style-name="P855"/>
      <text:p text:style-name="P856"><text:span text:style-name="T857">2.</text:span></text:p>
      <text:p text:style-name="P858"><text:span text:style-name="T859">Lietuvos Respublikos Vyriausybė, Nutarimas</text:span></text:p>
      <text:p text:style-name="P860"><text:span text:style-name="T861">Nr.<text:s/></text:span><text:a xlink:href="https://www.e-tar.lt/portal/legalAct.html?documentId=TAR.73A6EC266CA3" office:target-frame-name="_top" xlink:show="replace"><text:span text:style-name="T862">1349</text:span></text:a><text:span text:style-name="T863">, 1996-11-19, Žin., 1996, Nr. 114-2623 (1996-11-27), i. k. 0961100NUT</text:span><text:span text:style-name="T864">A00001349</text:span></text:p>
      <text:p text:style-name="P865"><text:span text:style-name="T866">Dėl Lietuvos Respublikos Vyriausybės 1995 m. birželio 15 d. nutarimo Nr. 852 "Dėl Lietuvos Respublikos daugiabučių namų savininkų bendrijų įstatymo įgyvendinimo tvarkos" papildymo</text:span></text:p>
      <text:p text:style-name="P867"/>
      <text:p text:style-name="P868"><text:span text:style-name="T869">3.</text:span></text:p>
      <text:p text:style-name="P870"><text:span text:style-name="T871">Lietuvos Respublikos Vyriausybė, Nutarimas</text:span></text:p>
      <text:p text:style-name="P872"><text:span text:style-name="T873">Nr.<text:s/></text:span><text:a xlink:href="https://www.e-tar.lt/portal/legalAct.html?documentId=TAR.120C5D409284" office:target-frame-name="_top" xlink:show="replace"><text:span text:style-name="T874">448</text:span></text:a><text:span text:style-name="T875">, 1997-05-08, Žin., 1997, Nr. 41-1016 (1997-05-14), i. k. 0971100NUTA00000448</text:span></text:p>
      <text:p text:style-name="P876"><text:span text:style-name="T877">Dėl negyvenamųjų pastatų ir patalpų nuomos bei panaudos</text:span></text:p>
      <text:p text:style-name="P878"/>
      <text:p text:style-name="P879"><text:span text:style-name="T880">4.</text:span></text:p>
      <text:p text:style-name="P881"><text:span text:style-name="T882">Lietuvos Respublikos Vyriausybė, Nutarimas</text:span></text:p>
      <text:p text:style-name="P883"><text:span text:style-name="T884">Nr.<text:s/></text:span><text:a xlink:href="https://www.e-tar.lt/portal/legalAct.html?documentId=TAR.D5DF34F5C258" office:target-frame-name="_top" xlink:show="replace"><text:span text:style-name="T885">656</text:span></text:a><text:span text:style-name="T886">, 1997-06-23, Žin., 1997, Nr. 60-1419 (1997-06-27), i. k. 0971100NUTA00000656</text:span></text:p>
      <text:p text:style-name="P887"><text:span text:style-name="T888">Dėl Lietuvos Respublikos gyventojų apsirūpinimo gyvenamosiomis patalpomis įstatymo 3<text:s/></text:span><text:span text:style-name="T889">straipsnio įgyvendinimo</text:span></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12:55:00Z</meta:creation-date>
    <dc:date>2017-08-02T12:55:00Z</dc:date>
    <meta:template xlink:href="Normal.dotm" xlink:type="simple"/>
    <meta:editing-cycles>2</meta:editing-cycles>
    <meta:editing-duration>PT0S</meta:editing-duration>
    <meta:document-statistic meta:page-count="13" meta:paragraph-count="340" meta:word-count="4662" meta:character-count="34071" meta:row-count="1239" meta:non-whitespace-character-count="29749"/>
  </office:meta>
</office:document-meta>
</file>