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office:automatic-styles>
  <office:body>
    <office:text text:use-soft-page-breaks="true">
      <text:p text:style-name="P1"><text:span text:style-name="T7">LIETUVOS RESPUBLIKOS SOCIALINĖS APSAUGOS IR DARBO MINISTRAS</text:span></text:p>
      <text:p text:style-name="P8"/>
      <text:p text:style-name="P9">Į S A K Y M A S</text:p>
      <text:p text:style-name="P10">DĖL ASMENŲ, KURIEMS IKI 2005 M. LIEPOS 1 D. BUVO NUSTATYTAS INVALIDUMAS, TEISIŲ IŠSAUGOJIMO</text:p>
      <text:p text:style-name="P11"/>
      <text:p text:style-name="P12">2006 m. balandžio 27 d. Nr. A1-133</text:p>
      <text:p text:style-name="P13">Vilnius</text:p>
      <text:p text:style-name="P14"/>
      <text:p text:style-name="P15">Įgyvendindama Lietuvos Respublikos<text:s/>neįgaliųjų socialinės integracijos įstatymo (Žin., 2004, Nr. 83-2983) 29 straipsnį:</text:p>
      <text:p text:style-name="P16">1.<text:s/><text:span text:style-name="T17">Nustata</text:span>u, kad:</text:p>
      <text:p text:style-name="P18">1.1. asmenims, kuriems iki Lietuvos Respublikos neįgaliųjų socialinės integracijos įstatymo įsigaliojimo buvusia tvarka buvo nustatyta invalidumo grupė neterminuotai, o vėliau, pasikeitus sveikatos būklei, jiems buvo nustatyta invalidumo grupė terminuotam laikui ir šios terminuotam laikui nustatytos invalidumo grupės galiojimo terminas baigėsi 2005 m. liepos 1 d. ar vėliau, kai jiems jau buvo sukakęs<text:s/>senatvės pensijos amžius, mokėtos valstybinės socialinio draudimo invalidumo pensijos skyrimo terminas, jiems pageidaujant, pratęsiamas iki gyvos galvos, vadovaujantis paskutiniu Valstybinės medicininės socialinės ekspertizės komisijos prie Socialinės apsaugos ir darbo ministerijos išduotu Invalidumo pažymėjimu;</text:p>
      <text:p text:style-name="P19">1.2. asmenims, kurie iki 2005 m. liepos 1 d. dėl pateisinamų priežasčių praleido pakartotinio invalidumo tikrinimo laiką, pažymas apie invalidumo grupių atstatymą atgaline data išduoda Neįgalumo<text:s/>ir darbingumo nustatymo tarnybos prie Socialinės apsaugos ir darbo ministerijos teritoriniai skyriai šios tarnybos direktoriaus nustatyta tvarka;</text:p>
      <text:p text:style-name="P20">1.3. šio įsakymo 1.1 punktas taikomas tęsiant valstybinių socialinio draudimo invalidumo pensijų mokėjimą<text:s/>po Lietuvos Respublikos neįgaliųjų socialinės integracijos įstatymo<text:s/><text:soft-page-break/>įsigaliojimo.</text:p>
      <text:p text:style-name="P21">2.<text:s/><text:span text:style-name="T22">Pavedu</text:span><text:s/>įsakymo vykdymą kontroliuoti ministerijos sekretorei Violetai Murauskaitei.</text:p>
      <text:p text:style-name="P23"/>
      <text:p text:style-name="P24"/>
      <text:p text:style-name="P25"><text:span text:style-name="T26">SOCIALINĖS APSAUGOS IR DARBO MINISTRĖ</text:span><text:span text:style-name="T27"><text:tab/>VILIJA BLINKEVIČIŪTĖ</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12-19T07:13:00Z</meta:creation-date>
    <dc:date>2023-12-19T07:13:00Z</dc:date>
    <meta:template xlink:href="Normal.dotm" xlink:type="simple"/>
    <meta:editing-cycles>2</meta:editing-cycles>
    <meta:editing-duration>PT0S</meta:editing-duration>
    <meta:document-statistic meta:page-count="2" meta:paragraph-count="15" meta:word-count="223" meta:character-count="1772" meta:row-count="48" meta:non-whitespace-character-count="1564"/>
  </office:meta>
</office:document-meta>
</file>