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5in">
        <style:tab-stops>
          <style:tab-stop style:type="left" style:position="0.984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25in" fo:text-indent="0.5in">
        <style:tab-stops>
          <style:tab-stop style:type="left" style:position="0.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in">
        <style:tab-stops>
          <style:tab-stop style:type="left" style:position="0.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line-height-at-least="0.25in" fo:text-indent="0.5in">
        <style:tab-stops>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line-height-at-least="0.25in"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tyle-complex="italic" style:font-size-complex="12pt" style:language-asian="lt" style:country-asian="LT"/>
    </style:style>
    <style:style style:name="T212" style:parent-style-name="DefaultParagraphFont" style:family="text">
      <style:text-properties fo:font-weight="bold" style:font-weight-asian="bold" style:font-weight-complex="bold" style:font-style-complex="italic" style:font-size-complex="12pt" style:language-asian="lt" style:country-asian="L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3" style:parent-style-name="Normal" style:family="paragraph">
      <style:paragraph-properties fo:keep-with-next="always" fo:text-align="center"/>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paragraph-properties fo:keep-with-next="always" fo:keep-together="always" fo:text-align="center"/>
      <style:text-properties style:font-size-complex="12pt" style:language-asian="lt" style:country-asian="LT"/>
    </style:style>
    <style:style style:name="P340"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5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line-height-at-least="0.25in" fo:text-indent="0.5in">
        <style:tab-stops>
          <style:tab-stop style:type="left" style:position="0.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25in" fo:text-indent="0.5in">
        <style:tab-stops>
          <style:tab-stop style:type="left" style:position="0.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line-height-at-least="0.25in" fo:text-indent="0.5in">
        <style:tab-stops>
          <style:tab-stop style:type="left" style:position="0.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line-height-at-least="0.25in" fo:text-indent="0.5in">
        <style:tab-stops>
          <style:tab-stop style:type="left" style:position="0.7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letter-spacing="-0.0013in" style:font-size-complex="12pt" style:language-asian="lt" style:country-asian="LT"/>
    </style:style>
    <style:style style:name="T483" style:parent-style-name="DefaultParagraphFont" style:family="text">
      <style:text-properties style:font-name-asian="Calibri" fo:letter-spacing="-0.0013in"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line-height-at-least="0.25in" fo:text-indent="0.5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75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font-style-complex="italic" style:font-size-complex="12pt" style:language-asian="lt" style:country-asian="LT"/>
    </style:style>
    <style:style style:name="T538" style:parent-style-name="DefaultParagraphFont" style:family="text">
      <style:text-properties fo:font-weight="bold" style:font-weight-asian="bold" style:font-weight-complex="bold" style:font-style-complex="italic" style:font-size-complex="12pt" style:language-asian="lt" style:country-asian="L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tyle-complex="italic"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font-style-complex="italic" style:font-size-complex="12pt" style:language-asian="lt" style:country-asian="LT"/>
    </style:style>
    <style:style style:name="T580" style:parent-style-name="DefaultParagraphFont" style:family="text">
      <style:text-properties fo:font-weight="bold" style:font-weight-asian="bold" style:font-weight-complex="bold" style:font-style-complex="italic" style:font-size-complex="12pt" style:language-asian="lt" style:country-asian="L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font-style-complex="italic" style:font-size-complex="12pt" style:language-asian="lt" style:country-asian="LT"/>
    </style:style>
    <style:style style:name="P583"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font-style-complex="italic" style:font-size-complex="12pt" style:language-asian="lt" style:country-asian="LT"/>
    </style:style>
    <style:style style:name="T635" style:parent-style-name="DefaultParagraphFont" style:family="text">
      <style:text-properties fo:font-weight="bold" style:font-weight-asian="bold" style:font-weight-complex="bold" style:font-style-complex="italic" style:font-size-complex="12pt"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font-style-complex="italic" style:font-size-complex="12pt" style:language-asian="lt" style:country-asian="LT"/>
    </style:style>
    <style:style style:name="T657" style:parent-style-name="DefaultParagraphFont" style:family="text">
      <style:text-properties fo:font-weight="bold" style:font-weight-asian="bold" style:font-weight-complex="bold" style:font-style-complex="italic" style:font-size-complex="12pt" style:language-asian="lt" style:country-asian="L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tyle-complex="italic" style:font-size-complex="12pt" style:language-asian="lt" style:country-asian="LT"/>
    </style:style>
    <style:style style:name="P660" style:parent-style-name="Normal" style:family="paragraph">
      <style:paragraph-properties fo:keep-with-next="always" fo:text-align="center"/>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tab-stops>
          <style:tab-stop style:type="left" style:position="4.3312in"/>
        </style:tab-stops>
      </style:paragraph-properties>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style:tab-stops>
          <style:tab-stop style:type="left" style:position="4.725in"/>
        </style:tab-stops>
      </style:paragraph-properties>
    </style:style>
    <style:style style:name="P70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0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1" style:parent-style-name="Normal" style:family="paragraph">
      <style:paragraph-properties fo:margin-left="3.3472in">
        <style:tab-stops>
          <style:tab-stop style:type="left" style:position="1.3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ar" style:country-asian="SA"/>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ar" style:country-asian="SA"/>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left" style:position="4.3312in"/>
          <style:tab-stop style:type="right" style:position="5.768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text-align="center"/>
      <style:text-properties fo:font-size="10pt" style:font-size-asian="10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fo:font-size="10pt" style:font-size-asian="10pt" style:language-asian="lt" style:country-asian="L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weight-complex="bold" style:font-style-complex="italic"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36" style:family="table-column">
      <style:table-column-properties style:column-width="3.2486in"/>
    </style:style>
    <style:style style:name="TableColumn737" style:family="table-column">
      <style:table-column-properties style:column-width="0.3263in"/>
    </style:style>
    <style:style style:name="TableColumn738" style:family="table-column">
      <style:table-column-properties style:column-width="1.3277in"/>
    </style:style>
    <style:style style:name="TableColumn739" style:family="table-column">
      <style:table-column-properties style:column-width="1.7909in"/>
    </style:style>
    <style:style style:name="Table735" style:family="table">
      <style:table-properties style:width="6.6937in" fo:margin-left="0.0388in" table:align="left"/>
    </style:style>
    <style:style style:name="TableRow740" style:family="table-row">
      <style:table-row-properties style:min-row-height="0.5458in"/>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49" style:family="table-row">
      <style:table-row-properties style:min-row-height="0.5597in"/>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T753" style:parent-style-name="DefaultParagraphFont" style:family="text">
      <style:text-properties fo:letter-spacing="-0.0013in"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letter-spacing="-0.0013in"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letter-spacing="-0.0013in"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letter-spacing="-0.0013in"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letter-spacing="-0.0013in"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letter-spacing="-0.0013in" fo:font-size="10pt" style:font-size-asian="10pt" style:language-asian="lt" style:country-asian="L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0" style:family="table-row">
      <style:table-row-properties style:min-row-height="0.0319in"/>
    </style:style>
    <style:style style:name="TableCell781" style:family="table-cell">
      <style:table-cell-properties fo:border="0.0069in solid #000000" style:vertical-align="middle" fo:padding-top="0in" fo:padding-left="0.0388in" fo:padding-bottom="0in" fo:padding-right="0.0388in"/>
    </style:style>
    <style:style style:name="P782"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83" style:family="table-cell">
      <style:table-cell-properties fo:border="0.0069in solid #000000" style:vertical-align="middle" fo:padding-top="0in" fo:padding-left="0.0388in" fo:padding-bottom="0in" fo:padding-right="0.0388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388in" fo:padding-bottom="0in" fo:padding-right="0.0388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6166in"/>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4" style:family="table-row">
      <style:table-row-properties style:min-row-height="0.4847in"/>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7" style:parent-style-name="Normal" style:family="paragraph">
      <style:paragraph-properties fo:text-align="justify" fo:margin-right="-0.0493in" fo:text-indent="0.4923in"/>
      <style:text-properties fo:font-size="10pt" style:font-size-asian="10pt" style:language-asian="lt" style:country-asian="LT"/>
    </style:style>
    <style:style style:name="P798" style:parent-style-name="Normal" style:family="paragraph">
      <style:paragraph-properties fo:text-align="justify" fo:margin-right="-0.0493in" fo:text-indent="0.4923in"/>
      <style:text-properties fo:font-size="10pt" style:font-size-asian="10pt" style:language-asian="lt" style:country-asian="LT"/>
    </style:style>
    <style:style style:name="P799"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00" style:parent-style-name="Normal" style:family="paragraph">
      <style:paragraph-properties fo:text-align="justify" fo:margin-right="-0.0493in" fo:text-indent="1.4493in"/>
    </style:style>
    <style:style style:name="T801" style:parent-style-name="DefaultParagraphFont" style:family="text">
      <style:text-properties fo:letter-spacing="-0.0013in" fo:font-size="10pt" style:font-size-asian="10pt" style:language-asian="lt" style:country-asian="LT"/>
    </style:style>
    <style:style style:name="P802" style:parent-style-name="Normal" style:family="paragraph">
      <style:paragraph-properties fo:text-align="justify" fo:text-indent="0.4923in"/>
      <style:text-properties fo:font-size="10pt" style:font-size-asian="10pt" style:language-asian="lt" style:country-asian="LT"/>
    </style:style>
    <style:style style:name="P803" style:parent-style-name="Normal" style:family="paragraph">
      <style:paragraph-properties fo:text-align="justify" fo:text-indent="0.4923in"/>
      <style:text-properties fo:font-size="10pt" style:font-size-asian="10pt" style:language-asian="lt" style:country-asian="LT"/>
    </style:style>
    <style:style style:name="P804" style:parent-style-name="Normal" style:family="paragraph">
      <style:paragraph-properties fo:text-align="justify" fo:text-indent="0.4923in"/>
      <style:text-properties fo:font-size="10pt" style:font-size-asian="10pt" style:language-asian="lt" style:country-asian="LT"/>
    </style:style>
    <style:style style:name="P805" style:parent-style-name="Normal" style:family="paragraph">
      <style:paragraph-properties fo:text-align="justify" fo:text-indent="0.4923in"/>
      <style:text-properties fo:font-size="10pt" style:font-size-asian="10pt" style:language-asian="lt" style:country-asian="LT"/>
    </style:style>
    <style:style style:name="P806" style:parent-style-name="Normal" style:family="paragraph">
      <style:paragraph-properties fo:text-align="justify" fo:text-indent="0.4923in"/>
      <style:text-properties fo:font-size="10pt" style:font-size-asian="10pt" style:language-asian="lt" style:country-asian="LT"/>
    </style:style>
    <style:style style:name="P807" style:parent-style-name="Normal" style:family="paragraph">
      <style:paragraph-properties fo:text-align="justify" fo:text-indent="0.4923in"/>
      <style:text-properties fo:font-size="10pt" style:font-size-asian="10pt" style:language-asian="lt" style:country-asian="LT"/>
    </style:style>
    <style:style style:name="P808" style:parent-style-name="Normal" style:family="paragraph">
      <style:paragraph-properties fo:text-align="justify" fo:text-indent="0.4923in"/>
      <style:text-properties fo:font-size="10pt" style:font-size-asian="10pt" style:language-asian="lt" style:country-asian="LT"/>
    </style:style>
    <style:style style:name="P809" style:parent-style-name="Normal" style:family="paragraph">
      <style:paragraph-properties fo:text-align="justify" fo:text-indent="0.4923in"/>
      <style:text-properties fo:font-size="10pt" style:font-size-asian="10pt" style:language-asian="lt" style:country-asian="LT"/>
    </style:style>
    <style:style style:name="P810" style:parent-style-name="Normal" style:family="paragraph">
      <style:paragraph-properties fo:text-align="center" fo:text-indent="0.4923in"/>
      <style:text-properties fo:font-size="10pt" style:font-size-asian="10pt" style:language-asian="lt" style:country-asian="LT"/>
    </style:style>
    <style:style style:name="P811"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12" style:parent-style-name="Normal" style:family="paragraph">
      <style:paragraph-properties fo:margin-right="0.0236in" fo:text-indent="0.6944in"/>
      <style:text-properties fo:font-size="10pt" style:font-size-asian="10pt" style:language-asian="lt" style:country-asian="LT"/>
    </style:style>
    <style:style style:name="P813"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14" style:parent-style-name="Normal" style:family="paragraph">
      <style:paragraph-properties fo:text-align="center">
        <style:tab-stops>
          <style:tab-stop style:type="left" style:position="4.3312in"/>
          <style:tab-stop style:type="right" style:position="5.768in"/>
        </style:tab-stops>
      </style:paragraph-properties>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style:tab-stops>
          <style:tab-stop style:type="left" style:position="4.725in"/>
        </style:tab-stops>
      </style:paragraph-properties>
    </style:style>
    <style:style style:name="P8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29" style:parent-style-name="Normal" style:family="paragraph">
      <style:paragraph-properties fo:margin-left="3.3472in">
        <style:tab-stops>
          <style:tab-stop style:type="left" style:position="1.3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P834" style:parent-style-name="Normal" style:family="paragraph">
      <style:paragraph-properties>
        <style:tab-stops>
          <style:tab-stop style:type="left" style:position="4.3312in"/>
          <style:tab-stop style:type="right" style:position="5.768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indent="0.3375in"/>
      <style:text-properties fo:font-size="10pt" style:font-size-asian="10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45" style:parent-style-name="Normal" style:family="paragraph">
      <style:paragraph-properties fo:text-align="center" fo:text-indent="0.0368in"/>
      <style:text-properties fo:font-size="10pt" style:font-size-asian="10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TableColumn851" style:family="table-column">
      <style:table-column-properties style:column-width="3.2486in"/>
    </style:style>
    <style:style style:name="TableColumn852" style:family="table-column">
      <style:table-column-properties style:column-width="0.7645in"/>
    </style:style>
    <style:style style:name="TableColumn853" style:family="table-column">
      <style:table-column-properties style:column-width="0.9965in"/>
    </style:style>
    <style:style style:name="TableColumn854" style:family="table-column">
      <style:table-column-properties style:column-width="1.4875in"/>
    </style:style>
    <style:style style:name="Table850" style:family="table">
      <style:table-properties style:width="6.4972in" fo:margin-left="0.0388in" table:align="left"/>
    </style:style>
    <style:style style:name="TableRow855" style:family="table-row">
      <style:table-row-properties style:min-row-height="0.659in"/>
    </style:style>
    <style:style style:name="TableCell856" style:family="table-cell">
      <style:table-cell-properties fo:border="0.0069in solid #000000" fo:padding-top="0in" fo:padding-left="0.0388in" fo:padding-bottom="0in" fo:padding-right="0.0388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letter-spacing="-0.0013in"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letter-spacing="-0.0013in"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letter-spacing="-0.0013in"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letter-spacing="-0.0013in"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letter-spacing="-0.0013in" fo:font-size="10pt" style:font-size-asian="10pt" style:language-asian="lt" style:country-asian="LT"/>
    </style:style>
    <style:style style:name="TableCell869" style:family="table-cell">
      <style:table-cell-properties fo:border="0.0069in solid #000000" fo:padding-top="0in" fo:padding-left="0.0388in" fo:padding-bottom="0in" fo:padding-right="0.0388in"/>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0319in"/>
    </style:style>
    <style:style style:name="TableCell874" style:family="table-cell">
      <style:table-cell-properties fo:border="0.0069in solid #000000" style:vertical-align="middle" fo:padding-top="0in" fo:padding-left="0.0388in" fo:padding-bottom="0in" fo:padding-right="0.0388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vertical-align="middle" fo:padding-top="0in" fo:padding-left="0.0388in" fo:padding-bottom="0in" fo:padding-right="0.0388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vertical-align="middle" fo:padding-top="0in" fo:padding-left="0.0388in" fo:padding-bottom="0in" fo:padding-right="0.0388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min-row-height="0.4881in"/>
    </style:style>
    <style:style style:name="TableCell881" style:family="table-cell">
      <style:table-cell-properties fo:border="0.0069in solid #000000" fo:padding-top="0in" fo:padding-left="0.0388in" fo:padding-bottom="0in" fo:padding-right="0.0388in"/>
    </style:style>
    <style:style style:name="P882" style:parent-style-name="Normal" style:family="paragraph">
      <style:text-properties fo:font-size="4pt" style:font-size-asian="4pt" style:font-size-complex="4pt" style:language-asian="lt" style:country-asian="LT"/>
    </style:style>
    <style:style style:name="P883" style:parent-style-name="Normal" style:family="paragraph">
      <style:paragraph-properties fo:text-indent="0.5in"/>
      <style:text-properties fo:font-size="10pt" style:font-size-asian="10pt" style:language-asian="lt" style:country-asian="LT"/>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88" style:family="table-row">
      <style:table-row-properties style:min-row-height="3.9347in"/>
    </style:style>
    <style:style style:name="TableCell889" style:family="table-cell">
      <style:table-cell-properties fo:border="0.0069in solid #000000" fo:padding-top="0in" fo:padding-left="0.0388in" fo:padding-bottom="0in" fo:padding-right="0.0388in"/>
    </style:style>
    <style:style style:name="P890"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1" style:parent-style-name="Normal" style:family="paragraph">
      <style:paragraph-properties fo:margin-right="-0.0493in" fo:text-indent="0.4923in"/>
      <style:text-properties fo:font-size="10pt" style:font-size-asian="10pt" style:language-asian="lt" style:country-asian="LT"/>
    </style:style>
    <style:style style:name="P892" style:parent-style-name="Normal" style:family="paragraph">
      <style:paragraph-properties fo:text-indent="0.4923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5" style:parent-style-name="DefaultParagraphFont" style:family="text">
      <style:text-properties fo:font-size="10pt" style:font-size-asian="10pt" style:language-asian="lt" style:country-asian="LT"/>
    </style:style>
    <style:style style:name="P896" style:parent-style-name="Normal" style:family="paragraph">
      <style:paragraph-properties fo:text-indent="1.5361in"/>
      <style:text-properties fo:font-size="10pt" style:font-size-asian="10pt" style:language-asian="lt" style:country-asian="LT"/>
    </style:style>
    <style:style style:name="P897" style:parent-style-name="Normal" style:family="paragraph">
      <style:paragraph-properties fo:margin-right="-0.0493in" fo:text-indent="0.4923in"/>
      <style:text-properties fo:font-size="10pt" style:font-size-asian="10pt" style:language-asian="lt" style:country-asian="LT"/>
    </style:style>
    <style:style style:name="P898" style:parent-style-name="Normal" style:family="paragraph">
      <style:paragraph-properties fo:margin-right="-0.0493in" fo:text-indent="0.4923in"/>
    </style:style>
    <style:style style:name="T899" style:parent-style-name="DefaultParagraphFont" style:family="text">
      <style:text-properties fo:letter-spacing="-0.0013in" fo:font-size="10pt" style:font-size-asian="10pt" style:language-asian="lt" style:country-asian="LT"/>
    </style:style>
    <style:style style:name="T9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1" style:parent-style-name="DefaultParagraphFont" style:family="text">
      <style:text-properties fo:letter-spacing="-0.0013in" fo:font-size="10pt" style:font-size-asian="10pt" style:language-asian="lt" style:country-asian="LT"/>
    </style:style>
    <style:style style:name="P902" style:parent-style-name="Normal" style:family="paragraph">
      <style:paragraph-properties fo:margin-right="-0.0493in" fo:text-indent="1.5361in"/>
    </style:style>
    <style:style style:name="T903" style:parent-style-name="DefaultParagraphFont" style:family="text">
      <style:text-properties fo:letter-spacing="-0.0013in" fo:font-size="10pt" style:font-size-asian="10pt" style:language-asian="lt" style:country-asian="LT"/>
    </style:style>
    <style:style style:name="P904" style:parent-style-name="Normal" style:family="paragraph">
      <style:paragraph-properties fo:text-align="justify" fo:text-indent="0.4923in"/>
      <style:text-properties fo:font-size="10pt" style:font-size-asian="10pt" style:language-asian="lt" style:country-asian="LT"/>
    </style:style>
    <style:style style:name="P905" style:parent-style-name="Normal" style:family="paragraph">
      <style:paragraph-properties fo:text-align="justify" fo:text-indent="0.4923in"/>
      <style:text-properties fo:font-size="10pt" style:font-size-asian="10pt" style:language-asian="lt" style:country-asian="LT"/>
    </style:style>
    <style:style style:name="P906" style:parent-style-name="Normal" style:family="paragraph">
      <style:paragraph-properties fo:text-align="justify" fo:text-indent="0.4923in"/>
      <style:text-properties fo:font-size="10pt" style:font-size-asian="10pt" style:language-asian="lt" style:country-asian="LT"/>
    </style:style>
    <style:style style:name="P907" style:parent-style-name="Normal" style:family="paragraph">
      <style:paragraph-properties fo:text-align="justify" fo:text-indent="0.4923in"/>
      <style:text-properties fo:font-size="10pt" style:font-size-asian="10pt" style:language-asian="lt" style:country-asian="LT"/>
    </style:style>
    <style:style style:name="P908" style:parent-style-name="Normal" style:family="paragraph">
      <style:paragraph-properties fo:text-align="justify" fo:text-indent="0.4923in"/>
      <style:text-properties fo:font-size="10pt" style:font-size-asian="10pt" style:language-asian="lt" style:country-asian="LT"/>
    </style:style>
    <style:style style:name="P909" style:parent-style-name="Normal" style:family="paragraph">
      <style:paragraph-properties fo:text-align="justify" fo:text-indent="0.4923in"/>
      <style:text-properties fo:font-size="10pt" style:font-size-asian="10pt" style:language-asian="lt" style:country-asian="LT"/>
    </style:style>
    <style:style style:name="P910" style:parent-style-name="Normal" style:family="paragraph">
      <style:paragraph-properties fo:text-align="justify" fo:text-indent="0.4923in"/>
      <style:text-properties fo:font-size="10pt" style:font-size-asian="10pt" style:language-asian="lt" style:country-asian="LT"/>
    </style:style>
    <style:style style:name="P911" style:parent-style-name="Normal" style:family="paragraph">
      <style:paragraph-properties fo:text-align="justify" fo:text-indent="0.4923in"/>
      <style:text-properties fo:font-size="10pt" style:font-size-asian="10pt" style:language-asian="lt" style:country-asian="LT"/>
    </style:style>
    <style:style style:name="P912" style:parent-style-name="Normal" style:family="paragraph">
      <style:paragraph-properties fo:text-align="justify" fo:text-indent="0.4923in"/>
      <style:text-properties fo:font-size="10pt" style:font-size-asian="10pt" style:language-asian="lt" style:country-asian="LT"/>
    </style:style>
    <style:style style:name="P913" style:parent-style-name="Normal" style:family="paragraph">
      <style:paragraph-properties fo:text-align="center" fo:text-indent="0.4923in"/>
      <style:text-properties fo:font-size="10pt" style:font-size-asian="10pt" style:language-asian="lt" style:country-asian="LT"/>
    </style:style>
    <style:style style:name="P914" style:parent-style-name="Normal" style:family="paragraph">
      <style:paragraph-properties fo:margin-right="0.0236in"/>
      <style:text-properties fo:font-size="10pt" style:font-size-asian="10pt" style:language-asian="lt" style:country-asian="LT"/>
    </style:style>
    <style:style style:name="P915" style:parent-style-name="Normal" style:family="paragraph">
      <style:paragraph-properties fo:text-indent="0.6597in"/>
      <style:text-properties fo:font-size="10pt" style:font-size-asian="10pt" style:language-asian="lt" style:country-asian="LT"/>
    </style:style>
    <style:style style:name="P91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17" style:parent-style-name="Normal" style:family="paragraph">
      <style:paragraph-properties fo:text-align="center">
        <style:tab-stops>
          <style:tab-stop style:type="left" style:position="4.3312in"/>
          <style:tab-stop style:type="right" style:position="5.768in"/>
        </style:tab-stops>
      </style:paragraph-properties>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break-before="page">
        <style:tab-stops>
          <style:tab-stop style:type="left" style:position="4.725in"/>
        </style:tab-stops>
      </style:paragraph-properties>
    </style:style>
    <style:style style:name="P9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2" style:parent-style-name="Normal" style:family="paragraph">
      <style:paragraph-properties fo:margin-left="3.3472in">
        <style:tab-stops>
          <style:tab-stop style:type="left" style:position="1.3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ar" style:country-asian="SA"/>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left" style:position="4.3312in"/>
          <style:tab-stop style:type="right" style:position="5.768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P942"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letter-spacing="-0.0013in"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letter-spacing="-0.0013in"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letter-spacing="-0.0013in"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letter-spacing="-0.0013in"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letter-spacing="-0.0013in" fo:font-size="10pt" style:font-size-asian="10pt" style:language-asian="lt" style:country-asian="LT"/>
    </style:style>
    <style:style style:name="P957" style:parent-style-name="Normal" style:family="paragraph">
      <style:paragraph-properties fo:text-align="center"/>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62" style:parent-style-name="Normal" style:family="paragraph">
      <style:paragraph-properties fo:text-align="center" fo:text-indent="0.0368in"/>
      <style:text-properties fo:font-size="10pt" style:font-size-asian="10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968" style:family="table-column">
      <style:table-column-properties style:column-width="3.6444in" style:use-optimal-column-width="false"/>
    </style:style>
    <style:style style:name="TableColumn969" style:family="table-column">
      <style:table-column-properties style:column-width="0.6888in" style:use-optimal-column-width="false"/>
    </style:style>
    <style:style style:name="TableColumn970" style:family="table-column">
      <style:table-column-properties style:column-width="1.3791in" style:use-optimal-column-width="false"/>
    </style:style>
    <style:style style:name="TableColumn971" style:family="table-column">
      <style:table-column-properties style:column-width="0.7875in" style:use-optimal-column-width="false"/>
    </style:style>
    <style:style style:name="Table967" style:family="table">
      <style:table-properties style:width="6.5in" fo:margin-left="0.0388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388in" fo:padding-bottom="0in" fo:padding-right="0.0388in"/>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76" style:family="table-row">
      <style:table-row-properties style:min-row-height="0.6069in" style:use-optimal-row-height="false"/>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letter-spacing="-0.0013in"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letter-spacing="-0.0013in"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letter-spacing="-0.0013in" fo:font-size="10pt" style:font-size-asian="10pt" style:language-asian="lt" style:country-asian="L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letter-spacing="-0.0013in"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letter-spacing="-0.0013in"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95" style:family="table-row">
      <style:table-row-properties style:min-row-height="0.0319in" style:use-optimal-row-height="false"/>
    </style:style>
    <style:style style:name="TableCell996" style:family="table-cell">
      <style:table-cell-properties fo:border="0.0069in solid #000000" style:vertical-align="middle" fo:padding-top="0in" fo:padding-left="0.0388in" fo:padding-bottom="0in" fo:padding-right="0.0388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vertical-align="middle" fo:padding-top="0in" fo:padding-left="0.0388in" fo:padding-bottom="0in" fo:padding-right="0.0388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vertical-align="middle" fo:padding-top="0in" fo:padding-left="0.0388in" fo:padding-bottom="0in" fo:padding-right="0.0388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min-row-height="0.7111in" style:use-optimal-row-height="false"/>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388in" fo:padding-bottom="0in" fo:padding-right="0.0388in"/>
    </style:style>
    <style:style style:name="P100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09" style:family="table-row">
      <style:table-row-properties style:min-row-height="3.4381in" style:use-optimal-row-height="false"/>
    </style:style>
    <style:style style:name="TableCell1010" style:family="table-cell">
      <style:table-cell-properties fo:border="0.0069in solid #000000" fo:padding-top="0in" fo:padding-left="0.0388in" fo:padding-bottom="0in" fo:padding-right="0.0388in"/>
    </style:style>
    <style:style style:name="P1011"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2" style:parent-style-name="Normal" style:family="paragraph">
      <style:paragraph-properties fo:margin-right="-0.0493in" fo:text-indent="0.4923in"/>
      <style:text-properties fo:font-size="10pt" style:font-size-asian="10pt" style:language-asian="lt" style:country-asian="LT"/>
    </style:style>
    <style:style style:name="P1013" style:parent-style-name="Normal" style:family="paragraph">
      <style:paragraph-properties fo:margin-right="-0.0493in" fo:text-indent="0.4923in"/>
      <style:text-properties fo:font-size="10pt" style:font-size-asian="10pt" style:language-asian="lt" style:country-asian="LT"/>
    </style:style>
    <style:style style:name="P1014" style:parent-style-name="Normal" style:family="paragraph">
      <style:paragraph-properties fo:margin-right="-0.0493in" fo:text-indent="0.4923in"/>
      <style:text-properties fo:letter-spacing="-0.0013in" fo:font-size="10pt" style:font-size-asian="10pt" style:language-asian="lt" style:country-asian="LT"/>
    </style:style>
    <style:style style:name="P1015" style:parent-style-name="Normal" style:family="paragraph">
      <style:paragraph-properties fo:margin-right="-0.0493in" fo:text-indent="1.3395in"/>
    </style:style>
    <style:style style:name="T1016" style:parent-style-name="DefaultParagraphFont" style:family="text">
      <style:text-properties fo:letter-spacing="-0.0013in" fo:font-size="10pt" style:font-size-asian="10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letter-spacing="-0.0013in"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text-align="justify" fo:text-indent="0.4923in"/>
      <style:text-properties fo:font-size="10pt" style:font-size-asian="10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letter-spacing="-0.0013in"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text-align="justify" fo:text-indent="0.4923in"/>
      <style:text-properties fo:font-size="10pt" style:font-size-asian="10pt" style:language-asian="lt" style:country-asian="LT"/>
    </style:style>
    <style:style style:name="P1028" style:parent-style-name="Normal" style:family="paragraph">
      <style:paragraph-properties fo:text-align="justify" fo:text-indent="0.4923in"/>
      <style:text-properties fo:font-size="10pt" style:font-size-asian="10pt" style:language-asian="lt" style:country-asian="LT"/>
    </style:style>
    <style:style style:name="P1029" style:parent-style-name="Normal" style:family="paragraph">
      <style:paragraph-properties fo:text-align="justify" fo:text-indent="0.4923in"/>
      <style:text-properties fo:font-size="10pt" style:font-size-asian="10pt" style:language-asian="lt" style:country-asian="LT"/>
    </style:style>
    <style:style style:name="P1030" style:parent-style-name="Normal" style:family="paragraph">
      <style:paragraph-properties fo:text-align="justify" fo:text-indent="0.4923in"/>
      <style:text-properties fo:font-size="10pt" style:font-size-asian="10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34" style:parent-style-name="Normal" style:family="paragraph">
      <style:paragraph-properties fo:text-align="center" fo:text-indent="0.4923in"/>
      <style:text-properties fo:font-size="10pt" style:font-size-asian="10pt" style:language-asian="lt" style:country-asian="LT"/>
    </style:style>
    <style:style style:name="P1035" style:parent-style-name="Normal" style:family="paragraph">
      <style:paragraph-properties fo:margin-right="0.0236in"/>
      <style:text-properties fo:font-size="10pt" style:font-size-asian="10pt" style:language-asian="lt" style:country-asian="LT"/>
    </style:style>
    <style:style style:name="P1036" style:parent-style-name="Normal" style:family="paragraph">
      <style:paragraph-properties fo:text-indent="0.6944in"/>
      <style:text-properties fo:font-size="10pt" style:font-size-asian="10pt" style:language-asian="lt" style:country-asian="LT"/>
    </style:style>
    <style:style style:name="P103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38" style:parent-style-name="Normal" style:family="paragraph">
      <style:paragraph-properties fo:text-align="center">
        <style:tab-stops>
          <style:tab-stop style:type="left" style:position="4.3312in"/>
          <style:tab-stop style:type="right" style:position="5.768in"/>
        </style:tab-stops>
      </style:paragraph-properties>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break-before="page">
        <style:tab-stops>
          <style:tab-stop style:type="left" style:position="4.725in"/>
        </style:tab-stops>
      </style:paragraph-properties>
    </style:style>
    <style:style style:name="P105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3" style:parent-style-name="Normal" style:family="paragraph">
      <style:paragraph-properties fo:margin-left="3.3472in">
        <style:tab-stops>
          <style:tab-stop style:type="left" style:position="1.3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left" style:position="4.3312in"/>
          <style:tab-stop style:type="right" style:position="5.768in"/>
        </style:tab-stops>
      </style:paragraph-properties>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center" fo:text-indent="0.0347in"/>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letter-spacing="-0.0013in"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letter-spacing="-0.0013in"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letter-spacing="-0.0013in"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letter-spacing="-0.0013in"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letter-spacing="-0.0013in"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center" fo:text-indent="0.0368in"/>
      <style:text-properties style:font-size-complex="12pt" style:language-asian="lt" style:country-asian="LT"/>
    </style:style>
    <style:style style:name="P108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82" style:parent-style-name="Normal" style:family="paragraph">
      <style:paragraph-properties fo:text-align="center" fo:text-indent="0.0368in"/>
      <style:text-properties fo:font-size="10pt" style:font-size-asian="10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TableColumn1088" style:family="table-column">
      <style:table-column-properties style:column-width="3.2486in"/>
    </style:style>
    <style:style style:name="TableColumn1089" style:family="table-column">
      <style:table-column-properties style:column-width="0.5305in"/>
    </style:style>
    <style:style style:name="TableColumn1090" style:family="table-column">
      <style:table-column-properties style:column-width="1.2736in"/>
    </style:style>
    <style:style style:name="TableColumn1091" style:family="table-column">
      <style:table-column-properties style:column-width="1.525in"/>
    </style:style>
    <style:style style:name="Table1087" style:family="table">
      <style:table-properties style:width="6.5777in" fo:margin-left="0.0388in" table:align="left"/>
    </style:style>
    <style:style style:name="TableRow1092" style:family="table-row">
      <style:table-row-properties style:min-row-height="0.7222in"/>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letter-spacing="-0.0013in"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letter-spacing="-0.0013in"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letter-spacing="-0.0013in"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letter-spacing="-0.0013in"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letter-spacing="-0.0013in"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letter-spacing="-0.0013in"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letter-spacing="-0.0013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letter-spacing="-0.0013in"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ableRow1121" style:family="table-row">
      <style:table-row-properties style:min-row-height="0.0319in"/>
    </style:style>
    <style:style style:name="TableCell1122" style:family="table-cell">
      <style:table-cell-properties fo:border="0.0069in solid #000000" style:vertical-align="middle" fo:padding-top="0in" fo:padding-left="0.0388in" fo:padding-bottom="0in" fo:padding-right="0.0388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vertical-align="middle" fo:padding-top="0in" fo:padding-left="0.0388in" fo:padding-bottom="0in" fo:padding-right="0.0388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style:vertical-align="middle" fo:padding-top="0in" fo:padding-left="0.0388in" fo:padding-bottom="0in" fo:padding-right="0.0388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min-row-height="0.9958in"/>
    </style:style>
    <style:style style:name="TableCell1129" style:family="table-cell">
      <style:table-cell-properties fo:border="0.0069in solid #000000" fo:padding-top="0in" fo:padding-left="0.0388in" fo:padding-bottom="0in" fo:padding-right="0.0388in"/>
    </style:style>
    <style:style style:name="P1130" style:parent-style-name="Normal" style:family="paragraph">
      <style:text-properties fo:font-size="4pt" style:font-size-asian="4pt" style:font-size-complex="4pt" style:language-asian="lt" style:country-asian="LT"/>
    </style:style>
    <style:style style:name="P1131" style:parent-style-name="Normal" style:family="paragraph">
      <style:paragraph-properties fo:text-indent="0.0368in"/>
      <style:text-properties fo:font-size="10pt" style:font-size-asian="10pt" style:language-asian="lt" style:country-asian="L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4pt" style:font-size-asian="4pt" style:font-size-complex="4pt" style:language-asian="lt" style:country-asian="LT"/>
    </style:style>
    <style:style style:name="P1134" style:parent-style-name="Normal" style:family="paragraph">
      <style:paragraph-properties fo:text-indent="0.0368in"/>
      <style:text-properties fo:font-size="10pt" style:font-size-asian="10pt" style:language-asian="lt" style:country-asian="LT"/>
    </style:style>
    <style:style style:name="TableCell1135" style:family="table-cell">
      <style:table-cell-properties fo:border="0.0069in solid #000000" fo:padding-top="0in" fo:padding-left="0.0388in" fo:padding-bottom="0in" fo:padding-right="0.0388in"/>
    </style:style>
    <style:style style:name="P113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137" style:family="table-row">
      <style:table-row-properties style:min-row-height="2.8847in"/>
    </style:style>
    <style:style style:name="TableCell1138" style:family="table-cell">
      <style:table-cell-properties fo:border="0.0069in solid #000000" fo:padding-top="0in" fo:padding-left="0.0388in" fo:padding-bottom="0in" fo:padding-right="0.0388in"/>
    </style:style>
    <style:style style:name="P1139"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0" style:parent-style-name="Normal" style:family="paragraph">
      <style:paragraph-properties fo:margin-right="-0.0493in" fo:text-indent="0.4923in"/>
      <style:text-properties fo:font-size="10pt" style:font-size-asian="10pt" style:language-asian="lt" style:country-asian="LT"/>
    </style:style>
    <style:style style:name="P1141" style:parent-style-name="Normal" style:family="paragraph">
      <style:paragraph-properties fo:margin-right="-0.0493in" fo:text-indent="0.4923in"/>
      <style:text-properties fo:font-size="10pt" style:font-size-asian="10pt" style:language-asian="lt" style:country-asian="LT"/>
    </style:style>
    <style:style style:name="P1142" style:parent-style-name="Normal" style:family="paragraph">
      <style:paragraph-properties fo:margin-right="-0.0493in" fo:text-indent="0.4923in"/>
      <style:text-properties fo:letter-spacing="-0.0013in" fo:font-size="10pt" style:font-size-asian="10pt" style:language-asian="lt" style:country-asian="LT"/>
    </style:style>
    <style:style style:name="P1143" style:parent-style-name="Normal" style:family="paragraph">
      <style:paragraph-properties fo:margin-right="-0.0493in" fo:text-indent="1.3395in"/>
    </style:style>
    <style:style style:name="T1144" style:parent-style-name="DefaultParagraphFont" style:family="text">
      <style:text-properties fo:letter-spacing="-0.0013in" fo:font-size="10pt" style:font-size-asian="10pt" style:language-asian="lt" style:country-asian="LT"/>
    </style:style>
    <style:style style:name="P1145" style:parent-style-name="Normal" style:family="paragraph">
      <style:paragraph-properties fo:text-indent="0.4923in"/>
      <style:text-properties fo:font-size="10pt" style:font-size-asian="10pt" style:language-asian="lt" style:country-asian="LT"/>
    </style:style>
    <style:style style:name="P1146" style:parent-style-name="Normal" style:family="paragraph">
      <style:paragraph-properties fo:text-align="justify" fo:text-indent="0.4923in"/>
      <style:text-properties fo:font-size="10pt" style:font-size-asian="10pt" style:language-asian="lt" style:country-asian="LT"/>
    </style:style>
    <style:style style:name="P1147" style:parent-style-name="Normal" style:family="paragraph">
      <style:paragraph-properties fo:text-align="justify" fo:text-indent="0.4923in"/>
      <style:text-properties fo:font-size="10pt" style:font-size-asian="10pt" style:language-asian="lt" style:country-asian="LT"/>
    </style:style>
    <style:style style:name="P1148" style:parent-style-name="Normal" style:family="paragraph">
      <style:paragraph-properties fo:text-align="justify" fo:text-indent="0.4923in"/>
      <style:text-properties fo:font-size="10pt" style:font-size-asian="10pt" style:language-asian="lt" style:country-asian="LT"/>
    </style:style>
    <style:style style:name="P1149" style:parent-style-name="Normal" style:family="paragraph">
      <style:paragraph-properties fo:text-align="justify" fo:text-indent="0.4923in"/>
      <style:text-properties fo:font-size="10pt" style:font-size-asian="10pt" style:language-asian="lt" style:country-asian="LT"/>
    </style:style>
    <style:style style:name="P1150" style:parent-style-name="Normal" style:family="paragraph">
      <style:paragraph-properties fo:text-align="justify" fo:text-indent="0.4923in"/>
      <style:text-properties fo:font-size="10pt" style:font-size-asian="10pt" style:language-asian="lt" style:country-asian="LT"/>
    </style:style>
    <style:style style:name="P1151" style:parent-style-name="Normal" style:family="paragraph">
      <style:paragraph-properties fo:text-align="justify" fo:text-indent="0.4923in"/>
      <style:text-properties fo:font-size="10pt" style:font-size-asian="10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156" style:parent-style-name="Normal" style:family="paragraph">
      <style:paragraph-properties fo:text-align="center" fo:text-indent="0.4923in"/>
      <style:text-properties fo:font-size="10pt" style:font-size-asian="10pt" style:language-asian="lt" style:country-asian="LT"/>
    </style:style>
    <style:style style:name="P1157" style:parent-style-name="Normal" style:family="paragraph">
      <style:paragraph-properties fo:text-align="center" fo:text-indent="0.4923in"/>
      <style:text-properties fo:font-size="10pt" style:font-size-asian="10pt" style:language-asian="lt" style:country-asian="LT"/>
    </style:style>
    <style:style style:name="P1158" style:parent-style-name="Normal" style:family="paragraph">
      <style:paragraph-properties fo:text-indent="0.6944in"/>
      <style:text-properties fo:font-size="10pt" style:font-size-asian="10pt" style:language-asian="lt" style:country-asian="LT"/>
    </style:style>
    <style:style style:name="P115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60" style:parent-style-name="Normal" style:family="paragraph">
      <style:paragraph-properties fo:text-align="center">
        <style:tab-stops>
          <style:tab-stop style:type="left" style:position="4.3312in"/>
          <style:tab-stop style:type="right" style:position="5.768in"/>
        </style:tab-stops>
      </style:paragraph-properties>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break-before="page">
        <style:tab-stops>
          <style:tab-stop style:type="left" style:position="4.725in"/>
        </style:tab-stops>
      </style:paragraph-properties>
    </style:style>
    <style:style style:name="P117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5" style:parent-style-name="Normal" style:family="paragraph">
      <style:paragraph-properties fo:margin-left="3.3472in">
        <style:tab-stops>
          <style:tab-stop style:type="left" style:position="1.3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P1183" style:parent-style-name="Normal" style:family="paragraph">
      <style:paragraph-properties fo:text-align="center"/>
      <style:text-properties fo:font-weight="bold" style:font-weight-asian="bold" fo:font-size="10pt" style:font-size-asian="10pt" style:language-asian="lt" style:country-asian="L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font-style-complex="italic" style:font-size-complex="12pt" style:language-asian="lt" style:country-asian="LT"/>
    </style:style>
    <style:style style:name="P1186" style:parent-style-name="Normal" style:family="paragraph">
      <style:paragraph-properties fo:text-align="center"/>
      <style:text-properties fo:font-weight="bold" style:font-weight-asian="bold" style:font-size-complex="12pt" style:language-asian="lt" style:country-asian="L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weight-complex="bold" style:font-style-complex="italic" style:font-size-complex="12pt" style:language-asian="lt" style:country-asian="LT"/>
    </style:style>
    <style:style style:name="P1189" style:parent-style-name="Normal" style:family="paragraph">
      <style:paragraph-properties fo:text-align="center"/>
      <style:text-properties fo:font-weight="bold" style:font-weight-asian="bold" fo:font-size="10pt" style:font-size-asian="10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TableColumn1194" style:family="table-column">
      <style:table-column-properties style:column-width="6.4972in"/>
    </style:style>
    <style:style style:name="Table1193" style:family="table">
      <style:table-properties style:width="6.4972in" fo:margin-left="0.0388in" table:align="left"/>
    </style:style>
    <style:style style:name="TableRow1195" style:family="table-row">
      <style:table-row-properties style:min-row-height="0.3375in"/>
    </style:style>
    <style:style style:name="TableCell1196" style:family="table-cell">
      <style:table-cell-properties fo:border="0.0069in solid #000000" fo:padding-top="0in" fo:padding-left="0.0388in" fo:padding-bottom="0in" fo:padding-right="0.0388in"/>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T1199" style:parent-style-name="DefaultParagraphFont" style:family="text">
      <style:text-properties fo:language="en" fo:country="US"/>
    </style:style>
    <style:style style:name="T1200" style:parent-style-name="DefaultParagraphFont" style:family="text">
      <style:text-properties fo:language="en" fo:country="US"/>
    </style:style>
    <style:style style:name="T1201" style:parent-style-name="DefaultParagraphFont" style:family="text">
      <style:text-properties fo:language="en" fo:country="US"/>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weight="bold" style:font-weight-asian="bold"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P1206"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207"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08"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TableColumn1211" style:family="table-column">
      <style:table-column-properties style:column-width="1.8541in" style:use-optimal-column-width="false"/>
    </style:style>
    <style:style style:name="TableColumn1212" style:family="table-column">
      <style:table-column-properties style:column-width="1.459in" style:use-optimal-column-width="false"/>
    </style:style>
    <style:style style:name="TableColumn1213" style:family="table-column">
      <style:table-column-properties style:column-width="0.8229in" style:use-optimal-column-width="false"/>
    </style:style>
    <style:style style:name="TableColumn1214" style:family="table-column">
      <style:table-column-properties style:column-width="1.2631in" style:use-optimal-column-width="false"/>
    </style:style>
    <style:style style:name="TableColumn1215" style:family="table-column">
      <style:table-column-properties style:column-width="0.1152in" style:use-optimal-column-width="false"/>
    </style:style>
    <style:style style:name="TableColumn1216" style:family="table-column">
      <style:table-column-properties style:column-width="0.9854in" style:use-optimal-column-width="false"/>
    </style:style>
    <style:style style:name="Table1210" style:family="table">
      <style:table-properties style:width="6.5in" fo:margin-left="0.0388in" table:align="left"/>
    </style:style>
    <style:style style:name="TableRow1217" style:family="table-row">
      <style:table-row-properties style:min-row-height="0.4333in" style:use-optimal-row-height="false"/>
    </style:style>
    <style:style style:name="TableCell1218" style:family="table-cell">
      <style:table-cell-properties fo:border="0.0069in solid #000000" fo:padding-top="0in" fo:padding-left="0.0388in" fo:padding-bottom="0in" fo:padding-right="0.0388in"/>
    </style:style>
    <style:style style:name="P1219"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20" style:family="table-cell">
      <style:table-cell-properties fo:border="0.0069in solid #000000" fo:padding-top="0in" fo:padding-left="0.0388in" fo:padding-bottom="0in" fo:padding-right="0.0388in"/>
    </style:style>
    <style:style style:name="P122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388in" fo:padding-bottom="0in" fo:padding-right="0.0388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388in" fo:padding-bottom="0in" fo:padding-right="0.0388in"/>
    </style:style>
    <style:style style:name="P1230" style:parent-style-name="Normal" style:family="paragraph">
      <style:paragraph-properties fo:margin-left="-0.0395in">
        <style:tab-stops/>
      </style:paragraph-properties>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388in" fo:padding-bottom="0in" fo:padding-right="0.0388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paragraph-properties>
        <style:tab-stops>
          <style:tab-stop style:type="center" style:position="2.884in"/>
          <style:tab-stop style:type="right" style:position="5.768in"/>
        </style:tab-stops>
      </style:paragraph-properties>
    </style:style>
    <style:style style:name="T1238" style:parent-style-name="DefaultParagraphFont" style:family="text">
      <style:text-properties fo:font-size="10pt" style:font-size-asian="10pt" style:language-asian="lt" style:country-asian="LT"/>
    </style:style>
    <style:style style:name="TableRow1239" style:family="table-row">
      <style:table-row-properties style:min-row-height="0.0319in" style:use-optimal-row-height="false"/>
    </style:style>
    <style:style style:name="TableCell1240" style:family="table-cell">
      <style:table-cell-properties fo:border="0.0069in solid #000000" style:vertical-align="middle" fo:padding-top="0in" fo:padding-left="0.0388in" fo:padding-bottom="0in" fo:padding-right="0.0388in"/>
    </style:style>
    <style:style style:name="P124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42" style:family="table-cell">
      <style:table-cell-properties fo:border="0.0069in solid #000000" style:vertical-align="middle" fo:padding-top="0in" fo:padding-left="0.0388in" fo:padding-bottom="0in" fo:padding-right="0.0388in"/>
    </style:style>
    <style:style style:name="P1243"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44" style:family="table-cell">
      <style:table-cell-properties fo:border="0.0069in solid #000000" style:vertical-align="middle" fo:padding-top="0in" fo:padding-left="0.0388in" fo:padding-bottom="0in" fo:padding-right="0.0388in"/>
    </style:style>
    <style:style style:name="P1245"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46" style:family="table-row">
      <style:table-row-properties style:min-row-height="0.6583in" style:use-optimal-row-height="false"/>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388in" fo:padding-bottom="0in" fo:padding-right="0.0388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388in" fo:padding-bottom="0in" fo:padding-right="0.0388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388in" fo:padding-bottom="0in" fo:padding-right="0.0388in"/>
    </style:style>
    <style:style style:name="P1255" style:parent-style-name="Normal" style:family="paragraph">
      <style:paragraph-properties>
        <style:tab-stops>
          <style:tab-stop style:type="left" style:position="0.0625in"/>
        </style:tab-stops>
      </style:paragraph-properties>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weight="bold" style:font-weight-asian="bold"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388in" fo:padding-bottom="0in" fo:padding-right="0.0388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388in" fo:padding-bottom="0in" fo:padding-right="0.0388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6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9"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letter-spacing="-0.0013in" fo:font-size="10pt" style:font-size-asian="10pt" style:language-asian="lt" style:country-asian="LT"/>
    </style:style>
    <style:style style:name="TableRow1272" style:family="table-row">
      <style:table-row-properties style:min-row-height="0.3291in" style:use-optimal-row-height="false"/>
    </style:style>
    <style:style style:name="TableCell1273" style:family="table-cell">
      <style:table-cell-properties fo:border="0.0069in solid #000000" fo:padding-top="0in" fo:padding-left="0.0388in" fo:padding-bottom="0in" fo:padding-right="0.0388in"/>
    </style:style>
    <style:style style:name="P1274"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27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76" style:parent-style-name="Normal" style:family="paragraph">
      <style:paragraph-properties fo:margin-right="0.0236in"/>
      <style:text-properties fo:font-size="10pt" style:font-size-asian="10pt" style:language-asian="lt" style:country-asian="LT"/>
    </style:style>
    <style:style style:name="P1277" style:parent-style-name="Normal" style:family="paragraph">
      <style:paragraph-properties fo:margin-left="1.7722in">
        <style:tab-stops>
          <style:tab-stop style:type="left" style:position="1.9687in"/>
          <style:tab-stop style:type="left" style:position="3.5048in"/>
        </style:tab-stops>
      </style:paragraph-properties>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text-properties fo:font-size="5pt" style:font-size-asian="5pt" style:font-size-complex="5pt" style:language-asian="lt" style:country-asian="LT"/>
    </style:style>
    <style:style style:name="P128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8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284" style:parent-style-name="Normal" style:family="paragraph">
      <style:paragraph-properties fo:text-indent="0.4923in"/>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indent="0.4923in"/>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text-indent="0.4923in"/>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29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92" style:parent-style-name="Normal" style:family="paragraph">
      <style:paragraph-properties fo:text-align="center">
        <style:tab-stops>
          <style:tab-stop style:type="left" style:position="4.3312in"/>
          <style:tab-stop style:type="right" style:position="5.768in"/>
        </style:tab-stops>
      </style:paragraph-properties>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P1300" style:parent-style-name="Normal" style:family="paragraph">
      <style:paragraph-properties fo:break-before="page">
        <style:tab-stops>
          <style:tab-stop style:type="left" style:position="4.725in"/>
        </style:tab-stops>
      </style:paragraph-properties>
    </style:style>
    <style:style style:name="P13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4" style:parent-style-name="Normal" style:family="paragraph">
      <style:paragraph-properties fo:margin-left="3.3472in">
        <style:tab-stops>
          <style:tab-stop style:type="left" style:position="1.3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left" style:position="4.3312in"/>
          <style:tab-stop style:type="right" style:position="5.768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style:text-properties fo:font-weight="bold" style:font-weight-asian="bold" fo:font-size="10pt" style:font-size-asian="10pt" style:language-asian="lt" style:country-asian="LT"/>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weight-complex="bold" style:font-style-complex="italic"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fo:font-size="10pt" style:font-size-asian="10pt" style:language-asian="lt" style:country-asian="LT"/>
    </style:style>
    <style:style style:name="P1323"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324"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26"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328" style:family="table-column">
      <style:table-column-properties style:column-width="1.8527in" style:use-optimal-column-width="false"/>
    </style:style>
    <style:style style:name="TableColumn1329" style:family="table-column">
      <style:table-column-properties style:column-width="1.4576in" style:use-optimal-column-width="false"/>
    </style:style>
    <style:style style:name="TableColumn1330" style:family="table-column">
      <style:table-column-properties style:column-width="1.0673in" style:use-optimal-column-width="false"/>
    </style:style>
    <style:style style:name="TableColumn1331" style:family="table-column">
      <style:table-column-properties style:column-width="1.0173in" style:use-optimal-column-width="false"/>
    </style:style>
    <style:style style:name="TableColumn1332" style:family="table-column">
      <style:table-column-properties style:column-width="0.3527in" style:use-optimal-column-width="false"/>
    </style:style>
    <style:style style:name="TableColumn1333" style:family="table-column">
      <style:table-column-properties style:column-width="0.8458in" style:use-optimal-column-width="false"/>
    </style:style>
    <style:style style:name="Table1327" style:family="table">
      <style:table-properties style:width="6.5937in" fo:margin-left="0.0388in" table:align="left"/>
    </style:style>
    <style:style style:name="TableRow1334" style:family="table-row">
      <style:table-row-properties style:min-row-height="0.2756in" style:use-optimal-row-height="false"/>
    </style:style>
    <style:style style:name="TableCell1335" style:family="table-cell">
      <style:table-cell-properties fo:border="0.0069in solid #000000" fo:padding-top="0in" fo:padding-left="0.0388in" fo:padding-bottom="0in" fo:padding-right="0.0388in"/>
    </style:style>
    <style:style style:name="P1336"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37" style:family="table-cell">
      <style:table-cell-properties fo:border="0.0069in solid #000000" fo:padding-top="0in" fo:padding-left="0.0388in" fo:padding-bottom="0in" fo:padding-right="0.0388in"/>
    </style:style>
    <style:style style:name="P1338"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388in" fo:padding-bottom="0in" fo:padding-right="0.0388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388in" fo:padding-bottom="0in" fo:padding-right="0.0388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388in" fo:padding-bottom="0in" fo:padding-right="0.0388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388in" fo:padding-bottom="0in" fo:padding-right="0.0388in"/>
    </style:style>
    <style:style style:name="P1347" style:parent-style-name="Normal" style:family="paragraph">
      <style:paragraph-properties fo:margin-left="-0.0395in">
        <style:tab-stops/>
      </style:paragraph-properties>
      <style:text-properties fo:font-size="10pt" style:font-size-asian="10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388in" fo:padding-bottom="0in" fo:padding-right="0.0388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388in" fo:padding-bottom="0in" fo:padding-right="0.0388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388in" fo:padding-bottom="0in" fo:padding-right="0.0388in"/>
    </style:style>
    <style:style style:name="P1356" style:parent-style-name="Normal" style:family="paragraph">
      <style:paragraph-properties fo:margin-left="-0.0395in">
        <style:tab-stops/>
      </style:paragraph-properties>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388in" fo:padding-bottom="0in" fo:padding-right="0.0388in"/>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0319in" style:use-optimal-row-height="false"/>
    </style:style>
    <style:style style:name="TableCell1362" style:family="table-cell">
      <style:table-cell-properties fo:border="0.0069in solid #000000" style:vertical-align="middle" fo:padding-top="0in" fo:padding-left="0.0388in" fo:padding-bottom="0in" fo:padding-right="0.0388in"/>
    </style:style>
    <style:style style:name="P136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4" style:family="table-cell">
      <style:table-cell-properties fo:border="0.0069in solid #000000" style:vertical-align="middle" fo:padding-top="0in" fo:padding-left="0.0388in" fo:padding-bottom="0in" fo:padding-right="0.0388in"/>
    </style:style>
    <style:style style:name="P136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66" style:family="table-cell">
      <style:table-cell-properties fo:border="0.0069in solid #000000" style:vertical-align="middle" fo:padding-top="0in" fo:padding-left="0.0388in" fo:padding-bottom="0in" fo:padding-right="0.0388in"/>
    </style:style>
    <style:style style:name="P136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68" style:family="table-row">
      <style:table-row-properties style:min-row-height="0.6861in" style:use-optimal-row-height="false"/>
    </style:style>
    <style:style style:name="TableCell1369" style:family="table-cell">
      <style:table-cell-properties fo:border="0.0069in solid #000000" fo:padding-top="0in" fo:padding-left="0.0388in" fo:padding-bottom="0in" fo:padding-right="0.0388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388in" fo:padding-bottom="0in" fo:padding-right="0.0388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388in" fo:padding-bottom="0in" fo:padding-right="0.0388in"/>
    </style:style>
    <style:style style:name="P1377" style:parent-style-name="Normal" style:family="paragraph">
      <style:paragraph-properties>
        <style:tab-stops>
          <style:tab-stop style:type="left" style:position="0.0625in"/>
        </style:tab-stops>
      </style:paragraph-properties>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weight="bold" style:font-weight-asian="bold"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2" style:family="table-cell">
      <style:table-cell-properties fo:border="0.0069in solid #000000" fo:padding-top="0in" fo:padding-left="0.0388in" fo:padding-bottom="0in" fo:padding-right="0.0388in"/>
    </style:style>
    <style:style style:name="P1383" style:parent-style-name="Normal" style:family="paragraph">
      <style:paragraph-properties fo:text-indent="0.1104in"/>
      <style:text-properties fo:font-size="10pt" style:font-size-asian="10pt" style:language-asian="lt" style:country-asian="LT"/>
    </style:style>
    <style:style style:name="TableCell1384" style:family="table-cell">
      <style:table-cell-properties fo:border="0.0069in solid #000000" fo:padding-top="0in" fo:padding-left="0.0388in" fo:padding-bottom="0in" fo:padding-right="0.0388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38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2"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39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394" style:family="table-row">
      <style:table-row-properties style:min-row-height="0.3291in" style:use-optimal-row-height="false"/>
    </style:style>
    <style:style style:name="TableCell1395" style:family="table-cell">
      <style:table-cell-properties fo:border="0.0069in solid #000000" fo:padding-top="0in" fo:padding-left="0.0388in" fo:padding-bottom="0in" fo:padding-right="0.0388in"/>
    </style:style>
    <style:style style:name="P1396" style:parent-style-name="Normal" style:family="paragraph">
      <style:paragraph-properties fo:text-align="justify"/>
      <style:text-properties fo:font-size="10pt" style:font-size-asian="10pt" style:language-asian="lt" style:country-asian="LT"/>
    </style:style>
    <style:style style:name="P139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398" style:parent-style-name="Normal" style:family="paragraph">
      <style:paragraph-properties fo:margin-right="0.0236in"/>
      <style:text-properties fo:font-size="10pt" style:font-size-asian="10pt" style:language-asian="lt" style:country-asian="LT"/>
    </style:style>
    <style:style style:name="P1399" style:parent-style-name="Normal" style:family="paragraph">
      <style:paragraph-properties fo:margin-left="1.7722in">
        <style:tab-stops>
          <style:tab-stop style:type="left" style:position="1.9687in"/>
          <style:tab-stop style:type="left" style:position="3.9375in"/>
        </style:tab-stops>
      </style:paragraph-properties>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text-properties fo:font-size="5pt" style:font-size-asian="5pt" style:font-size-complex="5pt" style:language-asian="lt" style:country-asian="LT"/>
    </style:style>
    <style:style style:name="P1403"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04"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05" style:parent-style-name="Normal" style:family="paragraph">
      <style:paragraph-properties fo:text-indent="0.4923in"/>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paragraph-properties fo:text-indent="0.4923in"/>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indent="0.4923in"/>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1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13" style:parent-style-name="Normal" style:family="paragraph">
      <style:paragraph-properties fo:text-align="center">
        <style:tab-stops>
          <style:tab-stop style:type="left" style:position="4.3312in"/>
          <style:tab-stop style:type="right" style:position="5.768in"/>
        </style:tab-stops>
      </style:paragraph-properties>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break-before="page">
        <style:tab-stops>
          <style:tab-stop style:type="left" style:position="4.725in"/>
        </style:tab-stops>
      </style:paragraph-properties>
    </style:style>
    <style:style style:name="P14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8" style:parent-style-name="Normal" style:family="paragraph">
      <style:paragraph-properties fo:margin-left="3.3472in">
        <style:tab-stops>
          <style:tab-stop style:type="left" style:position="1.3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T1432" style:parent-style-name="DefaultParagraphFont" style:family="text">
      <style:text-properties style:language-asian="ar" style:country-asian="SA"/>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4" style:parent-style-name="Normal" style:family="paragraph">
      <style:paragraph-properties>
        <style:tab-stops>
          <style:tab-stop style:type="left" style:position="4.3312in"/>
          <style:tab-stop style:type="right" style:position="5.768in"/>
        </style:tab-stops>
      </style:paragraph-properties>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center"/>
      <style:text-properties fo:font-weight="bold" style:font-weight-asian="bold" fo:font-size="10pt" style:font-size-asian="10pt" style:language-asian="lt" style:country-asian="L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weight-complex="bold" style:font-style-complex="italic" style:font-size-complex="12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P1448"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49"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51"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53" style:family="table-column">
      <style:table-column-properties style:column-width="1.8527in" style:use-optimal-column-width="false"/>
    </style:style>
    <style:style style:name="TableColumn1454" style:family="table-column">
      <style:table-column-properties style:column-width="1.4576in" style:use-optimal-column-width="false"/>
    </style:style>
    <style:style style:name="TableColumn1455" style:family="table-column">
      <style:table-column-properties style:column-width="1.0673in" style:use-optimal-column-width="false"/>
    </style:style>
    <style:style style:name="TableColumn1456" style:family="table-column">
      <style:table-column-properties style:column-width="1.0173in" style:use-optimal-column-width="false"/>
    </style:style>
    <style:style style:name="TableColumn1457" style:family="table-column">
      <style:table-column-properties style:column-width="0.2138in" style:use-optimal-column-width="false"/>
    </style:style>
    <style:style style:name="TableColumn1458" style:family="table-column">
      <style:table-column-properties style:column-width="0.9847in" style:use-optimal-column-width="false"/>
    </style:style>
    <style:style style:name="Table1452" style:family="table">
      <style:table-properties style:width="6.5937in" fo:margin-left="0.0388in" table:align="left"/>
    </style:style>
    <style:style style:name="TableRow1459" style:family="table-row">
      <style:table-row-properties style:min-row-height="0.5666in" style:use-optimal-row-height="false"/>
    </style:style>
    <style:style style:name="TableCell1460" style:family="table-cell">
      <style:table-cell-properties fo:border="0.0069in solid #000000" fo:padding-top="0in" fo:padding-left="0.0388in" fo:padding-bottom="0in" fo:padding-right="0.0388in"/>
    </style:style>
    <style:style style:name="P1461"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462"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63" style:family="table-row">
      <style:table-row-properties style:min-row-height="0.4333in" style:use-optimal-row-height="false"/>
    </style:style>
    <style:style style:name="TableCell1464" style:family="table-cell">
      <style:table-cell-properties fo:border="0.0069in solid #000000" fo:padding-top="0in" fo:padding-left="0.0388in" fo:padding-bottom="0in" fo:padding-right="0.0388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388in" fo:padding-bottom="0in" fo:padding-right="0.0388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paragraph-properties fo:margin-left="-0.0395in">
        <style:tab-stops/>
      </style:paragraph-properties>
      <style:text-properties fo:font-size="10pt" style:font-size-asian="10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388in" fo:padding-bottom="0in" fo:padding-right="0.0388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388in" fo:padding-bottom="0in" fo:padding-right="0.0388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388in" fo:padding-bottom="0in" fo:padding-right="0.0388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paragraph-properties fo:margin-left="-0.0395in">
        <style:tab-stops/>
      </style:paragraph-properties>
      <style:text-properties fo:font-size="10pt" style:font-size-asian="10pt" style:language-asian="lt" style:country-asian="LT"/>
    </style:style>
    <style:style style:name="TableRow1481" style:family="table-row">
      <style:table-row-properties style:min-row-height="0.0319in" style:use-optimal-row-height="false"/>
    </style:style>
    <style:style style:name="TableCell1482" style:family="table-cell">
      <style:table-cell-properties fo:border="0.0069in solid #000000" style:vertical-align="middle" fo:padding-top="0in" fo:padding-left="0.0388in" fo:padding-bottom="0in" fo:padding-right="0.0388in"/>
    </style:style>
    <style:style style:name="P148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84" style:family="table-cell">
      <style:table-cell-properties fo:border="0.0069in solid #000000" style:vertical-align="middle" fo:padding-top="0in" fo:padding-left="0.0388in" fo:padding-bottom="0in" fo:padding-right="0.0388in"/>
    </style:style>
    <style:style style:name="P148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486" style:family="table-cell">
      <style:table-cell-properties fo:border="0.0069in solid #000000" style:vertical-align="middle" fo:padding-top="0in" fo:padding-left="0.0388in" fo:padding-bottom="0in" fo:padding-right="0.0388in"/>
    </style:style>
    <style:style style:name="P148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88" style:family="table-row">
      <style:table-row-properties style:min-row-height="1.3291in" style:use-optimal-row-height="false"/>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388in" fo:padding-bottom="0in" fo:padding-right="0.0388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388in" fo:padding-bottom="0in" fo:padding-right="0.0388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0.0069in solid #000000" fo:padding-top="0in" fo:padding-left="0.0388in" fo:padding-bottom="0in" fo:padding-right="0.0388in"/>
    </style:style>
    <style:style style:name="P1497" style:parent-style-name="Normal" style:family="paragraph">
      <style:paragraph-properties>
        <style:tab-stops>
          <style:tab-stop style:type="left" style:position="0.0625in"/>
        </style:tab-stops>
      </style:paragraph-properties>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fo:font-weight="bold" style:font-weight-asian="bold"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P1501"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502"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503" style:family="table-cell">
      <style:table-cell-properties fo:border="0.0069in solid #000000" fo:padding-top="0in" fo:padding-left="0.0388in" fo:padding-bottom="0in" fo:padding-right="0.0388in"/>
    </style:style>
    <style:style style:name="P1504" style:parent-style-name="Normal" style:family="paragraph">
      <style:paragraph-properties fo:text-indent="0.1104in"/>
      <style:text-properties fo:font-size="10pt" style:font-size-asian="10pt" style:language-asian="lt" style:country-asian="LT"/>
    </style:style>
    <style:style style:name="TableCell1505" style:family="table-cell">
      <style:table-cell-properties fo:border="0.0069in solid #000000" fo:padding-top="0in" fo:padding-left="0.0388in" fo:padding-bottom="0in" fo:padding-right="0.0388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3291in" style:use-optimal-row-height="false"/>
    </style:style>
    <style:style style:name="TableCell1508" style:family="table-cell">
      <style:table-cell-properties fo:border="0.0069in solid #000000" fo:padding-top="0in" fo:padding-left="0.0388in" fo:padding-bottom="0in" fo:padding-right="0.0388in"/>
    </style:style>
    <style:style style:name="P1509"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510"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11"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12" style:family="table-row">
      <style:table-row-properties style:min-row-height="0.3291in" style:use-optimal-row-height="false"/>
    </style:style>
    <style:style style:name="TableCell1513" style:family="table-cell">
      <style:table-cell-properties fo:border="0.0069in solid #000000" fo:padding-top="0in" fo:padding-left="0.0388in" fo:padding-bottom="0in" fo:padding-right="0.0388in"/>
    </style:style>
    <style:style style:name="P1514" style:parent-style-name="Normal" style:family="paragraph">
      <style:paragraph-properties fo:text-align="justify"/>
      <style:text-properties fo:font-size="10pt" style:font-size-asian="10pt" style:language-asian="lt" style:country-asian="LT"/>
    </style:style>
    <style:style style:name="P151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16" style:parent-style-name="Normal" style:family="paragraph">
      <style:paragraph-properties fo:margin-right="0.0236in"/>
      <style:text-properties fo:font-size="10pt" style:font-size-asian="10pt" style:language-asian="lt" style:country-asian="LT"/>
    </style:style>
    <style:style style:name="P1517" style:parent-style-name="Normal" style:family="paragraph">
      <style:paragraph-properties fo:margin-left="1.7722in">
        <style:tab-stops>
          <style:tab-stop style:type="left" style:position="1.9687in"/>
          <style:tab-stop style:type="left" style:position="3.6034in"/>
        </style:tab-stops>
      </style:paragraph-properties>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text-properties fo:font-size="5pt" style:font-size-asian="5pt" style:font-size-complex="5pt" style:language-asian="lt" style:country-asian="LT"/>
    </style:style>
    <style:style style:name="P152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2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24" style:parent-style-name="Normal" style:family="paragraph">
      <style:paragraph-properties fo:text-indent="0.4923in"/>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fo:text-indent="0.4923in"/>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indent="0.4923in"/>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32" style:parent-style-name="Normal" style:family="paragraph">
      <style:paragraph-properties fo:text-align="center">
        <style:tab-stops>
          <style:tab-stop style:type="left" style:position="4.3312in"/>
          <style:tab-stop style:type="right" style:position="5.768in"/>
        </style:tab-stops>
      </style:paragraph-properties>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break-before="page">
        <style:tab-stops>
          <style:tab-stop style:type="left" style:position="4.725in"/>
        </style:tab-stops>
      </style:paragraph-properties>
    </style:style>
    <style:style style:name="P15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7" style:parent-style-name="Normal" style:family="paragraph">
      <style:paragraph-properties fo:margin-left="3.3472in">
        <style:tab-stops>
          <style:tab-stop style:type="left" style:position="1.3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T1552" style:parent-style-name="DefaultParagraphFont" style:family="text">
      <style:text-properties style:language-asian="ar" style:country-asian="SA"/>
    </style:style>
    <style:style style:name="P15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54" style:parent-style-name="Normal" style:family="paragraph">
      <style:paragraph-properties>
        <style:tab-stops>
          <style:tab-stop style:type="left" style:position="4.3312in"/>
          <style:tab-stop style:type="right" style:position="5.768in"/>
        </style:tab-stops>
      </style:paragraph-properties>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7" style:parent-style-name="Normal" style:family="paragraph">
      <style:paragraph-properties fo:margin-left="3.3472in" fo:text-indent="0.0736in">
        <style:tab-stops/>
      </style:paragraph-properties>
      <style:text-properties style:font-size-complex="12pt" style:language-asian="lt" style:country-asian="LT"/>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indent="0.043in"/>
      <style:text-properties style:font-size-complex="12pt" style:language-asian="lt" style:country-asian="L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fo:text-indent="0.0368in"/>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fo:text-indent="0.0368in"/>
      <style:text-properties style:font-size-complex="12pt" style:language-asian="lt" style:country-asian="LT"/>
    </style:style>
    <style:style style:name="P1567" style:parent-style-name="Normal" style:family="paragraph">
      <style:paragraph-properties>
        <style:tab-stops>
          <style:tab-stop style:type="right" style:leader-style="solid" style:leader-text="_" style:position="6.4972in"/>
        </style:tab-stops>
      </style:paragraph-properties>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paragraph-properties fo:text-indent="1.8708in"/>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P1573" style:parent-style-name="Normal" style:family="paragraph">
      <style:paragraph-properties fo:text-align="center" fo:text-indent="0.0368in"/>
      <style:text-properties style:font-size-complex="12pt" style:language-asian="lt" style:country-asian="LT"/>
    </style:style>
    <style:style style:name="TableColumn1575" style:family="table-column">
      <style:table-column-properties style:column-width="1.7555in"/>
    </style:style>
    <style:style style:name="TableColumn1576" style:family="table-column">
      <style:table-column-properties style:column-width="1.4194in"/>
    </style:style>
    <style:style style:name="TableColumn1577" style:family="table-column">
      <style:table-column-properties style:column-width="1.5763in"/>
    </style:style>
    <style:style style:name="TableColumn1578" style:family="table-column">
      <style:table-column-properties style:column-width="0.4756in"/>
    </style:style>
    <style:style style:name="TableColumn1579" style:family="table-column">
      <style:table-column-properties style:column-width="1.2756in"/>
    </style:style>
    <style:style style:name="Table1574" style:family="table">
      <style:table-properties style:width="6.5in" fo:margin-left="0.0388in" table:align="left"/>
    </style:style>
    <style:style style:name="TableRow1580" style:family="table-row">
      <style:table-row-properties style:min-row-height="0.4333in"/>
    </style:style>
    <style:style style:name="TableCell1581" style:family="table-cell">
      <style:table-cell-properties fo:border="0.0069in solid #000000" fo:padding-top="0in" fo:padding-left="0.0388in" fo:padding-bottom="0in" fo:padding-right="0.0388in"/>
    </style:style>
    <style:style style:name="P1582" style:parent-style-name="Normal" style:family="paragraph">
      <style:paragraph-properties fo:line-height="105%"/>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fo:padding-top="0in" fo:padding-left="0.0388in" fo:padding-bottom="0in" fo:padding-right="0.0388in"/>
    </style:style>
    <style:style style:name="P1585" style:parent-style-name="Normal" style:family="paragraph">
      <style:paragraph-properties fo:line-height="105%" fo:margin-left="0.1375in" fo:text-indent="-0.1375in">
        <style:tab-stops/>
      </style:paragraph-properties>
    </style:style>
    <style:style style:name="T1586" style:parent-style-name="DefaultParagraphFont" style:family="text">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388in" fo:padding-bottom="0in" fo:padding-right="0.0388in"/>
    </style:style>
    <style:style style:name="P1589" style:parent-style-name="Normal" style:family="paragraph">
      <style:paragraph-properties fo:line-height="105%" fo:text-indent="0.0368in"/>
      <style:text-properties style:font-size-complex="12pt" style:language-asian="lt" style:country-asian="LT"/>
    </style:style>
    <style:style style:name="TableCell1590" style:family="table-cell">
      <style:table-cell-properties fo:border="0.0069in solid #000000" fo:padding-top="0in" fo:padding-left="0.0388in" fo:padding-bottom="0in" fo:padding-right="0.0388in"/>
    </style:style>
    <style:style style:name="P1591" style:parent-style-name="Normal" style:family="paragraph">
      <style:paragraph-properties fo:line-height="105%" fo:text-indent="0.0368in"/>
      <style:text-properties style:font-size-complex="12pt" style:language-asian="lt" style:country-asian="LT"/>
    </style:style>
    <style:style style:name="TableCell1592" style:family="table-cell">
      <style:table-cell-properties fo:border="0.0069in solid #000000" fo:padding-top="0in" fo:padding-left="0.0388in" fo:padding-bottom="0in" fo:padding-right="0.0388in"/>
    </style:style>
    <style:style style:name="P1593" style:parent-style-name="Normal" style:family="paragraph">
      <style:paragraph-properties fo:line-height="105%" fo:text-indent="0.0368in"/>
      <style:text-properties style:font-size-complex="12pt" style:language-asian="lt" style:country-asian="LT"/>
    </style:style>
    <style:style style:name="TableCell1594" style:family="table-cell">
      <style:table-cell-properties fo:border="0.0069in solid #000000" fo:padding-top="0in" fo:padding-left="0.0388in" fo:padding-bottom="0in" fo:padding-right="0.0388in"/>
    </style:style>
    <style:style style:name="P1595"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388in" fo:padding-bottom="0in" fo:padding-right="0.0388in"/>
    </style:style>
    <style:style style:name="P1598" style:parent-style-name="Normal" style:family="paragraph">
      <style:paragraph-properties fo:line-height="105%" fo:text-indent="0.0368in"/>
      <style:text-properties style:font-size-complex="12pt" style:language-asian="lt" style:country-asian="LT"/>
    </style:style>
    <style:style style:name="TableCell1599" style:family="table-cell">
      <style:table-cell-properties fo:border="0.0069in solid #000000" fo:padding-top="0in" fo:padding-left="0.0388in" fo:padding-bottom="0in" fo:padding-right="0.0388in"/>
    </style:style>
    <style:style style:name="P1600" style:parent-style-name="Normal" style:family="paragraph">
      <style:paragraph-properties fo:line-height="105%" fo:text-indent="0.0368in"/>
      <style:text-properties style:font-size-complex="12pt" style:language-asian="lt" style:country-asian="LT"/>
    </style:style>
    <style:style style:name="TableCell1601" style:family="table-cell">
      <style:table-cell-properties fo:border="0.0069in solid #000000" fo:padding-top="0in" fo:padding-left="0.0388in" fo:padding-bottom="0in" fo:padding-right="0.0388in"/>
    </style:style>
    <style:style style:name="P1602" style:parent-style-name="Normal" style:family="paragraph">
      <style:paragraph-properties fo:line-height="105%" fo:text-indent="0.0368in"/>
      <style:text-properties style:font-size-complex="12pt" style:language-asian="lt" style:country-asian="LT"/>
    </style:style>
    <style:style style:name="TableCell1603" style:family="table-cell">
      <style:table-cell-properties fo:border="0.0069in solid #000000" fo:padding-top="0in" fo:padding-left="0.0388in" fo:padding-bottom="0in" fo:padding-right="0.0388in"/>
    </style:style>
    <style:style style:name="P1604"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605" style:family="table-row">
      <style:table-row-properties style:min-row-height="0.0319in"/>
    </style:style>
    <style:style style:name="TableCell1606" style:family="table-cell">
      <style:table-cell-properties fo:border="0.0069in solid #000000" fo:padding-top="0in" fo:padding-left="0.0388in" fo:padding-bottom="0in" fo:padding-right="0.0388in"/>
    </style:style>
    <style:style style:name="P1607" style:parent-style-name="Normal" style:family="paragraph">
      <style:paragraph-properties fo:line-height="105%"/>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069in solid #000000" fo:padding-top="0in" fo:padding-left="0.0388in" fo:padding-bottom="0in" fo:padding-right="0.0388in"/>
    </style:style>
    <style:style style:name="P1610" style:parent-style-name="Normal" style:family="paragraph">
      <style:paragraph-properties fo:text-align="center" fo:line-height="105%"/>
    </style:style>
    <style:style style:name="T1611" style:parent-style-name="DefaultParagraphFont" style:family="text">
      <style:text-properties fo:font-size="10pt" style:font-size-asian="10pt" style:language-asian="lt" style:country-asian="LT"/>
    </style:style>
    <style:style style:name="TableRow1612" style:family="table-row">
      <style:table-row-properties style:min-row-height="1.0159in"/>
    </style:style>
    <style:style style:name="TableCell1613" style:family="table-cell">
      <style:table-cell-properties fo:border="0.0069in solid #000000" fo:padding-top="0in" fo:padding-left="0.0388in" fo:padding-bottom="0in" fo:padding-right="0.0388in"/>
    </style:style>
    <style:style style:name="P1614" style:parent-style-name="Normal" style:family="paragraph">
      <style:paragraph-properties fo:line-height="105%" fo:text-indent="0.0368in"/>
      <style:text-properties style:font-size-complex="12pt" style:language-asian="lt" style:country-asian="LT"/>
    </style:style>
    <style:style style:name="TableCell1615" style:family="table-cell">
      <style:table-cell-properties fo:border="0.0069in solid #000000" fo:padding-top="0in" fo:padding-left="0.0388in" fo:padding-bottom="0in" fo:padding-right="0.0388in"/>
    </style:style>
    <style:style style:name="P1616" style:parent-style-name="Normal" style:family="paragraph">
      <style:paragraph-properties fo:line-height="105%" fo:text-indent="0.0368in"/>
      <style:text-properties style:font-size-complex="12pt" style:language-asian="lt" style:country-asian="LT"/>
    </style:style>
    <style:style style:name="TableRow1617" style:family="table-row">
      <style:table-row-properties style:min-row-height="0.925in"/>
    </style:style>
    <style:style style:name="TableCell1618" style:family="table-cell">
      <style:table-cell-properties fo:border="0.0069in solid #000000" fo:padding-top="0in" fo:padding-left="0.0388in" fo:padding-bottom="0in" fo:padding-right="0.0388in"/>
    </style:style>
    <style:style style:name="P1619" style:parent-style-name="Normal" style:family="paragraph">
      <style:paragraph-properties fo:line-height="105%" fo:text-indent="0.0138in"/>
    </style:style>
    <style:style style:name="T1620" style:parent-style-name="DefaultParagraphFont" style:family="text">
      <style:text-properties fo:font-size="10pt" style:font-size-asian="10pt" style:language-asian="lt" style:country-asian="LT"/>
    </style:style>
    <style:style style:name="P1621" style:parent-style-name="Normal" style:family="paragraph">
      <style:paragraph-properties fo:line-height="105%" fo:margin-right="-0.0493in" fo:text-indent="0.0138in"/>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P1624" style:parent-style-name="Normal" style:family="paragraph">
      <style:paragraph-properties fo:line-height="105%" fo:text-indent="0.0138in"/>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text-align="justify" fo:line-height="105%" fo:text-indent="0.0138in"/>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letter-spacing="-0.0013in"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ableRow1630" style:family="table-row">
      <style:table-row-properties style:min-row-height="1.0638in"/>
    </style:style>
    <style:style style:name="TableCell1631" style:family="table-cell">
      <style:table-cell-properties fo:border="0.0069in solid #000000" fo:padding-top="0in" fo:padding-left="0.0388in" fo:padding-bottom="0in" fo:padding-right="0.0388in"/>
    </style:style>
    <style:style style:name="P1632" style:parent-style-name="Normal" style:family="paragraph">
      <style:paragraph-properties fo:text-align="justify" fo:line-height="105%"/>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paragraph-properties fo:text-align="justify" fo:line-height="105%" fo:margin-left="1.8708in" fo:text-indent="0.0368in">
        <style:tab-stops/>
      </style:paragraph-properties>
      <style:text-properties style:font-size-complex="12pt" style:language-asian="lt" style:country-asian="LT"/>
    </style:style>
    <style:style style:name="P1635" style:parent-style-name="Normal" style:family="paragraph">
      <style:paragraph-properties fo:line-height="105%" fo:margin-right="0.0236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42" style:parent-style-name="Normal" style:family="paragraph">
      <style:paragraph-properties fo:line-height="105%" fo:margin-left="1.7722in" fo:text-indent="-0.5312in">
        <style:tab-stops/>
      </style:paragraph-properties>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paragraph-properties fo:line-height="105%" fo:text-indent="0.0166in"/>
      <style:text-properties style:font-size-complex="12pt" style:language-asian="lt" style:country-asian="LT"/>
    </style:style>
    <style:style style:name="P1645" style:parent-style-name="Normal" style:family="paragraph">
      <style:paragraph-properties fo:text-align="justify" fo:line-height="105%" fo:margin-left="3.0062in" fo:margin-right="0.0236in" fo:text-indent="-0.25in">
        <style:tab-stops/>
      </style:paragraph-properties>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line-height="105%" fo:margin-right="0.0236in"/>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line-height="105%" fo:text-indent="0.4923in"/>
    </style:style>
    <style:style style:name="T1650" style:parent-style-name="DefaultParagraphFont" style:family="text">
      <style:text-properties fo:font-size="10pt" style:font-size-asian="10pt" style:language-asian="lt" style:country-asian="LT"/>
    </style:style>
    <style:style style:name="P1651" style:parent-style-name="Normal" style:family="paragraph">
      <style:paragraph-properties fo:line-height="105%" fo:text-indent="0.4923in"/>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line-height="105%" fo:text-indent="0.4923in"/>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line-height="105%" fo:text-indent="0.4923in"/>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style:tab-stops>
          <style:tab-stop style:type="left" style:position="4.3312in"/>
          <style:tab-stop style:type="right" style:position="5.768in"/>
        </style:tab-stops>
      </style:paragraph-properties>
    </style:style>
    <style:style style:name="P1658" style:parent-style-name="Normal" style:family="paragraph">
      <style:paragraph-properties>
        <style:tab-stops>
          <style:tab-stop style:type="left" style:position="4.3312in"/>
          <style:tab-stop style:type="right" style:position="5.768in"/>
        </style:tab-stops>
      </style:paragraph-properties>
    </style:style>
    <style:style style:name="P165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60" style:parent-style-name="Normal" style:family="paragraph">
      <style:paragraph-properties fo:text-align="center">
        <style:tab-stops>
          <style:tab-stop style:type="left" style:position="4.3312in"/>
          <style:tab-stop style:type="right" style:position="5.768in"/>
        </style:tab-stops>
      </style:paragraph-properties>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margin-left="3.3472in">
        <style:tab-stops/>
      </style:paragraph-properties>
    </style:style>
    <style:style style:name="P1672" style:parent-style-name="Normal" style:family="paragraph">
      <style:paragraph-properties fo:break-before="page"/>
    </style:style>
    <style:style style:name="P1673" style:parent-style-name="Normal" style:family="paragraph">
      <style:paragraph-properties fo:margin-left="3.3472in">
        <style:tab-stops/>
      </style:paragraph-properties>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style:tab-stops>
          <style:tab-stop style:type="left" style:position="-0.2958in"/>
        </style:tab-stops>
      </style:paragraph-properties>
      <style:text-properties style:language-asian="lt" style:country-asian="LT"/>
    </style:style>
    <style:style style:name="P1684" style:parent-style-name="Normal" style:family="paragraph">
      <style:paragraph-properties>
        <style:tab-stops>
          <style:tab-stop style:type="left" style:position="-0.2958in"/>
        </style:tab-stops>
      </style:paragraph-properties>
      <style:text-properties style:language-asian="lt" style:country-asian="LT"/>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fo:text-transform="uppercase"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style:font-weight-complex="bold" style:font-style-complex="italic" style:font-size-complex="12pt" style:language-asian="lt" style:country-asian="LT"/>
    </style:style>
    <style:style style:name="T1695" style:parent-style-name="DefaultParagraphFont" style:family="text">
      <style:text-properties fo:font-weight="bold" style:font-weight-asian="bold" style:font-weight-complex="bold" style:font-style-complex="italic" style:font-size-complex="12pt" style:language-asian="lt" style:country-asian="LT"/>
    </style:style>
    <style:style style:name="P1696" style:parent-style-name="Normal" style:family="paragraph">
      <style:paragraph-properties fo:keep-with-next="always" fo:text-align="center"/>
    </style:style>
    <style:style style:name="T1697" style:parent-style-name="DefaultParagraphFont" style:family="text">
      <style:text-properties fo:font-weight="bold" style:font-weight-asian="bold" style:font-weight-complex="bold" style:font-style-complex="italic"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justify" style:line-height-at-least="0.25in" fo:text-indent="0.5in">
        <style:tab-stops>
          <style:tab-stop style:type="left" style:position="0.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5in" fo:text-indent="0.5in">
        <style:tab-stops>
          <style:tab-stop style:type="left" style:position="0.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5in"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5in"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5in" fo:text-indent="0.5in">
        <style:tab-stops>
          <style:tab-stop style:type="left" style:position="0.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line-height-at-least="0.25in" fo:text-indent="0.5in">
        <style:tab-stops>
          <style:tab-stop style:type="left" style:position="0.75in"/>
        </style:tab-stops>
      </style:paragraph-properties>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line-height-at-least="0.25in" fo:text-indent="0.5in">
        <style:tab-stops>
          <style:tab-stop style:type="left" style:position="0.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line-height-at-least="0.25in" fo:text-indent="0.5in">
        <style:tab-stops>
          <style:tab-stop style:type="left" style:position="0.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line-height-at-least="0.25in" fo:text-indent="0.5in">
        <style:tab-stops>
          <style:tab-stop style:type="left" style:position="0.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5in" fo:text-indent="0.5in">
        <style:tab-stops>
          <style:tab-stop style:type="left" style:position="0.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line-height-at-least="0.25in" fo:text-indent="0.5in">
        <style:tab-stops>
          <style:tab-stop style:type="left" style:position="0.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keep-with-next="always" fo:text-align="center"/>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style:font-style-complex="italic" style:font-size-complex="12pt" style:language-asian="lt" style:country-asian="LT"/>
    </style:style>
    <style:style style:name="T1772" style:parent-style-name="DefaultParagraphFont" style:family="text">
      <style:text-properties fo:font-weight="bold" style:font-weight-asian="bold" style:font-weight-complex="bold" style:font-style-complex="italic" style:font-size-complex="12pt" style:language-asian="lt" style:country-asian="LT"/>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style:font-weight-complex="bold" style:font-style-complex="italic"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justify" style:line-height-at-least="0.25in" fo:text-indent="0.5in">
        <style:tab-stops>
          <style:tab-stop style:type="left" style:position="0.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0.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tab-stops>
          <style:tab-stop style:type="left" style:position="0.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tab-stops>
          <style:tab-stop style:type="left" style:position="0.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ab-stops>
          <style:tab-stop style:type="left" style:position="0.875in"/>
        </style:tab-stops>
      </style:paragraph-properties>
    </style:style>
    <style:style style:name="P1790" style:parent-style-name="Normal" style:family="paragraph">
      <style:paragraph-properties fo:keep-with-next="always" fo:text-align="center">
        <style:tab-stops>
          <style:tab-stop style:type="left" style:position="0.875in"/>
        </style:tab-stops>
      </style:paragraph-properties>
    </style:style>
    <style:style style:name="T17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93" style:parent-style-name="Normal" style:family="paragraph">
      <style:paragraph-properties fo:keep-with-next="always" fo:text-align="center">
        <style:tab-stops>
          <style:tab-stop style:type="left" style:position="0.875in"/>
        </style:tab-stops>
      </style:paragraph-properties>
    </style:style>
    <style:style style:name="T17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9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796" style:parent-style-name="Normal" style:family="paragraph">
      <style:paragraph-properties fo:text-align="justify" style:line-height-at-least="0.25in" fo:text-indent="0.5in">
        <style:tab-stops>
          <style:tab-stop style:type="left" style:position="0.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0.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tab-stops>
          <style:tab-stop style:type="left" style:position="0.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5in" fo:text-indent="0.5in">
        <style:tab-stops>
          <style:tab-stop style:type="left" style:position="0.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line-height-at-least="0.25in" fo:text-indent="0.5in">
        <style:tab-stops>
          <style:tab-stop style:type="left" style:position="0.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0.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line-height-at-least="0.25in" fo:text-indent="0.5in">
        <style:tab-stops>
          <style:tab-stop style:type="left" style:position="0.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tab-stops>
          <style:tab-stop style:type="left" style:position="0.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0.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tab-stops>
          <style:tab-stop style:type="left" style:position="0.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tab-stops>
          <style:tab-stop style:type="left" style:position="0.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5in" fo:text-indent="0.5in">
        <style:tab-stops>
          <style:tab-stop style:type="left" style:position="0.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line-height-at-least="0.25in" fo:text-indent="0.5in">
        <style:tab-stops>
          <style:tab-stop style:type="left" style:position="0.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0.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center"/>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fo:text-transform="uppercase" style:font-size-complex="12pt" style:language-asian="lt" style:country-asian="LT"/>
    </style:style>
    <style:style style:name="P1889" style:parent-style-name="Normal" style:family="paragraph">
      <style:paragraph-properties fo:keep-with-next="always" fo:text-align="center"/>
      <style:text-properties style:font-size-complex="12pt" style:language-asian="lt" style:country-asian="LT"/>
    </style:style>
    <style:style style:name="P1890" style:parent-style-name="Normal" style:family="paragraph">
      <style:paragraph-properties fo:text-align="justify" style:line-height-at-least="0.25in" fo:text-indent="0.5in">
        <style:tab-stops>
          <style:tab-stop style:type="left" style:position="0.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0.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5in" fo:text-indent="0.5in">
        <style:tab-stops>
          <style:tab-stop style:type="left" style:position="0.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tab-stops>
          <style:tab-stop style:type="left" style:position="0.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0.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line-height-at-least="0.25in" fo:text-indent="0.5in">
        <style:tab-stops>
          <style:tab-stop style:type="left" style:position="0.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tab-stops>
          <style:tab-stop style:type="left" style:position="0.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tab-stops>
          <style:tab-stop style:type="left" style:position="0.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0.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tab-stops>
          <style:tab-stop style:type="left" style:position="0.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tab-stops>
          <style:tab-stop style:type="left" style:position="0.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line-height-at-least="0.25in" fo:text-indent="0.5in">
        <style:tab-stops>
          <style:tab-stop style:type="left" style:position="0.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0.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0.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0.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5in" fo:text-indent="0.5in">
        <style:tab-stops>
          <style:tab-stop style:type="left" style:position="0.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0.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line-height-at-least="0.25in" fo:text-indent="0.5in">
        <style:tab-stops>
          <style:tab-stop style:type="left" style:position="0.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tab-stops>
          <style:tab-stop style:type="left" style:position="0.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0.75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39"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040" style:parent-style-name="Normal" style:family="paragraph">
      <style:paragraph-properties fo:text-align="justify" style:line-height-at-least="0.25in" fo:text-indent="0.5in">
        <style:tab-stops>
          <style:tab-stop style:type="left" style:position="0.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tab-stops>
          <style:tab-stop style:type="left" style:position="0.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font-weight-complex="bold" style:font-style-complex="italic" style:font-size-complex="12pt" style:language-asian="lt" style:country-asian="LT"/>
    </style:style>
    <style:style style:name="T2057" style:parent-style-name="DefaultParagraphFont" style:family="text">
      <style:text-properties fo:font-weight="bold" style:font-weight-asian="bold" style:font-weight-complex="bold" style:font-style-complex="italic"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weight-complex="bold" style:font-style-complex="italic"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justify" style:line-height-at-least="0.25in" fo:text-indent="0.5in">
        <style:tab-stops>
          <style:tab-stop style:type="left" style:position="0.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0.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tab-stops>
          <style:tab-stop style:type="left" style:position="0.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ab-stops>
          <style:tab-stop style:type="left" style:position="0.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5in" fo:text-indent="0.5in">
        <style:tab-stops>
          <style:tab-stop style:type="left" style:position="0.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line-height-at-least="0.25in" fo:text-indent="0.5in"/>
      <style:text-properties style:font-size-complex="12pt" style:language-asian="lt" style:country-asian="LT"/>
    </style:style>
    <style:style style:name="P2086" style:parent-style-name="Normal" style:family="paragraph">
      <style:paragraph-properties fo:keep-with-next="always" fo:text-align="center"/>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justify" style:line-height-at-least="0.25in" fo:text-indent="0.5in">
        <style:tab-stops>
          <style:tab-stop style:type="left" style:position="0.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25in" fo:text-indent="0.5in">
        <style:tab-stops>
          <style:tab-stop style:type="left" style:position="0.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line-height-at-least="0.25in" fo:text-indent="0.5in">
        <style:tab-stops>
          <style:tab-stop style:type="left" style:position="0.7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0.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line-height-at-least="0.25in" fo:text-indent="0.5in">
        <style:tab-stops>
          <style:tab-stop style:type="left" style:position="0.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line-height-at-least="0.25in" fo:text-indent="0.5in">
        <style:tab-stops>
          <style:tab-stop style:type="left" style:position="0.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line-height-at-least="0.25in" fo:text-indent="0.5in">
        <style:tab-stops>
          <style:tab-stop style:type="left" style:position="0.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line-height-at-least="0.25in" fo:text-indent="0.5in">
        <style:tab-stops>
          <style:tab-stop style:type="left" style:position="0.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tab-stops>
          <style:tab-stop style:type="left" style:position="0.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line-height-at-least="0.25in" fo:text-indent="0.5in">
        <style:tab-stops>
          <style:tab-stop style:type="left" style:position="0.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0.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5in" fo:text-indent="0.5in">
        <style:tab-stops>
          <style:tab-stop style:type="left" style:position="0.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style:font-weight-complex="bold" style:font-style-complex="italic" style:font-size-complex="12pt" style:language-asian="lt" style:country-asian="LT"/>
    </style:style>
    <style:style style:name="T2158" style:parent-style-name="DefaultParagraphFont" style:family="text">
      <style:text-properties fo:font-weight="bold" style:font-weight-asian="bold" style:font-weight-complex="bold" style:font-style-complex="italic" style:font-size-complex="12pt" style:language-asian="lt" style:country-asian="LT"/>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style:font-weight-complex="bold" style:font-style-complex="italic" style:font-size-complex="12pt" style:language-asian="lt" style:country-asian="LT"/>
    </style:style>
    <style:style style:name="P2161" style:parent-style-name="Normal" style:family="paragraph">
      <style:paragraph-properties fo:text-align="center"/>
      <style:text-properties style:font-name-asian="Arial Unicode MS" style:font-size-complex="12pt" style:language-asian="lt" style:country-asian="LT"/>
    </style:style>
    <style:style style:name="P2162" style:parent-style-name="Normal" style:family="paragraph">
      <style:paragraph-properties fo:text-align="justify" style:line-height-at-least="0.25in" fo:text-indent="0.5in">
        <style:tab-stops>
          <style:tab-stop style:type="left" style:position="0.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line-height-at-least="0.25in" fo:text-indent="0.5in">
        <style:tab-stops>
          <style:tab-stop style:type="left" style:position="0.7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line-height-at-least="0.25in" fo:text-indent="0.5in">
        <style:tab-stops>
          <style:tab-stop style:type="left" style:position="0.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line-height-at-least="0.25in" fo:text-indent="0.5in">
        <style:tab-stops>
          <style:tab-stop style:type="left" style:position="0.8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line-height-at-least="0.25in" fo:text-indent="0.5in">
        <style:tab-stops>
          <style:tab-stop style:type="left" style:position="0.8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line-height-at-least="0.25in" fo:text-indent="0.5in">
        <style:tab-stops>
          <style:tab-stop style:type="left" style:position="0.8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0.8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line-height-at-least="0.25in" fo:text-indent="0.5in">
        <style:tab-stops>
          <style:tab-stop style:type="left" style:position="0.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keep-with-next="always" fo:text-align="center"/>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font-weight-complex="bold" style:font-style-complex="italic" style:font-size-complex="12pt" style:language-asian="lt" style:country-asian="LT"/>
    </style:style>
    <style:style style:name="T2202" style:parent-style-name="DefaultParagraphFont" style:family="text">
      <style:text-properties fo:font-weight="bold" style:font-weight-asian="bold" style:font-weight-complex="bold" style:font-style-complex="italic" style:font-size-complex="12pt" style:language-asian="lt" style:country-asian="L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weight-complex="bold" style:font-style-complex="italic" style:font-size-complex="12pt" style:language-asian="lt" style:country-asian="LT"/>
    </style:style>
    <style:style style:name="P220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206" style:parent-style-name="Normal" style:family="paragraph">
      <style:paragraph-properties fo:text-align="justify" style:line-height-at-least="0.25in" fo:text-indent="0.5in">
        <style:tab-stops>
          <style:tab-stop style:type="left" style:position="0.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line-height-at-least="0.25in" fo:text-indent="0.5in">
        <style:tab-stops>
          <style:tab-stop style:type="left" style:position="0.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tab-stops>
          <style:tab-stop style:type="left" style:position="4.3312in"/>
        </style:tab-stops>
      </style:paragraph-properties>
    </style:style>
    <style:style style:name="P2217" style:parent-style-name="Normal" style:family="paragraph">
      <style:paragraph-properties fo:text-align="center">
        <style:tab-stops>
          <style:tab-stop style:type="left" style:position="4.3312in"/>
        </style:tab-stops>
      </style:paragraph-properties>
    </style:style>
    <style:style style:name="T2218" style:parent-style-name="DefaultParagraphFont" style:family="text">
      <style:text-properties fo:color="#000000"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weight="bold" style:font-weight-asian="bold"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7-01-01 iki 2017-10-31</text:span></text:p>
      <text:p text:style-name="P3"/>
      <text:p text:style-name="P4"><text:span text:style-name="T5">Nutarimas paskelbtas: Žin. 2011, Nr.<text:s/></text:span><text:a xlink:href="https://www.e-tar.lt/portal/legalAct.html?documentId=TAR.8A6ECCE5ED73" office:target-frame-name="_top" xlink:show="replace"><text:span text:style-name="T6">77-3747</text:span></text:a><text:span text:style-name="T7">, i. k. 1111100NUTA00000739</text:span></text:p>
      <text:p text:style-name="P8"/>
      <text:p text:style-name="P9">Nauja redakcija nuo 2014-11-20:</text:p>
      <text:p text:style-name="Normal"><text:span text:style-name="T10">Nr.<text:s/></text:span><text:a xlink:href="https://www.e-tar.lt/portal/legalAct.html?documentId=e0ec3f806ff411e484b9c12b550436a3" office:target-frame-name="_top" xlink:show="replace"><text:span text:style-name="T11">1260</text:span></text:a><text:span text:style-name="T12">, 2014-11-12, paskelbta TAR 2014-11-19, i. k. 2014-17193</text:span></text:p>
      <text:p text:style-name="P13"/>
      <text:p text:style-name="P14">LIETUVOS RESPUBLIKOS VYRIAUSYBĖ<text:s/></text:p>
      <text:p text:style-name="P15"/>
      <text:p text:style-name="P16">NUTARIMAS</text:p>
      <text:p text:style-name="P17">DĖL ginklų ir šaudmenų vežimo</text:p>
      <text:p text:style-name="P18"/>
      <text:p text:style-name="P19">2011 m. birželio 15 d.<text:s/>Nr. 739</text:p>
      <text:p text:style-name="P20"><text:span text:style-name="T21">Vilnius</text:span></text:p>
      <text:p text:style-name="P22"/>
      <text:p text:style-name="P23"><text:span text:style-name="T24">Vadovaudamasi Lietuvos Respublikos ginklų ir šaudmenų kontrolės įstatymo 23 straipsnio 3 ir 4 dalimis, 36 straipsnio 1 dalimi, 37 straipsnio 11 dalimi ir 46 straipsniu, įgyvendindama 2008 m. gegužės 21 d. Europos Parlamento ir Tarybos dire</text:span><text:span text:style-name="T25">ktyvos<text:s/></text:span><text:span text:style-name="T26">2008/51/EB</text:span><text:span text:style-name="T27">, iš dalies keičiančios Tarybos direktyvą 91/477/EEB dėl ginklų įsigijimo ir laikymo kontrolės (OL 2008 L 179, p. 5), ir<text:s/></text:span><text:span text:style-name="T28">2012 m. kovo 14 d. Europos Parlamento ir Tarybos reglamento (ES) Nr. 258/2012,</text:span><text:span text:style-name="T29"><text:s/></text:span><text:span text:style-name="T30">kuriuo įgyvendinamas Jungtinių Tautų<text:s/></text:span><text:span text:style-name="T31">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2">jų ginklų, jų dalių ir komponentų bei šaudmenų eksporto leidimų sistema, importo ir tranzito priemonės (OL</text:span><text:span text:style-name="T33"> </text:span><text:span text:style-name="T34">2012</text:span><text:span text:style-name="T35"> </text:span><text:span text:style-name="T36">L 94, p. 1),<text:s/></text:span><text:span text:style-name="T37">nuostatas, Lietuvos Respublikos Vyriausybė</text:span><text:span text:style-name="T38"><text:s/>nutaria</text:span><text:span text:style-name="T39">:</text:span></text:p>
      <text:p text:style-name="P40"><text:span text:style-name="T41">1</text:span><text:span text:style-name="T42">. Patvirtinti B, C, D kategorijų ginklų, jų šaudmenų, jų dalių eksporto (i</text:span><text:span text:style-name="T43">švežimo), importo (įvežimo) ir vežimo tranzitu per Lietuvos Respubliką taisykles (pridedama).</text:span></text:p>
      <text:p text:style-name="P44"><text:span text:style-name="T45">2</text:span><text:span text:style-name="T46">. Patvirtinti Pavienių B, C, D kategorijų ginklų, jų šaudmenų įvežimo į Lietuvos Respubliką, išvežimo iš jos, vežimo Lietuvos Respublikoje ir informacijos ap</text:span><text:span text:style-name="T47">ie ginklų vežimą pateikimo užsienio valstybėms taisykles (pridedama).</text:span><text:s/></text:p>
      <text:p text:style-name="P48"/>
      <text:p text:style-name="P49"/>
      <text:p text:style-name="P50"/>
      <text:p text:style-name="P51">MINISTRAS PIRMININKAS<text:tab/>ANDRIUS KUBILIUS</text:p>
      <text:p text:style-name="P52"/>
      <text:p text:style-name="P53"/>
      <text:p text:style-name="P54"/>
      <text:p text:style-name="P55">VIDAUS REIKALŲ MINISTRAS<text:tab/>RAIMUNDAS PALAITIS</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1 m. birželio 15 d. nutarimu Nr. 739</text:span><text:span text:style-name="T62"><text:line-break/></text:span><text:span text:style-name="T63">(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text:span><text:span text:style-name="T93">oliau – ginklai)</text:span><text:span text:style-name="T94">,<text:s/></text:span><text:span text:style-name="T95">išskyrus Lietuvos Respublikos ginklų ir šaudmenų kontrolės įstatymo 4 straipsnio 1, 2, 3 punktuose ir 5 straipsnio 4 punkte nurodytus ginklus, jų dalis, skirtų parduoti, realizuoti ar kitaip perduoti, eksportą (išvežimą), importą (įvežimą</text:span><text:span text:style-name="T96">), vežimą tranzitu, taip pa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text:span><text:span text:style-name="T105">s institucijoms jų reikalav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opos Sąjungos muitų teritorijai nepriskiriamas šalis arba teritorijas.</text:span></text:p>
      <text:p text:style-name="P111"><text:span text:style-name="T112">2.3</text:span><text:span text:style-name="T113">.</text:span><text:span text:style-name="T114"><text:s/>Ginklų importas</text:span><text:span text:style-name="T115"><text:s/>– ginklų įvežimas į Lietuvos Respublikos muitų teritoriją iš Europos Sąjungos muitų teritorij</text:span><text:span text:style-name="T116">ai nepriskiriamų šalių arba teritorijų.</text:span></text:p>
      <text:p text:style-name="P117"><text:span text:style-name="T118">2.4</text:span><text:span text:style-name="T119">.</text:span><text:span text:style-name="T120"><text:s/>Ginklų partija</text:span><text:span text:style-name="T121"><text:s/>– tam tikras kiekis vienu metu vieno siuntėjo vienam gavėjui siunčiamų ginklų, kuriems taikoma ta pati muitinės procedūra.<text:s/></text:span></text:p>
      <text:p text:style-name="P122"><text:span text:style-name="T123">2.5</text:span><text:span text:style-name="T124">.</text:span><text:span text:style-name="T125"><text:s/>Ginklų tranzitas</text:span><text:span text:style-name="T126"><text:s/>– ginklų, neturinčių Europos Sąjungos prek</text:span><text:span text:style-name="T127">ių muitinio statuso, vežimas per Europos Sąjungos muitų teritoriją iš vienos šiai teritorijai nepriskiriamos šalies ar teritorijos į kitą šiai teritorijai nepriskiriamą šalį ar teritoriją.</text:span></text:p>
      <text:p text:style-name="P128"><text:span text:style-name="T129">2.6</text:span><text:span text:style-name="T130">.</text:span><text:span text:style-name="T131"><text:s/>Ginklų vežimas</text:span><text:span text:style-name="T132"><text:s/>– ginklų išvežimas iš Lietuvos Respublikos<text:s/></text:span><text:span text:style-name="T133">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artiją.</text:span></text:p>
      <text:p text:style-name="P139"><text:span text:style-name="T140">2.8</text:span><text:span text:style-name="T141">.</text:span><text:span text:style-name="T142"><text:s/>Leidimas vežti ginklus</text:span><text:span text:style-name="T143"><text:s/></text:span><text:span text:style-name="T144">tranzitu</text:span><text:span text:style-name="T145"><text:s/>– dokumentas, kuriuo suteikiama teisė vieną kartą vežti tranzitu vieną ginklų partiją.</text:span></text:p>
      <text:p text:style-name="P146"><text:span text:style-name="T147">3.</text:span><text:span text:style-name="T148"><text:s/>Neteko galios nuo 2017-01-01</text:span></text:p>
      <text:p text:style-name="P149">Punkto naikinimas:</text:p>
      <text:p text:style-name="P150"><text:span text:style-name="T151">Nr.<text:s/></text:span><text:a xlink:href="https://www.e-tar.lt/portal/legalAct.html?documentId=1f8f8320ce6011e69e09f35d37acd719" office:target-frame-name="_top" xlink:show="replace"><text:span text:style-name="T152">128</text:span><text:span text:style-name="T153">1</text:span></text:a><text:span text:style-name="T154">, 2016-12-28, paskelbta TAR 2016-12-30, i. k. 2016-30044</text:span></text:p>
      <text:p text:style-name="Normal"/>
      <text:p text:style-name="P155"><text:span text:style-name="T156">4</text:span><text:span text:style-name="T157">. Eksportuoti (išvežti), importuoti (įvežti) ir vežti tranzitu per Lietuvos Respubliką ginklus leidžiama Europos juridiniams ar Europos fiziniams asmenims, turintiems Policijos departamento pr</text:span><text:span text:style-name="T158">ie Lietuvos Respublikos vidaus reikalų ministerijos (toliau – Policijos departamentas) išduotą licenciją importuoti, eksportuoti ginklus, šaudmenis, jų dalis ir ginklų priedėlius ar rašytinį sutikimą vykdyti Lietuvos Respublikoje licencijuojamą veiklą (tol</text:span><text:span text:style-name="T159">iau – eksportuotojai, importuotojai), ar prekybos ginklais, šaudmenimis, jų dalimis, ginklų priedėliais tarpininko registravimo pažymėjimą (toliau – tarpininkai) ir gavusiems Policijos departamento leidimą eksportuoti, importuoti ar vežti tranzitu ginklus.</text:span><text:s/></text:p>
      <text:p text:style-name="P160">Punkto pakeitimai:</text:p>
      <text:p text:style-name="P161"><text:span text:style-name="T162">Nr.<text:s/></text:span><text:a xlink:href="https://www.e-tar.lt/portal/legalAct.html?documentId=1f8f8320ce6011e69e09f35d37acd719" office:target-frame-name="_top" xlink:show="replace"><text:span text:style-name="T163">1281</text:span></text:a><text:span text:style-name="T164">, 2016-12-28, paskelbta TAR 2016-12-30, i. k. 2016-30044</text:span></text:p>
      <text:p text:style-name="Normal"/>
      <text:p text:style-name="P165"><text:span text:style-name="T166">5</text:span><text:span text:style-name="T167">. Europos juridiniams asmenims, turintiems Policijos departamento<text:s/></text:span><text:span text:style-name="T168">išduotą licenciją verstis ginklų, A kategorijos ginklų priedėlių, šaudmenų, jų dalių gamyba (toliau – gamintojai), leidžiama eksportuoti pačių pagamintus ginklus, šaudmenis, jų dalis ir importuoti ginklų, šaudmenų dalis, tik gavus Policijos departamento le</text:span><text:span text:style-name="T169">idimą juos eksportuoti ar importuoti.</text:span><text:s/></text:p>
      <text:p text:style-name="P170">Punkto pakeitimai:</text:p>
      <text:p text:style-name="P171"><text:span text:style-name="T172">Nr.<text:s/></text:span><text:a xlink:href="https://www.e-tar.lt/portal/legalAct.html?documentId=1f8f8320ce6011e69e09f35d37acd719" office:target-frame-name="_top" xlink:show="replace"><text:span text:style-name="T173">1281</text:span></text:a><text:span text:style-name="T174">, 2016-12-28, paskelbta TAR 2016-12-30, i. k. 2016-30044</text:span></text:p>
      <text:p text:style-name="Normal"/>
      <text:p text:style-name="P175"><text:span text:style-name="T176">6</text:span><text:span text:style-name="T177">. Europos juridiniams ar<text:s/></text:span><text:span text:style-name="T178">Europos fiziniams asmenims, turintiems Policijos departamento išduotą licenciją taisyti ginklus, perdirbti ginklus ir šaudmenis ar rašytinį sutikimą vykdyti Lietuvos Respublikoje licencijuojamą veiklą (toliau – taisytojai (perdirbėjai), leidžiama importuot</text:span><text:span text:style-name="T179">i ar įsivežti šiai veiklai reikalingas ginklų dalis, tik gavus Policijos departamento leidimą juos importuoti ar išankstinį sutikimą dėl ginklų įvežimo.</text:span><text:s/></text:p>
      <text:p text:style-name="P180">Punkto pakeitimai:</text:p>
      <text:p text:style-name="P181"><text:span text:style-name="T182">Nr.<text:s/></text:span><text:a xlink:href="https://www.e-tar.lt/portal/legalAct.html?documentId=1f8f8320ce6011e69e09f35d37acd719" office:target-frame-name="_top" xlink:show="replace"><text:span text:style-name="T183">1281</text:span></text:a><text:span text:style-name="T184">, 2016-12-28, paskelbta TAR 2016-12-30, i. k. 2016-30044</text:span></text:p>
      <text:p text:style-name="Normal"/>
      <text:p text:style-name="P185"><text:span text:style-name="T186">7</text:span><text:span text:style-name="T187">. Vežti ginklus tranzitu leidžiama ir u</text:span><text:span text:style-name="T188">žsienio valstybių ūkio subjektams, gavusiems Policijos departamento leidimą vežti ginklus tranzitu.</text:span></text:p>
      <text:p text:style-name="P189"><text:span text:style-name="T190">8</text:span><text:span text:style-name="T191">. Iš</text:span><text:span text:style-name="T192">vežti ginklus iš<text:s/></text:span><text:span text:style-name="T193">Lietuvos Respublikos į kitą Europos Sąjungos valstybę narę leidžiama eksportuotojams, importuotojams, gamintojams, gavusiems Policijos departamento leidimą vežti ginklus.</text:span></text:p>
      <text:p text:style-name="P194"><text:span text:style-name="T195">9</text:span><text:span text:style-name="T196">. Galutinio vartotojo sertifikatus išduoda Lietuvos Respublikos ginklų fondas pr</text:span><text:span text:style-name="T197">ie Lietuvos Respublikos vidaus reikalų ministerijos (toliau – Ginklų fondas).</text:span><text:s/></text:p>
      <text:p text:style-name="P198">Punkto pakeitimai:</text:p>
      <text:p text:style-name="P199"><text:span text:style-name="T200">Nr.<text:s/></text:span><text:a xlink:href="https://www.e-tar.lt/portal/legalAct.html?documentId=1f8f8320ce6011e69e09f35d37acd719" office:target-frame-name="_top" xlink:show="replace"><text:span text:style-name="T201">1281</text:span></text:a><text:span text:style-name="T202">, 2016-12-28, paskelbta TAR 2016-12-30, i. k. 2016-3</text:span><text:span text:style-name="T203">0044</text:span></text:p>
      <text:p text:style-name="Normal"/>
      <text:p text:style-name="P204"><text:span text:style-name="T205">10</text:span><text:span text:style-name="T206">.</text:span><text:span text:style-name="T207"><text:tab/>Išankstinį sutikimą dėl ginklų įvežimo į Lietuvos Respublikos teritoriją iš Europos Sąjungos valstybės narės išduoda Policijos departamentas pagal Europos Sąjungos valstybės narės kompetentingos institucijos paklausimą arba gamintojo, taisyto</text:span><text:span text:style-name="T208">jo (perdirbėjo), eksportuotojo, importuotojo ar tarpininko prašymą.</text:span></text:p>
      <text:p text:style-name="P209"/>
      <text:p text:style-name="P210"><text:span text:style-name="T211">II</text:span><text:span text:style-name="T212"><text:s/>SKYRIUS</text:span></text:p>
      <text:p text:style-name="P213"><text:span text:style-name="T214">LEIDIMŲ RŪŠYS</text:span></text:p>
      <text:p text:style-name="P215"/>
      <text:p text:style-name="P216"><text:span text:style-name="T217">11</text:span><text:span text:style-name="T218">.</text:span><text:span text:style-name="T219"><text:tab/>Nustatomi šių rūšių leidimai:</text:span></text:p>
      <text:p text:style-name="P220"><text:span text:style-name="T221">11.1</text:span><text:span text:style-name="T222">.</text:span><text:span text:style-name="T223"><text:tab/>eksportuoti ginklus;</text:span></text:p>
      <text:p text:style-name="P224"><text:span text:style-name="T225">11.2</text:span><text:span text:style-name="T226">.</text:span><text:span text:style-name="T227"><text:tab/>importuoti ginklus;</text:span></text:p>
      <text:p text:style-name="P228"><text:span text:style-name="T229">11.3</text:span><text:span text:style-name="T230">.</text:span><text:span text:style-name="T231"><text:tab/>vežti ginklus tranzitu;</text:span></text:p>
      <text:p text:style-name="P232"><text:span text:style-name="T233">11.4</text:span><text:span text:style-name="T234">.</text:span><text:span text:style-name="T235"><text:tab/>vežti ginklus</text:span><text:span text:style-name="T236">.</text:span></text:p>
      <text:p text:style-name="P237"/>
      <text:p text:style-name="P238"><text:span text:style-name="T239">III</text:span><text:span text:style-name="T240"><text:s/>SKYRIUS</text:span></text:p>
      <text:p text:style-name="P241"><text:span text:style-name="T242">DOKUMENTAI, KURIŲ REIKIA LEIDIMUI GAUTI</text:span></text:p>
      <text:p text:style-name="P243"/>
      <text:p text:style-name="P244"><text:span text:style-name="T245">12</text:span><text:span text:style-name="T246">. Eksportuotojas, importuotojas, gamintojas, taisytojas (perdirbėjas), tarpininkas ar užsienio valstybės ūkio subjektas (toliau kartu – pareiškėjas), norintis gauti atitinkamai leidimą ek</text:span><text:span text:style-name="T247">sportuoti ginklus, leidimą importuoti ginklus, leidimą vežti ginklus tranzitu ar leidimą vežti ginklus (toliau kartu – leidimas),</text:span><text:span text:style-name="T248"><text:s/></text:span><text:span text:style-name="T249">pateikia Policijos departamentui užpildytą prašymą (1, 2, 3, 4 priedai).</text:span></text:p>
      <text:p text:style-name="P250"><text:span text:style-name="T251">13</text:span><text:span text:style-name="T252">. Kartu su prašymu gauti leidimą eksportuoti gi</text:span><text:span text:style-name="T253">nklus pateikiami šie dokumentai:</text:span></text:p>
      <text:p text:style-name="P254"><text:span text:style-name="T255">13.1</text:span><text:span text:style-name="T256">. sutartis arba sąskaita faktūra, patvirtinta eksportuotojo, importuotojo, gamintojo, taisytojo (perdirbėjo) parašu, tarpininkavimo atveju –<text:s/></text:span><text:span text:style-name="T257">atstovavimo gamintojo, importuotojo, eksportuotojo, prekiautojo<text:s/></text:span><text:span text:style-name="T258">ar pirkėjo</text:span><text:span text:style-name="T259"><text:s/>interesams sutartis<text:s/></text:span><text:span text:style-name="T260">(šiuose dokumentuose privalo būti duomenys apie ginklų kategorijas, rūšis, kiekį ir vertę, taip pat ginklų identifikaciniai duomenys);</text:span></text:p>
      <text:p text:style-name="P261"><text:span text:style-name="T262">13.2</text:span><text:span text:style-name="T263">. valstybės importuotojos kompetentingos institucijos išduota importo licencija (leidimas);</text:span></text:p>
      <text:p text:style-name="P264"><text:span text:style-name="T265">13.3</text:span><text:span text:style-name="T266">. jeigu į valstybę importuotoją ginklai bus vežami tranzitu per valstybę, kuri nėra Europos Sąjungos valstybė narė (toliau – tranzito valstybė), – dokumentus, patvirtinančius, kad tranzito valstybė tranzitui neprieštarauja (išskyrus Reglamento (ES)</text:span><text:span text:style-name="T267"><text:s/>Nr. 258/2012 7 straipsnio 1 dalies b punkte nurodytas išimtis).</text:span></text:p>
      <text:p text:style-name="P268"><text:span text:style-name="T269">14</text:span><text:span text:style-name="T270"><text:s/>. Kartu su prašymu gauti leidimą importuoti ginklus pateikiami šie dokumentai:</text:span></text:p>
      <text:p text:style-name="P271"><text:span text:style-name="T272">14.1</text:span><text:span text:style-name="T273">. sutartis arba sąskaita faktūra, patvirtinta eksportuotojo, importuotojo, gamintojo, taisytojo (</text:span><text:span text:style-name="T274">perdirbėjo) parašu, tarpininkavimo atveju</text:span><text:span text:style-name="T275"><text:s/></text:span><text:span text:style-name="T276">–<text:s/></text:span><text:span text:style-name="T277">atstovavimo</text:span><text:span text:style-name="T278"><text:s/></text:span><text:span text:style-name="T279">gamintojo, importuotojo, eksportuotojo, prekiautojo<text:s/></text:span><text:span text:style-name="T280">ar pirkėjo</text:span><text:span text:style-name="T281"><text:s/>interesams sutartis<text:s/></text:span><text:span text:style-name="T282">(šiuose dokumentuose privalo būti duomenys apie ginklų kategorijas, rūšis, kiekį ir vertę, taip pat ginklų identifika</text:span><text:span text:style-name="T283">ciniai duomenys (jeigu žinomi)</text:span><text:span text:style-name="T284">,</text:span><text:span text:style-name="T285"><text:s/>o importuojant D kategorijos pneumatinius ginklus – dokumentai, patvirtinantys, kad jie atitinka Lietuvos Respublikoje pneumatiniams ginklams keliamus reikalavimus (išskyrus tuos atvejus, kai jų importuojama iki 3 vienetų, s</text:span><text:span text:style-name="T286">iekiant nustatyti, ar jie atitinka Lietuvos Respublikoje D kategorijos pneumatiniams ginklams keliamus reikalavimus);</text:span></text:p>
      <text:p text:style-name="P287"><text:span text:style-name="T288">14.2</text:span><text:span text:style-name="T289">. užsienio valstybės eksportuotojo ar gamintojo pateiktų reikalavimų (tik tuo atveju, kai eksportuotojas ar gamintojas tokius reik</text:span><text:span text:style-name="T290">alavimus pateikia) sąrašas.<text:s/></text:span></text:p>
      <text:p text:style-name="P291"><text:span text:style-name="T292">15</text:span><text:span text:style-name="T293">. Kartu su prašymu gauti leidimą vežti ginklus tranzitu pateikiami šie dokumentai:</text:span></text:p>
      <text:p text:style-name="P294"><text:span text:style-name="T295">15.1</text:span><text:span text:style-name="T296">. sutartis arba sąskaita faktūra, patvirtinta eksportuotojo, importuotojo, gamintojo, taisytojo (perdirbėjo) parašu (šiuose dokume</text:span><text:span text:style-name="T297">ntuose privalo būti duomenys apie ginklų kategorijas, rūšis, kiekį ir vertę, taip pat ginklų identifikaciniai duomenys);</text:span></text:p>
      <text:p text:style-name="P298"><text:span text:style-name="T299">15.2</text:span><text:span text:style-name="T300">. valstybės importuotojos išduota importo licencija (leidimas).</text:span></text:p>
      <text:p text:style-name="P301"><text:span text:style-name="T302">16</text:span><text:span text:style-name="T303">. Kartu su prašymu gauti leidimą vežti ginklus pateikia</text:span><text:span text:style-name="T304">mi šie dokumentai:</text:span></text:p>
      <text:p text:style-name="P305"><text:span text:style-name="T306">16.1</text:span><text:span text:style-name="T307">. sutartis arba sąskaita faktūra, patvirtinta eksportuotojo, importuotojo, gamintojo, taisytojo (perdirbėjo) parašu (šiuose dokumentuose privalo būti duomenys apie ginklų kategorijas, rūšis, kiekį ir vertę, taip pat ginklų identifi</text:span><text:span text:style-name="T308">kaciniai duomenys (jeigu žinomi);</text:span></text:p>
      <text:p text:style-name="P309"><text:span text:style-name="T310">16.2</text:span><text:span text:style-name="T311">. Europos Sąjungos valstybės narės kompetentingos institucijos sutikimas, kad ginklai būtų įvežti į šios valstybės teritoriją (gali būti pateikiamas siekiant sutrumpinti prašymo gauti leidimą vežti ginklus nagrinėj</text:span><text:span text:style-name="T312">imo laiką).</text:span></text:p>
      <text:p text:style-name="P313"><text:span text:style-name="T314">17</text:span><text:span text:style-name="T315">. Užsienio valstybės ūkio subjektas, norintis gauti leidimą vežti ginklus tranzitu, kartu su prašymu pateikia Policijos departamentui juridinio asmens įregistravimo pažymėjimo kopiją, dokumentus, patvirtinančius užsienio valstybės ūkio<text:s/></text:span><text:span text:style-name="T316">subjekto teisę verstis ginklų eksportu ar ginklų importu, sutartį arba sąskaitą faktūrą, patvirtintą užsienio valstybės ūkio subjekto vadovo parašu (šiuose dokumentuose privalo būti duomenys apie ginklų kategorijas, rūšis, kiekį ir vertę, taip pat ginklų i</text:span><text:span text:style-name="T317">dentifikaciniai duomenys), įgaliojimą, jeigu leidimą vežti ginklus tranzitu atsiims jo atstovas (įgaliotinis). Kartu su prašymu užsienio valstybės ūkio subjektas Policijos departamentui pateikia valstybės importuotojos išduotą importo licenciją (leidimą).</text:span></text:p>
      <text:p text:style-name="P318"><text:span text:style-name="T319">18</text:span><text:span text:style-name="T320">. Pareiškėjas Taisyklių 12–17 punktuose nurodytus dokumentus (toliau – dokumentai) Policijos departamentui gali pateikti tiesiogiai, registruotu laišku, elektroninėmis priemonėmis<text:s/></text:span><text:span text:style-name="T321">per Policijos elektroninių paslaugų sistemą</text:span><text:span text:style-name="T322"><text:s/>arba Paslaugų ir gaminių k</text:span><text:span text:style-name="T323">ontaktinį centrą (toliau – Kontaktinis centras). Jeigu dokumentai išduoti kita kalba, turi būti pateikiamas jų vertimas į lietuvių</text:span><text:span text:style-name="T324"><text:s/></text:span><text:span text:style-name="T325">kalbą.</text:span></text:p>
      <text:p text:style-name="P326"><text:span text:style-name="T327">19</text:span><text:span text:style-name="T328">.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29"><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30">acinių bylų teisenos įstatymo nustatyta tvarka. Jeigu pareiškėjas dokumentus pateikia per Kontaktinį centrą, patvirtinimas jam teikiamas per šį centrą, jeigu pareiškėjas dokumentus pateikia per<text:s/></text:span><text:span text:style-name="T331">Policijos elektroninių paslaugų sistemą, patvirtinimas jam tei</text:span><text:span text:style-name="T332">kiamas per šią sistemą.</text:span></text:p>
      <text:p text:style-name="P333"/>
      <text:p text:style-name="P334"><text:span text:style-name="T335">IV</text:span><text:span text:style-name="T336"><text:s/>SKYRIUS</text:span></text:p>
      <text:p text:style-name="P337"><text:span text:style-name="T338">leidimŲ išdavimas</text:span></text:p>
      <text:p text:style-name="P339"/>
      <text:p text:style-name="P340"><text:span text:style-name="T341">20</text:span><text:span text:style-name="T342">.</text:span><text:span text:style-name="T343"><text:tab/>Jeigu nėra Taisyklių 26 punkte nurodytų priežasčių, dėl kurių leidimas neišduodamas, Policijos departamentas išduoda leidimą</text:span><text:span text:style-name="T344"><text:s/></text:span><text:span text:style-name="T345">(5–8 priedai) arba rašytinį motyvuotą atsisakymą išduoti leidi</text:span><text:span text:style-name="T346">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47">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48">entrą, atsakymas jam teikiamas per šį centrą, jeigu pareiškėjas dokumentus pateikia per<text:s/></text:span><text:span text:style-name="T349">Policijos elektroninių paslaugų sistemą, atsakymas jam teikiamas per šią sistemą,</text:span><text:span text:style-name="T350"><text:s/>arba pareiškėjo pageidavimu atsakymas jam teikiamas tiesiogiai raštu.</text:span></text:p>
      <text:p text:style-name="P351"><text:span text:style-name="T352">21</text:span><text:span text:style-name="T353">.</text:span><text:span text:style-name="T354"><text:tab/></text:span><text:span text:style-name="T355">Jeigu pareiškėjas pateikia neišsamius ar netinkamai įformintus dokumentus arba pateikia ne visus dokumentus, Policijos departamentas per 5 darbo dienas nuo Taisyklių 12 punkte nurodyto prašymo gavimo praneša pareiškėjui, kad būtina per 15 darbo dienų nuo p</text:span><text:span text:style-name="T356">ranešimo išsiuntimo patikslinti dokumentus ir (ar) pateikti trūkstamus dokumentus ir kad terminas leidimui išduoti skaičiuojamas nuo visų tinkamai įformintų dokumentų pateikimo dienos. Jeigu pareiškėjas dokumentus pateikia per Kontaktinį centrą, pranešimas</text:span><text:span text:style-name="T357"><text:s/>jam teikiamas per šį centrą, jeigu pareiškėjas dokumentus pateikia per<text:s/></text:span><text:span text:style-name="T358">Policijos elektroninių paslaugų sistemą, pranešimas jam teikiamas per šią sistemą.</text:span></text:p>
      <text:p text:style-name="P359"><text:span text:style-name="T360">22.</text:span><text:span text:style-name="T361"><text:s/>Neteko galios nuo 2017-01-01</text:span></text:p>
      <text:p text:style-name="P362">Punkto naikinimas:</text:p>
      <text:p text:style-name="P363"><text:span text:style-name="T364">Nr.<text:s/></text:span><text:a xlink:href="https://www.e-tar.lt/portal/legalAct.html?documentId=1f8f8320ce6011e69e09f35d37acd719" office:target-frame-name="_top" xlink:show="replace"><text:span text:style-name="T365">1281</text:span></text:a><text:span text:style-name="T366">, 2016-12-28, paskelbta TAR 2016-12-30, i. k. 2016-30044</text:span></text:p>
      <text:p text:style-name="Normal"/>
      <text:p text:style-name="P367"><text:span text:style-name="T368">23.</text:span><text:span text:style-name="T369"><text:s/>Neteko galios nuo 2017-01-01</text:span></text:p>
      <text:p text:style-name="P370">Punkto naikinimas:</text:p>
      <text:p text:style-name="P371"><text:span text:style-name="T372">Nr.<text:s/></text:span><text:a xlink:href="https://www.e-tar.lt/portal/legalAct.html?documentId=1f8f8320ce6011e69e09f35d37acd719" office:target-frame-name="_top" xlink:show="replace"><text:span text:style-name="T373">1281</text:span></text:a><text:span text:style-name="T374">, 2016-12-28, paskelbta TAR 2016-12-30, i. k. 2016-30044</text:span></text:p>
      <text:p text:style-name="Normal"/>
      <text:p text:style-name="P375"><text:span text:style-name="T376">24</text:span><text:span text:style-name="T377">.</text:span><text:span text:style-name="T378"><text:tab/>Jeigu ginklai laikomi kitoje Europos Sąjungos valstybėje narėje, Policijos departamentas k</text:span><text:span text:style-name="T379">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380">ngai institucijai nesutikus, kad pareiškėjui būtų išduotas leidimas eksportuoti ginklus, Policijos departamentas, vadovaudamasis Taisyklių 26.8 papunkčiu, atsisako išduoti leidimą eksportuoti ginklus.</text:span></text:p>
      <text:p text:style-name="P381"><text:span text:style-name="T382">25</text:span><text:span text:style-name="T383">.</text:span><text:span text:style-name="T384"><text:tab/>Jeigu Taisyklių 13.3 papunktyje nustatytu atvej</text:span><text:span text:style-name="T385">u per 20 darbo dienų nuo eksportuotojo rašytinio prašymo neprieštarauti tranzitui pateikimo prieštaravimų tranzitui negauta, laikoma, kad tranzito valstybė, į kurią kreiptasi, tranzitui neprieštarauja.</text:span></text:p>
      <text:p text:style-name="P386"><text:span text:style-name="T387">26</text:span><text:span text:style-name="T388">.</text:span><text:span text:style-name="T389"><text:tab/>Leidimas neišduodamas, jeigu:</text:span></text:p>
      <text:p text:style-name="P390"><text:span text:style-name="T391">26.1.</text:span><text:span text:style-name="T392"><text:s/>Neteko gal</text:span><text:span text:style-name="T393">ios nuo 2017-01-01</text:span></text:p>
      <text:p text:style-name="P394">Punkto naikinimas:</text:p>
      <text:p text:style-name="P395"><text:span text:style-name="T396">Nr.<text:s/></text:span><text:a xlink:href="https://www.e-tar.lt/portal/legalAct.html?documentId=1f8f8320ce6011e69e09f35d37acd719" office:target-frame-name="_top" xlink:show="replace"><text:span text:style-name="T397">1281</text:span></text:a><text:span text:style-name="T398">, 2016-12-28, paskelbta TAR 2016-12-30, i. k. 2016-30044</text:span></text:p>
      <text:p text:style-name="Normal"/>
      <text:p text:style-name="P399"><text:span text:style-name="T400">26.2</text:span><text:span text:style-name="T401">.</text:span><text:span text:style-name="T402"><text:tab/>pateikti ne visi dokumentai, kurių reikia le</text:span><text:span text:style-name="T403">idimui gauti, arba dokumentai netinkamai įforminti ir per Taisyklių 21 punkte nustatytą terminą dokumentai nepatikslinami ir (ar) nepateikiami trūkstami dokumentai;</text:span></text:p>
      <text:p text:style-name="P404"><text:span text:style-name="T405">26.3</text:span><text:span text:style-name="T406">. licencijos ir rašytinio sutikimo turėtojui sustabdytas arba panaikintas licencijo</text:span><text:span text:style-name="T407">s gaminti, taisyti (perdirbti), eksportuoti ar importuoti ginklus ar rašytinio sutikimo vykdyti licencijuojamą veiklą Lietuvos Respublikoje galiojimas;</text:span><text:s/></text:p>
      <text:p text:style-name="P408">Punkto pakeitimai:</text:p>
      <text:p text:style-name="P409"><text:span text:style-name="T410">Nr.<text:s/></text:span><text:a xlink:href="https://www.e-tar.lt/portal/legalAct.html?documentId=1f8f8320ce6011e69e09f35d37acd719" office:target-frame-name="_top" xlink:show="replace"><text:span text:style-name="T411">1281</text:span></text:a><text:span text:style-name="T412">, 2016-12-28, paskelbta TAR 2016-12-30, i. k. 2016-30044</text:span></text:p>
      <text:p text:style-name="Normal"/>
      <text:p text:style-name="P413"><text:span text:style-name="T414">26.4</text:span><text:span text:style-name="T415">.</text:span><text:span text:style-name="T416"><text:tab/>importuotojas negali užtikrinti saugaus ginklų laikymo (sandėliavimo) sąlygų (ginklų importo atveju);</text:span></text:p>
      <text:p text:style-name="P417"><text:span text:style-name="T418">26.5</text:span><text:span text:style-name="T419">.</text:span><text:span text:style-name="T420"><text:tab/>Europos Sąjungos valstybės narės kompetentinga<text:s/></text:span><text:span text:style-name="T421">institucija nesutinka, kad ginklai būtų įvežti į šios valstybės teritoriją (ginklų vežimo atveju);</text:span></text:p>
      <text:p text:style-name="P422"><text:span text:style-name="T423">26.6</text:span><text:span text:style-name="T424">. jo išdavimas prieštarauja Sutartyje dėl prekybos ginklais ir 2008 m. gruodžio 8 d. Tarybos bendrojoje pozicijoje 2008/944/BUSP, nustatančioje bendr</text:span><text:span text:style-name="T425">ąsias taisykles, reglamentuojančias karinių technologijų ir įrangos eksporto kontrolę<text:s/></text:span><text:span text:style-name="T426">(OL 2008 L 335, p. 99)</text:span><text:span text:style-name="T427">, nurodytiems kriterijams;</text:span><text:s/></text:p>
      <text:p text:style-name="P428">Punkto pakeitimai:</text:p>
      <text:p text:style-name="P429"><text:span text:style-name="T430">Nr.<text:s/></text:span><text:a xlink:href="https://www.e-tar.lt/portal/legalAct.html?documentId=056e25f08f8311e4a98a9f2247652cf4" office:target-frame-name="_top" xlink:show="replace"><text:span text:style-name="T431">1470</text:span></text:a><text:span text:style-name="T432">, 2014-12-23, paskelbta TAR 2014-12-30, i. k. 2014-20931</text:span></text:p>
      <text:p text:style-name="Normal"/>
      <text:p text:style-name="P433"><text:span text:style-name="T434">26.7</text:span><text:span text:style-name="T435">.</text:span><text:span text:style-name="T436"><text:tab/>paaiškėja, kad pateikti klaidingi duomenys ir (ar) Policijos departamentui nepranešta apie jų pasikeitimus;</text:span></text:p>
      <text:p text:style-name="P437"><text:span text:style-name="T438">26.8</text:span><text:span text:style-name="T439">.</text:span><text:span text:style-name="T440"><text:tab/>Europos Sąjungos valstybės narės kompetentinga institucija nesuti</text:span><text:span text:style-name="T441">nka, kad pareiškėjui būtų išduotas leidimas eksportuoti ginklus Taisyklių 24 punkte nustatytu atveju;</text:span></text:p>
      <text:p text:style-name="P442"><text:span text:style-name="T443">26.9</text:span><text:span text:style-name="T444">.</text:span><text:span text:style-name="T445"><text:tab/>tranzito valstybė prieštarauja ginklų vežimui tranzitu per šios valstybės teritoriją Taisyklių 13.3 papunktyje nustatytu atveju;</text:span></text:p>
      <text:p text:style-name="P446"><text:span text:style-name="T447">26.10</text:span><text:span text:style-name="T448">.<text:s/></text:span><text:span text:style-name="T449"><text:tab/>tai</text:span><text:span text:style-name="T450"><text:s/>yra Reglamento (ES) Nr. 258/2012</text:span><text:span text:style-name="T451"><text:s/>11 straipsnio 1 dalies a punkte nurodytas atvejis (ginklų eksporto atvejis)</text:span><text:span text:style-name="T452">;</text:span></text:p>
      <text:p text:style-name="P453"><text:span text:style-name="T454">26.11</text:span><text:span text:style-name="T455">.</text:span><text:span text:style-name="T456"><text:tab/>valstybei, į kurią (iš kurios) numatoma eksportuoti (importuoti) ar į kurią numatoma išvežti ginklus, taikomos tarptautinės sankcijos,</text:span><text:span text:style-name="T457"><text:s/>įgyvendinamos pagal Lietuvos Respublikos ekonominių ir kitų tarptautinių sankcijų įgyvendinimo įstatymą;</text:span></text:p>
      <text:p text:style-name="P458"><text:span text:style-name="T459">26.12</text:span><text:span text:style-name="T460">.</text:span><text:span text:style-name="T461"><text:tab/>valstybėje, į kurią (iš kurios) numatoma eksportuoti (importuoti) ar į kurią numatoma išvežti ginklus, kyla politinis ar karinis konfliktas</text:span><text:span text:style-name="T462">;</text:span></text:p>
      <text:p text:style-name="P463"><text:span text:style-name="T464">26.13</text:span><text:span text:style-name="T465">.</text:span><text:span text:style-name="T466"><text:tab/><text:s/>yra duomenų apie tai, kad<text:s/></text:span><text:span text:style-name="T467">gali būti pažeisti</text:span><text:span text:style-name="T468"><text:s/>Lietuvos Respublikos užsienio politikos, nacionalinės ekonomikos, valstybės saugumo interesai.</text:span></text:p>
      <text:p text:style-name="P469"><text:span text:style-name="T470">27</text:span><text:span text:style-name="T471">. Leidimai eksportuoti ginklus ir leidimai importuoti ginklus surašomi 2 egzemplioriais:<text:s/></text:span><text:span text:style-name="T472">pirmasis egzempliorius skirtas pareiškėjui, antrasis lieka Policijos departamente. Muitinės įstaiga apie ginklų eksportą ar ginklų importą pažymi Integruotoje muitinės informacinėje sistemoje arba per 15 darbo dienų nuo ginklų eksporto ar ginklų importo el</text:span><text:span text:style-name="T473">ektroninėmis priemonėmis Policijos departamentą informuoja, kada ginklai importuoti į Lietuvos Respubliką ar eksportuoti iš jos ir per kurį muitinės postą.</text:span><text:s/></text:p>
      <text:p text:style-name="P474">Punkto pakeitimai:</text:p>
      <text:p text:style-name="P475"><text:span text:style-name="T476">Nr.<text:s/></text:span><text:a xlink:href="https://www.e-tar.lt/portal/legalAct.html?documentId=1f8f8320ce6011e69e09f35d37acd719" office:target-frame-name="_top" xlink:show="replace"><text:span text:style-name="T477">1281</text:span></text:a><text:span text:style-name="T478">, 2016-12-28, paskelbta TAR 2016-12-30, i. k. 2016-30044</text:span></text:p>
      <text:p text:style-name="Normal"/>
      <text:p text:style-name="P479"><text:span text:style-name="T480">28</text:span><text:span text:style-name="T481">. Leidimas vežti ginklus tranzitu surašomas 6 egzemplioriais: 5 egzemplioriai pateikiami pareiškėjui (2 egzemplioriai skirti muitinės įstaigai, per kurią įvežami<text:s/></text:span><text:span text:style-name="T482">gink</text:span><text:span text:style-name="T483">lai, trečiasis ir ketvirtasis – muitinės įstaigai, per kurią ginklai išvežami, penktasis –<text:s/></text:span><text:span text:style-name="T484">pareiškėjui), šeštasis lieka Policijos departamente. Muitinės įstaiga informaciją apie vežtus tranzitu ginklus pažymi Integruotoje muitinės informacinėje sistemoje a</text:span><text:span text:style-name="T485">rba pirmąjį leidimo vežti ginklus tranzitu egzempliorių per 15 darbo dienų nuo ginklų įvežimo, kitoje šio leidimo pusėje padariusi žymą, kada ginklai įvežti į Lietuvos Respubliką ir per kurį muitinės postą, registruotu laišku persiunčia Policijos departame</text:span><text:span text:style-name="T486">ntui, trečiąjį leidimo vežti ginklus tranzitu egzempliorių muitinės įstaiga per 15 darbo dienų nuo ginklų išvežimo, kitoje šio leidimo pusėje padariusi žymą, kada ginklai išvežti iš Lietuvos Respublikos ir per kurį muitinės postą, registruotu laišku persiu</text:span><text:span text:style-name="T487">nčia Policijos departamentui.</text:span><text:s/></text:p>
      <text:p text:style-name="P488">Punkto pakeitimai:</text:p>
      <text:p text:style-name="P489"><text:span text:style-name="T490">Nr.<text:s/></text:span><text:a xlink:href="https://www.e-tar.lt/portal/legalAct.html?documentId=1f8f8320ce6011e69e09f35d37acd719" office:target-frame-name="_top" xlink:show="replace"><text:span text:style-name="T491">1281</text:span></text:a><text:span text:style-name="T492">, 2016-12-28, paskelbta TAR 2016-12-30, i. k. 2016-30044</text:span></text:p>
      <text:p text:style-name="Normal"/>
      <text:p text:style-name="P493"><text:span text:style-name="T494">29</text:span><text:span text:style-name="T495">.</text:span><text:span text:style-name="T496"><text:tab/>Leidimas vežti ginklus surašomas 2</text:span><text:span text:style-name="T497"><text:s/>egzemplioriais: pirmasis egzempliorius skirtas pareiškėjui, antrasis – Policijos departamentui.<text:s/></text:span></text:p>
      <text:p text:style-name="P498"><text:span text:style-name="T499">30</text:span><text:span text:style-name="T500">.</text:span><text:span text:style-name="T501"><text:tab/>Leidimo eksportuoti ginklus, leidimo importuoti ginklus ar leidimo vežti ginklus tranzitu galiojimo trukmė – vieni metai.<text:s/></text:span></text:p>
      <text:p text:style-name="P502"><text:span text:style-name="T503">Leidimo vežti ginklus<text:s/></text:span><text:span text:style-name="T504">galiojimo trukmė nustatoma individualiai, atsižvelgiant į sutarties (kai ji sudaryta) galiojimo terminą, tačiau negali viršyti 3 metų.</text:span></text:p>
      <text:p text:style-name="P505"><text:span text:style-name="T506">31</text:span><text:span text:style-name="T507">.</text:span><text:span text:style-name="T508"><text:tab/>Leidimas panaikinamas, jeigu paaiškėja, kad:</text:span></text:p>
      <text:p text:style-name="P509"><text:span text:style-name="T510">31.1</text:span><text:span text:style-name="T511">.</text:span><text:span text:style-name="T512"><text:tab/>yra bent viena iš Taisyklių 26.3, 26.4, 26.6, 26.7, 26.10 ir</text:span><text:span text:style-name="T513"><text:s/>26.13 papunkčiuose nurodytų aplinkybių;</text:span></text:p>
      <text:p text:style-name="P514"><text:span text:style-name="T515">31.2</text:span><text:span text:style-name="T516">.</text:span><text:span text:style-name="T517"><text:tab/>valstybei, į kurią (iš kurios) eksportuojami (importuojami) ar į kurią išvežami ginklai, pradėtos taikyti tarptautinės sankcijos, įgyvendinamos pagal Lietuvos Respublikos ekonominių ir kitų tarptautinių<text:s/></text:span><text:span text:style-name="T518">sankcijų įgyvendinimo įstatymą;</text:span></text:p>
      <text:p text:style-name="P519"><text:span text:style-name="T520">31.3</text:span><text:span text:style-name="T521">.</text:span><text:span text:style-name="T522"><text:tab/>valstybėje, į kurią (iš kurios) eksportuojami (importuojami) ar išvežami ginklai, kilo politinis ar karinis konfliktas.</text:span></text:p>
      <text:p text:style-name="P523"><text:span text:style-name="T524">32</text:span><text:span text:style-name="T525">.</text:span><text:span text:style-name="T526"><text:tab/>Policijos departamentas apie leidimo panaikinimą nedelsdamas raštu praneša pareiškėj</text:span><text:span text:style-name="T527">ui.</text:span></text:p>
      <text:p text:style-name="P528"><text:span text:style-name="T529">33</text:span><text:span text:style-name="T530">. Policijos departamentas turi nedelsdamas pranešti Muitinės departamentui prie Lietuvos Respublikos finansų ministerijos (toliau – Muitinės departamentas) apie priimtą sprendimą neišduoti leidimo, taip pat apie išduoto leidimo panaikinimą.</text:span><text:s/></text:p>
      <text:p text:style-name="P531">Punkto pakeitimai:</text:p>
      <text:p text:style-name="P532"><text:span text:style-name="T533">Nr.<text:s/></text:span><text:a xlink:href="https://www.e-tar.lt/portal/legalAct.html?documentId=1f8f8320ce6011e69e09f35d37acd719" office:target-frame-name="_top" xlink:show="replace"><text:span text:style-name="T534">1281</text:span></text:a><text:span text:style-name="T535">, 2016-12-28, paskelbta TAR 2016-12-30, i. k. 2016-30044</text:span></text:p>
      <text:p text:style-name="Normal"/>
      <text:p text:style-name="P536"><text:span text:style-name="T537">V</text:span><text:span text:style-name="T538"><text:s/>SKYRIUS</text:span></text:p>
      <text:p text:style-name="P539"><text:span text:style-name="T540">GALUTINIO VARTOTOJO SERTIFIKATO IŠDAVIMAS</text:span></text:p>
      <text:p text:style-name="P541"/>
      <text:p text:style-name="P542"><text:span text:style-name="T543">34</text:span><text:span text:style-name="T544">.</text:span><text:span text:style-name="T545"><text:tab/>Su prašymu</text:span><text:span text:style-name="T546"><text:s/>išduoti galutinio vartotojo sertifikatą importuotojas į Ginklų fondą gali kreiptis po to, kai gauna leidimą importuoti ginklus. Šiuo atveju importuotojas Ginklų fondui turi<text:s/></text:span><text:soft-page-break/><text:span text:style-name="T547">pateikti prašymą, leidimo importuoti ginklus ir sutarties kopijas. Prašymas gali b</text:span><text:span text:style-name="T548">ūti pateikiamas ir per Kontaktinį centrą.</text:span></text:p>
      <text:p text:style-name="P549"><text:span text:style-name="T550">35</text:span><text:span text:style-name="T551">.</text:span><text:span text:style-name="T552"><text:tab/>Ginklų fondas galutinio vartotojo sertifikatą išduoda arba atsisako jį išduoti ne vėliau kaip per 5 darbo dienas nuo Taisyklių 34 punkte nurodytų dokumentų gavimo. Atsisakymas išduoti galutinio vartotojo se</text:span><text:span text:style-name="T553">rtifikatą turi būti motyvuotas ir importuotojui pateiktas raštu. Jeigu Taisyklių 34 punkte nurodytas prašymas pateiktas per Kontaktinį centrą, atsakymas importuotojui teikiamas per šį centrą arba importuotojo pageidavimu tiesiogiai raštu.</text:span></text:p>
      <text:p text:style-name="P554"><text:span text:style-name="T555">36</text:span><text:span text:style-name="T556">.</text:span><text:span text:style-name="T557"><text:tab/>Galutinio</text:span><text:span text:style-name="T558"><text:s/>vartotojo sertifikatas neišduodamas, jeigu:</text:span></text:p>
      <text:p text:style-name="P559"><text:span text:style-name="T560">36.1</text:span><text:span text:style-name="T561">.</text:span><text:span text:style-name="T562"><text:tab/>pateikti ne visi reikiami dokumentai arba jie netinkamai įforminti;<text:s/></text:span></text:p>
      <text:p text:style-name="P563"><text:span text:style-name="T564">36.2</text:span><text:span text:style-name="T565">.</text:span><text:span text:style-name="T566"><text:tab/>Europos juridiniam ar Europos fiziniam asmeniui panaikintas leidimo importuoti ginklus galiojimas;</text:span></text:p>
      <text:p text:style-name="P567"><text:span text:style-name="T568">36.3</text:span><text:span text:style-name="T569">.</text:span><text:span text:style-name="T570"><text:tab/>Lietuvos<text:s/></text:span><text:span text:style-name="T571">Respublikoje negalima užtikrinti, kad į Lietuvos Respubliką importuoti ginklai nebus eksportuojami ar reeksportuojami.</text:span></text:p>
      <text:p text:style-name="P572"><text:span text:style-name="T573">37</text:span><text:span text:style-name="T574">.</text:span><text:span text:style-name="T575"><text:tab/>Išduodamas vienas galutinio vartotojo sertifikato egzempliorius vienai ginklų partijai. Jis atiduodamas importuotojui arba išsi</text:span><text:span text:style-name="T576">unčiamas užsienio valstybės, iš kurios eksportuojami ginklai, kompetentingai institucijai, kontroliuojančiai ginklų apyvartą.</text:span></text:p>
      <text:p text:style-name="P577"/>
      <text:p text:style-name="P578"><text:span text:style-name="T579">VI</text:span><text:span text:style-name="T580"><text:s/>SKYRIUS</text:span></text:p>
      <text:p text:style-name="P581"><text:span text:style-name="T582">IŠANKSTINIO SUTIKIMO IŠDAVIMAS</text:span></text:p>
      <text:p text:style-name="P583"/>
      <text:p text:style-name="P584"><text:span text:style-name="T585">38</text:span><text:span text:style-name="T586">. Eksportuotojas, importuotojas, gamintojas, taisytojas (perdirbėjas),<text:s/></text:span><text:span text:style-name="T587">tarpininkas, norintis gauti išankstinį sutikimą dėl ginklų įvežimo, pateikia Policijos departamentui prašymą. Jame nurodomas juridinio asmens pavadinimas, kodas, buveinės adresas, telefono ir fakso (jeigu asmuo jį turi) numeriai, įgalioto fizinio asmens va</text:span><text:span text:style-name="T588">rdas, pavardė, o jeigu yra, – asmens kodas, asmens tapatybę patvirtinančio dokumento numeris</text:span><text:span text:style-name="T589"><text:s/></text:span><text:span text:style-name="T590">ar fizinio asmens vardas, pavardė, gyvenamoji vieta, įvežamų ginklų kategorijos, rūšys, kiekis ir vertė, taip pat ginklų identifikaciniai duomenys (jeigu žinomi).</text:span></text:p>
      <text:p text:style-name="P591"><text:span text:style-name="T592">39</text:span><text:span text:style-name="T593">.</text:span><text:span text:style-name="T594"><text:tab/>Kartu su Taisyklių 38 punkte nurodytu prašymu pateikiama sutartis (joje privalo būti duomenys apie ginklų kategorijas, rūšis, kiekį, vertę, taip pat ginklų identifikaciniai duomenys) ar jos kopija arba sąskaitos faktūros kopija (patvirtinta eksport</text:span><text:span text:style-name="T595">uotojo, importuotojo, gamintojo, taisytojo (perdirbėjo) parašu), tarpininkavimo atveju</text:span><text:span text:style-name="T596"><text:s/>– atstovavimo gamintojo, importuotojo, eksportuotojo, prekiautojo<text:s/></text:span><text:span text:style-name="T597">ar pirkėjo</text:span><text:span text:style-name="T598"><text:s/>interesams sutartis ir jos kopija,</text:span><text:span text:style-name="T599"><text:s/></text:span><text:span text:style-name="T600">fizinio asmens tapatybę patvirtinantis dokumentas (kai pa</text:span><text:span text:style-name="T601">reiškėjas yra fizinis asmuo).</text:span></text:p>
      <text:p text:style-name="P602"><text:span text:style-name="T603">40</text:span><text:span text:style-name="T604">. Policijos departamentas išankstinį sutikimą dėl ginklų įvežimo arba atsisakymą jį išduoti pateikia per 10 darbo dienų nuo Europos Sąjungos valstybės narės kompetentingos institucijos paklausimo ar eksportuotojo, import</text:span><text:span text:style-name="T605">uotojo, gamintojo, taisytojo (perdirbėjo) ar tarpininko prašymo ir Taisyklių 39 punkte nurodytų dokumentų gavimo. Paklausimas, prašymas ir kartu teikiami dokumentai gali būti pateikiami ir per Kontaktinį centrą arba Policijos elektroninių paslaugų sistemą.</text:span><text:span text:style-name="T606"><text:s/>Jeigu paklausimas, prašymas ir kiti dokumentai pateikti per Kontaktinį centrą, atsakymas teikiamas per šį centrą, jeigu paklausimas, prašymas ir kiti dokumentai pateikti per<text:s/></text:span><text:span text:style-name="T607">Policijos<text:s/></text:span><text:soft-page-break/><text:span text:style-name="T608">elektroninių paslaugų sistemą, atsakymas teikiamas per šią sistemą, arb</text:span><text:span text:style-name="T609">a</text:span><text:span text:style-name="T610"><text:s/>šiame punkte nurodytų asmenų pageidavimu atsakymas jiems teikiamas tiesiogiai raštu.</text:span></text:p>
      <text:p text:style-name="P611"><text:span text:style-name="T612">41</text:span><text:span text:style-name="T613">. Jeigu eksportuotojas, importuotojas, gamintojas, taisytojas (perdirbėjas) ar tarpininkas pateikia neišsamius, netinkamai įformintus arba ne visus dokumentus, Pol</text:span><text:span text:style-name="T614">icijos departamentas per 5 darbo dienas nuo šių dokumentų gavimo juos pateikusiam asmeniui praneša, kad būtina per 15 darbo dienų nuo pranešimo išsiuntimo patikslinti dokumentus ir (ar) pateikti trūkstamus dokumentus ir kad terminas išankstiniam sutikimui<text:s/></text:span><text:span text:style-name="T615">išduoti skaičiuojamas nuo visų tinkamai įformintų dokumentų pateikimo dienos. Jeigu eksportuotojas, importuotojas, gamintojas, taisytojas (perdirbėjas) ar tarpininkas Taisyklių 38 ir 39 punktuose nurodytus dokumentus pateikia per Kontaktinį centrą, praneši</text:span><text:span text:style-name="T616">mas jiems teikiamas per šį centrą, jeigu eksportuotojas, importuotojas, gamintojas, taisytojas (perdirbėjas) ar tarpininkas Taisyklių 38 ir 39 punktuose nurodytus dokumentus pateikia per<text:s/></text:span><text:span text:style-name="T617">Policijos elektroninių paslaugų sistemą, pranešimas jiems teikiamas p</text:span><text:span text:style-name="T618">er šią sistemą, arba</text:span><text:span text:style-name="T619"><text:s/>jų pageidavimu pranešimas jiems teikiamas tiesiogiai raštu</text:span><text:span text:style-name="T620">.</text:span></text:p>
      <text:p text:style-name="P621"><text:span text:style-name="T622">42</text:span><text:span text:style-name="T623">. Atsisakymas išduoti išankstinį sutikimą dėl ginklų įvežimo turi būti motyvuotas ir eksportuotojui, importuotojui, gamintojui, taisytojui (perdirbėjui) ar tarpininkui<text:s/></text:span><text:span text:style-name="T624">pateiktas raštu. Policijos departamentas išankstinį sutikimą dėl ginklų įvežimo išduoti atsisako, jeigu pateikti neišsamūs, netinkamai įforminti arba ne visi dokumentai ir per Taisyklių 41 punkte nustatytą terminą dokumentai nepatikslinami ir (ar) nepateik</text:span><text:span text:style-name="T625">iami trūkstami dokumentai, valstybei, iš kurios numatoma įvežti ginklus, pradėtos taikyti tarptautinės sankcijos, įgyvendinamos pagal Lietuvos Respublikos ekonominių ir kitų tarptautinių sankcijų įgyvendinimo įstatymą, valstybėje, iš kurios numatoma įvežti</text:span><text:span text:style-name="T626"><text:s/>ginklus, kyla politinis ar karinis konfliktas, taip pat Taisyklių 26.3 ir 26.4 papunkčiuose nurodytais atvejais.</text:span></text:p>
      <text:p text:style-name="P627"><text:span text:style-name="T628">43</text:span><text:span text:style-name="T629">.</text:span><text:span text:style-name="T630"><text:tab/>Išankstinio sutikimo dėl ginklų įvežimo galiojimo trukmė nustatoma individualiai, atsižvelgiant į sutarties (kai ji sudaryta) galiojim</text:span><text:span text:style-name="T631">o terminą, tačiau negali viršyti 3 metų.</text:span></text:p>
      <text:p text:style-name="P632"/>
      <text:p text:style-name="P633"><text:span text:style-name="T634">VII</text:span><text:span text:style-name="T635"><text:s/>SKYRIUS</text:span></text:p>
      <text:p text:style-name="P636"><text:span text:style-name="T637">INFORMACIJOS TEIKIMAS</text:span></text:p>
      <text:p text:style-name="P638"/>
      <text:p text:style-name="P639"><text:span text:style-name="T640">44</text:span><text:span text:style-name="T641">.</text:span><text:span text:style-name="T642"><text:tab/>Policijos departamentas, išdavęs leidimą vežti ginklus ar leidimą eksportuoti ginklus, atsisakęs išduoti ar panaikinęs šiuos leidimus, nedelsdamas apie tai praneša v</text:span><text:span text:style-name="T643">alstybės, į kurią vežami ginklai, kompetentingai institucijai, taip pat visų valstybių, per kurias ginklai bus vežami tranzitu, kompetentingoms institucijoms.</text:span></text:p>
      <text:p text:style-name="P644"><text:span text:style-name="T645">45</text:span><text:span text:style-name="T646">.</text:span><text:span text:style-name="T647"><text:tab/>Taisyklių 44 punkte nurodytame pranešime nurodomi Europos juridinio ar Europos fizinio as</text:span><text:span text:style-name="T648">mens duomenys ir kiti duomenys, nurodyti Lietuvos Respublikos ginklų ir šaudmenų kontrolės įstatymo 46 straipsnio 2 dalyje.<text:s/></text:span></text:p>
      <text:p text:style-name="P649"><text:span text:style-name="T650">46</text:span><text:span text:style-name="T651">.</text:span><text:span text:style-name="T652"><text:tab/>Jeigu Policijos departamentas neturi duomenų, kuriai užsienio valstybės kompetentingai institucijai turi būti pateikti Tais</text:span><text:span text:style-name="T653">yklių 38 punkte nurodyti duomenys, apie tai jis praneša Interpolo Lietuvos nacionaliniam skyriui, o šis šią informaciją perduoda atitinkamos valstybės Interpolo nacionaliniam skyriui.<text:s/></text:span></text:p>
      <text:p text:style-name="P654"/>
      <text:p text:style-name="P655"><text:span text:style-name="T656">VIII</text:span><text:span text:style-name="T657"><text:s/>SKYRIUS</text:span></text:p>
      <text:p text:style-name="P658"><text:span text:style-name="T659">BAIGIAMOSIOS NUOSTATOS</text:span></text:p>
      <text:p text:style-name="P660"/>
      <text:p text:style-name="P661"><text:span text:style-name="T662">47</text:span><text:span text:style-name="T663">.</text:span><text:span text:style-name="T664"><text:tab/>Eksportuojant ginkl</text:span><text:span text:style-name="T665">us iš Lietuvos Respublikos, importuojant į ją ir vežant per ją tranzitu, muitinės poste muitinį tikrinimą atliekantiems pareigūnams kartu su kitais muitiniam tikrinimui atlikti privalomais dokumentais būtina pateikti atitinkamo Policijos departamento išduo</text:span><text:span text:style-name="T666">to leidimo originalą.<text:s/></text:span></text:p>
      <text:p text:style-name="P667"><text:span text:style-name="T668">48</text:span><text:span text:style-name="T669">.</text:span><text:span text:style-name="T670"><text:tab/>Europos juridinis ar Europos fizinis asmuo ne vėliau kaip prieš 2 darbo dienas iki numatomo ginklų eksporto, ginklų importo ar ginklų tranzito apie tai praneša muitinės įstaigai, kuriai bus pateikti ginklai.<text:s/></text:span></text:p>
      <text:p text:style-name="P671"><text:span text:style-name="T672">49</text:span><text:span text:style-name="T673">.</text:span><text:span text:style-name="T674"><text:tab/>Ginklai<text:s/></text:span><text:span text:style-name="T675">gali būti importuojami, eksportuojami, vežami tranzitu per šiuos teritorinių muitinių postus: Vilniaus teritorinės muitinės Medininkų kelio postą, Vilniaus oro uosto postą, Vaidotų geležinkelio postą, Kenos geležinkelio postą, Kauno teritorinės muitinės Ka</text:span><text:span text:style-name="T676">uno oro uosto postą, Kybartų kelio postą, Kybartų geležinkelio postą, Klaipėdos teritorinės muitinės Molo jūrų uosto postą, Pilies jūrų uosto postą, Malkų įlankos jūrų uosto postą, Panemunės kelio postą.<text:s/></text:span></text:p>
      <text:p text:style-name="P677"><text:span text:style-name="T678">50</text:span><text:span text:style-name="T679">.</text:span><text:span text:style-name="T680"><text:tab/>Ginklų eksporto, ginklų importo ir ginklų t</text:span><text:span text:style-name="T681">ranzito muitinės procedūros įforminamos tik pateikus Policijos departamento išduotą leidimo eksportuoti ginklus, leidimo importuoti ginklus ar leidimo vežti ginklus tranzitu originalą.</text:span></text:p>
      <text:p text:style-name="P682"><text:span text:style-name="T683">51</text:span><text:span text:style-name="T684">.</text:span><text:span text:style-name="T685"><text:tab/></text:span><text:span text:style-name="T686">Ginklų eksporto ir ginklų importo procedūros įforminamos tik Muitinės departamento nustatytose muitinės įstaigose, esančiose Lietuvos Respublikos muitų teritorijoje.<text:s/></text:span></text:p>
      <text:p text:style-name="P687"><text:span text:style-name="T688">52</text:span><text:span text:style-name="T689">.</text:span><text:span text:style-name="T690"><text:tab/>Leidimas vežti ginklus pateikiamas Europos Sąjungos valstybių narių ir Lietuvos R</text:span><text:span text:style-name="T691">espublikos valstybės institucijų pareigūnams, pagal kompetenciją kontroliuojantiems ginklų apyvartą.</text:span></text:p>
      <text:p text:style-name="P692"><text:span text:style-name="T693">53</text:span><text:span text:style-name="T694">.</text:span><text:span text:style-name="T695"><text:tab/>Ginklai vežami laikantis tarptautinių sutarčių, Europos Sąjungos teisės aktų, Lietuvos Respublikos įstatymų ir kitų teisės aktų reikalavimų.</text:span></text:p>
      <text:p text:style-name="P696"><text:span text:style-name="T697">54</text:span><text:span text:style-name="T698">.</text:span><text:span text:style-name="T699"><text:tab/>Ginklų eksportą, ginklų importą, ginklų vežimą tranzitu, ginklų vežimą per Lietuvos Respublikos teritoriją kontroliuoja valstybės institucijos pagal kompetenciją.<text:s/></text:span></text:p>
      <text:p text:style-name="P700"><text:span text:style-name="T701">––––––––––––––––––––</text:span></text:p>
      <text:p text:style-name="P702">Priedo pakeitimai:</text:p>
      <text:p text:style-name="P703"><text:span text:style-name="T704">Nr.<text:s/></text:span><text:a xlink:href="https://www.e-tar.lt/portal/legalAct.html?documentId=e0ec3f806ff411e484b9c12b550436a3" office:target-frame-name="_top" xlink:show="replace"><text:span text:style-name="T705">1260</text:span></text:a><text:span text:style-name="T706">, 2014-11-12, paskelbta TAR 2014-11-19, i. k. 2014-17193</text:span></text:p>
      <text:p text:style-name="Normal"/>
      <text:p text:style-name="P707"/>
      <text:soft-page-break/>
      <text:p text:style-name="P708">B, C, D kategorijų ginklų, jų šaudmenų, jų<text:s/></text:p>
      <text:p text:style-name="P709">dalių eksporto (išvežimo), importo<text:s/></text:p>
      <text:p text:style-name="P710">(įvežimo) ir vežimo tranzitu per Lietuvos<text:s/></text:p>
      <text:p text:style-name="P711"><text:span text:style-name="T712">Respublik</text:span><text:span text:style-name="T713">ą taisyklių</text:span><text:span text:style-name="T714"><text:line-break/></text:span><text:span text:style-name="T715">1</text:span><text:span text:style-name="T716"><text:s/></text:span><text:span text:style-name="T717">priedas</text:span></text:p>
      <text:p text:style-name="P718"/>
      <text:p text:style-name="P719"/>
      <text:p text:style-name="P720"><text:span text:style-name="T721">(Prašymo išduoti leidimą eksportuoti ginklus forma)</text:span></text:p>
      <text:p text:style-name="P722">___________________________________________________________________________<text:s/></text:p>
      <text:p text:style-name="P723">(Europos juridinio asmens pavadinimas ar Europos fizinio asmens vardas, pavardė)</text:p>
      <text:p text:style-name="P724">(Europos juridinio<text:s/>ar Europos fizinio asmens adresas, telefono, fakso Nr., kodas (jeigu pareiškėjas – Europos juridinis asmuo)</text:p>
      <text:p text:style-name="P725"/>
      <text:p text:style-name="P726">Policijos departamentui prie Lietuvos Respublikos vidaus reikalų ministerijos </text:p>
      <text:p text:style-name="P727"/>
      <text:p text:style-name="P728"><text:span text:style-name="T729">PRAŠYMAS IŠDUOTI LEIDIMĄ EKSPORTUOTI GINKLUS</text:span><text:span text:style-name="T730"><text:s/></text:span></text:p>
      <text:p text:style-name="P731">20_________ <text:s/>Nr.__________</text:p>
      <text:p text:style-name="P732">________________</text:p>
      <text:p text:style-name="P733">(vieta)</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4">
            <text:p text:style-name="P742"><text:span text:style-name="T743">Leidimo rūšis (pažymėti reikiamą):</text:span></text:p>
            <text:p text:style-name="P744"><text:span text:style-name="T745"><draw:custom-shape svg:x="0.89722in" svg:y="0.15in" svg:width="0.49514in" svg:height="0.15139in" draw:z-index="251667968" draw:id="id0" draw:style-name="a0" draw:name="Rectangle 12" text:anchor-type="paragraph"><svg:title/><svg:desc/><draw:enhanced-geometry draw:type="non-primitive" svg:viewBox="0 0 21600 21600" draw:enhanced-path="M 0 0 L 21600 0 21600 21600 0 21600 Z N"/></draw:custom-shape></text:span><text:span text:style-name="T746"><draw:custom-shape svg:x="4.72292in" svg:y="0.15in" svg:width="0.52222in" svg:height="0.15139in" draw:z-index="251670016" draw:id="id1" draw:style-name="a1" draw:name="Rectangle 14" text:anchor-type="paragraph"><svg:title/><svg:desc/><draw:enhanced-geometry draw:type="non-primitive" svg:viewBox="0 0 21600 21600" draw:enhanced-path="M 0 0 L 21600 0 21600 21600 0 21600 Z N"/></draw:custom-shape></text:span><text:span text:style-name="T747"><draw:custom-shape svg:x="2.78333in" svg:y="0.15in" svg:width="0.4875in" svg:height="0.15139in" draw:z-index="251668992" draw:id="id2" draw:style-name="a2" draw:name="Rectangle 13" text:anchor-type="paragraph"><svg:title/><svg:desc/><draw:enhanced-geometry draw:type="non-primitive" svg:viewBox="0 0 21600 21600" draw:enhanced-path="M 0 0 L 21600 0 21600 21600 0 21600 Z N"/></draw:custom-shape></text:span></text:p>
            <text:p text:style-name="P748">Vienkartinis <text:s text:c="32"/>Daugkartinis <text:s text:c="38"/>Bendrasis<text:s/></text:p>
          </table:table-cell>
          <table:covered-table-cell/>
          <table:covered-table-cell/>
          <table:covered-table-cell/>
        </table:table-row>
        <table:table-row table:style-name="TableRow749">
          <table:table-cell table:style-name="TableCell750">
            <text:p text:style-name="P751">1.  EKSPORTUOTOJAS:</text:p>
            <text:p text:style-name="P752"><text:span text:style-name="T753">(</text:span><text:span text:style-name="T754">Europos<text:s/></text:span><text:span text:style-name="T755">juridinio asmens pavadinimas ar<text:s/></text:span><text:span text:style-name="T756">Europos<text:s/></text:span><text:span text:style-name="T757">fizinio asmens vardas,</text:span><text:span text:style-name="T758"><text:s/>pavardė)</text:span></text:p>
            <text:p text:style-name="Normal"><text:span text:style-name="T759">(</text:span><text:span text:style-name="T760">Europos<text:s/></text:span><text:span text:style-name="T761">juridinio ar<text:s/></text:span><text:span text:style-name="T762">Europos<text:s/></text:span><text:span text:style-name="T763">fizinio asmens adresas, telefono, fakso Nr.)</text:span></text:p>
          </table:table-cell>
          <table:table-cell table:style-name="TableCell764" table:number-columns-spanned="3">
            <text:p text:style-name="P765">2.  IMPORTUOTOJAS:</text:p>
            <text:p text:style-name="P766">(Europos juridinio asmens pavadinimas ar Europos fizinio asmens vardas, pavardė)</text:p>
            <text:p text:style-name="P767">(Europos juridinio ar Europos fizinio asmens<text:s/>adresas, telefono, fakso Nr.) </text:p>
          </table:table-cell>
          <table:covered-table-cell/>
          <table:covered-table-cell/>
        </table:table-row>
        <table:table-row table:style-name="TableRow768">
          <table:table-cell table:style-name="TableCell769" table:number-columns-spanned="4">
            <text:p text:style-name="P770">3. GALUTINIS VARTOTOJAS:</text:p>
            <text:p text:style-name="P771">(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772">
          <table:table-cell table:style-name="TableCell773" table:number-columns-spanned="4">
            <text:p text:style-name="P774">4. TRANZITO VALSTYBĖS (jeigu taikoma):</text:p>
            <text:p text:style-name="P775"/>
          </table:table-cell>
          <table:covered-table-cell/>
          <table:covered-table-cell/>
          <table:covered-table-cell/>
        </table:table-row>
        <table:table-row table:style-name="TableRow776">
          <table:table-cell table:style-name="TableCell777" table:number-columns-spanned="4">
            <text:p text:style-name="P778">5. DABARTINĖ GINKLŲ LAIKYMO VIETA:</text:p>
            <text:p text:style-name="P779"/>
          </table:table-cell>
          <table:covered-table-cell/>
          <table:covered-table-cell/>
          <table:covered-table-cell/>
        </table:table-row>
        <table:table-row table:style-name="TableRow780">
          <table:table-cell table:style-name="TableCell781" table:number-columns-spanned="2">
            <text:p text:style-name="P782">6. Ginklų kategorija, rūšis, identifikaciniai duomenys; šaudmenų tipas (kalibras)</text:p>
          </table:table-cell>
          <table:covered-table-cell/>
          <table:table-cell table:style-name="TableCell783">
            <text:p text:style-name="P784">Kombinuotosios nomenklatūros (KN) kodas</text:p>
          </table:table-cell>
          <table:table-cell table:style-name="TableCell785">
            <text:p text:style-name="P786">Kiekis (vnt.)</text:p>
          </table:table-cell>
        </table:table-row>
        <table:table-row table:style-name="TableRow787">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4">
            <text:p text:style-name="P796">7. Ginklų vežimo maršrutas</text:p>
            <text:p text:style-name="P797">8. Transporto rūšis<text:s/></text:p>
            <text:p text:style-name="P798">9. Eksportuotojo pareiškimas:</text:p>
            <text:p text:style-name="P799">Aš, ______________________________, pareiškiu, kad:</text:p>
            <text:p text:style-name="P800"><text:span text:style-name="T801">(vardas, pavardė)</text:span></text:p>
            <text:p text:style-name="P802">1. Visa šiame prašyme pateikta informacija ir visi pateikti dokumentai yra tikri, teisingai ir išsamiai apibūdina eksporto sandorį.</text:p>
            <text:p text:style-name="P803">2. Eksporto sandorio dokumentus saugosiu ir, jeigu bus<text:s/>pareikalauta, pateiksiu Policijos departamentui prie Lietuvos Respublikos vidaus reikalų ministerijos.</text:p>
            <text:p text:style-name="P804">3. Pranešiu Policijos departamentui prie Lietuvos Respublikos vidaus reikalų ministerijos apie ginklų asortimento ar kitų pateiktuose dokumentuose<text:s/>nurodytų duomenų pasikeitimus ir prašymo nagrinėjimo metu, ir gavęs leidimą eksportuoti ginklus.</text:p>
            <text:p text:style-name="P805">4. Žinau, kad valstybės institucijos, kontroliuojančios ginklų apyvartą, ar jų įgalioti asmenys turi teisę prireikus kontroliuoti ginklų apyvartą.</text:p>
            <text:p text:style-name="P806">PRIDEDAMA:</text:p>
            <text:p text:style-name="P807">1. Sutartis arba sąskaita faktūra.</text:p>
            <text:p text:style-name="P808">2. Valstybės importuotojos kompetentingos institucijos išduota importo licencija (leidimas).</text:p>
            <text:p text:style-name="P809">3. ________________________________________________________________________________</text:p>
            <text:soft-page-break/>
            <text:p text:style-name="P810">(kita papildoma informacija)</text:p>
            <text:p text:style-name="P811"/>
            <text:p text:style-name="P812">(Pareigos) <text:s text:c="4"/><text:s text:c="53"/>(Parašas) <text:s text:c="36"/>(Vardas, pavardė)</text:p>
          </table:table-cell>
          <table:covered-table-cell/>
          <table:covered-table-cell/>
          <table:covered-table-cell/>
        </table:table-row>
      </table:table>
      <text:p text:style-name="P813"/>
      <text:p text:style-name="P814"><text:span text:style-name="T815">––––––––––––––––––––</text:span></text:p>
      <text:p text:style-name="P816">Priedo pakeitimai:</text:p>
      <text:p text:style-name="P817"><text:span text:style-name="T818">Nr.<text:s/></text:span><text:a xlink:href="https://www.e-tar.lt/portal/legalAct.html?documentId=e0ec3f806ff411e484b9c12b550436a3" office:target-frame-name="_top" xlink:show="replace"><text:span text:style-name="T819">1260</text:span></text:a><text:span text:style-name="T820">, 2014-11-12, paskelbta TAR 2014-11-19, i. k. 2014-17193</text:span></text:p>
      <text:p text:style-name="P821"><text:span text:style-name="T822">Nr.<text:s/></text:span><text:a xlink:href="https://www.e-tar.lt/portal/legalAct.html?documentId=1f8f8320ce6011e69e09f35d37acd719" office:target-frame-name="_top" xlink:show="replace"><text:span text:style-name="T823">1281</text:span></text:a><text:span text:style-name="T824">, 2016-12-28, paskelbta TAR 2016-12-30, i. k. 2016-30044</text:span></text:p>
      <text:p text:style-name="Normal"/>
      <text:p text:style-name="P825"/>
      <text:soft-page-break/>
      <text:p text:style-name="P826">B, C, D kategorijų ginklų, jų šaudmenų, jų<text:s/></text:p>
      <text:p text:style-name="P827">dalių eksporto (išvežimo), importo<text:s/></text:p>
      <text:p text:style-name="P828">(įvežimo) ir vežimo tranzitu per Lietuvos<text:s/></text:p>
      <text:p text:style-name="P829"><text:span text:style-name="T830">Respubliką taisyklių</text:span><text:span text:style-name="T831"><text:line-break/></text:span><text:span text:style-name="T832">2</text:span><text:span text:style-name="T833"><text:s/>priedas</text:span></text:p>
      <text:p text:style-name="P834"/>
      <text:p text:style-name="P835"><text:span text:style-name="T836">(Prašymo išduoti leidimą importuoti ginklus forma)</text:span><text:span text:style-name="T837"> </text:span></text:p>
      <text:p text:style-name="P838">_______________________________________________________________________________________</text:p>
      <text:p text:style-name="P839">(Europos juridinio asmens pavadinimas ar Europos fizinio asmens vardas, pavardė)</text:p>
      <text:p text:style-name="P840">(Europos juridinio ar Europos fizinio asmens adresas, telefono, fakso Nr., kodas (jeigu pareiškėjas – Europos juridinis asmuo)</text:p>
      <text:p text:style-name="P841"/>
      <text:p text:style-name="P842">Policijos departamentui prie Lietuvos Respublikos vidaus reikalų ministerijos</text:p>
      <text:p text:style-name="P843"/>
      <text:p text:style-name="P844">PRAŠYMAS IŠDUOTI LEIDIMĄ IMPORTUOTI GINKLUS<text:s/></text:p>
      <text:p text:style-name="P845"/>
      <text:p text:style-name="P846">20_________ Nr.__________</text:p>
      <text:p text:style-name="P847">________________</text:p>
      <text:p text:style-name="P848">(vieta)</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1.  IMPORTUOTOJAS:</text:p>
            <text:p text:style-name="P858"><text:span text:style-name="T859">(Europos<text:s/></text:span><text:span text:style-name="T860">juridinio asmens pavadinimas ar<text:s/></text:span><text:span text:style-name="T861">Europos<text:s/></text:span><text:span text:style-name="T862">fizinio asmens vardas,</text:span><text:span text:style-name="T863"><text:s/>pavardė)</text:span></text:p>
            <text:p text:style-name="Normal"><text:span text:style-name="T864">(</text:span><text:span text:style-name="T865">Europos<text:s/></text:span><text:span text:style-name="T866">juridinio ar<text:s/></text:span><text:span text:style-name="T867">Europos<text:s/></text:span><text:span text:style-name="T868">fizinio asmens adresas, telefono, fakso Nr.)</text:span></text:p>
          </table:table-cell>
          <table:table-cell table:style-name="TableCell869" table:number-columns-spanned="3">
            <text:p text:style-name="P870">2.  EKSPORTUOTOJAS:</text:p>
            <text:p text:style-name="P871">(Europos juridinio asmens pavadinimas ar Europos fizinio asmens vardas, pavardė)</text:p>
            <text:p text:style-name="P872">(Europos juridinio ar Europos fizinio asmens adresas, telefono, fakso Nr.) </text:p>
          </table:table-cell>
          <table:covered-table-cell/>
          <table:covered-table-cell/>
        </table:table-row>
        <table:table-row table:style-name="TableRow873">
          <table:table-cell table:style-name="TableCell874" table:number-columns-spanned="2">
            <text:p text:style-name="P875">3. Ginklų kategorija, rūšis, identifikaciniai duomenys (jeigu žinomi); šaudmenų tipas (kalibras)</text:p>
          </table:table-cell>
          <table:covered-table-cell/>
          <table:table-cell table:style-name="TableCell876">
            <text:p text:style-name="P877">Kombinuotosios nomenklatūros (KN) kodas</text:p>
          </table:table-cell>
          <table:table-cell table:style-name="TableCell878">
            <text:p text:style-name="P879">Kiekis (vnt.)</text:p>
          </table:table-cell>
        </table:table-row>
        <table:table-row table:style-name="TableRow880">
          <table:table-cell table:style-name="TableCell881" table:number-columns-spanned="2">
            <text:p text:style-name="P88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4">
            <text:p text:style-name="P890">4. Ginklų vežimo maršrutas</text:p>
            <text:p text:style-name="P891">5. Transporto rūšis<text:s/></text:p>
            <text:p text:style-name="P892"><text:span text:style-name="T893">6. Eksportuotojas<text:s/></text:span><text:span text:style-name="T894">                                                                         <text:s/></text:span><text:span text:style-name="T895"> galutinio vartotojo sertifikato.<text:s/></text:span></text:p>
            <text:p text:style-name="P896">(įrašyti žodį „reikalauja“ arba „nereikalauja“)</text:p>
            <text:p text:style-name="P897">7. Importuotojo pareiškimas:</text:p>
            <text:p text:style-name="P898"><text:span text:style-name="T899">Aš,<text:s/></text:span><text:span text:style-name="T900">                                                                    </text:span><text:span text:style-name="T901">, pareiškiu, kad:</text:span></text:p>
            <text:p text:style-name="P902"><text:span text:style-name="T903">(vardas, pavardė)</text:span></text:p>
            <text:p text:style-name="P904">1. Visa šiame prašyme pateikta informacija ir visi pateikti dokumentai<text:s/>yra tikri, teisingai ir išsamiai apibūdina eksporto sandorį.</text:p>
            <text:p text:style-name="P905">2. Eksporto sandorio dokumentus saugosiu ir, jeigu bus pareikalauta, pateiksiu Policijos departamentui prie Lietuvos Respublikos vidaus reikalų ministerijos.</text:p>
            <text:p text:style-name="P906">3. Pranešiu Policijos departamentui prie Lietuvos Respublikos vidaus reikalų ministerijos apie ginklų asortimento ar kitų pateiktuose dokumentuose nurodytų duomenų pasikeitimus ir prašymo nagrinėjimo metu, ir gavęs leidimą importuoti ginklus.</text:p>
            <text:p text:style-name="P907">4. Grąžinsiu Lietuvos Respublikos ginklų fondui prie Lietuvos Respublikos vidaus reikalų ministerijos nepanaudotą galutinio vartotojo sertifikatą.</text:p>
            <text:p text:style-name="P908">5. Žinau, kad valstybės institucijos, kontroliuojančios ginklų apyvartą, ar jų įgalioti asmenys turi teisę prireikus kontroliuoti ginklų apyvartą.</text:p>
            <text:p text:style-name="P909">PRIDEDAMA:</text:p>
            <text:p text:style-name="P910">1. Sutartis arba sąskaita faktūra.</text:p>
            <text:p text:style-name="P911">2. Reikalavimų, kuriuos pateikia užsienio valstybės eksportuotojas ar gamintojas, sąrašas.</text:p>
            <text:p text:style-name="P912">3. __________________________________________________________________________</text:p>
            <text:p text:style-name="P913">(kita papildoma informacija)</text:p>
            <text:p text:style-name="P914"/>
            <text:p text:style-name="P915">(Pareigos) <text:s text:c="11"/><text:s text:c="45"/>(Parašas) <text:s text:c="42"/>(Vardas, pavardė)</text:p>
          </table:table-cell>
          <table:covered-table-cell/>
          <table:covered-table-cell/>
          <table:covered-table-cell/>
        </table:table-row>
      </table:table>
      <text:p text:style-name="P916"/>
      <text:p text:style-name="P917"><text:span text:style-name="T918">––––––––––––––––––––</text:span></text:p>
      <text:p text:style-name="P919">Priedo pakeitimai:</text:p>
      <text:p text:style-name="P920"><text:span text:style-name="T921">Nr.<text:s/></text:span><text:a xlink:href="https://www.e-tar.lt/portal/legalAct.html?documentId=e0ec3f806ff411e484b9c12b550436a3" office:target-frame-name="_top" xlink:show="replace"><text:span text:style-name="T922">1260</text:span></text:a><text:span text:style-name="T923">, 2014-11-12, paskelbta TAR 2014-11-19, i. k. 2014-17193</text:span></text:p>
      <text:soft-page-break/>
      <text:p text:style-name="P924"><text:span text:style-name="T925">Nr.<text:s/></text:span><text:a xlink:href="https://www.e-tar.lt/portal/legalAct.html?documentId=1f8f8320ce6011e69e09f35d37acd719" office:target-frame-name="_top" xlink:show="replace"><text:span text:style-name="T926">1281</text:span></text:a><text:span text:style-name="T927">, 2016-12-28, paskelbta TAR 2016-12-30, i. k. 2016-30044</text:span></text:p>
      <text:p text:style-name="Normal"/>
      <text:p text:style-name="P928"/>
      <text:soft-page-break/>
      <text:p text:style-name="P929">B, C, D kategorijų ginklų, jų šaudmenų, jų<text:s/></text:p>
      <text:p text:style-name="P930">dalių eksporto (išvežimo), importo<text:s/></text:p>
      <text:p text:style-name="P931">(įvežimo) ir vežimo tranzitu per Lietuvos<text:s/></text:p>
      <text:p text:style-name="P932"><text:span text:style-name="T933">Respubliką taisyklių</text:span><text:span text:style-name="T934"><text:line-break/></text:span><text:span text:style-name="T935">3</text:span><text:span text:style-name="T936"><text:s/>priedas</text:span></text:p>
      <text:p text:style-name="P937"/>
      <text:p text:style-name="P938"/>
      <text:p text:style-name="P939"><text:span text:style-name="T940">(Prašymo išduoti leidimą<text:s/></text:span><text:span text:style-name="T941">vežti ginklus tranzitu forma)</text:span></text:p>
      <text:p text:style-name="P942">___________________________________________________________________________</text:p>
      <text:p text:style-name="P943"><text:span text:style-name="T944">(</text:span><text:span text:style-name="T945">Europos<text:s/></text:span><text:span text:style-name="T946">juridinio asmens pavadinimas ar<text:s/></text:span><text:span text:style-name="T947">Europos<text:s/></text:span><text:span text:style-name="T948">fizinio asmens vardas, pavardė)</text:span></text:p>
      <text:p text:style-name="P949"><text:span text:style-name="T950">(</text:span><text:span text:style-name="T951">Europos<text:s/></text:span><text:span text:style-name="T952">juridinio ar<text:s/></text:span><text:span text:style-name="T953">Europos<text:s/></text:span><text:span text:style-name="T954">fizinio asmens adresas, telefono, fak</text:span><text:span text:style-name="T955">so Nr., kodas (jeigu pareiškėjas –<text:s/></text:span><text:span text:style-name="T956">Europos<text:s/></text:span></text:p>
      <text:p text:style-name="P957">juridinis asmuo)</text:p>
      <text:p text:style-name="P958"/>
      <text:p text:style-name="P959">Policijos departamentui prie Lietuvos Respublikos vidaus reikalų ministerijos</text:p>
      <text:p text:style-name="P960"/>
      <text:p text:style-name="P961">PRAŠYMAS IŠDUOTI LEIDIMĄ VEŽTI GINKLUS TRANZITU<text:s/></text:p>
      <text:p text:style-name="P962"/>
      <text:p text:style-name="P963">20_________  Nr.__________</text:p>
      <text:p text:style-name="P964">________________</text:p>
      <text:p text:style-name="P965">(viet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
            <text:p text:style-name="P974">1. VEŽĖJAS AR ĮGALIOTAS ASMUO: <text:s/></text:p>
            <text:p text:style-name="P975">(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976">
          <table:table-cell table:style-name="TableCell977">
            <text:p text:style-name="P978">2. EKSPORTUOTOJAS:<text:s/></text:p>
            <text:p text:style-name="P979"><text:span text:style-name="T980">(</text:span><text:span text:style-name="T981">Europos<text:s/></text:span><text:span text:style-name="T982">juridinio asmens pavadinimas ar<text:s/></text:span><text:span text:style-name="T983">Europos<text:s/></text:span><text:span text:style-name="T984">fizinio asmens vardas,<text:s/></text:span><text:span text:style-name="T985">pavardė) (Europos juridinio ar Europos fizinio asmens adresas, telefono, fakso Nr.)</text:span></text:p>
          </table:table-cell>
          <table:table-cell table:style-name="TableCell986" table:number-columns-spanned="3">
            <text:p text:style-name="P987">3. IMPORTUOTOJAS:</text:p>
            <text:p text:style-name="P988"><text:span text:style-name="T989">(</text:span><text:span text:style-name="T990">Europos<text:s/></text:span><text:span text:style-name="T991">juridinio asmens pavadinimas ar<text:s/></text:span><text:span text:style-name="T992">Europos<text:s/></text:span><text:span text:style-name="T993">fizinio asmens vardas, pavardė)</text:span></text:p>
            <text:p text:style-name="P994">(Europos juridinio ar Europos fizinio asmens<text:s/>adresas, telefono, fakso Nr.)</text:p>
          </table:table-cell>
          <table:covered-table-cell/>
          <table:covered-table-cell/>
        </table:table-row>
        <table:table-row table:style-name="TableRow995">
          <table:table-cell table:style-name="TableCell996" table:number-columns-spanned="2">
            <text:p text:style-name="P997">4. Ginklų kategorija, rūšis, identifikaciniai duomenys; šaudmenų tipas (kalibras)</text:p>
          </table:table-cell>
          <table:covered-table-cell/>
          <table:table-cell table:style-name="TableCell998">
            <text:p text:style-name="P999">Kombinuotosios nomenklatūros (KN) kodas</text:p>
          </table:table-cell>
          <table:table-cell table:style-name="TableCell1000">
            <text:p text:style-name="P1001">Kiekis (vnt.)</text:p>
          </table:table-cell>
        </table:table-row>
        <table:table-row table:style-name="TableRow1002">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P1011">5. Ginklų vežimo maršrutas<text:s/></text:p>
            <text:p text:style-name="P1012">6. Transporto rūšis<text:s/></text:p>
            <text:p text:style-name="P1013">7. Vežėjo pareiškimas:</text:p>
            <text:p text:style-name="P1014">Aš,<text:s/>____________________________________:</text:p>
            <text:p text:style-name="P1015"><text:span text:style-name="T1016">(vardas, pavardė)</text:span></text:p>
            <text:p text:style-name="P1017"><text:span text:style-name="T1018">1.<text:s/></text:span><text:span text:style-name="T1019">Pareiškiu, kad</text:span><text:span text:style-name="T1020"><text:s/>visa šiame prašyme pateikta informacija ir visi pateikti dokumentai yra tikri, teisingai ir išsamiai apibūdina ginklų vežimą tranzitu.</text:span></text:p>
            <text:p text:style-name="P1021">2. Įsipareigoju, kad per Lietuvos Respublikos teritoriją iš eksportuotojo importuotojui bus vežamas toks kiekis šiame prašyme aprašytų ginklų ir tokio pavidalo, kokio jie įvežti į Lietuvos Respublikos teritoriją.</text:p>
            <text:p text:style-name="P1022"><text:span text:style-name="T1023">3.<text:s/></text:span><text:span text:style-name="T1024">Pareiškiu, kad</text:span><text:span text:style-name="T1025"><text:s/>pranešiu Policijos departamentui prie Lietuvos Respublikos vidaus reikal</text:span><text:span text:style-name="T1026">ų ministerijos apie ginklų asortimento ar kitų pateiktuose dokumentuose nurodytų duomenų pasikeitimus ir prašymo nagrinėjimo metu, ir gavęs leidimą vežti ginklus tranzitu.</text:span></text:p>
            <text:p text:style-name="P1027">4. Žinau, kad valstybės institucijos, kontroliuojančios ginklų apyvartą, ar jų įgalioti asmenys turi teisę prireikus kontroliuoti ginklų apyvartą.</text:p>
            <text:p text:style-name="P1028">PRIDEDAMA:</text:p>
            <text:p text:style-name="P1029">1. Sutartis arba sąskaita faktūra.</text:p>
            <text:p text:style-name="P1030">2. Valstybės importuotojos išduotos importo licencijos (leidimo) kopija.</text:p>
            <text:p text:style-name="P1031"><text:span text:style-name="T1032">3. </text:span><text:span text:style-name="T1033">                                                                                                                                 </text:span></text:p>
            <text:p text:style-name="P1034">(kita papildoma informacija)</text:p>
            <text:p text:style-name="P1035"/>
            <text:p text:style-name="P1036">(Pareigos) <text:s text:c="59"/>(Parašas) <text:s text:c="16"/><text:s text:c="28"/>(Vardas, pavardė)</text:p>
          </table:table-cell>
          <table:covered-table-cell/>
          <table:covered-table-cell/>
          <table:covered-table-cell/>
        </table:table-row>
      </table:table>
      <text:p text:style-name="P1037"/>
      <text:p text:style-name="P1038"><text:span text:style-name="T1039">––––––––––––––––––––</text:span></text:p>
      <text:p text:style-name="P1040">Priedo pakeitimai:</text:p>
      <text:p text:style-name="P1041"><text:span text:style-name="T1042">Nr.<text:s/></text:span><text:a xlink:href="https://www.e-tar.lt/portal/legalAct.html?documentId=e0ec3f806ff411e484b9c12b550436a3" office:target-frame-name="_top" xlink:show="replace"><text:span text:style-name="T1043">1260</text:span></text:a><text:span text:style-name="T1044">, 2014-11-12, paskelbta TAR 2014-11-19, i. k. 2014-17193</text:span></text:p>
      <text:p text:style-name="P1045"><text:span text:style-name="T1046">Nr.<text:s/></text:span><text:a xlink:href="https://www.e-tar.lt/portal/legalAct.html?documentId=1f8f8320ce6011e69e09f35d37acd719" office:target-frame-name="_top" xlink:show="replace"><text:span text:style-name="T1047">1281</text:span></text:a><text:span text:style-name="T1048">, 2016-12-28, paskelbta TAR 2016-12-30, i. k. 2016-30044</text:span></text:p>
      <text:p text:style-name="Normal"/>
      <text:p text:style-name="P1049"/>
      <text:soft-page-break/>
      <text:p text:style-name="P1050">B, C, D kategorijų ginklų, jų šaudmenų, jų<text:s/></text:p>
      <text:p text:style-name="P1051">dalių eksporto (išvežimo), importo<text:s/></text:p>
      <text:p text:style-name="P1052">(įvežimo) ir vežimo tranzitu per Lietuvos<text:s/></text:p>
      <text:p text:style-name="P1053"><text:span text:style-name="T1054">Respubliką taisyklių</text:span><text:span text:style-name="T1055"><text:line-break/></text:span><text:span text:style-name="T1056">4</text:span><text:span text:style-name="T1057"><text:s/>priedas</text:span></text:p>
      <text:p text:style-name="P1058"/>
      <text:p text:style-name="P1059"/>
      <text:p text:style-name="P1060"><text:span text:style-name="T1061">(Prašymo išduoti leidimą vežti ginklus forma)</text:span></text:p>
      <text:p text:style-name="P1062">_______________________________________________________________________________________</text:p>
      <text:p text:style-name="P1063"><text:span text:style-name="T1064">(</text:span><text:span text:style-name="T1065">Europos<text:s/></text:span><text:span text:style-name="T1066">juridinio asmens pavadinimas ar<text:s/></text:span><text:span text:style-name="T1067">Europos<text:s/></text:span><text:span text:style-name="T1068">f</text:span><text:span text:style-name="T1069">izinio asmens vardas, pavardė)</text:span></text:p>
      <text:p text:style-name="P1070"><text:span text:style-name="T1071">(</text:span><text:span text:style-name="T1072">Europos<text:s/></text:span><text:span text:style-name="T1073">juridinio ar<text:s/></text:span><text:span text:style-name="T1074">Europos<text:s/></text:span><text:span text:style-name="T1075">fizinio asmens adresas, telefono, fakso Nr., kodas (jeigu pareiškėjas –<text:s/></text:span><text:span text:style-name="T1076">Europos<text:s/></text:span></text:p>
      <text:p text:style-name="P1077">juridinis asmuo)</text:p>
      <text:p text:style-name="P1078"/>
      <text:p text:style-name="P1079">Policijos departamentui prie Lietuvos Respublikos vidaus reikalų ministerijos</text:p>
      <text:p text:style-name="P1080"/>
      <text:p text:style-name="P1081">PRAŠYMAS IŠDUOTI<text:s/>LEIDIMĄ VEŽTI GINKLUS</text:p>
      <text:p text:style-name="P1082"/>
      <text:p text:style-name="P1083">20_________  Nr.__________</text:p>
      <text:p text:style-name="P1084">________________</text:p>
      <text:p text:style-name="P1085">(vieta)</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1. SIUNTĖJAS:<text:s/></text:p>
            <text:p text:style-name="P1095"><text:span text:style-name="T1096">(</text:span><text:span text:style-name="T1097">Europos<text:s/></text:span><text:span text:style-name="T1098">juridinio asmens pavadinimas ar<text:s/></text:span><text:span text:style-name="T1099">Europos<text:s/></text:span><text:span text:style-name="T1100">fizinio asmens vardas, pavardė)</text:span></text:p>
            <text:p text:style-name="P1101"><text:span text:style-name="T1102">(</text:span><text:span text:style-name="T1103">Europos<text:s/></text:span><text:span text:style-name="T1104">juridinio ar<text:s/></text:span><text:span text:style-name="T1105">Europos<text:s/></text:span><text:span text:style-name="T1106">fizinio asmens adresas, telefono, fakso Nr.)</text:span></text:p>
          </table:table-cell>
          <table:table-cell table:style-name="TableCell1107" table:number-columns-spanned="3">
            <text:p text:style-name="P1108">2.<text:s/>GAVĖJAS:</text:p>
            <text:p text:style-name="P1109"><text:span text:style-name="T1110">(</text:span><text:span text:style-name="T1111">Europos<text:s/></text:span><text:span text:style-name="T1112">juridinio asmens pavadinimas ar<text:s/></text:span><text:span text:style-name="T1113">Europos<text:s/></text:span><text:span text:style-name="T1114">fizinio asmens vardas, pavardė)</text:span></text:p>
            <text:p text:style-name="P1115"><text:span text:style-name="T1116">(</text:span><text:span text:style-name="T1117">Europos<text:s/></text:span><text:span text:style-name="T1118">juridinio ar<text:s/></text:span><text:span text:style-name="T1119">Europos<text:s/></text:span><text:span text:style-name="T1120">fizinio asmens adresas, telefono, fakso Nr.)</text:span></text:p>
          </table:table-cell>
          <table:covered-table-cell/>
          <table:covered-table-cell/>
        </table:table-row>
        <table:table-row table:style-name="TableRow1121">
          <table:table-cell table:style-name="TableCell1122" table:number-columns-spanned="2">
            <text:p text:style-name="P1123">3. Ginklų kategorija, rūšis, identifikaciniai duomenys (jeigu žinomi); šaudmenų tipas (kalibras)</text:p>
          </table:table-cell>
          <table:covered-table-cell/>
          <table:table-cell table:style-name="TableCell1124">
            <text:p text:style-name="P1125">Kombinuotosios nomenklatūros (KN) kodas</text:p>
          </table:table-cell>
          <table:table-cell table:style-name="TableCell1126">
            <text:p text:style-name="P1127">Kiekis (vnt.)</text:p>
          </table:table-cell>
        </table:table-row>
        <table:table-row table:style-name="TableRow1128">
          <table:table-cell table:style-name="TableCell1129" table:number-columns-spanned="2">
            <text:p text:style-name="P1130"/>
            <text:p text:style-name="P1131"/>
          </table:table-cell>
          <table:covered-table-cell/>
          <table:table-cell table:style-name="TableCell1132">
            <text:p text:style-name="P1133"/>
            <text:p text:style-name="P1134"/>
          </table:table-cell>
          <table:table-cell table:style-name="TableCell1135">
            <text:p text:style-name="P1136"/>
          </table:table-cell>
        </table:table-row>
        <table:table-row table:style-name="TableRow1137">
          <table:table-cell table:style-name="TableCell1138" table:number-columns-spanned="4">
            <text:p text:style-name="P1139">4. Ginklų vežimo maršrutas</text:p>
            <text:p text:style-name="P1140">5. Transporto rūšis<text:s/></text:p>
            <text:p text:style-name="P1141">6. Siuntėjo pareiškimas:</text:p>
            <text:p text:style-name="P1142">Aš, ________________________________, pareiškiu, kad:</text:p>
            <text:p text:style-name="P1143"><text:span text:style-name="T1144">(vardas, pavardė)</text:span></text:p>
            <text:p text:style-name="P1145">1. Visa šiame prašyme pateikta informacija<text:s/>ir visi pateikti dokumentai yra tikri ir teisingi.</text:p>
            <text:p text:style-name="P1146">2. Sandorio dokumentus saugosiu ir, jeigu bus pareikalauta, pateiksiu Policijos departamentui prie Lietuvos Respublikos vidaus reikalų ministerijos.</text:p>
            <text:p text:style-name="P1147">3. Pranešiu Policijos departamentui prie Lietuvos<text:s/>Respublikos vidaus reikalų ministerijos apie ginklų asortimento ar kitų pateiktuose dokumentuose nurodytų duomenų pasikeitimus ir prašymo nagrinėjimo metu, ir gavęs leidimą vežti ginklus.</text:p>
            <text:p text:style-name="P1148">4. Žinau, kad valstybės institucijos, kontroliuojančios ginklų apyvartą, ar jų įgalioti asmenys turi teisę prireikus kontroliuoti ginklų apyvartą.</text:p>
            <text:p text:style-name="P1149">PRIDEDAMA:</text:p>
            <text:p text:style-name="P1150">1. Sutartis arba sąskaita faktūra.</text:p>
            <text:p text:style-name="P1151">2. Europos Sąjungos valstybės narės, į kurią vežami ginklai, galutinio vartotojo sertifikatas.</text:p>
            <text:p text:style-name="P1152"><text:span text:style-name="T1153">3.<text:s/></text:span><text:span text:style-name="T1154">                                 </text:span><text:span text:style-name="T1155">                                                                                                                                    </text:span></text:p>
            <text:p text:style-name="P1156">(kita papildoma informacija)</text:p>
            <text:p text:style-name="P1157"/>
            <text:p text:style-name="P1158">(Pareigos) <text:s text:c="57"/>(Parašas) <text:s text:c="15"/><text:s text:c="27"/>(Vardas, pavardė)</text:p>
          </table:table-cell>
          <table:covered-table-cell/>
          <table:covered-table-cell/>
          <table:covered-table-cell/>
        </table:table-row>
      </table:table>
      <text:p text:style-name="P1159"/>
      <text:p text:style-name="P1160"><text:span text:style-name="T1161">––––––––––––––––––––</text:span></text:p>
      <text:p text:style-name="P1162">Priedo pakeitimai:</text:p>
      <text:p text:style-name="P1163"><text:span text:style-name="T1164">Nr.<text:s/></text:span><text:a xlink:href="https://www.e-tar.lt/portal/legalAct.html?documentId=e0ec3f806ff411e484b9c12b550436a3" office:target-frame-name="_top" xlink:show="replace"><text:span text:style-name="T1165">1260</text:span></text:a><text:span text:style-name="T1166">, 2014-11-12, paskelbta TAR 2014-11-19, i. k. 2014-17193</text:span></text:p>
      <text:soft-page-break/>
      <text:p text:style-name="P1167"><text:span text:style-name="T1168">Nr.<text:s/></text:span><text:a xlink:href="https://www.e-tar.lt/portal/legalAct.html?documentId=1f8f8320ce6011e69e09f35d37acd719" office:target-frame-name="_top" xlink:show="replace"><text:span text:style-name="T1169">1281</text:span></text:a><text:span text:style-name="T1170">, 2016-12-28, paskelbta TAR 2016-12-30, i. k. 2016-30044</text:span></text:p>
      <text:p text:style-name="Normal"/>
      <text:p text:style-name="P1171"/>
      <text:soft-page-break/>
      <text:p text:style-name="P1172">B, C, D kategorijų ginklų, jų šaudmenų, jų<text:s/></text:p>
      <text:p text:style-name="P1173">dalių eksporto (išvežimo), importo<text:s/></text:p>
      <text:p text:style-name="P1174">(įvežimo) ir<text:s/>vežimo tranzitu per Lietuvos<text:s/></text:p>
      <text:p text:style-name="P1175"><text:span text:style-name="T1176">Respubliką taisyklių</text:span><text:span text:style-name="T1177"><text:line-break/></text:span><text:span text:style-name="T1178">5</text:span><text:span text:style-name="T1179"><text:s/>priedas</text:span></text:p>
      <text:p text:style-name="P1180"/>
      <text:p text:style-name="P1181"><text:span text:style-name="T1182">(Leidimo eksportuoti ginklus formos pavyzdys)</text:span></text:p>
      <text:p text:style-name="P1183"/>
      <text:p text:style-name="P1184"><text:span text:style-name="T1185">POLICIJOS DEPARTAMENTAS PRIE LIETUVOS RESPUBLIKOS VIDAUS REIKALŲ MINISTERIJOS<text:s/></text:span></text:p>
      <text:p text:style-name="P1186"/>
      <text:p text:style-name="P1187"><text:span text:style-name="T1188">LEIDIMAS EKSPORTUOTI GINKLUS</text:span></text:p>
      <text:p text:style-name="P1189"/>
      <text:p text:style-name="P1190">20_________ Nr.__________</text:p>
      <text:p text:style-name="P1191">Vilnius</text:p>
      <text:p text:style-name="P1192"/>
      <table:table table:style-name="Table1193">
        <table:table-columns>
          <table:table-column table:style-name="TableColumn1194"/>
        </table:table-columns>
        <table:table-row table:style-name="TableRow1195">
          <table:table-cell table:style-name="TableCell1196">
            <text:p text:style-name="P1197">Leidimo rūšis:</text:p>
            <text:p text:style-name="P1198"><text:span text:style-name="T1199"><draw:custom-shape svg:x="0.89722in" svg:y="0.15in" svg:width="0.49514in" svg:height="0.15139in" draw:z-index="251672064" draw:id="id3" draw:style-name="a3" draw:name="Rectangle 3" text:anchor-type="paragraph"><svg:title/><svg:desc/><draw:enhanced-geometry draw:type="non-primitive" svg:viewBox="0 0 21600 21600" draw:enhanced-path="M 0 0 L 21600 0 21600 21600 0 21600 Z N"/></draw:custom-shape></text:span><text:span text:style-name="T1200"><draw:custom-shape svg:x="4.72292in" svg:y="0.15in" svg:width="0.52222in" svg:height="0.15139in" draw:z-index="251674112" draw:id="id4" draw:style-name="a4" draw:name="Rectangle 5" text:anchor-type="paragraph"><svg:title/><svg:desc/><draw:enhanced-geometry draw:type="non-primitive" svg:viewBox="0 0 21600 21600" draw:enhanced-path="M 0 0 L 21600 0 21600 21600 0 21600 Z N"/></draw:custom-shape></text:span><text:span text:style-name="T1201"><draw:custom-shape svg:x="2.78333in" svg:y="0.15in" svg:width="0.4875in" svg:height="0.15139in" draw:z-index="251673088" draw:id="id5" draw:style-name="a5" draw:name="Rectangle 4" text:anchor-type="paragraph"><svg:title/><svg:desc/><draw:enhanced-geometry draw:type="non-primitive" svg:viewBox="0 0 21600 21600" draw:enhanced-path="M 0 0 L 21600 0 21600 21600 0 21600 Z N"/></draw:custom-shape></text:span></text:p>
            <text:p text:style-name="P1202"><text:span text:style-name="T1203">Vienkartinis <text:s text:c="32"/>Daugkartinis <text:s text:c="38"/>Bendrasis</text:span><text:span text:style-name="T1204"><text:s/></text:span></text:p>
          </table:table-cell>
        </table:table-row>
      </table:table>
      <text:p text:style-name="P1205"/>
      <text:p text:style-name="P1206">1. PAGRINDAS:<text:s/><text:tab/></text:p>
      <text:p text:style-name="P1207">(prašymo išduoti leidimą data ir numeris)</text:p>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P1219">2.<text:tab/><text:s/>IMPORTUOTOJAS:</text:p>
          </table:table-cell>
          <table:covered-table-cell/>
          <table:table-cell table:style-name="TableCell1220" table:number-columns-spanned="4">
            <text:p text:style-name="P1221">3.<text:tab/>EKSPORTUOTOJAS:</text:p>
          </table: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6">
            <text:p text:style-name="P1233">4. GALUTINIS<text:s/>VARTOTOJAS:</text:p>
            <text:p text:style-name="P1234"/>
          </table:table-cell>
          <table:covered-table-cell/>
          <table:covered-table-cell/>
          <table:covered-table-cell/>
          <table:covered-table-cell/>
          <table:covered-table-cell/>
        </table:table-row>
        <table:table-row table:style-name="TableRow1235">
          <table:table-cell table:style-name="TableCell1236" table:number-columns-spanned="6">
            <text:p text:style-name="P1237"><text:span text:style-name="T1238">5. TRANZITO VALSTYBĖS (jeigu taikoma):</text:span></text:p>
          </table:table-cell>
          <table:covered-table-cell/>
          <table:covered-table-cell/>
          <table:covered-table-cell/>
          <table:covered-table-cell/>
          <table:covered-table-cell/>
        </table:table-row>
        <table:table-row table:style-name="TableRow1239">
          <table:table-cell table:style-name="TableCell1240" table:number-columns-spanned="3">
            <text:p text:style-name="P1241">6. Ginklų kategorija, rūšis, identifikaciniai duomenys; šaudmenų tipas (kalibras)</text:p>
          </table:table-cell>
          <table:covered-table-cell/>
          <table:covered-table-cell/>
          <table:table-cell table:style-name="TableCell1242" table:number-columns-spanned="2">
            <text:p text:style-name="P1243">Kombinuotosios nomenklatūros (KN) kodas</text:p>
          </table:table-cell>
          <table:covered-table-cell/>
          <table:table-cell table:style-name="TableCell1244">
            <text:p text:style-name="P1245">Kiekis (vnt.)</text:p>
          </table:table-cell>
        </table:table-row>
        <table:table-row table:style-name="TableRow1246">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able:number-columns-spanned="3">
            <text:p text:style-name="P1255"><text:span text:style-name="T1256">7. Pasienio kontrolės</text:span><text:span text:style-name="T1257"><text:s/></text:span><text:span text:style-name="T1258">punktas<text:s/></text:span></text:p>
            <text:p text:style-name="P1259"/>
          </table:table-cell>
          <table:covered-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able:number-columns-spanned="6">
            <text:p text:style-name="P1266">8. Eksportuotojas privalo:</text:p>
            <text:p text:style-name="P1267">8.1. muitinės deklaracijoje ir kiekviename dokumente įrašyti ginklų kodą pagal Kombinuotąją nomenklatūrą (KN), taip pat kiekvieno ginklo individualų numerį;</text:p>
            <text:p text:style-name="P1268">8.2. pateikdamas trumpą ginklų aprašymą (ginklų kategorija, rūšis, identifikaciniai duomenys; šaudmenų tipas (kalibras), kiekviename dokumente įrašyti šio leidimo numerį.</text:p>
            <text:p text:style-name="P1269"><text:span text:style-name="T1270">9</text:span><text:span text:style-name="T1271">. Šis leidimas suteikia teisę eksportuoti jame nurodytus ginklus.<text:s/></text:span></text:p>
          </table:table-cell>
          <table:covered-table-cell/>
          <table:covered-table-cell/>
          <table:covered-table-cell/>
          <table:covered-table-cell/>
          <table:covered-table-cell/>
        </table:table-row>
        <table:table-row table:style-name="TableRow1272">
          <table:table-cell table:style-name="TableCell1273" table:number-columns-spanned="6">
            <text:p text:style-name="P1274">Leidimas galioja iki _______________________<text:s/></text:p>
            <text:p text:style-name="P1275">(data)</text:p>
            <text:p text:style-name="P1276">Policijos pareigūnas _________________________ <text:s text:c="14"/><text:s text:c="3"/>______________<text:s/><text:tab/><text:s text:c="2"/>___________________</text:p>
            <text:p text:style-name="P1277"><text:span text:style-name="T1278">(pareigos)<text:s/></text:span><text:span text:style-name="T1279"><text:tab/>(parašas)<text:s/></text:span><text:span text:style-name="T1280"><text:tab/>(vardas, pavardė)</text:span></text:p>
            <text:p text:style-name="P1281"/>
            <text:p text:style-name="P1282">A. V.</text:p>
            <text:p text:style-name="P1283">Eksportuotojas<text:s/></text:p>
            <text:p text:style-name="P1284"><text:span text:style-name="T1285">(Pareigos)</text:span></text:p>
            <text:p text:style-name="P1286"><text:span text:style-name="T1287">(Parašas)</text:span></text:p>
            <text:p text:style-name="P1288"><text:span text:style-name="T1289">(Vardas, pavardė)</text:span></text:p>
            <text:p text:style-name="P1290">(Data)</text:p>
          </table:table-cell>
          <table:covered-table-cell/>
          <table:covered-table-cell/>
          <table:covered-table-cell/>
          <table:covered-table-cell/>
          <table:covered-table-cell/>
        </table:table-row>
      </table:table>
      <text:p text:style-name="P1291"/>
      <text:p text:style-name="P1292"><text:span text:style-name="T1293">––––––––––––––––––––</text:span></text:p>
      <text:p text:style-name="P1294">Priedo pakeitimai:</text:p>
      <text:soft-page-break/>
      <text:p text:style-name="P1295"><text:span text:style-name="T1296">Nr.<text:s/></text:span><text:a xlink:href="https://www.e-tar.lt/portal/legalAct.html?documentId=1f8f8320ce6011e69e09f35d37acd719" office:target-frame-name="_top" xlink:show="replace"><text:span text:style-name="T1297">1281</text:span></text:a><text:span text:style-name="T1298">, 2016-12-28, paskelbta TAR 2016-12-30, i. k. 2016-30044</text:span></text:p>
      <text:p text:style-name="Normal"/>
      <text:p text:style-name="P1299"><text:s text:c="5"/></text:p>
      <text:p text:style-name="P1300"/>
      <text:soft-page-break/>
      <text:p text:style-name="P1301">B, C, D kategorijų ginklų, jų šaudmenų, jų<text:s/></text:p>
      <text:p text:style-name="P1302">dalių eksporto (išvežimo), importo<text:s/></text:p>
      <text:p text:style-name="P1303">(įvežimo) ir vežimo tranzitu per Lietuvos<text:s/></text:p>
      <text:p text:style-name="P1304"><text:span text:style-name="T1305">Respubliką taisyklių</text:span><text:span text:style-name="T1306"><text:line-break/></text:span><text:span text:style-name="T1307">6</text:span><text:span text:style-name="T1308"><text:s/>priedas</text:span></text:p>
      <text:p text:style-name="P1309"/>
      <text:p text:style-name="P1310"/>
      <text:p text:style-name="P1311"><text:span text:style-name="T1312">(Leidimo importuoti ginklus formos pavyzdys)</text:span></text:p>
      <text:p text:style-name="P1313"/>
      <text:p text:style-name="P1314"><text:span text:style-name="T1315">POLICIJOS DEPARTAMENTAS PRIE LIETUVOS RESPUBLIKOS VIDAUS REIKALŲ MINISTERIJOS<text:s/></text:span></text:p>
      <text:p text:style-name="P1316"/>
      <text:p text:style-name="P1317"><text:span text:style-name="T1318">LEIDIMAS IMPORTUOTI GINKLUS</text:span></text:p>
      <text:p text:style-name="P1319"/>
      <text:p text:style-name="P1320">20_________ Nr.__________</text:p>
      <text:p text:style-name="P1321">Vilnius</text:p>
      <text:p text:style-name="P1322"/>
      <text:p text:style-name="P1323">1. PAGRINDAS:<text:s/><text:tab/></text:p>
      <text:p text:style-name="P1324">(prašymo išduoti leidimą data ir numeris)</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ext:p text:style-name="P1336">2.<text:tab/><text:s/>IMPORTUOTOJAS:</text:p>
          </table:table-cell>
          <table:covered-table-cell/>
          <table:table-cell table:style-name="TableCell1337" table:number-columns-spanned="4">
            <text:p text:style-name="P1338">3.<text:tab/>EKSPORTUOTOJAS:</text:p>
          </table: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table-cell table:style-name="TableCell1358" table:number-columns-spanned="6">
            <text:p text:style-name="P1359">4. GALUTINIS VARTOTOJAS:</text:p>
            <text:p text:style-name="P1360"/>
          </table:table-cell>
          <table:covered-table-cell/>
          <table:covered-table-cell/>
          <table:covered-table-cell/>
          <table:covered-table-cell/>
          <table:covered-table-cell/>
        </table:table-row>
        <table:table-row table:style-name="TableRow1361">
          <table:table-cell table:style-name="TableCell1362" table:number-columns-spanned="3">
            <text:p text:style-name="P1363">5. Ginklų kategorija, rūšis, identifikaciniai duomenys; šaudmenų tipas (kalibras)</text:p>
          </table:table-cell>
          <table:covered-table-cell/>
          <table:covered-table-cell/>
          <table:table-cell table:style-name="TableCell1364" table:number-columns-spanned="2">
            <text:p text:style-name="P1365">Kombinuotosios nomenklatūros<text:s/>(KN) kodas</text:p>
          </table:table-cell>
          <table:covered-table-cell/>
          <table:table-cell table:style-name="TableCell1366">
            <text:p text:style-name="P1367">Kiekis (vnt.)</text:p>
          </table:table-cell>
        </table:table-row>
        <table:table-row table:style-name="TableRow1368">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able:number-columns-spanned="3">
            <text:p text:style-name="P1377"><text:span text:style-name="T1378">6. Pasienio kontrolės</text:span><text:span text:style-name="T1379"><text:s/></text:span><text:span text:style-name="T1380">punktas</text:span></text:p>
            <text:p text:style-name="P1381"/>
          </table:table-cell>
          <table:covered-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able:number-columns-spanned="6">
            <text:p text:style-name="P1388">7. Importuotojas privalo:</text:p>
            <text:p text:style-name="P1389">7.1. muitinės deklaracijoje ir kiekviename dokumente įrašyti ginklų kodą pagal Kombinuotąją nomenklatūrą (KN), taip pat kiekvieno ginklo individualų numerį;</text:p>
            <text:p text:style-name="P1390">7.2.<text:s/>pateikdamas trumpą ginklų aprašymą (ginklų kategorija, rūšis, identifikaciniai duomenys; šaudmenų tipas (kalibras), kiekviename dokumente įrašyti šio leidimo numerį;</text:p>
            <text:p text:style-name="P1391">7.3. ginklus realizuoti vadovaudamasis Lietuvos Respublikos ginklų ir šaudmenų kontrolės įstatymu ir kitais teisės aktais.</text:p>
            <text:p text:style-name="P1392">8. Šis leidimas suteikia teisę importuoti jame nurodytus ginklus.<text:s/></text:p>
            <text:p text:style-name="P1393">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394">
          <table:table-cell table:style-name="TableCell1395" table:number-columns-spanned="6">
            <text:p text:style-name="P1396">Leidimas galioja iki _______________________</text:p>
            <text:p text:style-name="P1397">(data)</text:p>
            <text:p text:style-name="P1398">Policijos pareigūnas _________________________<text:tab/><text:s text:c="13"/>_______________ <text:s text:c="10"/>_______________________</text:p>
            <text:p text:style-name="P1399"><text:span text:style-name="T1400">(pareigos)<text:s/></text:span><text:span text:style-name="T1401"><text:tab/>(parašas) <text:s text:c="30"/>(vardas, pavardė)</text:span></text:p>
            <text:p text:style-name="P1402"/>
            <text:p text:style-name="P1403">A. V.</text:p>
            <text:p text:style-name="P1404">Importuotojas<text:s/></text:p>
            <text:p text:style-name="P1405"><text:span text:style-name="T1406">(Pareigos)<text:s/></text:span></text:p>
            <text:p text:style-name="P1407"><text:span text:style-name="T1408">(Parašas)</text:span></text:p>
            <text:p text:style-name="P1409"><text:span text:style-name="T1410">(Vardas, pavardė)</text:span></text:p>
            <text:p text:style-name="P1411">(Data)</text:p>
          </table:table-cell>
          <table:covered-table-cell/>
          <table:covered-table-cell/>
          <table:covered-table-cell/>
          <table:covered-table-cell/>
          <table:covered-table-cell/>
        </table:table-row>
      </table:table>
      <text:p text:style-name="P1412"/>
      <text:p text:style-name="P1413"><text:span text:style-name="T1414">––––––––––––––––––––</text:span></text:p>
      <text:soft-page-break/>
      <text:p text:style-name="P1415">Priedo pakeitimai:</text:p>
      <text:p text:style-name="P1416"><text:span text:style-name="T1417">Nr.<text:s/></text:span><text:a xlink:href="https://www.e-tar.lt/portal/legalAct.html?documentId=e0ec3f806ff411e484b9c12b550436a3" office:target-frame-name="_top" xlink:show="replace"><text:span text:style-name="T1418">1260</text:span></text:a><text:span text:style-name="T1419">, 2014-11-12, paskelbta TAR 2014-11-19, i. k. 2014-17193</text:span></text:p>
      <text:p text:style-name="P1420"><text:span text:style-name="T1421">Nr.<text:s/></text:span><text:a xlink:href="https://www.e-tar.lt/portal/legalAct.html?documentId=1f8f8320ce6011e69e09f35d37acd719" office:target-frame-name="_top" xlink:show="replace"><text:span text:style-name="T1422">1281</text:span></text:a><text:span text:style-name="T1423">, 2016-12-28, paskelbta TAR 2016-12-30, i. k. 2016-30044</text:span></text:p>
      <text:p text:style-name="Normal"/>
      <text:p text:style-name="P1424"/>
      <text:soft-page-break/>
      <text:p text:style-name="P1425">B, C, D kategorijų ginklų, jų šaudmenų, jų<text:s/></text:p>
      <text:p text:style-name="P1426">dalių eksporto (išvežimo), importo<text:s/></text:p>
      <text:p text:style-name="P1427">(įvežimo) ir vežimo tranzitu per Lietuvos<text:s/></text:p>
      <text:p text:style-name="P1428"><text:span text:style-name="T1429">Respubliką taisyklių</text:span><text:span text:style-name="T1430"><text:line-break/></text:span><text:span text:style-name="T1431">7</text:span><text:span text:style-name="T1432"><text:s/>priedas</text:span></text:p>
      <text:p text:style-name="P1433"/>
      <text:p text:style-name="P1434"/>
      <text:p text:style-name="P1435"><text:span text:style-name="T1436">(Leidimo vežti ginklus<text:s/></text:span><text:span text:style-name="T1437">tranzitu formos pavyzdys)</text:span></text:p>
      <text:p text:style-name="P1438"/>
      <text:p text:style-name="P1439"><text:span text:style-name="T1440">POLICIJOS DEPARTAMENTAS PRIE LIETUVOS RESPUBLIKOS VIDAUS REIKALŲ MINISTERIJOS<text:s/></text:span></text:p>
      <text:p text:style-name="P1441"/>
      <text:p text:style-name="P1442"><text:span text:style-name="T1443">LEIDIMAS VEŽTI GINKLUS TRANZITU</text:span></text:p>
      <text:p text:style-name="P1444"/>
      <text:p text:style-name="P1445">20_________ Nr.__________</text:p>
      <text:p text:style-name="P1446">Vilnius</text:p>
      <text:p text:style-name="P1447"/>
      <text:p text:style-name="P1448">1. PAGRINDAS:<text:s/><text:tab/></text:p>
      <text:p text:style-name="P1449">(prašymo išduoti leidimą data ir numeris)</text:p>
      <text:p text:style-name="P1450"/>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6">
            <text:p text:style-name="P1461">2.<text:tab/><text:s/>VEŽĖJAS AR ĮGALIOTAS ASMUO:</text:p>
            <text:p text:style-name="P1462"/>
          </table:table-cell>
          <table:covered-table-cell/>
          <table:covered-table-cell/>
          <table:covered-table-cell/>
          <table:covered-table-cell/>
          <table:covered-table-cell/>
        </table:table-row>
        <table:table-row table:style-name="TableRow1463">
          <table:table-cell table:style-name="TableCell1464">
            <text:p text:style-name="P1465">3. EKSPORTUOTOJAS:</text:p>
          </table:table-cell>
          <table:table-cell table:style-name="TableCell1466">
            <text:p text:style-name="P1467"/>
          </table:table-cell>
          <table:table-cell table:style-name="TableCell1468" table:number-columns-spanned="2">
            <text:p text:style-name="P1469">4. IMPORTUOTOJAS:</text:p>
          </table:table-cell>
          <table:covered-table-cell/>
          <table:table-cell table:style-name="TableCell1470" table:number-columns-spanned="2">
            <text:p text:style-name="P1471"/>
          </table:table-cell>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able:number-columns-spanned="3">
            <text:p text:style-name="P1483">5. Ginklų kategorija, rūšis, identifikaciniai duomenys; šaudmenų tipas (kalibras)</text:p>
          </table:table-cell>
          <table:covered-table-cell/>
          <table:covered-table-cell/>
          <table:table-cell table:style-name="TableCell1484" table:number-columns-spanned="2">
            <text:p text:style-name="P1485">Kombinuotosios nomenklatūros (KN) kodas</text:p>
          </table:table-cell>
          <table:covered-table-cell/>
          <table:table-cell table:style-name="TableCell1486">
            <text:p text:style-name="P1487">Kiekis (vnt.)</text:p>
          </table:table-cell>
        </table:table-row>
        <table:table-row table:style-name="TableRow1488">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able:number-columns-spanned="3">
            <text:p text:style-name="P1497"><text:span text:style-name="T1498">6. Pasienio kontrolės</text:span><text:span text:style-name="T1499"><text:s/></text:span><text:span text:style-name="T1500">punktas</text:span></text:p>
            <text:p text:style-name="P1501"/>
            <text:p text:style-name="P1502">(įvažiavimo)<text:s/><text:tab/>(išvažiavimo)</text:p>
          </table:table-cell>
          <table:covered-table-cell/>
          <table:covered-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able:number-columns-spanned="6">
            <text:p text:style-name="P1509">7. Ginklų vežimo maršrutas</text:p>
            <text:p text:style-name="P1510">8. Transporto rūšis<text:s/></text:p>
            <text:p text:style-name="P1511">9. Kitos vežimo sąlygos<text:s/></text:p>
          </table:table-cell>
          <table:covered-table-cell/>
          <table:covered-table-cell/>
          <table:covered-table-cell/>
          <table:covered-table-cell/>
          <table:covered-table-cell/>
        </table:table-row>
        <table:table-row table:style-name="TableRow1512">
          <table:table-cell table:style-name="TableCell1513" table:number-columns-spanned="6">
            <text:p text:style-name="P1514">Leidimas galioja iki ________________________</text:p>
            <text:p text:style-name="P1515">(data)</text:p>
            <text:p text:style-name="P1516">Policijos pareigūnas ___________________________ <text:s text:c="14"/>_____________ <text:s text:c="18"/>___________________</text:p>
            <text:p text:style-name="P1517"><text:span text:style-name="T1518">(pareigos)<text:s/></text:span><text:span text:style-name="T1519"><text:tab/>(parašas)</text:span><text:span text:style-name="T1520"><text:tab/>(vardas, pavardė)</text:span></text:p>
            <text:p text:style-name="P1521"/>
            <text:p text:style-name="P1522">A. V.</text:p>
            <text:p text:style-name="P1523">Vežėjas ar įgaliotas asmuo<text:s/></text:p>
            <text:p text:style-name="P1524"><text:span text:style-name="T1525">(Pareigos)</text:span></text:p>
            <text:p text:style-name="P1526"><text:span text:style-name="T1527">(Parašas)</text:span></text:p>
            <text:p text:style-name="P1528"><text:span text:style-name="T1529">(Vardas, <text:s/>pavardė)</text:span></text:p>
            <text:p text:style-name="P1530">(Data)</text:p>
          </table:table-cell>
          <table:covered-table-cell/>
          <table:covered-table-cell/>
          <table:covered-table-cell/>
          <table:covered-table-cell/>
          <table:covered-table-cell/>
        </table:table-row>
      </table:table>
      <text:p text:style-name="P1531"/>
      <text:p text:style-name="P1532"><text:span text:style-name="T1533">––––––––––––––––––––</text:span></text:p>
      <text:p text:style-name="P1534">Priedo pakeitimai:</text:p>
      <text:soft-page-break/>
      <text:p text:style-name="P1535"><text:span text:style-name="T1536">Nr.<text:s/></text:span><text:a xlink:href="https://www.e-tar.lt/portal/legalAct.html?documentId=e0ec3f806ff411e484b9c12b550436a3" office:target-frame-name="_top" xlink:show="replace"><text:span text:style-name="T1537">1260</text:span></text:a><text:span text:style-name="T1538">, 2014-11-12, paskelbta TAR 2014-11-19, i. k. 2014-17193</text:span></text:p>
      <text:p text:style-name="P1539"><text:span text:style-name="T1540">Nr.<text:s/></text:span><text:a xlink:href="https://www.e-tar.lt/portal/legalAct.html?documentId=1f8f8320ce6011e69e09f35d37acd719" office:target-frame-name="_top" xlink:show="replace"><text:span text:style-name="T1541">1281</text:span></text:a><text:span text:style-name="T1542">, 2016-12-28, paskelbta TAR 2016-12-30, i. k. 2016-30044</text:span></text:p>
      <text:p text:style-name="Normal"/>
      <text:p text:style-name="P1543"/>
      <text:soft-page-break/>
      <text:p text:style-name="P1544">B, C, D kategorijų ginklų, jų šaudmenų, jų<text:s/></text:p>
      <text:p text:style-name="P1545">dalių eksporto (išvežimo), importo<text:s/></text:p>
      <text:p text:style-name="P1546">(įvežimo) ir vežimo tranzitu per Lietuvos<text:s/></text:p>
      <text:p text:style-name="P1547"><text:span text:style-name="T1548">Respubliką<text:s/></text:span><text:span text:style-name="T1549">taisyklių</text:span><text:span text:style-name="T1550"><text:line-break/></text:span><text:span text:style-name="T1551">8</text:span><text:span text:style-name="T1552"><text:s/>priedas</text:span></text:p>
      <text:p text:style-name="P1553"/>
      <text:p text:style-name="P1554"/>
      <text:p text:style-name="P1555"><text:span text:style-name="T1556">(Leidimo vežti ginklus formos pavyzdys)</text:span></text:p>
      <text:p text:style-name="P1557"/>
      <text:p text:style-name="P1558"><text:span text:style-name="T1559">POLICIJOS DEPARTAMENTAS PRIE LIETUVOS RESPUBLIKOS VIDAUS REIKALŲ MINISTERIJOS</text:span></text:p>
      <text:p text:style-name="P1560"/>
      <text:p text:style-name="P1561"><text:span text:style-name="T1562">LEIDIMAS VEŽTI GINKLUS</text:span></text:p>
      <text:p text:style-name="P1563"/>
      <text:p text:style-name="P1564">20___________ Nr.__________</text:p>
      <text:p text:style-name="P1565">Vilnius</text:p>
      <text:p text:style-name="P1566"/>
      <text:p text:style-name="P1567"><text:span text:style-name="T1568">1. PAGRINDAS:<text:s/></text:span><text:span text:style-name="T1569"><text:tab/></text:span></text:p>
      <text:p text:style-name="P1570"><text:span text:style-name="T1571">(prašymo išduoti leidimą data ir<text:s/></text:span><text:span text:style-name="T1572">numeri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text:span text:style-name="T1583">2. SIUNTĖJAS:</text:span></text:p>
          </table:table-cell>
          <table:covered-table-cell/>
          <table:table-cell table:style-name="TableCell1584" table:number-columns-spanned="3">
            <text:p text:style-name="P1585"><text:span text:style-name="T1586">3. GAVĖJAS</text:span></text:p>
          </table:table-cell>
          <table:covered-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table-cell table:style-name="TableCell1606" table:number-columns-spanned="3">
            <text:p text:style-name="P1607"><text:span text:style-name="T1608">4. Ginklų kategorija, rūšis, identifikaciniai duomenys; šaudmenų tipas (kalibras)</text:span></text:p>
          </table:table-cell>
          <table:covered-table-cell/>
          <table:covered-table-cell/>
          <table:table-cell table:style-name="TableCell1609" table:number-columns-spanned="2">
            <text:p text:style-name="P1610"><text:span text:style-name="T1611">Kiekis (vnt.)<text:s/></text:span></text:p>
          </table:table-cell>
          <table:covered-table-cell/>
        </table:table-row>
        <table:table-row table:style-name="TableRow1612">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5">
            <text:p text:style-name="P1619"><text:span text:style-name="T1620">5. Europos Sąjungos valstybės narės išankstinis sutikimas, kad ginklai būtų įvežti į jos teritoriją</text:span></text:p>
            <text:p text:style-name="P1621"><text:span text:style-name="T1622">6. Ginklų</text:span><text:span text:style-name="T1623"><text:s/>vežimo maršrutas</text:span></text:p>
            <text:p text:style-name="P1624"><text:span text:style-name="T1625">7. Transporto rūšis</text:span></text:p>
            <text:p text:style-name="P1626"><text:span text:style-name="T1627">8.<text:s/></text:span><text:span text:style-name="T1628">Šis leidimas suteikia teisę vežti jame nurodytus ginklus iš Lietuvos Respublikos į Europos Sąjungos valstybę narę</text:span><text:span text:style-name="T1629">.</text:span></text:p>
          </table:table-cell>
          <table:covered-table-cell/>
          <table:covered-table-cell/>
          <table:covered-table-cell/>
          <table:covered-table-cell/>
        </table:table-row>
        <table:table-row table:style-name="TableRow1630">
          <table:table-cell table:style-name="TableCell1631" table:number-columns-spanned="5">
            <text:p text:style-name="P1632"><text:span text:style-name="T1633">Leidimas galioja iki 20___________<text:s/></text:span></text:p>
            <text:p text:style-name="P1634"/>
            <text:p text:style-name="P1635"><text:span text:style-name="T1636">Policijos pareigūnas<text:s/></text:span><text:span text:style-name="T1637">                                                         <text:s/></text:span><text:span text:style-name="T1638">        <text:s/></text:span><text:span text:style-name="T1639">                                              <text:s/></text:span><text:span text:style-name="T1640">        <text:s/></text:span><text:span text:style-name="T1641">                                           <text:s/></text:span></text:p>
            <text:p text:style-name="P1642"><text:span text:style-name="T1643">(pareigos)                                   <text:s text:c="12"/>  (parašas)                       <text:s text:c="11"/>(vardas, pavardė)</text:span></text:p>
            <text:p text:style-name="P1644"/>
            <text:p text:style-name="P1645"><text:span text:style-name="T1646">A. V.</text:span></text:p>
            <text:p text:style-name="P1647"><text:span text:style-name="T1648">Siuntėjas</text:span></text:p>
            <text:p text:style-name="P1649"><text:span text:style-name="T1650">(Pareigos)</text:span></text:p>
            <text:p text:style-name="P1651"><text:span text:style-name="T1652">(Parašas)</text:span></text:p>
            <text:p text:style-name="P1653"><text:span text:style-name="T1654">(Vardas, pavardė)</text:span></text:p>
            <text:p text:style-name="P1655"><text:span text:style-name="T1656">(Data)<text:s/></text:span></text:p>
          </table:table-cell>
          <table:covered-table-cell/>
          <table:covered-table-cell/>
          <table:covered-table-cell/>
          <table:covered-table-cell/>
        </table:table-row>
      </table:table>
      <text:p text:style-name="P1657"/>
      <text:p text:style-name="P1658"/>
      <text:p text:style-name="P1659"/>
      <text:p text:style-name="P1660"><text:span text:style-name="T1661">––––––––––––––––––––</text:span></text:p>
      <text:p text:style-name="P1662">Priedo pakeitimai:</text:p>
      <text:p text:style-name="P1663"><text:span text:style-name="T1664">Nr.<text:s/></text:span><text:a xlink:href="https://www.e-tar.lt/portal/legalAct.html?documentId=e0ec3f806ff411e484b9c12b550436a3" office:target-frame-name="_top" xlink:show="replace"><text:span text:style-name="T1665">1260</text:span></text:a><text:span text:style-name="T1666">, 2014-11-12, paskelbta TAR 2014-11-19, i. k. 2014-17193</text:span></text:p>
      <text:p text:style-name="P1667"><text:span text:style-name="T1668">Nr.<text:s/></text:span><text:a xlink:href="https://www.e-tar.lt/portal/legalAct.html?documentId=1f8f8320ce6011e69e09f35d37acd719" office:target-frame-name="_top" xlink:show="replace"><text:span text:style-name="T1669">1281</text:span></text:a><text:span text:style-name="T1670">, 2016-12-28, paskelbta TAR 2016-12-30, i. k. 2016-30044</text:span></text:p>
      <text:p text:style-name="Normal"/>
      <text:p text:style-name="P1671"/>
      <text:soft-page-break/>
      <text:p text:style-name="P1672"/>
      <text:soft-page-break/>
      <text:p text:style-name="P1673"><text:span text:style-name="T1674">PATVIRTINTA</text:span><text:span text:style-name="T1675"><text:line-break/>Lietuvos Respublikos Vyriausybės</text:span><text:span text:style-name="T1676"><text:line-break/>2011 m. birželio 15 d. nutarimu Nr. 739</text:span><text:span text:style-name="T1677"><text:line-break/>(Lietuvos Respublikos Vyriausybės</text:span><text:span text:style-name="T1678"><text:line-break/></text:span><text:span text:style-name="T1679">2014 m. lapkričio 12 d.</text:span><text:span text:style-name="T1680"><text:s/>nutarimo Nr.<text:s/></text:span><text:span text:style-name="T1681">1260</text:span><text:span text:style-name="T1682"><text:line-break/>redakcija)</text:span></text:p>
      <text:p text:style-name="P1683"/>
      <text:p text:style-name="P1684"/>
      <text:p text:style-name="P1685"/>
      <text:p text:style-name="P1686"><text:span text:style-name="T1687">PAVIENIŲ B, C, D KATEGORIJŲ GINKLŲ, JŲ ŠAUDMENŲ ĮVEŽIMO Į LIETUVOS RESPUBLIKĄ, IŠVEŽIMO IŠ JOS, VEŽIMO LIETUVOS RESPUBLIKOJE IR INFORMACIJOS APIE GINKLŲ<text:s/></text:span><text:span text:style-name="T1688">vežimą</text:span><text:span text:style-name="T1689"><text:s/>PATEIKIMO UŽSIENIO VALSTYBĖMS TAISYKLĖS</text:span></text:p>
      <text:p text:style-name="P1690"/>
      <text:p text:style-name="P1691"/>
      <text:p text:style-name="P1692"/>
      <text:p text:style-name="P1693"><text:span text:style-name="T1694">I</text:span><text:span text:style-name="T1695"><text:s/>SKYRIUS</text:span></text:p>
      <text:p text:style-name="P1696"><text:span text:style-name="T1697">BENDROSIOS NUOSTATOS</text:span></text:p>
      <text:p text:style-name="P1698"/>
      <text:p text:style-name="P1699"><text:span text:style-name="T1700">1</text:span><text:span text:style-name="T1701">. Pavienių B</text:span><text:span text:style-name="T1702">, C, D kategorijų ginklų, jų šaudmenų įvežimo į Lietuvos Respubliką, išvežimo iš jos, vežimo Lietuvos Respublikoje ir informacijos apie ginklų vežimą pateikimo užsienio valstybėms taisyklės (toliau – Taisyklės) reglamentuoja pavienių B, C, D kategorijų gin</text:span><text:span text:style-name="T1703">klų, jų šaudmenų, jų dalių, taip pat visų kategorijų pavienių kolekcinių ginklų (toliau – ginklai) įvežimą į Lietuvos Respubliką, išvežimą iš jos, vežimą tranzitu, vežimą iš Lietuvos Respublikos į kitą Europos Sąjungos valstybę narę, informacijos apie gink</text:span><text:span text:style-name="T1704">lų vežimą pateikimą užsienio valstybėms.</text:span></text:p>
      <text:p text:style-name="P1705"><text:span text:style-name="T1706">2</text:span><text:span text:style-name="T1707">. Taisyklėse vartojamos sąvokos:</text:span></text:p>
      <text:p text:style-name="P1708"><text:span text:style-name="T1709">2.1</text:span><text:span text:style-name="T1710">.<text:s/></text:span><text:span text:style-name="T1711">Leidimas įvežti (išvežti) pavienius ginklus</text:span><text:span text:style-name="T1712"><text:s/>– dokumentas, kuriuo suteikiama teisė įvežti ginklus į Lietuvos Respublikos muitų teritoriją iš<text:s/></text:span><text:span text:style-name="T1713">Europos Sąjungos</text:span><text:span text:style-name="T1714"><text:s/></text:span><text:span text:style-name="T1715">muitų teritor</text:span><text:span text:style-name="T1716">ijai nepriskirtų šalių ir teritorijų arba išvežti iš jos į<text:s/></text:span><text:span text:style-name="T1717">Europos Sąjungos<text:s/></text:span><text:span text:style-name="T1718">muitų teritorijai nepriskirtas šalis ir teritorijas, vežti per Lietuvos Respublikos muitų teritoriją tranzitu<text:s/></text:span><text:span text:style-name="T1719">Europos Sąjungos<text:s/></text:span><text:span text:style-name="T1720">prekių muitinio statuso neturinčius leidime nurodytus</text:span><text:span text:style-name="T1721"><text:s/>ginklus.</text:span></text:p>
      <text:p text:style-name="P1722"><text:span text:style-name="T1723">2.2</text:span><text:span text:style-name="T1724">.</text:span><text:span text:style-name="T1725"><text:s/>Pavieniai ginklai</text:span><text:span text:style-name="T1726"><text:s/>– ginklai, kurie įvežami į Lietuvos Respublikos teritoriją, išvežami iš jos ar vežami su savimi per ją tranzitu, neturint tikslo juos realizuoti ar kitaip perduoti.<text:s/></text:span></text:p>
      <text:p text:style-name="P1727"><text:span text:style-name="T1728">3</text:span><text:span text:style-name="T1729">. Kitos Taisyklėse vartojamos sąvokos apibrėžt</text:span><text:span text:style-name="T1730">os Lietuvos Respublikos ginklų ir šaudmenų kontrolės įstatyme</text:span><text:span text:style-name="T1731">.</text:span></text:p>
      <text:p text:style-name="P1732"><text:span text:style-name="T1733">4</text:span><text:span text:style-name="T1734">. Leidimą įvežti (išvežti) pavienius ginklus, leidimą vežti pavienius ginklus, Europos šaunamojo ginklo leidimą ir išankstinį sutikimą dėl ginklų įvežimo Lietuvos Respublikos nuolatiniams<text:s/></text:span><text:span text:style-name="T1735">gyventojams išduoda apskričių vyriausieji policijos komisariatai (toliau – teritorinės policijos įstaigos), kitiems fiziniams ar juridiniams asmenims – Policijos departamentas prie Lietuvos Respublikos vidaus reikalų ministerijos (toliau – Policijos depart</text:span><text:span text:style-name="T1736">amentas).</text:span><text:s/></text:p>
      <text:p text:style-name="P1737">Punkto pakeitimai:</text:p>
      <text:p text:style-name="P1738"><text:span text:style-name="T1739">Nr.<text:s/></text:span><text:a xlink:href="https://www.e-tar.lt/portal/legalAct.html?documentId=1f8f8320ce6011e69e09f35d37acd719" office:target-frame-name="_top" xlink:show="replace"><text:span text:style-name="T1740">1281</text:span></text:a><text:span text:style-name="T1741">, 2016-12-28, paskelbta TAR 2016-12-30, i. k. 2016-30044</text:span></text:p>
      <text:p text:style-name="Normal"/>
      <text:p text:style-name="P1742"><text:span text:style-name="T1743">5</text:span><text:span text:style-name="T1744">. Europos</text:span><text:span text:style-name="T1745"><text:s/></text:span><text:span text:style-name="T1746">juridiniai ar Europos fiziniai asmenys turi tei</text:span><text:span text:style-name="T1747">sę teisėtai Lietuvos Respublikos teritorijoje įgytus ir (ar) turimus ginklus išvežti į Europos Sąjungos valstybę narę, jeigu turi<text:s/></text:span><text:soft-page-break/><text:span text:style-name="T1748">Taisyklių nustatyta tvarka išduotą leidimą vežti pavienius ginklus</text:span><text:span text:style-name="T1749">,</text:span><text:span text:style-name="T1750"><text:s/>išskyrus Taisyklių 6 punkte nurodytą atvejį.</text:span></text:p>
      <text:p text:style-name="P1751"><text:span text:style-name="T1752">6</text:span><text:span text:style-name="T1753">. Lietuv</text:span><text:span text:style-name="T1754">os Respublikos nuolatiniams gyventojams, turintiems C, D kategorijų ginklus, skirtus medžioklei, ar B, C, D kategorijų ginklus, skirtus sportui, ir Taisyklių nustatyta tvarka gavusiems Europos šaunamojo ginklo leidimą ir turintiems kvietimą, pagrindžiantį<text:s/></text:span><text:span text:style-name="T1755">asmens vykimą į medžioklę arba sporto varžybas (treniruotes) Europos Sąjungos valstybės narės teritorijoje, leidžiama vežti šiuos ginklus iš Lietuvos Respublikos į Europos Sąjungos valstybę narę. Šiuo atveju leidimo vežti pavienius ginklus nereikalaujama.</text:span></text:p>
      <text:p text:style-name="P1756"><text:span text:style-name="T1757">7</text:span><text:span text:style-name="T1758">. Europos juridiniai ar Europos fiziniai asmenys teisėtai Europos Sąjungos valstybės narės teritorijoje įgytus ir (ar) turimus ginklus turi teisę įvežti iš Europos Sąjungos valstybės narės į Lietuvos Respubliką, jeigu turi Europos Sąjungos valstybės n</text:span><text:span text:style-name="T1759">arės kompetentingos institucijos išduotą leidimą vežti pavienius ginklus (išskyrus Taisyklių 8 punkte nurodytą atvejį).<text:s/></text:span></text:p>
      <text:p text:style-name="P1760"><text:span text:style-name="T1761">8</text:span><text:span text:style-name="T1762">. Europos fiziniams asmenims, turintiems C kategorijos ginklus, skirtus medžioklei, ar B, C, D kategorijos ginklus, skirtus sportu</text:span><text:span text:style-name="T1763">i, ir Europos Sąjungos valstybės narės kompetentingos institucijos išduotą Europos šaunamojo ginklo leidimą ir kvietimą, pagrindžiantį asmens vykimą į medžioklę arba sporto varžybas (treniruotes) Lietuvos Respublikos teritorijoje, leidžiama vežti šiuos gin</text:span><text:span text:style-name="T1764">klus iš Europos Sąjungos valstybės narės į Lietuvos Respubliką. Šiuo atveju leidimo vežti pavienius ginklus nereikalaujama.</text:span></text:p>
      <text:p text:style-name="P1765"><text:span text:style-name="T1766">9</text:span><text:span text:style-name="T1767">. Išankstinį sutikimą dėl ginklų įvežimo išduoda Policijos departamentas ar teritorinė policijos įstaiga pagal Europos Sąjungos</text:span><text:span text:style-name="T1768"><text:s/>valstybės narės kompetentingos institucijos paklausimą ar suinteresuoto asmens prašymą.</text:span></text:p>
      <text:p text:style-name="P1769"/>
      <text:p text:style-name="P1770"><text:span text:style-name="T1771">II</text:span><text:span text:style-name="T1772"><text:s/>SKYRIUS</text:span></text:p>
      <text:p text:style-name="P1773"><text:span text:style-name="T1774">LEIDIMŲ RŪŠYS</text:span></text:p>
      <text:p text:style-name="P1775"/>
      <text:p text:style-name="P1776"><text:span text:style-name="T1777">10</text:span><text:span text:style-name="T1778">. Nustatomi šių rūšių leidimai:</text:span></text:p>
      <text:p text:style-name="P1779"><text:span text:style-name="T1780">10.1</text:span><text:span text:style-name="T1781">. leidimas įvežti (išvežti) pavienius ginklus (1 priedas);</text:span></text:p>
      <text:p text:style-name="P1782"><text:span text:style-name="T1783">10.2</text:span><text:span text:style-name="T1784">. Europos šaunamojo<text:s/></text:span><text:span text:style-name="T1785">ginklo leidimas (2 priedas);</text:span></text:p>
      <text:p text:style-name="P1786"><text:span text:style-name="T1787">10.3</text:span><text:span text:style-name="T1788">. leidimas vežti pavienius ginklus.</text:span></text:p>
      <text:p text:style-name="P1789"/>
      <text:p text:style-name="P1790"><text:span text:style-name="T1791">III</text:span><text:span text:style-name="T1792"><text:s/>SKYRIUS</text:span></text:p>
      <text:p text:style-name="P1793"><text:span text:style-name="T1794">DOKUMENTAI, KURIŲ REIKIA LEIDIMUI GAUTI</text:span></text:p>
      <text:p text:style-name="P1795"/>
      <text:p text:style-name="P1796"><text:span text:style-name="T1797">11</text:span><text:span text:style-name="T1798">. Juridinis ar fizinis asmuo, norintis įvežti, išvežti ar vežti tranzitu ginklus ir gauti leidimą įvežti (išvežti)<text:s/></text:span><text:span text:style-name="T1799">pavienius ginklus, Policijos departamentui ar teritorinei policijos įstaigai pateikia prašymą, kuriame nurodomas juridinio asmens pavadinimas, kodas, buveinės adresas, telefono ir fakso (jeigu asmuo jį turi) numeriai, fizinio asmens vardas, pavardė, o jeig</text:span><text:span text:style-name="T1800">u yra, – asmens kodas, asmens tapatybę patvirtinančio dokumento numeris, gyvenamosios vietos adresas, telefono ir fakso (jeigu asmuo jį turi) numeriai arba ginklų vežimo tikslas ir įgalioto paimti leidimą įvežti (išvežti) pavienius ginklus fizinio asmens v</text:span><text:span text:style-name="T1801">ardas, pavardė, o jeigu yra, – asmens kodas, asmens tapatybę patvirtinančio dokumento numeris, muitinės postas (-ai), per kurį (-iuos) numatoma įvežti (išvežti)<text:s/></text:span><text:soft-page-break/><text:span text:style-name="T1802">ginklus, įvežamų ar (ir) išvežamų ginklų kategorijos, rūšys, kiekis, identifikaciniai duomenys,</text:span><text:span text:style-name="T1803"><text:s/>šaudmenų tipas ir kiekis.</text:span></text:p>
      <text:p text:style-name="P1804"><text:span text:style-name="T1805">12</text:span><text:span text:style-name="T1806">. Kartu su Taisyklių 11 punkte nurodytu prašymu pateikiami:</text:span></text:p>
      <text:p text:style-name="P1807"><text:span text:style-name="T1808">12.1</text:span><text:span text:style-name="T1809">. fizinio asmens tapatybę patvirtinantis dokumentas;</text:span></text:p>
      <text:p text:style-name="P1810"><text:span text:style-name="T1811">12.2</text:span><text:span text:style-name="T1812">. kompetentingų institucijų išduoti leidimai įsigyti ginklus ir (ar) užsienio valstybių kompeten</text:span><text:span text:style-name="T1813">tingų institucijų išduoti leidimai įvežti pavienius ginklus (tik ginklų išvežimo iš Lietuvos Respublikos atveju) ir jų kopijos; šio papunkčio reikalavimai netaikomi laikinojo ginklų išvežimo iš Lietuvos Respublikos atveju;</text:span></text:p>
      <text:p text:style-name="P1814"><text:span text:style-name="T1815">12.3</text:span><text:span text:style-name="T1816">. dokumentai, patvirtinan</text:span><text:span text:style-name="T1817">tys ginklų vežimo tikslą;</text:span></text:p>
      <text:p text:style-name="P1818"><text:span text:style-name="T1819">12.4</text:span><text:span text:style-name="T1820">. Europos Sąjungos valstybės narės, į kurią juridinis ar fizinis asmuo veža ginklus, leidimas įvežti pavienius ginklus ir (ar) jo kopija (kai ne Europos Sąjungos juridinis ar fizinis asmuo veža ginklus į Europos Sąjungos v</text:span><text:span text:style-name="T1821">alstybę narę).</text:span></text:p>
      <text:p text:style-name="P1822"><text:span text:style-name="T1823">13</text:span><text:span text:style-name="T1824">. Dokumentus dėl užsieniečiams priklausančių ginklų, kurie įvežami (išvežami) medžioklės ar sporto tikslais, gali pateikti ir leidimus paimti juridiniai asmenys, turintys teisę Lietuvos Respublikoje</text:span><text:span text:style-name="T1825"><text:s/></text:span><text:span text:style-name="T1826">organizuoti medžiokles ar šaudymo<text:s/></text:span><text:span text:style-name="T1827">sporto varžybas (treniruotes). Be to, dokumentus leidimams gauti užsieniečiai Policijos departamentui gali pateikti per Lietuvos Respublikos diplomatines atstovybes, konsulines įstaigas ar Lietuvos Respublikos užsienio reikalų ministeriją.</text:span></text:p>
      <text:p text:style-name="P1828"><text:span text:style-name="T1829">14</text:span><text:span text:style-name="T1830">. Europos<text:s/></text:span><text:span text:style-name="T1831">juridinis ar Europos fizinis asmuo arba juridinis asmuo, norintis gauti leidimą vežti pavienius ginklus, pateikia Policijos departamentui ar teritorinei policijos įstaigai prašymą, kuriame nurodomas juridinio asmens pavadinimas, kodas, buveinės adresas, te</text:span><text:span text:style-name="T1832">lefono ir fakso (jeigu asmuo jį turi) numeriai, fizinio asmens vardas, pavardė, o jeigu yra, – asmens kodas, asmens tapatybę patvirtinančio dokumento numeris, gyvenamosios vietos adresas, telefono ir fakso (jeigu asmuo jį turi) numeriai arba ginklų vežimo<text:s/></text:span><text:span text:style-name="T1833">tikslas, įgalioto paimti leidimą vežti pavienius ginklus fizinio asmens vardas, pavardė, o jeigu yra, – asmens kodas, asmens tapatybę patvirtinančio dokumento numeris, adresas, kuriuo turi būti nuvežti ginklai, vežamų ginklų kategorijos, rūšys, kiekis, ide</text:span><text:span text:style-name="T1834">ntifikaciniai duomenys, šaudmenų tipas ir kiekis.</text:span></text:p>
      <text:p text:style-name="P1835"><text:span text:style-name="T1836">15</text:span><text:span text:style-name="T1837">. Kartu su Taisyklių 14 punkte nurodytu prašymu pateikiami:</text:span></text:p>
      <text:p text:style-name="P1838"><text:span text:style-name="T1839">15.1</text:span><text:span text:style-name="T1840">.<text:s/></text:span><text:span text:style-name="T1841"><text:tab/>fizinio asmens tapatybę patvirtinantis dokumentas;</text:span></text:p>
      <text:p text:style-name="P1842"><text:span text:style-name="T1843">15.2</text:span><text:span text:style-name="T1844">.<text:s/></text:span><text:span text:style-name="T1845"><text:tab/>dokumentai, patvirtinantys, kad ginklai turimi teisėtai;</text:span></text:p>
      <text:p text:style-name="P1846"><text:span text:style-name="T1847">15.3</text:span><text:span text:style-name="T1848">.<text:s/></text:span><text:span text:style-name="T1849"><text:tab/>E</text:span><text:span text:style-name="T1850">uropos Sąjungos valstybės narės kompetentingos institucijos sutikimas, kad ginklai būtų įvežti į jos teritoriją (gali būti pateikiamas siekiant sutrumpinti Taisyklių 14 punkte nurodyto prašymo nagrinėjimo laiką).</text:span></text:p>
      <text:p text:style-name="P1851"><text:span text:style-name="T1852">16</text:span><text:span text:style-name="T1853">. Lietuvos Respublikos nuolatinis g</text:span><text:span text:style-name="T1854">yventojas, norintis gauti ar papildyti įrašais Europos šaunamojo ginklo leidimą, pateikia teritorinei policijos įstaigai prašymą, kuriame nurodomas fizinio asmens vardas, pavardė, o jeigu yra, – asmens kodas, asmens tapatybę patvirtinančio dokumento numeri</text:span><text:span text:style-name="T1855">s, gyvenamosios vietos adresas, telefono ir fakso (jeigu asmuo jį turi) numeriai, B, C, D kategorijų ginklų, kuriuos asmuo nori vežti į Europos Sąjungos valstybes nares medžioklės ar sporto tikslais, kategorijos, rūšys, kiekis, identifikaciniai duomenys.</text:span></text:p>
      <text:p text:style-name="P1856"><text:span text:style-name="T1857">17</text:span><text:span text:style-name="T1858">. Kartu su Taisyklių 16 punkte nurodytu prašymu pateikiami:</text:span></text:p>
      <text:p text:style-name="P1859"><text:span text:style-name="T1860">17.1</text:span><text:span text:style-name="T1861">.<text:s/></text:span><text:span text:style-name="T1862"><text:tab/>fizinio asmens tapatybę patvirtinantis dokumentas;</text:span></text:p>
      <text:p text:style-name="P1863"><text:span text:style-name="T1864">17.2</text:span><text:span text:style-name="T1865">.<text:s/></text:span><text:span text:style-name="T1866"><text:tab/>dokumentai, patvirtinantys, kad B, C, D kategorijų ginklai turimi teisėtai.</text:span></text:p>
      <text:p text:style-name="P1867"><text:span text:style-name="T1868">18</text:span><text:span text:style-name="T1869">. Juridinis ar fizinis asmuo<text:s/></text:span><text:span text:style-name="T1870">Taisyklių 11–17 punktuose nurodytus dokumentus Policijos departamentui ar teritorinei policijos įstaigai gali pateikti tiesiogiai, registruotu laišku, elektroninėmis priemonėmis</text:span><text:span text:style-name="T1871"><text:s/>per Policijos elektroninių paslaugų sistemą</text:span><text:span text:style-name="T1872"><text:s/>arba Paslaugų ir gaminių kontaktin</text:span><text:span text:style-name="T1873">į centrą (toliau – Kontaktinis centras). Jeigu šie dokumentai išduoti kita kalba, turi būti pateikiamas jų vertimas į lietuvių kalbą.</text:span></text:p>
      <text:p text:style-name="P1874"><text:span text:style-name="T1875">19</text:span><text:span text:style-name="T1876">.</text:span><text:span text:style-name="T1877"><text:tab/>Policijos departamentas ar teritorinė policijos įstaiga per 5 darbo dienas nuo Taisyklių 11, 14 ar 16 punkte nurod</text:span><text:span text:style-name="T1878">yto prašymo gavimo išsiunčia šį prašymą pateikusiam subjektui (toliau – pareiškėjas) patvirtinimą, kad prašymas gautas, nurodo terminą, per kurį prašymas turi būti išnagrinėtas, ir praneša, kad, pareiškėjui negavus atsakymo per nustatytą terminą, laikoma,<text:s/></text:span><text:span text:style-name="T1879">jog Taisyklių 10 punkte nurodytas leidimas išduotas. Patvirtinime taip pat nurodoma, kad, kilus ginčui tarp jo ir Policijos departamento ar teritorinės policijos įstaigos, pareiškėjas turi teisę apskųsti šių subjektų veiksmus (neveikimą) Lietuvos Respublik</text:span><text:span text:style-name="T1880">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881">Policijo</text:span><text:span text:style-name="T1882">s elektroninių paslaugų sistemą, patvirtinimas jam teikiamas per šią sistemą.</text:span></text:p>
      <text:p text:style-name="P1883"/>
      <text:p text:style-name="P1884"><text:span text:style-name="T1885">IV</text:span><text:span text:style-name="T1886"><text:s/>SKYRIUS</text:span></text:p>
      <text:p text:style-name="P1887"><text:span text:style-name="T1888">leidimŲ išdavimas</text:span></text:p>
      <text:p text:style-name="P1889"/>
      <text:p text:style-name="P1890"><text:span text:style-name="T1891">20</text:span><text:span text:style-name="T1892">.</text:span><text:span text:style-name="T1893"><text:tab/>Jeigu pateikiami visi Taisyklių 11 ir 12 ar 14 ir 15 punktuose nurodyti dokumentai ir nėra kitų priežasčių, nurodytų Taisyklių 26 pun</text:span><text:span text:style-name="T1894">kte, dėl kurių leidimai įvežti (išvežti) pavienius ginklus ar leidimai vežti pavienius ginklus neišduodami, Policijos departamentas ar teritorinė policijos įstaiga išduoda leidimą įvežti (išvežti) pavienius ginklus ar leidimą vežti pavienius ginklus arba p</text:span><text:span text:style-name="T1895">ateikia pareiškėjui rašytinį motyvuotą atsisakymą išduoti leidimą įvežti (išvežti) pavienius ginklus ar leidimą vežti pavienius ginklus per 10 darbo dienų nuo visų tinkamai įformintų dokumentų, kurių reikia leidimui įvežti (išvežti) pavienius ginklus ar le</text:span><text:span text:style-name="T1896">idimui vežti pavienius ginklus gauti, gavimo. Leidimą vežti pavienius ginklus Policijos departamentas ar teritorinė policijos įstaiga išduoda ne anksčiau, nei gauna išankstinį Europos Sąjungos valstybės narės sutikimą dėl ginklų įvežimo. Leidimai įvežti (i</text:span><text:span text:style-name="T1897">švežti) pavienius ginklus ir leidimai vežti pavienius ginklus registruojami teisės aktų nustatyta tvarka.<text:s/></text:span></text:p>
      <text:p text:style-name="P1898"><text:span text:style-name="T1899">Apie sprendimo išduoti leidimą įvežti (išvežti) pavienius ginklus ar leidimą vežti pavienius ginklus priėmimą pareiškėjui pranešama ir leidimas įvežt</text:span><text:span text:style-name="T1900">i (išvežti) pavienius ginklus ar leidimas vežti pavienius ginklus bei papildomi dokumentai (jeigu tokių yra) jam pateikiami ne vėliau kaip per 3 darbo dienas nuo nurodyto sprendimo priėmimo. Jeigu pareiškėjas Taisyklių 11, 12, 14 ir 15 punktuose nurodytus<text:s/></text:span><text:span text:style-name="T1901">dokumentus pateikia per Kontaktinį centrą, atsakymas jam teikiamas per šį centrą, jeigu pareiškėjas šiuos dokumentus pateikia per<text:s/></text:span><text:span text:style-name="T1902">Policijos elektroninių paslaugų sistemą, atsakymas jam teikiamas per šią sistemą, arba</text:span><text:span text:style-name="T1903"><text:s/>pareiškėjo pageidavimu atsakymas jam teikiamas tiesiogiai raštu.</text:span></text:p>
      <text:p text:style-name="P1904"><text:span text:style-name="T1905">21</text:span><text:span text:style-name="T1906">.</text:span><text:span text:style-name="T1907"><text:tab/>Prie leidimų įvežti (išvežti) pavienius ginklus gali būti pridedami laisvos formos<text:s/></text:span><text:span text:style-name="T1908">dokumentai, kuriuose surašomi į šį leidimą netilpę asmenų vardai, pavardės, o jeigu yra, –</text:span><text:span text:style-name="T1909"><text:s/>asmens k</text:span><text:span text:style-name="T1910">odai, ginklų kategorijos, rūšys, kiekis, identifikaciniai duomenys, šaudmenų tipas ir kiekis. Nurodytus laisvos formos dokumentus pasirašo leidimą įvežti (išvežti) pavienius ginklus išdavęs pareigūnas, kurio parašas tvirtinamas Policijos departamento ar te</text:span><text:span text:style-name="T1911">ritorinės policijos įstaigos antspaudu. Šiuo atveju leidime įvežti (išvežti) pavienius ginklus turi būti pažymėta, kad prie šio leidimo pridedami laisvos formos dokumentai.</text:span></text:p>
      <text:p text:style-name="P1912"><text:span text:style-name="T1913">22</text:span><text:span text:style-name="T1914">.</text:span><text:span text:style-name="T1915"><text:tab/>Jeigu pateikiami visi Taisyklių 16 ir 17 punktuose nurodyti dokumentai ir n</text:span><text:span text:style-name="T1916">ėra kitų priežasčių, nurodytų Taisyklių 26 punkte, dėl kurių Europos šaunamojo ginklo leidimai neišduodami, teritorinė policijos įstaiga Europos šaunamojo ginklo leidimą išduoda ar papildo įrašais arba išduoti ar papildyti jį įrašais atsisako per 10 darbo<text:s/></text:span><text:span text:style-name="T1917">dienų nuo visų tinkamai įformintų dokumentų, kurių reikia Europos šaunamojo ginklo leidimui gauti ar papildyti įrašais, gavimo. Atsisakymas išduoti ar papildyti įrašais Europos šaunamojo ginklo leidimą turi būti rašytinis ir motyvuotas. Europos šaunamojo g</text:span><text:span text:style-name="T1918">inklo leidimai registruojami teisės aktų nustatyta tvarka. Jeigu pareiškėjas šiame punkte nurodytus dokumentus pateikia per Kontaktinį centrą, atsakymas jam teikiamas per šį centrą, jeigu pareiškėjas šiuos dokumentus pateikia<text:s/></text:span><text:span text:style-name="T1919">per Policijos elektroninių pas</text:span><text:span text:style-name="T1920">laugų sistemą, atsakymas jam teikiamas per šią sistemą</text:span><text:span text:style-name="T1921"><text:s/>arba pareiškėjo pageidavimu tiesiogiai raštu.</text:span></text:p>
      <text:p text:style-name="P1922"><text:span text:style-name="T1923">23</text:span><text:span text:style-name="T1924">.</text:span><text:span text:style-name="T1925"><text:tab/>Jeigu pareiškėjas pateikia neišsamius ar netinkamai įformintus Taisyklių 11, 12, 14, 15, 16 ar 17 punkte nurodytus dokumentus arba pateikia ne visu</text:span><text:span text:style-name="T1926">s šiuose punktuose nurodytus dokumentus, Policijos departamentas ar teritorinė policijos įstaiga per 5 darbo dienas nuo šių dokumentų pateikimo praneša pareiškėjui, kad būtina per 15 darbo dienų nuo pranešimo išsiuntimo patikslinti ir (ar) pateikti trūksta</text:span><text:span text:style-name="T1927">mus dokumentus ir kad terminas leidimui įvežti (išvežti) pavienius ginklus, leidimui vežti pavienius ginklus ar Europos šaunamojo ginklo leidimui išduoti skaičiuojamas nuo visų tinkamai įformintų dokumentų pateikimo dienos. Jeigu pareiškėjas šiame punkte n</text:span><text:span text:style-name="T1928">urodytus dokumentus pateikia per Kontaktinį centrą, pranešimas jam teikiamas per šį centrą, jeigu pareiškėjas šiuos dokumentus pateikia per<text:s/></text:span><text:span text:style-name="T1929">Policijos elektroninių paslaugų sistemą, pranešimas jam teikiamas per šią sistemą.<text:s/></text:span></text:p>
      <text:p text:style-name="P1930"><text:span text:style-name="T1931">24</text:span><text:span text:style-name="T1932">.</text:span><text:span text:style-name="T1933"><text:tab/>Leidimas vežti pavienius</text:span><text:span text:style-name="T1934"><text:s/>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935"><text:span text:style-name="T1936">25</text:span><text:span text:style-name="T1937">.</text:span><text:span text:style-name="T1938"><text:tab/>Te</text:span><text:span text:style-name="T1939">ritorinė policijos įstaiga Europos Sąjungos valstybių narių suteiktą informaciją apie ginklus, kuriuos Europos Sąjungos valstybėse narėse įsigyti ir laikyti draudžiama, arba ginklus, kuriems įsigyti ir laikyti reikia oficialaus Europos Sąjungos valstybės n</text:span><text:span text:style-name="T1940">arės leidimo, įrašo į kiekvieną Europos šaunamojo ginklo leidimą.<text:s/></text:span></text:p>
      <text:p text:style-name="P1941"><text:span text:style-name="T1942">26</text:span><text:span text:style-name="T1943">.</text:span><text:span text:style-name="T1944"><text:tab/>Leidimas įvežti (išvežti) pavienius ginklus, leidimas vežti pavienius ginklus ir Europos šaunamojo ginklo leidimas neišduodamas, jeigu:</text:span></text:p>
      <text:p text:style-name="P1945"><text:span text:style-name="T1946">26.1</text:span><text:span text:style-name="T1947">.<text:s/></text:span><text:span text:style-name="T1948"><text:tab/>pateikti ne visi reikiami dokumentai</text:span><text:span text:style-name="T1949"><text:s/>arba jie netinkamai įforminti ir per Taisyklių 23 punkte nustatytą terminą nepatikslinami ir (ar) nepateikiami trūkstami dokumentai;</text:span></text:p>
      <text:p text:style-name="P1950"><text:span text:style-name="T1951">26.2</text:span><text:span text:style-name="T1952">.<text:s/></text:span><text:span text:style-name="T1953"><text:tab/>Europos Sąjungos valstybė narė nesutinka leisti įvežti ginklus į jos teritoriją (tik leidimas vežti pavienius g</text:span><text:span text:style-name="T1954">inklus);</text:span></text:p>
      <text:p text:style-name="P1955"><text:span text:style-name="T1956">26.3</text:span><text:span text:style-name="T1957">.<text:s/></text:span><text:span text:style-name="T1958"><text:tab/>norima įvežti, išvežti, vežti tranzitu ar vežti ginklus, kurių civilinė apyvarta draudžiama (išskyrus tuos atvejus, kai vežami visų kategorijų kolekciniai ginklai);</text:span></text:p>
      <text:p text:style-name="P1959"><text:span text:style-name="T1960">26.4</text:span><text:span text:style-name="T1961">.<text:s/></text:span><text:span text:style-name="T1962">jo išdavimas prieštarauja Sutartyje dėl prekybos ginklais ir<text:s/></text:span><text:span text:style-name="T1963">2008 m. gruodžio 8 d. Tarybos bendrojoje pozicijoje 2008/944/BUSP, nustatančioje bendrąsias taisykles, reglamentuojančias karinių technologijų ir įrangos eksporto kontrolę<text:s/></text:span><text:span text:style-name="T1964">(OL 2008 L 335, p. 99)</text:span><text:span text:style-name="T1965">, nurodytiems kriterijams;</text:span><text:s/></text:p>
      <text:p text:style-name="P1966">Punkto pakeitimai:</text:p>
      <text:p text:style-name="P1967"><text:span text:style-name="T1968">Nr.<text:s/></text:span><text:a xlink:href="https://www.e-tar.lt/portal/legalAct.html?documentId=056e25f08f8311e4a98a9f2247652cf4" office:target-frame-name="_top" xlink:show="replace"><text:span text:style-name="T1969">1470</text:span></text:a><text:span text:style-name="T1970">, 2014-12-23, paskelbta TAR 2014-12-30, i. k. 2014-20931</text:span></text:p>
      <text:p text:style-name="Normal"/>
      <text:p text:style-name="P1971"><text:span text:style-name="T1972">26.5</text:span><text:span text:style-name="T1973">.</text:span><text:span text:style-name="T1974"><text:tab/>valstybei, į kurią numatoma išvežti ginklus, taikomos tarptautinės sankcijos, įgyvendinamos pagal</text:span><text:span text:style-name="T1975"><text:s/>Lietuvos Respublikos ekonominių ir kitų tarptautinių sankcijų įgyvendinimo įstatymą;</text:span></text:p>
      <text:p text:style-name="P1976"><text:span text:style-name="T1977">26.6</text:span><text:span text:style-name="T1978">.</text:span><text:span text:style-name="T1979"><text:tab/>valstybėje, į kurią numatoma išvežti ginklus, kyla politinis ar karinis konfliktas;</text:span></text:p>
      <text:p text:style-name="P1980"><text:span text:style-name="T1981">26.7</text:span><text:span text:style-name="T1982">.</text:span><text:span text:style-name="T1983"><text:tab/>Policijos departamentas ar teritorinė policijos įstaiga turi duome</text:span><text:span text:style-name="T1984">nų apie tai, kad<text:s/></text:span><text:span text:style-name="T1985">gali būti pažeisti</text:span><text:span text:style-name="T1986"><text:s/>Lietuvos Respublikos užsienio politikos, nacionalinės ekonomikos, valstybės saugumo interesai.</text:span></text:p>
      <text:p text:style-name="P1987"><text:span text:style-name="T1988">27</text:span><text:span text:style-name="T1989">.</text:span><text:span text:style-name="T1990"><text:tab/>Ginklų tranzito atveju išduodami 2 leidimai įvežti (išvežti) pavienius ginklus.<text:s/></text:span></text:p>
      <text:p text:style-name="P1991"><text:span text:style-name="T1992">28</text:span><text:span text:style-name="T1993">.</text:span><text:span text:style-name="T1994"><text:tab/>Leidimo įvežti (išvežti) p</text:span><text:span text:style-name="T1995">avienius ginklus ir leidimo vežti pavienius ginklus, leidžiančių išvežti įsigytus ginklus iš Lietuvos Respublikos, galiojimo trukmė – 10 dienų. Įvežant (išvežant) ginklus kitais tikslais, leidimo įvežti (išvežti) pavienius ginklus galiojimo trukmė nustatom</text:span><text:span text:style-name="T1996">a atsižvelgiant į Taisyklių 11 ir 12 ar 14 ir 15 punktuose nurodytus dokumentus, bet ne daugiau kaip 6 mėnesiai. Europos šaunamojo ginklo leidimo galiojimo trukmė – 5 metai.<text:s/></text:span></text:p>
      <text:p text:style-name="P1997"><text:span text:style-name="T1998">29</text:span><text:span text:style-name="T1999">.</text:span><text:span text:style-name="T2000"><text:tab/>Policijos departamentas ar teritorinė policijos įstaiga leidimą įvežti (i</text:span><text:span text:style-name="T2001">švežti) pavienius ginklus, leidimą vežti pavienius ginklus panaikina, jeigu paaiškėja, kad:</text:span></text:p>
      <text:p text:style-name="P2002"><text:span text:style-name="T2003">29.1</text:span><text:span text:style-name="T2004">.</text:span><text:span text:style-name="T2005"><text:tab/>yra bent viena iš Taisyklių 26.4 ir 26.7 papunkčiuose nurodytų aplinkybių;</text:span></text:p>
      <text:p text:style-name="P2006"><text:span text:style-name="T2007">29.2</text:span><text:span text:style-name="T2008">.</text:span><text:span text:style-name="T2009"><text:tab/>pateikti klaidingi duomenys ir (ar) nepranešta apie jų pasikeitimus;</text:span></text:p>
      <text:p text:style-name="P2010"><text:span text:style-name="T2011">29.3</text:span><text:span text:style-name="T2012">.</text:span><text:span text:style-name="T2013"><text:tab/>valstybei, į kurią išvežami ginklai, pradėtos taikyti tarptautinės sankcijos, įgyvendinamos pagal Lietuvos Respublikos ekonominių ir kitų tarptautinių sankcijų įgyvendinimo įstatymą;</text:span></text:p>
      <text:p text:style-name="P2014"><text:span text:style-name="T2015">29.4</text:span><text:span text:style-name="T2016">.</text:span><text:span text:style-name="T2017"><text:tab/>valstybėje, į kurią išvežami ginklai, kilo politinis ar</text:span><text:span text:style-name="T2018"><text:s/>karinis konfliktas.</text:span></text:p>
      <text:p text:style-name="P2019"><text:span text:style-name="T2020">30</text:span><text:span text:style-name="T2021">.</text:span><text:span text:style-name="T2022"><text:tab/>Policijos departamentas ar teritorinė policijos įstaiga apie leidimo įvežti (išvežti) pavienius ginklus, leidimo vežti pavienius ginklus panaikinimą raštu nedelsdami praneša leidimo turėtojui. Europos šaunamojo ginklo leidimą</text:span><text:span text:style-name="T2023"><text:s/>teritorinė policijos įstaiga panaikina, jeigu asmuo netenka teisės laikyti ar nešiotis Europos šaunamojo ginklo leidime nurodytus ginklus, ir apie šio leidimo panaikinimą nedelsdama raštu praneša leidimo turėtojui.</text:span></text:p>
      <text:p text:style-name="P2024"><text:span text:style-name="T2025">31</text:span><text:span text:style-name="T2026">. Policijos departamentas ar terit</text:span><text:span text:style-name="T2027">orinė policijos įstaiga turi nedelsdami pranešti Muitinės departamentui prie Lietuvos Respublikos finansų ministerijos (toliau – Muitinės departamentas) apie priimtą sprendimą neišduoti leidimo įvežti (išvežti) pavienius ginklus, taip pat apie išduoto leid</text:span><text:span text:style-name="T2028">imo įvežti (išvežti) pavienius ginklus panaikinimą.</text:span><text:s/></text:p>
      <text:p text:style-name="P2029">Punkto pakeitimai:</text:p>
      <text:p text:style-name="P2030"><text:span text:style-name="T2031">Nr.<text:s/></text:span><text:a xlink:href="https://www.e-tar.lt/portal/legalAct.html?documentId=1f8f8320ce6011e69e09f35d37acd719" office:target-frame-name="_top" xlink:show="replace"><text:span text:style-name="T2032">1281</text:span></text:a><text:span text:style-name="T2033">, 2016-12-28, paskelbta TAR 2016-12-30, i. k. 2016-30044</text:span></text:p>
      <text:p text:style-name="Normal"/>
      <text:p text:style-name="P2034"><text:span text:style-name="T2035">V</text:span><text:span text:style-name="T2036"><text:s/>SKYRIUS</text:span></text:p>
      <text:p text:style-name="P2037"><text:span text:style-name="T2038">IŠANKSTINIO SUTIKIMO IŠDAVIMAS</text:span></text:p>
      <text:p text:style-name="P2039"/>
      <text:p text:style-name="P2040"><text:span text:style-name="T2041">32</text:span><text:span text:style-name="T2042">.</text:span><text:span text:style-name="T2043"><text:tab/>Policijos departamentas ar teritorinė policijos įstaiga išankstinį sutikimą dėl ginklų įvežimo arba atsisakymą jį išduoti pateikia per 10 darbo dienų nuo Europos Sąjungos valstybės narės kompetentingos institucijos p</text:span><text:span text:style-name="T2044">aklausimo arba suinteresuoto asmens prašymo gavimo. Atsisakymas išduoti išankstinį sutikimą dėl ginklų įvežimo turi būti rašytinis ir motyvuotas. Policijos departamentas ar teritorinė policijos įstaiga išankstinį sutikimą dėl ginklų įvežimo išduoti atsisak</text:span><text:span text:style-name="T2045">o, jeigu valstybei, iš kurios numatoma įvežti ginklus, pradėtos taikyti tarptautinės sankcijos, įgyvendinamos pagal Lietuvos Respublikos ekonominių ir kitų tarptautinių sankcijų įgyvendinimo įstatymą, valstybėje, iš kurios numatoma įvežti ginklus, kyla pol</text:span><text:span text:style-name="T2046">itinis ar karinis konfliktas, taip pat Taisyklių 26.3 papunktyje nurodytais atvejais.</text:span></text:p>
      <text:p text:style-name="P2047"><text:span text:style-name="T2048">33</text:span><text:span text:style-name="T2049">. Taisyklių 32 punkte nurodytas prašymas gali būti pateikiamas ir per Kontaktinį centrą arba Policijos elektroninių paslaugų sistemą. Jeigu minėtas prašymas pateikt</text:span><text:span text:style-name="T2050">as per Kontaktinį centrą, atsakymas suinteresuotam asmeniui teikiamas per šį centrą, jeigu minėtas prašymas pateiktas per<text:s/></text:span><text:span text:style-name="T2051">Policijos elektroninių paslaugų sistemą</text:span><text:span text:style-name="T2052">, atsakymas suinteresuotam asmeniui teikiamas per šią sistemą, arba suinteresuoto asmens pageid</text:span><text:span text:style-name="T2053">avimu atsakymas jam teikiamas tiesiogiai raštu.</text:span></text:p>
      <text:p text:style-name="P2054"/>
      <text:p text:style-name="P2055"><text:span text:style-name="T2056">VI</text:span><text:span text:style-name="T2057"><text:s/>SKYRIUS</text:span></text:p>
      <text:p text:style-name="P2058"><text:span text:style-name="T2059">GINKLŲ VEŽIMO REIKALAVIMAI</text:span></text:p>
      <text:p text:style-name="P2060"/>
      <text:p text:style-name="P2061"><text:span text:style-name="T2062">34</text:span><text:span text:style-name="T2063">.</text:span><text:span text:style-name="T2064"><text:tab/></text:span><text:span text:style-name="T2065">Ginklus, vežamus oro transportu, privaloma deklaruoti keleivius registruojančioms tarnyboms ir pranešti apie juos oro uosto aviacijos saugumo tarnybai, tikrinančiai keleivius ir jų bagažą.<text:s/></text:span></text:p>
      <text:p text:style-name="P2066"><text:span text:style-name="T2067">35</text:span><text:span text:style-name="T2068">.</text:span><text:span text:style-name="T2069"><text:tab/>Ginklus draudžiama vežti Lietuvos Respublikoje įregistruot</text:span><text:span text:style-name="T2070">o civilinio orlaivio keleivių salone (išskyrus tuos atvejus, kai saugomi oficialūs valstybės ir vyriausybės vadovai ir keleivių salone, be oficialių delegacijos asmenų, nėra kitų keleivių).<text:s/></text:span></text:p>
      <text:p text:style-name="P2071"><text:span text:style-name="T2072">36</text:span><text:span text:style-name="T2073">.</text:span><text:span text:style-name="T2074"><text:tab/>Asmuo, norintis vežti ginklus kitų valstybių orlaiviais,<text:s/></text:span><text:span text:style-name="T2075">jų vežimo sąlygas turi iš anksto suderinti su oro transporto bendrove.<text:s/></text:span></text:p>
      <text:p text:style-name="P2076"><text:span text:style-name="T2077">37</text:span><text:span text:style-name="T2078">.</text:span><text:span text:style-name="T2079"><text:tab/>Oro transportu vežami ginklai turi būti neužtaisyti (šaudmenys nesudėti į ginklus) ir saugomi tokioje vietoje, kuri orlaiviui skrendant neprieinama jokiam asmeniui (išskyrus Ta</text:span><text:span text:style-name="T2080">isyklių 35 punkte nurodytą atvejį).<text:s/></text:span></text:p>
      <text:p text:style-name="P2081"><text:span text:style-name="T2082">38</text:span><text:span text:style-name="T2083">.</text:span><text:span text:style-name="T2084"><text:tab/>Ginklai kitomis transporto priemonėmis vežami Lietuvos Respublikos ginklų ir šaudmenų kontrolės įstatymo 33 straipsnio 1 dalyje nustatyta tvarka.<text:s/></text:span></text:p>
      <text:p text:style-name="P2085"/>
      <text:p text:style-name="P2086"/>
      <text:p text:style-name="P2087"><text:span text:style-name="T2088">VII</text:span><text:span text:style-name="T2089"><text:s/>SKYRIUS</text:span></text:p>
      <text:p text:style-name="P2090"><text:span text:style-name="T2091">MUITINĖS PROCEDŪRŲ ATLIKIMAS</text:span></text:p>
      <text:p text:style-name="P2092"/>
      <text:p text:style-name="P2093"><text:span text:style-name="T2094">39</text:span><text:span text:style-name="T2095">.</text:span><text:span text:style-name="T2096"><text:tab/>Asmeny</text:span><text:span text:style-name="T2097">s, įvežantys į Lietuvos Respubliką ar išvežantys iš jos ginklus, privalo muitinės poste juos raštu deklaruoti ir muitinį tikrinimą atliekantiems pareigūnams kartu su kitais muitiniam tikrinimui atlikti privalomais dokumentais pateikti deklaraciją, ginklus<text:s/></text:span><text:span text:style-name="T2098">ir leidimo įvežti (išvežti) pavienius ginklus originalą, išskyrus Taisyklių 40 punkte nurodytą atvejį, kai leidimo įvežti (išvežti) pavienius ginklus nereikia pateikti.</text:span></text:p>
      <text:p text:style-name="P2099"><text:span text:style-name="T2100">40</text:span><text:span text:style-name="T2101">.</text:span><text:span text:style-name="T2102"><text:tab/>Asmenys, laikinai (ne ilgiau kaip 24 mėnesiams) išvežantys ginklus iš Lietuvos<text:s/></text:span><text:span text:style-name="T2103">Respublikos jų tinkamumui nustatyti, eksponuoti, taisyti, laikinai sandėliuoti, medžioklės ar sporto tikslais, muitinės poste privalo pateikti muitinį tikrinimą atliekantiems pareigūnams leidimus laikyti arba leidimus nešiotis ginklus, ginklų pažymėjimus,<text:s/></text:span><text:span text:style-name="T2104">taip pat dokumentus, patvirtinančius ginklų išvežimo tikslą ir kad ginklai šiam tikslui išvežami laikinai (ne ilgiau kaip 24 mėnesiams). Šiuo atveju leidimo įvežti (išvežti) pavienius ginklus muitinį tikrinimą atliekantiems pareigūnams pateikti nereikia.</text:span></text:p>
      <text:p text:style-name="P2105"><text:span text:style-name="T2106">41</text:span><text:span text:style-name="T2107">.</text:span><text:span text:style-name="T2108"><text:tab/>Kai ginklai įvežami į Lietuvos Respubliką ar iš jos išvežami pagal bendrą juridiniam asmeniui išduotą leidimą įvežti (išvežti) pavienius ginklus, kiekvienas asmuo, įvežantis į Lietuvos Respubliką ar iš jos išvežantis išduotame leidime nurodytus gink</text:span><text:span text:style-name="T2109">lus, pildo Muitinės departamento nustatytos formos keleivio deklaraciją.</text:span></text:p>
      <text:p text:style-name="P2110"><text:span text:style-name="T2111">42</text:span><text:span text:style-name="T2112">.</text:span><text:span text:style-name="T2113"><text:tab/>Už įvežamų ginklų vežimą atsakingas asmuo (vežėjas) privalo užtikrinti, kad būtų laikomasi vežamų ginklų vežimo ir laikymo (saugojimo) reikalavimų, kol ginklai perduodami asme</text:span><text:span text:style-name="T2114">niui, kuriam išduotas leidimas įvežti (išvežti) pavienius ginklus.<text:s/></text:span></text:p>
      <text:p text:style-name="P2115"><text:span text:style-name="T2116">43</text:span><text:span text:style-name="T2117">.</text:span><text:span text:style-name="T2118"><text:tab/>Vežėjo įvežti ginklai saugomi muitinės įstaigoje, esančioje valstybės sienos perėjimo punkte. Asmuo, kuriam išduotas leidimas įvežti (išvežti) pavienius ginklus, perduodamas juos u</text:span><text:span text:style-name="T2119">ž ginklų vežimą atsakingam asmeniui (vežėjui) ar (ir) muitinės pareigūnams, privalo pateikti leidimo įvežti (išvežti) pavienius ginklus originalą, taip pat asmens dokumentą.<text:s/></text:span></text:p>
      <text:p text:style-name="P2120"><text:span text:style-name="T2121">44</text:span><text:span text:style-name="T2122">.</text:span><text:span text:style-name="T2123"><text:tab/></text:span><text:span text:style-name="T2124">Įvežamų, išvežamų, vežamų tranzitu ginklų muitinis tikrinimas atliekamas Europos Sąjungos teisės aktų, Lietuvos Respublikos įstatymų ir kitų teisės aktų nustatyta tvarka.<text:s/></text:span></text:p>
      <text:p text:style-name="P2125"><text:span text:style-name="T2126">45</text:span><text:span text:style-name="T2127">.</text:span><text:span text:style-name="T2128"><text:tab/>Įvežamų, išvežamų, vežamų tranzitu ginklų muitinis tikrinimas</text:span><text:span text:style-name="T2129"><text:s/></text:span><text:span text:style-name="T2130">atliekamas tik</text:span><text:span text:style-name="T2131"><text:s/>pateikus leidimą įvežti (išvežti) pavienius ginklus (kartu su B, C ir D dalimis), išskyrus Taisyklių 40 punkte nurodytą atvejį, kai leidimo įvežti (išvežti) pavienius ginklus nereikia pateikti, ir užpildytą muitinės deklaraciją.</text:span></text:p>
      <text:p text:style-name="P2132"><text:span text:style-name="T2133">46</text:span><text:span text:style-name="T2134">.</text:span><text:span text:style-name="T2135"><text:tab/>Muitinės įstaiga,<text:s/></text:span><text:span text:style-name="T2136">atlikusi muitinį tikrinimą, apie tai pažymi Integruotoje muitinės informacinėje sistemoje arba:</text:span></text:p>
      <text:p text:style-name="P2137"><text:span text:style-name="T2138">46.1</text:span><text:span text:style-name="T2139">.</text:span><text:span text:style-name="T2140"><text:tab/>leidimo įvežti (išvežti) pavienius ginklus B dalį ne vėliau kaip per 15 darbo dienų registruotu laišku persiunčia jį išdavusiai įstaigai;<text:s/></text:span></text:p>
      <text:p text:style-name="P2141"><text:span text:style-name="T2142">46.2</text:span><text:span text:style-name="T2143">.</text:span><text:span text:style-name="T2144"><text:tab/>lei</text:span><text:span text:style-name="T2145">dimo įvežti (išvežti) pavienius ginklus C dalį pasilieka ir nustatyta tvarka saugo;<text:s/></text:span></text:p>
      <text:p text:style-name="P2146"><text:span text:style-name="T2147">46.3</text:span><text:span text:style-name="T2148">.</text:span><text:span text:style-name="T2149"><text:tab/>leidimo įvežti (išvežti) pavienius ginklus D dalį grąžina asmeniui, vežančiam ginklus.</text:span></text:p>
      <text:p text:style-name="P2150"><text:span text:style-name="T2151">47</text:span><text:span text:style-name="T2152">.</text:span><text:span text:style-name="T2153"><text:tab/>Muitinis tikrinimas paprastai netaikomas ginklų vežimo atveju,<text:s/></text:span><text:span text:style-name="T2154">taip pat kai asmuo, turintis Europos šaunamojo ginklo leidimą, vyksta į Europos Sąjungos valstybę narę medžioklės ar sporto tikslais.</text:span></text:p>
      <text:p text:style-name="P2155"/>
      <text:p text:style-name="P2156"><text:span text:style-name="T2157">VIII</text:span><text:span text:style-name="T2158"><text:s/>SKYRIUS</text:span></text:p>
      <text:p text:style-name="P2159"><text:span text:style-name="T2160">INFORMACIJOS TEIKIMAS</text:span></text:p>
      <text:p text:style-name="P2161"/>
      <text:p text:style-name="P2162"><text:span text:style-name="T2163">48</text:span><text:span text:style-name="T2164">.</text:span><text:span text:style-name="T2165"><text:tab/>Policijos departamentas ar teritorinė policijos įstaiga, išdavę leidimą</text:span><text:span text:style-name="T2166"><text:s/>įvežti (išvežti) pavienius ginklus (tik dėl ginklų išvežimo) ar leidimą vežti pavienius ginklus, nedelsdami apie tai praneša valstybės, į kurią vežami ginklai, kompetentingai institucijai, taip pat visų valstybių, per kurias ginklai bus vežami tranzitu, k</text:span><text:span text:style-name="T2167">ompetentingoms institucijoms.</text:span></text:p>
      <text:p text:style-name="P2168"><text:span text:style-name="T2169">49</text:span><text:span text:style-name="T2170">.</text:span><text:span text:style-name="T2171"><text:tab/>Taisyklių 48 punkte nurodytame pranešime nurodomi duomenys apie asmenį, kuris realizavo ginklą, ir apie asmenį, kuris jį įsigijo, taip pat šaunamojo ginklo, šaudmenų duomenys:</text:span></text:p>
      <text:p text:style-name="P2172"><text:span text:style-name="T2173">49.1</text:span><text:span text:style-name="T2174">.</text:span><text:span text:style-name="T2175"><text:tab/>asmenų vardai, pavardės, gyvenamos</text:span><text:span text:style-name="T2176">ios vietos adresas;</text:span></text:p>
      <text:p text:style-name="P2177"><text:span text:style-name="T2178">49.2</text:span><text:span text:style-name="T2179">.</text:span><text:span text:style-name="T2180"><text:tab/>paso, kitų asmens tapatybę patvirtinančių dokumentų serija, numeris, o jeigu yra, – asmens kodas;</text:span></text:p>
      <text:p text:style-name="P2181"><text:span text:style-name="T2182">49.3</text:span><text:span text:style-name="T2183">.</text:span><text:span text:style-name="T2184"><text:tab/>ginklo tipas, modelis, numeris, šaudmenų tipas, kiekis;</text:span></text:p>
      <text:p text:style-name="P2185"><text:span text:style-name="T2186">49.4</text:span><text:span text:style-name="T2187">.</text:span><text:span text:style-name="T2188"><text:tab/>kokiu būdu ginklai bus išvežti iš šalies;</text:span></text:p>
      <text:p text:style-name="P2189"><text:span text:style-name="T2190">49.5</text:span><text:span text:style-name="T2191">.</text:span><text:span text:style-name="T2192"><text:tab/></text:span><text:span text:style-name="T2193">ginklų išsiuntimo ir numatoma gavimo data.</text:span></text:p>
      <text:p text:style-name="P2194"><text:span text:style-name="T2195">50</text:span><text:span text:style-name="T2196">.</text:span><text:span text:style-name="T2197"><text:tab/>Jeigu Policijos departamentas ar teritorinė policijos įstaiga neturi duomenų, kuriai užsienio valstybės kompetentingai institucijai turi būti teikiami Taisyklių 49 punkte nurodyti duomenys, apie tai jie<text:s/></text:span><text:span text:style-name="T2198">praneša Interpolo Lietuvos nacionaliniam skyriui, o šis šią informaciją perduoda atitinkamos valstybės Interpolo nacionaliniam skyriui.</text:span></text:p>
      <text:p text:style-name="P2199"/>
      <text:p text:style-name="P2200"><text:span text:style-name="T2201">IX</text:span><text:span text:style-name="T2202"><text:s/>SKYRIUS</text:span></text:p>
      <text:p text:style-name="P2203"><text:span text:style-name="T2204">BAIGIAMOSIOS NUOSTATOS</text:span></text:p>
      <text:p text:style-name="P2205"/>
      <text:p text:style-name="P2206"><text:span text:style-name="T2207">51</text:span><text:span text:style-name="T2208">.</text:span><text:span text:style-name="T2209"><text:tab/>Ginklų įvežimą, išvežimą, tranzitą, vežimą per Lietuvos Respublikos te</text:span><text:span text:style-name="T2210">ritoriją kontroliuoja Policijos departamentas, Valstybės sienos apsaugos tarnyba prie Vidaus reikalų ministerijos, Muitinės departamentas, kitos institucijos pagal kompetenciją.</text:span></text:p>
      <text:p text:style-name="P2211"><text:span text:style-name="T2212">52</text:span><text:span text:style-name="T2213">.</text:span><text:span text:style-name="T2214"><text:tab/>Leidimas vežti pavienius ginklus ar Europos šaunamojo ginklo leidimas<text:s/></text:span><text:span text:style-name="T2215">kartu su ginklais pateikiamas Lietuvos Respublikos ar Europos Sąjungos valstybių narių institucijų pareigūnams, pagal kompetenciją atliekantiems ginklų patikrinimus.</text:span></text:p>
      <text:p text:style-name="P2216"/>
      <text:p text:style-name="P2217"><text:span text:style-name="T2218">––––––––––––––––––––</text:span></text:p>
      <text:p text:style-name="P2219">Priedo pakeitimai:</text:p>
      <text:p text:style-name="P2220"><text:span text:style-name="T2221">Nr.<text:s/></text:span><text:a xlink:href="https://www.e-tar.lt/portal/legalAct.html?documentId=e0ec3f806ff411e484b9c12b550436a3" office:target-frame-name="_top" xlink:show="replace"><text:span text:style-name="T2222">1260</text:span></text:a><text:span text:style-name="T2223">, 2014-11-12, paskelbta TAR 2014-11-19, i. k. 2014-17193</text:span></text:p>
      <text:p text:style-name="Normal"/>
      <text:p text:style-name="Normal"/>
      <text:p text:style-name="Normal"/>
      <text:p text:style-name="Normal"/>
      <text:p text:style-name="P2224">Priedų pakeitimai:</text:p>
      <text:p text:style-name="Normal"/>
      <text:p text:style-name="P2225">Importas. 1 priedas</text:p>
      <text:p text:style-name="P2226">Papildyta priedu:</text:p>
      <text:p text:style-name="P2227"><text:span text:style-name="T2228">Nr.<text:s/></text:span><text:a xlink:href="https://www.e-tar.lt/portal/legalAct.html?documentId=e0ec3f806ff411e484b9c12b550436a3" office:target-frame-name="_top" xlink:show="replace"><text:span text:style-name="T2229">1260</text:span></text:a><text:span text:style-name="T2230">, 2014-11-12, paskelbta TAR 2014-11-19, i. k. 2014-17193</text:span></text:p>
      <text:p text:style-name="Normal"/>
      <text:p text:style-name="P2231">Importas. 2 priedas</text:p>
      <text:p text:style-name="P2232">Papildyta priedu:</text:p>
      <text:p text:style-name="P2233"><text:span text:style-name="T2234">Nr.<text:s/></text:span><text:a xlink:href="https://www.e-tar.lt/portal/legalAct.html?documentId=e0ec3f806ff411e484b9c12b550436a3" office:target-frame-name="_top" xlink:show="replace"><text:span text:style-name="T2235">1260</text:span></text:a><text:span text:style-name="T2236">, 2014-11-12, paskelbta TAR 2014-11-19, i. k. 2014-17193</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Vyriausybė, Nutarimas</text:span></text:p>
      <text:p text:style-name="P2246"><text:span text:style-name="T2247">Nr.<text:s/></text:span><text:a xlink:href="https://www.e-tar.lt/portal/legalAct.html?documentId=TAR.482986C752E0" office:target-frame-name="_top" xlink:show="replace"><text:span text:style-name="T2248">1345</text:span></text:a><text:span text:style-name="T2249">,</text:span><text:span text:style-name="T2250"><text:s/>2012-11-07, Žin., 2012, Nr. 130-6567 (2012-11-10), i. k. 1121100NUTA00001345</text:span></text:p>
      <text:p text:style-name="P2251"><text:span text:style-name="T2252">Dėl Lietuvos Respublikos Vyriausybės 2011 m. birželio 15 d. nutarimo Nr. 739 "Dėl ginklų ir šaudmenų vežimo" pakeitimo</text:span></text:p>
      <text:p text:style-name="P2253"/>
      <text:p text:style-name="P2254"><text:span text:style-name="T2255">2.</text:span></text:p>
      <text:p text:style-name="P2256"><text:span text:style-name="T2257">Lietuvos Respublikos Vyriausybė, Nutarimas</text:span></text:p>
      <text:p text:style-name="P2258"><text:span text:style-name="T2259">Nr.<text:s/></text:span><text:a xlink:href="https://www.e-tar.lt/portal/legalAct.html?documentId=e0ec3f806ff411e484b9c12b550436a3" office:target-frame-name="_top" xlink:show="replace"><text:span text:style-name="T2260">1260</text:span></text:a><text:span text:style-name="T2261">, 2014-11-12, paskelbta TAR 2014-11-19, i. k. 2014-17193</text:span></text:p>
      <text:p text:style-name="P2262"><text:span text:style-name="T2263">Dėl Lietuvos Respublikos Vyriausybės 2011 m. birželio 15 d. nutarimo Nr. 739 „Dėl ginklų ir šaudmen</text:span><text:span text:style-name="T2264">ų vežimo“ pakeitimo</text:span></text:p>
      <text:p text:style-name="P2265"/>
      <text:p text:style-name="P2266"><text:span text:style-name="T2267">3.</text:span></text:p>
      <text:p text:style-name="P2268"><text:span text:style-name="T2269">Lietuvos Respublikos Vyriausybė, Nutarimas</text:span></text:p>
      <text:p text:style-name="P2270"><text:span text:style-name="T2271">Nr.<text:s/></text:span><text:a xlink:href="https://www.e-tar.lt/portal/legalAct.html?documentId=056e25f08f8311e4a98a9f2247652cf4" office:target-frame-name="_top" xlink:show="replace"><text:span text:style-name="T2272">1470</text:span></text:a><text:span text:style-name="T2273">, 2014-12-23, paskelbta TAR 2014-12-30, i. k. 2014-20931</text:span></text:p>
      <text:p text:style-name="P2274"><text:span text:style-name="T2275">Dėl Lietuvos Respublikos<text:s/></text:span><text:span text:style-name="T2276">Vyriausybės 2011 m. birželio 15 d. nutarimo Nr. 739 „Dėl ginklų ir šaudmenų vežimo“ pakeitimo</text:span></text:p>
      <text:p text:style-name="P2277"/>
      <text:p text:style-name="P2278"><text:span text:style-name="T2279">4.</text:span></text:p>
      <text:p text:style-name="P2280"><text:span text:style-name="T2281">Lietuvos Respublikos Vyriausybė, Nutarimas</text:span></text:p>
      <text:p text:style-name="P2282"><text:span text:style-name="T2283">Nr.<text:s/></text:span><text:a xlink:href="https://www.e-tar.lt/portal/legalAct.html?documentId=1f8f8320ce6011e69e09f35d37acd719" office:target-frame-name="_top" xlink:show="replace"><text:span text:style-name="T2284">1281</text:span></text:a><text:span text:style-name="T2285">, 2016-12</text:span><text:span text:style-name="T2286">-28, paskelbta TAR 2016-12-30, i. k. 2016-30044</text:span></text:p>
      <text:p text:style-name="P2287"><text:span text:style-name="T2288">Dėl Lietuvos Respublikos Vyriausybės 2011 m. birželio 15 d. nutarimo Nr. 739 „Dėl ginklų ir šaudmenų vež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7-08-01T12:53:00Z</meta:creation-date>
    <dc:date>2017-08-01T12:53:00Z</dc:date>
    <meta:print-date>2011-06-23T08:08:00Z</meta:print-date>
    <meta:template xlink:href="Normal.dotm" xlink:type="simple"/>
    <meta:editing-cycles>2</meta:editing-cycles>
    <meta:editing-duration>PT0S</meta:editing-duration>
    <meta:document-statistic meta:page-count="30" meta:paragraph-count="1237" meta:word-count="10329" meta:character-count="76753" meta:row-count="3383" meta:non-whitespace-character-count="67661"/>
  </office:meta>
</office:document-meta>
</file>