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tyle-complex="italic"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2" style:parent-style-name="Normal" style:family="paragraph">
      <style:paragraph-properties fo:keep-with-next="always" fo:text-align="center"/>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keep-with-next="always" fo:keep-together="always" fo:text-align="center"/>
      <style:text-properties style:font-size-complex="12pt" style:language-asian="lt" style:country-asian="LT"/>
    </style:style>
    <style:style style:name="P332"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5in" fo:text-indent="0.5in">
        <style:tab-stops>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tyle-complex="italic" style:font-size-complex="12pt" style:language-asian="lt" style:country-asian="LT"/>
    </style:style>
    <style:style style:name="T505" style:parent-style-name="DefaultParagraphFont" style:family="text">
      <style:text-properties fo:font-weight="bold" style:font-weight-asian="bold" style:font-weight-complex="bold" style:font-style-complex="italic" style:font-size-complex="12pt" style:language-asian="lt" style:country-asian="L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font-style-complex="italic" style:font-size-complex="12pt" style:language-asian="lt" style:country-asian="LT"/>
    </style:style>
    <style:style style:name="T508" style:parent-style-name="DefaultParagraphFont" style:family="text">
      <style:text-properties fo:font-weight="bold" style:font-weight-asian="bold" style:font-weight-complex="bold" style:font-style-complex="italic"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tyle-complex="italic" style:font-size-complex="12pt" style:language-asian="lt" style:country-asian="LT"/>
    </style:style>
    <style:style style:name="P549"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tyle-complex="italic" style:font-size-complex="12pt" style:language-asian="lt" style:country-asian="LT"/>
    </style:style>
    <style:style style:name="T601" style:parent-style-name="DefaultParagraphFont" style:family="text">
      <style:text-properties fo:font-weight="bold" style:font-weight-asian="bold" style:font-weight-complex="bold" style:font-style-complex="italic"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tyle-complex="italic"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tyle-complex="italic" style:font-size-complex="12pt" style:language-asian="lt" style:country-asian="LT"/>
    </style:style>
    <style:style style:name="T624" style:parent-style-name="DefaultParagraphFont" style:family="text">
      <style:text-properties fo:font-weight="bold" style:font-weight-asian="bold" style:font-weight-complex="bold" style:font-style-complex="italic" style:font-size-complex="12pt" style:language-asian="lt" style:country-asian="L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tyle-complex="italic" style:font-size-complex="12pt" style:language-asian="lt" style:country-asian="LT"/>
    </style:style>
    <style:style style:name="P627" style:parent-style-name="Normal" style:family="paragraph">
      <style:paragraph-properties fo:keep-with-next="always" fo:text-align="center"/>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4.3312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3472in">
        <style:tab-stops/>
      </style:paragraph-properties>
    </style:style>
    <style:style style:name="P675" style:parent-style-name="Normal" style:family="paragraph">
      <style:paragraph-properties fo:margin-left="3.347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P682" style:parent-style-name="Normal" style:family="paragraph">
      <style:paragraph-properties>
        <style:tab-stops>
          <style:tab-stop style:type="left" style:position="-0.1972in"/>
        </style:tab-stops>
      </style:paragraph-properties>
      <style:text-properties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TableColumn697" style:family="table-column">
      <style:table-column-properties style:column-width="3.2486in"/>
    </style:style>
    <style:style style:name="TableColumn698" style:family="table-column">
      <style:table-column-properties style:column-width="0.3263in"/>
    </style:style>
    <style:style style:name="TableColumn699" style:family="table-column">
      <style:table-column-properties style:column-width="1.3277in"/>
    </style:style>
    <style:style style:name="TableColumn700" style:family="table-column">
      <style:table-column-properties style:column-width="1.9881in"/>
    </style:style>
    <style:style style:name="Table696" style:family="table">
      <style:table-properties style:width="6.8909in" fo:margin-left="0.0388in" table:align="left"/>
    </style:style>
    <style:style style:name="TableRow701" style:family="table-row">
      <style:table-row-properties style:min-row-height="0.5458in"/>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T707" style:parent-style-name="DefaultParagraphFont" style:family="text">
      <style:text-properties fo:font-size="10pt" style:font-size-asian="10pt" fo:language="en" fo:country="US"/>
    </style:style>
    <style:style style:name="T708" style:parent-style-name="DefaultParagraphFont" style:family="text">
      <style:text-properties fo:font-size="10pt" style:font-size-asian="10pt" fo:language="en" fo:country="US"/>
    </style:style>
    <style:style style:name="T709" style:parent-style-name="DefaultParagraphFont" style:family="text">
      <style:text-properties fo:font-size="10pt" style:font-size-asian="10pt" fo:language="en" fo:country="U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11" style:family="table-row">
      <style:table-row-properties style:min-row-height="0.5597in"/>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T715" style:parent-style-name="DefaultParagraphFont" style:family="text">
      <style:text-properties fo:letter-spacing="-0.0013in"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text-properties fo:letter-spacing="-0.0013in" fo:font-size="10pt" style:font-size-asian="10pt" style:language-asian="lt" style:country-asian="L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388in" fo:padding-bottom="0in" fo:padding-right="0.0388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34" style:family="table-row">
      <style:table-row-properties style:min-row-height="0.0319in"/>
    </style:style>
    <style:style style:name="TableCell735" style:family="table-cell">
      <style:table-cell-properties fo:border="0.0069in solid #000000" style:vertical-align="middle" fo:padding-top="0in" fo:padding-left="0.0388in" fo:padding-bottom="0in" fo:padding-right="0.0388in"/>
    </style:style>
    <style:style style:name="P736"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37" style:family="table-cell">
      <style:table-cell-properties fo:border="0.0069in solid #000000" style:vertical-align="middle" fo:padding-top="0in" fo:padding-left="0.0388in" fo:padding-bottom="0in" fo:padding-right="0.0388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vertical-align="middle" fo:padding-top="0in" fo:padding-left="0.0388in" fo:padding-bottom="0in" fo:padding-right="0.0388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6166in"/>
    </style:style>
    <style:style style:name="TableCell742" style:family="table-cell">
      <style:table-cell-properties fo:border="0.0069in solid #000000" fo:padding-top="0in" fo:padding-left="0.0388in" fo:padding-bottom="0in" fo:padding-right="0.0388in"/>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8" style:family="table-row">
      <style:table-row-properties style:min-row-height="0.2361in"/>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1" style:parent-style-name="Normal" style:family="paragraph">
      <style:paragraph-properties fo:text-align="justify" fo:margin-right="-0.0493in" fo:text-indent="0.4923in"/>
      <style:text-properties fo:font-size="10pt" style:font-size-asian="10pt" style:language-asian="lt" style:country-asian="LT"/>
    </style:style>
    <style:style style:name="P752" style:parent-style-name="Normal" style:family="paragraph">
      <style:paragraph-properties fo:text-align="justify" fo:margin-right="-0.0493in" fo:text-indent="0.4923in"/>
      <style:text-properties fo:font-size="10pt" style:font-size-asian="10pt" style:language-asian="lt" style:country-asian="LT"/>
    </style:style>
    <style:style style:name="P753"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754" style:parent-style-name="Normal" style:family="paragraph">
      <style:paragraph-properties fo:text-align="justify" fo:margin-right="-0.0493in" fo:text-indent="1.4493in"/>
    </style:style>
    <style:style style:name="T755" style:parent-style-name="DefaultParagraphFont" style:family="text">
      <style:text-properties fo:letter-spacing="-0.0013in" fo:font-size="10pt" style:font-size-asian="10pt" style:language-asian="lt" style:country-asian="LT"/>
    </style:style>
    <style:style style:name="P756" style:parent-style-name="Normal" style:family="paragraph">
      <style:paragraph-properties fo:text-align="justify" fo:text-indent="0.4923in"/>
      <style:text-properties fo:font-size="10pt" style:font-size-asian="10pt" style:language-asian="lt" style:country-asian="LT"/>
    </style:style>
    <style:style style:name="P757" style:parent-style-name="Normal" style:family="paragraph">
      <style:paragraph-properties fo:text-align="justify" fo:text-indent="0.4923in"/>
      <style:text-properties fo:font-size="10pt" style:font-size-asian="10pt" style:language-asian="lt" style:country-asian="LT"/>
    </style:style>
    <style:style style:name="P758" style:parent-style-name="Normal" style:family="paragraph">
      <style:paragraph-properties fo:text-align="justify" fo:text-indent="0.4923in"/>
      <style:text-properties fo:font-size="10pt" style:font-size-asian="10pt" style:language-asian="lt" style:country-asian="LT"/>
    </style:style>
    <style:style style:name="P759" style:parent-style-name="Normal" style:family="paragraph">
      <style:paragraph-properties fo:text-align="justify" fo:text-indent="0.4923in"/>
      <style:text-properties fo:font-size="10pt" style:font-size-asian="10pt" style:language-asian="lt" style:country-asian="LT"/>
    </style:style>
    <style:style style:name="P760" style:parent-style-name="Normal" style:family="paragraph">
      <style:paragraph-properties fo:text-align="justify" fo:text-indent="0.4923in"/>
      <style:text-properties fo:font-size="10pt" style:font-size-asian="10pt" style:language-asian="lt" style:country-asian="LT"/>
    </style:style>
    <style:style style:name="P761" style:parent-style-name="Normal" style:family="paragraph">
      <style:paragraph-properties fo:text-align="justify" fo:text-indent="0.4923in"/>
      <style:text-properties fo:font-size="10pt" style:font-size-asian="10pt" style:language-asian="lt" style:country-asian="LT"/>
    </style:style>
    <style:style style:name="P762" style:parent-style-name="Normal" style:family="paragraph">
      <style:paragraph-properties fo:text-align="justify" fo:text-indent="0.4923in"/>
      <style:text-properties fo:font-size="10pt" style:font-size-asian="10pt" style:language-asian="lt" style:country-asian="LT"/>
    </style:style>
    <style:style style:name="P763" style:parent-style-name="Normal" style:family="paragraph">
      <style:paragraph-properties fo:text-align="justify" fo:text-indent="0.4923in"/>
      <style:text-properties fo:font-size="10pt" style:font-size-asian="10pt" style:language-asian="lt" style:country-asian="LT"/>
    </style:style>
    <style:style style:name="P764" style:parent-style-name="Normal" style:family="paragraph">
      <style:paragraph-properties fo:text-align="center" fo:text-indent="0.4923in"/>
      <style:text-properties fo:font-size="10pt" style:font-size-asian="10pt" style:language-asian="lt" style:country-asian="LT"/>
    </style:style>
    <style:style style:name="P765"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766" style:parent-style-name="Normal" style:family="paragraph">
      <style:paragraph-properties fo:margin-right="0.0236in" fo:text-indent="0.6944in"/>
      <style:text-properties fo:font-size="10pt" style:font-size-asian="10pt" style:language-asian="lt" style:country-asian="LT"/>
    </style:style>
    <style:style style:name="P767" style:parent-style-name="Normal" style:family="paragraph">
      <style:paragraph-properties>
        <style:tab-stops>
          <style:tab-stop style:type="left" style:position="-0.1972in"/>
        </style:tab-stops>
      </style:paragraph-properties>
      <style:text-properties style:language-asian="lt" style:country-asian="L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left="3.3472in">
        <style:tab-stops/>
      </style:paragraph-properties>
    </style:style>
    <style:style style:name="P776" style:parent-style-name="Normal" style:family="paragraph">
      <style:paragraph-properties fo:margin-left="3.347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style:tab-stops>
          <style:tab-stop style:type="left" style:position="-0.2958in"/>
        </style:tab-stops>
      </style:paragraph-properties>
      <style:text-properties style:language-asian="lt" style:country-asian="LT"/>
    </style:style>
    <style:style style:name="P783" style:parent-style-name="Normal" style:family="paragraph">
      <style:paragraph-properties>
        <style:tab-stops>
          <style:tab-stop style:type="left" style:position="-0.1972in"/>
        </style:tab-stops>
      </style:paragraph-properties>
      <style:text-properties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3375in"/>
      <style:text-properties fo:font-size="10pt" style:font-size-asian="10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94" style:parent-style-name="Normal" style:family="paragraph">
      <style:paragraph-properties fo:text-align="center" fo:text-indent="0.0368in"/>
      <style:text-properties fo:font-size="10pt" style:font-size-asian="10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TableColumn800" style:family="table-column">
      <style:table-column-properties style:column-width="3.2486in"/>
    </style:style>
    <style:style style:name="TableColumn801" style:family="table-column">
      <style:table-column-properties style:column-width="0.7645in"/>
    </style:style>
    <style:style style:name="TableColumn802" style:family="table-column">
      <style:table-column-properties style:column-width="0.9965in"/>
    </style:style>
    <style:style style:name="TableColumn803" style:family="table-column">
      <style:table-column-properties style:column-width="1.4875in"/>
    </style:style>
    <style:style style:name="Table799" style:family="table">
      <style:table-properties style:width="6.4972in" fo:margin-left="0.0388in" table:align="left"/>
    </style:style>
    <style:style style:name="TableRow804" style:family="table-row">
      <style:table-row-properties style:min-row-height="0.659in"/>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ableRow813" style:family="table-row">
      <style:table-row-properties style:min-row-height="0.0319in"/>
    </style:style>
    <style:style style:name="TableCell814" style:family="table-cell">
      <style:table-cell-properties fo:border="0.0069in solid #000000" style:vertical-align="middle" fo:padding-top="0in" fo:padding-left="0.0388in" fo:padding-bottom="0in" fo:padding-right="0.038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vertical-align="middle" fo:padding-top="0in" fo:padding-left="0.0388in" fo:padding-bottom="0in" fo:padding-right="0.0388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388in" fo:padding-bottom="0in" fo:padding-right="0.0388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4881in"/>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4pt" style:font-size-asian="4pt" style:font-size-complex="4pt" style:language-asian="lt" style:country-asian="LT"/>
    </style:style>
    <style:style style:name="P823" style:parent-style-name="Normal" style:family="paragraph">
      <style:paragraph-properties fo:text-indent="0.5in"/>
      <style:text-properties fo:font-size="10pt" style:font-size-asian="10pt" style:language-asian="lt" style:country-asian="LT"/>
    </style:style>
    <style:style style:name="TableCell824" style:family="table-cell">
      <style:table-cell-properties fo:border="0.0069in solid #000000" fo:padding-top="0in" fo:padding-left="0.0388in" fo:padding-bottom="0in" fo:padding-right="0.0388in"/>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8" style:family="table-row">
      <style:table-row-properties style:min-row-height="3.9347in"/>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1" style:parent-style-name="Normal" style:family="paragraph">
      <style:paragraph-properties fo:margin-right="-0.0493in" fo:text-indent="0.4923in"/>
      <style:text-properties fo:font-size="10pt" style:font-size-asian="10pt" style:language-asian="lt" style:country-asian="LT"/>
    </style:style>
    <style:style style:name="P832" style:parent-style-name="Normal" style:family="paragraph">
      <style:paragraph-properties fo:text-indent="0.4923in"/>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indent="1.5361in"/>
      <style:text-properties fo:font-size="10pt" style:font-size-asian="10pt" style:language-asian="lt" style:country-asian="LT"/>
    </style:style>
    <style:style style:name="P837" style:parent-style-name="Normal" style:family="paragraph">
      <style:paragraph-properties fo:margin-right="-0.0493in" fo:text-indent="0.4923in"/>
      <style:text-properties fo:font-size="10pt" style:font-size-asian="10pt" style:language-asian="lt" style:country-asian="LT"/>
    </style:style>
    <style:style style:name="P838" style:parent-style-name="Normal" style:family="paragraph">
      <style:paragraph-properties fo:margin-right="-0.0493in" fo:text-indent="0.4923in"/>
    </style:style>
    <style:style style:name="T839" style:parent-style-name="DefaultParagraphFont" style:family="text">
      <style:text-properties fo:letter-spacing="-0.0013in" fo:font-size="10pt" style:font-size-asian="10pt" style:language-asian="lt" style:country-asian="LT"/>
    </style:style>
    <style:style style:name="T84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1" style:parent-style-name="DefaultParagraphFont" style:family="text">
      <style:text-properties fo:letter-spacing="-0.0013in" fo:font-size="10pt" style:font-size-asian="10pt" style:language-asian="lt" style:country-asian="LT"/>
    </style:style>
    <style:style style:name="P842" style:parent-style-name="Normal" style:family="paragraph">
      <style:paragraph-properties fo:margin-right="-0.0493in" fo:text-indent="1.5361in"/>
    </style:style>
    <style:style style:name="T843" style:parent-style-name="DefaultParagraphFont" style:family="text">
      <style:text-properties fo:letter-spacing="-0.0013in" fo:font-size="10pt" style:font-size-asian="10pt" style:language-asian="lt" style:country-asian="LT"/>
    </style:style>
    <style:style style:name="P844" style:parent-style-name="Normal" style:family="paragraph">
      <style:paragraph-properties fo:text-align="justify" fo:text-indent="0.4923in"/>
      <style:text-properties fo:font-size="10pt" style:font-size-asian="10pt" style:language-asian="lt" style:country-asian="LT"/>
    </style:style>
    <style:style style:name="P845" style:parent-style-name="Normal" style:family="paragraph">
      <style:paragraph-properties fo:text-align="justify" fo:text-indent="0.4923in"/>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justify" fo:text-indent="0.4923in"/>
      <style:text-properties fo:font-size="10pt" style:font-size-asian="10pt" style:language-asian="lt" style:country-asian="LT"/>
    </style:style>
    <style:style style:name="P851" style:parent-style-name="Normal" style:family="paragraph">
      <style:paragraph-properties fo:text-align="justify" fo:text-indent="0.4923in"/>
      <style:text-properties fo:font-size="10pt" style:font-size-asian="10pt" style:language-asian="lt" style:country-asian="LT"/>
    </style:style>
    <style:style style:name="P852" style:parent-style-name="Normal" style:family="paragraph">
      <style:paragraph-properties fo:text-align="justify" fo:text-indent="0.4923in"/>
      <style:text-properties fo:font-size="10pt" style:font-size-asian="10pt" style:language-asian="lt" style:country-asian="LT"/>
    </style:style>
    <style:style style:name="P853" style:parent-style-name="Normal" style:family="paragraph">
      <style:paragraph-properties fo:text-align="center" fo:text-indent="0.4923in"/>
      <style:text-properties fo:font-size="10pt" style:font-size-asian="10pt" style:language-asian="lt" style:country-asian="LT"/>
    </style:style>
    <style:style style:name="P854" style:parent-style-name="Normal" style:family="paragraph">
      <style:paragraph-properties fo:margin-right="0.0236in"/>
      <style:text-properties fo:font-size="10pt" style:font-size-asian="10pt" style:language-asian="lt" style:country-asian="LT"/>
    </style:style>
    <style:style style:name="P855" style:parent-style-name="Normal" style:family="paragraph">
      <style:paragraph-properties fo:text-indent="0.6597in"/>
      <style:text-properties fo:font-size="10pt" style:font-size-asian="10pt" style:language-asian="lt" style:country-asian="LT"/>
    </style:style>
    <style:style style:name="P856" style:parent-style-name="Normal" style:family="paragraph">
      <style:paragraph-properties>
        <style:tab-stops>
          <style:tab-stop style:type="left" style:position="-0.1972in"/>
        </style:tab-stops>
      </style:paragraph-properties>
      <style:text-properties style:language-asian="lt" style:country-asian="LT"/>
    </style:style>
    <style:style style:name="P857" style:parent-style-name="Normal" style:family="paragraph">
      <style:paragraph-properties fo:text-align="center">
        <style:tab-stops>
          <style:tab-stop style:type="left" style:position="4.3312in"/>
        </style:tab-stops>
      </style:paragraph-properties>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margin-left="3.3472in">
        <style:tab-stops>
          <style:tab-stop style:type="center" style:position="-0.4631in"/>
          <style:tab-stop style:type="right" style:position="2.4208in"/>
        </style:tab-stops>
      </style:paragraph-properties>
    </style:style>
    <style:style style:name="P865" style:parent-style-name="Normal" style:family="paragraph">
      <style:paragraph-properties fo:break-before="page"/>
    </style:style>
    <style:style style:name="P866" style:parent-style-name="Normal" style:family="paragraph">
      <style:paragraph-properties fo:margin-left="3.3472in">
        <style:tab-stops>
          <style:tab-stop style:type="center" style:position="-0.4631in"/>
          <style:tab-stop style:type="right" style:position="2.4208in"/>
        </style:tab-stops>
      </style:paragraph-properties>
      <style:text-properties style:font-size-complex="12pt" style:language-asian="lt" style:country-asian="LT"/>
    </style:style>
    <style:style style:name="P867" style:parent-style-name="Normal" style:family="paragraph">
      <style:paragraph-properties fo:margin-left="3.3472in">
        <style:tab-stops/>
      </style:paragraph-properties>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style:tab-stops>
          <style:tab-stop style:type="left" style:position="-0.2958in"/>
        </style:tab-stops>
      </style:paragraph-properties>
      <style:text-properties style:language-asian="lt" style:country-asian="LT"/>
    </style:style>
    <style:style style:name="P871" style:parent-style-name="Normal" style:family="paragraph">
      <style:paragraph-properties>
        <style:tab-stops>
          <style:tab-stop style:type="left" style:position="-0.1972in"/>
        </style:tab-stops>
      </style:paragraph-properties>
      <style:text-properties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keep-with-next="always"/>
      <style:text-properties style:font-weight-complex="bold" style:font-style-complex="italic" style:font-size-complex="12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81" style:parent-style-name="Normal" style:family="paragraph">
      <style:paragraph-properties fo:text-align="center" fo:text-indent="0.0368in"/>
      <style:text-properties fo:font-size="10pt" style:font-size-asian="10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87" style:family="table-column">
      <style:table-column-properties style:column-width="3.6423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1.3784in" style:use-optimal-column-width="false"/>
    </style:style>
    <style:style style:name="TableColumn890" style:family="table-column">
      <style:table-column-properties style:column-width="1.0826in" style:use-optimal-column-width="false"/>
    </style:style>
    <style:style style:name="Table886" style:family="table">
      <style:table-properties style:width="6.7923in" fo:margin-left="0.0388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95" style:family="table-row">
      <style:table-row-properties style:min-row-height="0.6069in" style:use-optimal-row-height="false"/>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letter-spacing="-0.0013in" fo:font-size="10pt" style:font-size-asian="10pt" style:language-asian="lt" style:country-asian="LT"/>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05" style:family="table-row">
      <style:table-row-properties style:min-row-height="0.0319in" style:use-optimal-row-height="false"/>
    </style:style>
    <style:style style:name="TableCell906" style:family="table-cell">
      <style:table-cell-properties fo:border="0.0069in solid #000000" style:vertical-align="middle" fo:padding-top="0in" fo:padding-left="0.0388in" fo:padding-bottom="0in" fo:padding-right="0.0388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vertical-align="middle"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vertical-align="middle" fo:padding-top="0in" fo:padding-left="0.0388in" fo:padding-bottom="0in" fo:padding-right="0.0388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min-row-height="0.7111in" style:use-optimal-row-height="false"/>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19" style:family="table-row">
      <style:table-row-properties style:min-row-height="3.4381in" style:use-optimal-row-height="false"/>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2" style:parent-style-name="Normal" style:family="paragraph">
      <style:paragraph-properties fo:margin-right="-0.0493in" fo:text-indent="0.4923in"/>
      <style:text-properties fo:font-size="10pt" style:font-size-asian="10pt" style:language-asian="lt" style:country-asian="LT"/>
    </style:style>
    <style:style style:name="P923" style:parent-style-name="Normal" style:family="paragraph">
      <style:paragraph-properties fo:margin-right="-0.0493in" fo:text-indent="0.4923in"/>
      <style:text-properties fo:font-size="10pt" style:font-size-asian="10pt" style:language-asian="lt" style:country-asian="LT"/>
    </style:style>
    <style:style style:name="P924" style:parent-style-name="Normal" style:family="paragraph">
      <style:paragraph-properties fo:margin-right="-0.0493in" fo:text-indent="0.4923in"/>
      <style:text-properties fo:letter-spacing="-0.0013in" fo:font-size="10pt" style:font-size-asian="10pt" style:language-asian="lt" style:country-asian="LT"/>
    </style:style>
    <style:style style:name="P925" style:parent-style-name="Normal" style:family="paragraph">
      <style:paragraph-properties fo:margin-right="-0.0493in" fo:text-indent="1.3395in"/>
    </style:style>
    <style:style style:name="T926" style:parent-style-name="DefaultParagraphFont" style:family="text">
      <style:text-properties fo:letter-spacing="-0.0013in" fo:font-size="10pt" style:font-size-asian="10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letter-spacing="-0.0013in"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justify" fo:text-indent="0.4923in"/>
      <style:text-properties fo:font-size="10pt" style:font-size-asian="10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letter-spacing="-0.0013in"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align="justify" fo:text-indent="0.4923in"/>
      <style:text-properties fo:font-size="10pt" style:font-size-asian="10pt" style:language-asian="lt" style:country-asian="LT"/>
    </style:style>
    <style:style style:name="P939" style:parent-style-name="Normal" style:family="paragraph">
      <style:paragraph-properties fo:text-align="justify" fo:text-indent="0.4923in"/>
      <style:text-properties fo:font-size="10pt" style:font-size-asian="10pt" style:language-asian="lt" style:country-asian="LT"/>
    </style:style>
    <style:style style:name="P940" style:parent-style-name="Normal" style:family="paragraph">
      <style:paragraph-properties fo:text-align="justify" fo:text-indent="0.4923in"/>
      <style:text-properties fo:font-size="10pt" style:font-size-asian="10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944" style:parent-style-name="Normal" style:family="paragraph">
      <style:paragraph-properties fo:text-align="center" fo:text-indent="0.4923in"/>
      <style:text-properties fo:font-size="10pt" style:font-size-asian="10pt" style:language-asian="lt" style:country-asian="LT"/>
    </style:style>
    <style:style style:name="P945" style:parent-style-name="Normal" style:family="paragraph">
      <style:paragraph-properties fo:margin-right="0.0236in" fo:text-indent="7.177in"/>
      <style:text-properties fo:font-size="10pt" style:font-size-asian="10pt" style:language-asian="lt" style:country-asian="LT"/>
    </style:style>
    <style:style style:name="P946" style:parent-style-name="Normal" style:family="paragraph">
      <style:paragraph-properties fo:text-indent="0.6944in"/>
      <style:text-properties fo:font-size="10pt" style:font-size-asian="10pt" style:language-asian="lt" style:country-asian="LT"/>
    </style:style>
    <style:style style:name="P947" style:parent-style-name="Normal" style:family="paragraph">
      <style:paragraph-properties>
        <style:tab-stops>
          <style:tab-stop style:type="left" style:position="-0.1972in"/>
        </style:tab-stops>
      </style:paragraph-properties>
      <style:text-properties style:language-asian="lt" style:country-asian="LT"/>
    </style:style>
    <style:style style:name="P948" style:parent-style-name="Normal" style:family="paragraph">
      <style:paragraph-properties fo:text-align="center">
        <style:tab-stops>
          <style:tab-stop style:type="left" style:position="4.3312in"/>
        </style:tab-stops>
      </style:paragraph-properties>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margin-left="3.347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language-asian="ar" style:country-asian="SA"/>
    </style:style>
    <style:style style:name="T959" style:parent-style-name="DefaultParagraphFont" style:family="text">
      <style:text-properties fo:color="#000000" style:language-asian="ar" style:country-asian="SA"/>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style:tab-stops>
          <style:tab-stop style:type="left" style:position="-0.1972in"/>
        </style:tab-stops>
      </style:paragraph-properties>
      <style:text-properties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fo:text-indent="0.0347in"/>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fo:text-indent="0.0368in"/>
      <style:text-properties style:font-size-complex="12pt" style:language-asian="lt" style:country-asian="LT"/>
    </style:style>
    <style:style style:name="P97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71" style:parent-style-name="Normal" style:family="paragraph">
      <style:paragraph-properties fo:text-align="center" fo:text-indent="0.0368in"/>
      <style:text-properties fo:font-size="10pt" style:font-size-asian="10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TableColumn977" style:family="table-column">
      <style:table-column-properties style:column-width="3.2486in"/>
    </style:style>
    <style:style style:name="TableColumn978" style:family="table-column">
      <style:table-column-properties style:column-width="0.5305in"/>
    </style:style>
    <style:style style:name="TableColumn979" style:family="table-column">
      <style:table-column-properties style:column-width="1.2736in"/>
    </style:style>
    <style:style style:name="TableColumn980" style:family="table-column">
      <style:table-column-properties style:column-width="1.525in"/>
    </style:style>
    <style:style style:name="Table976" style:family="table">
      <style:table-properties style:width="6.5777in" fo:margin-left="0.0388in" table:align="left"/>
    </style:style>
    <style:style style:name="TableRow981" style:family="table-row">
      <style:table-row-properties style:min-row-height="0.7222in"/>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90" style:family="table-row">
      <style:table-row-properties style:min-row-height="0.0319in"/>
    </style:style>
    <style:style style:name="TableCell991" style:family="table-cell">
      <style:table-cell-properties fo:border="0.0069in solid #000000" style:vertical-align="middle" fo:padding-top="0in" fo:padding-left="0.0388in" fo:padding-bottom="0in" fo:padding-right="0.0388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vertical-align="middle" fo:padding-top="0in" fo:padding-left="0.0388in" fo:padding-bottom="0in" fo:padding-right="0.0388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style:vertical-align="middle" fo:padding-top="0in" fo:padding-left="0.0388in" fo:padding-bottom="0in" fo:padding-right="0.0388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9958in"/>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font-size="4pt" style:font-size-asian="4pt" style:font-size-complex="4pt" style:language-asian="lt" style:country-asian="LT"/>
    </style:style>
    <style:style style:name="P1000" style:parent-style-name="Normal" style:family="paragraph">
      <style:paragraph-properties fo:text-indent="0.0368in"/>
      <style:text-properties fo:font-size="10pt" style:font-size-asian="10pt" style:language-asian="lt" style:country-asian="L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4pt" style:font-size-asian="4pt" style:font-size-complex="4pt" style:language-asian="lt" style:country-asian="LT"/>
    </style:style>
    <style:style style:name="P1003" style:parent-style-name="Normal" style:family="paragraph">
      <style:paragraph-properties fo:text-indent="0.0368in"/>
      <style:text-properties fo:font-size="10pt" style:font-size-asian="10pt" style:language-asian="lt" style:country-asian="L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06" style:family="table-row">
      <style:table-row-properties style:min-row-height="2.8847in"/>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9" style:parent-style-name="Normal" style:family="paragraph">
      <style:paragraph-properties fo:margin-right="-0.0493in" fo:text-indent="0.4923in"/>
      <style:text-properties fo:font-size="10pt" style:font-size-asian="10pt" style:language-asian="lt" style:country-asian="LT"/>
    </style:style>
    <style:style style:name="P1010" style:parent-style-name="Normal" style:family="paragraph">
      <style:paragraph-properties fo:margin-right="-0.0493in" fo:text-indent="0.4923in"/>
      <style:text-properties fo:font-size="10pt" style:font-size-asian="10pt" style:language-asian="lt" style:country-asian="LT"/>
    </style:style>
    <style:style style:name="P1011" style:parent-style-name="Normal" style:family="paragraph">
      <style:paragraph-properties fo:margin-right="-0.0493in" fo:text-indent="0.4923in"/>
      <style:text-properties fo:letter-spacing="-0.0013in" fo:font-size="10pt" style:font-size-asian="10pt" style:language-asian="lt" style:country-asian="LT"/>
    </style:style>
    <style:style style:name="P1012" style:parent-style-name="Normal" style:family="paragraph">
      <style:paragraph-properties fo:margin-right="-0.0493in" fo:text-indent="1.3395in"/>
    </style:style>
    <style:style style:name="T1013" style:parent-style-name="DefaultParagraphFont" style:family="text">
      <style:text-properties fo:letter-spacing="-0.0013in" fo:font-size="10pt" style:font-size-asian="10pt" style:language-asian="lt" style:country-asian="LT"/>
    </style:style>
    <style:style style:name="P1014" style:parent-style-name="Normal" style:family="paragraph">
      <style:paragraph-properties fo:text-indent="0.4923in"/>
      <style:text-properties fo:font-size="10pt" style:font-size-asian="10pt" style:language-asian="lt" style:country-asian="LT"/>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P1016" style:parent-style-name="Normal" style:family="paragraph">
      <style:paragraph-properties fo:text-align="justify" fo:text-indent="0.4923in"/>
      <style:text-properties fo:font-size="10pt" style:font-size-asian="10pt" style:language-asian="lt" style:country-asian="LT"/>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P1019" style:parent-style-name="Normal" style:family="paragraph">
      <style:paragraph-properties fo:text-align="justify" fo:text-indent="0.4923in"/>
      <style:text-properties fo:font-size="10pt" style:font-size-asian="10pt" style:language-asian="lt" style:country-asian="LT"/>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25" style:parent-style-name="Normal" style:family="paragraph">
      <style:paragraph-properties fo:text-align="center" fo:text-indent="0.4923in"/>
      <style:text-properties fo:font-size="10pt" style:font-size-asian="10pt" style:language-asian="lt" style:country-asian="LT"/>
    </style:style>
    <style:style style:name="P1026" style:parent-style-name="Normal" style:family="paragraph">
      <style:paragraph-properties fo:text-align="center" fo:text-indent="0.4923in"/>
      <style:text-properties fo:font-size="10pt" style:font-size-asian="10pt" style:language-asian="lt" style:country-asian="LT"/>
    </style:style>
    <style:style style:name="P1027" style:parent-style-name="Normal" style:family="paragraph">
      <style:paragraph-properties fo:text-indent="0.6944in"/>
      <style:text-properties fo:font-size="10pt" style:font-size-asian="10pt" style:language-asian="lt" style:country-asian="LT"/>
    </style:style>
    <style:style style:name="P1028" style:parent-style-name="Normal" style:family="paragraph">
      <style:paragraph-properties>
        <style:tab-stops>
          <style:tab-stop style:type="left" style:position="-0.1972in"/>
        </style:tab-stops>
      </style:paragraph-properties>
      <style:text-properties style:language-asian="lt" style:country-asian="LT"/>
    </style:style>
    <style:style style:name="P1029" style:parent-style-name="Normal" style:family="paragraph">
      <style:paragraph-properties fo:text-align="center">
        <style:tab-stops>
          <style:tab-stop style:type="left" style:position="4.3312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left="3.3472in">
        <style:tab-stops/>
      </style:paragraph-properties>
    </style:style>
    <style:style style:name="P1037" style:parent-style-name="Normal" style:family="paragraph">
      <style:paragraph-properties fo:break-before="page"/>
    </style:style>
    <style:style style:name="P1038" style:parent-style-name="Normal" style:family="paragraph">
      <style:paragraph-properties fo:margin-left="3.347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style:tab-stops>
          <style:tab-stop style:type="left" style:position="-0.1972in"/>
        </style:tab-stops>
      </style:paragraph-properties>
      <style:text-properties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style:font-style-complex="italic"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tyle-complex="italic" style:font-size-complex="12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fo:font-size="10pt" style:font-size-asian="10pt" style:language-asian="lt" style:country-asian="LT"/>
    </style:style>
    <style:style style:name="TableColumn1059" style:family="table-column">
      <style:table-column-properties style:column-width="6.4972in"/>
    </style:style>
    <style:style style:name="Table1058" style:family="table">
      <style:table-properties style:width="6.4972in" fo:margin-left="0.0388in" table:align="left"/>
    </style:style>
    <style:style style:name="TableRow1060" style:family="table-row">
      <style:table-row-properties style:min-row-height="0.3375in"/>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T1064" style:parent-style-name="DefaultParagraphFont" style:family="text">
      <style:text-properties fo:font-size="10pt" style:font-size-asian="10pt" fo:language="en" fo:country="US"/>
    </style:style>
    <style:style style:name="T1065" style:parent-style-name="DefaultParagraphFont" style:family="text">
      <style:text-properties fo:font-size="10pt" style:font-size-asian="10pt" fo:language="en" fo:country="US"/>
    </style:style>
    <style:style style:name="T1066" style:parent-style-name="DefaultParagraphFont" style:family="text">
      <style:text-properties fo:font-size="10pt" style:font-size-asian="10pt" fo:language="en" fo:country="US"/>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weight="bold" style:font-weight-asian="bold" fo:font-size="10pt" style:font-size-asian="10pt"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justify">
        <style:tab-stops>
          <style:tab-stop style:type="left" style:position="0.2381in"/>
          <style:tab-stop style:type="left" style:position="0.75in"/>
          <style:tab-stop style:type="left" style:position="6.4972in"/>
        </style:tab-stops>
      </style:paragraph-properties>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74"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075" style:parent-style-name="Normal" style:family="paragraph">
      <style:paragraph-properties fo:text-align="justify">
        <style:tab-stops>
          <style:tab-stop style:type="left" style:position="6.693in"/>
        </style:tab-stops>
      </style:paragraph-properties>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TableColumn1079" style:family="table-column">
      <style:table-column-properties style:column-width="1.8541in" style:use-optimal-column-width="false"/>
    </style:style>
    <style:style style:name="TableColumn1080" style:family="table-column">
      <style:table-column-properties style:column-width="1.4583in" style:use-optimal-column-width="false"/>
    </style:style>
    <style:style style:name="TableColumn1081" style:family="table-column">
      <style:table-column-properties style:column-width="0.8222in" style:use-optimal-column-width="false"/>
    </style:style>
    <style:style style:name="TableColumn1082" style:family="table-column">
      <style:table-column-properties style:column-width="1.2625in" style:use-optimal-column-width="false"/>
    </style:style>
    <style:style style:name="TableColumn1083" style:family="table-column">
      <style:table-column-properties style:column-width="0.1152in" style:use-optimal-column-width="false"/>
    </style:style>
    <style:style style:name="TableColumn1084" style:family="table-column">
      <style:table-column-properties style:column-width="0.9847in" style:use-optimal-column-width="false"/>
    </style:style>
    <style:style style:name="Table1078" style:family="table">
      <style:table-properties style:width="6.4972in" fo:margin-left="0.0388in" table:align="left"/>
    </style:style>
    <style:style style:name="TableRow1085" style:family="table-row">
      <style:table-row-properties style:min-row-height="0.4333in" style:use-optimal-row-height="false"/>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paragraph-properties fo:margin-left="-0.0395in">
        <style:tab-stops/>
      </style:paragraph-properties>
      <style:text-properties fo:font-size="10pt" style:font-size-asian="10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T1106" style:parent-style-name="DefaultParagraphFont" style:family="text">
      <style:text-properties fo:font-size="10pt" style:font-size-asian="10pt" style:language-asian="lt" style:country-asian="LT"/>
    </style:style>
    <style:style style:name="TableRow1107" style:family="table-row">
      <style:table-row-properties style:min-row-height="0.0319in" style:use-optimal-row-height="false"/>
    </style:style>
    <style:style style:name="TableCell1108" style:family="table-cell">
      <style:table-cell-properties fo:border="0.0069in solid #000000" style:vertical-align="middle" fo:padding-top="0in" fo:padding-left="0.0388in" fo:padding-bottom="0in" fo:padding-right="0.0388in"/>
    </style:style>
    <style:style style:name="P110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middle" fo:padding-top="0in" fo:padding-left="0.0388in" fo:padding-bottom="0in" fo:padding-right="0.0388in"/>
    </style:style>
    <style:style style:name="P1111"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middle" fo:padding-top="0in" fo:padding-left="0.0388in" fo:padding-bottom="0in" fo:padding-right="0.0388in"/>
    </style:style>
    <style:style style:name="P1113"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114" style:family="table-row">
      <style:table-row-properties style:min-row-height="0.8944in" style:use-optimal-row-height="false"/>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paragraph-properties>
        <style:tab-stops>
          <style:tab-stop style:type="left" style:position="0.0625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weight="bold" style:font-weight-asian="bold"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1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7"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letter-spacing="-0.0013in" fo:font-size="10pt" style:font-size-asian="10pt" style:language-asian="lt" style:country-asian="LT"/>
    </style:style>
    <style:style style:name="TableRow1140" style:family="table-row">
      <style:table-row-properties style:min-row-height="0.3291in" style:use-optimal-row-height="false"/>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paragraph-properties fo:text-align="justify">
        <style:tab-stops>
          <style:tab-stop style:type="left" style:position="0.0625in"/>
          <style:tab-stop style:type="left" style:position="3.15in"/>
        </style:tab-stops>
      </style:paragraph-properties>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147"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75in"/>
        </style:tab-stops>
      </style:paragraph-properties>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54" style:parent-style-name="Normal" style:family="paragraph">
      <style:paragraph-properties fo:margin-left="1.7722in">
        <style:tab-stops>
          <style:tab-stop style:type="left" style:position="1.9687in"/>
          <style:tab-stop style:type="left" style:position="3.5048in"/>
        </style:tab-stops>
      </style:paragraph-properties>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text-properties fo:font-size="5pt" style:font-size-asian="5pt" style:font-size-complex="5pt" style:language-asian="lt" style:country-asian="LT"/>
    </style:style>
    <style:style style:name="P115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16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161" style:parent-style-name="Normal" style:family="paragraph">
      <style:paragraph-properties fo:text-indent="0.4923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indent="0.4923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indent="0.4923in"/>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168" style:parent-style-name="Normal" style:family="paragraph">
      <style:paragraph-properties>
        <style:tab-stops>
          <style:tab-stop style:type="left" style:position="-0.1972in"/>
        </style:tab-stops>
      </style:paragraph-properties>
      <style:text-properties style:language-asian="lt" style:country-asian="LT"/>
    </style:style>
    <style:style style:name="P1169" style:parent-style-name="Normal" style:family="paragraph">
      <style:paragraph-properties fo:text-align="center">
        <style:tab-stops>
          <style:tab-stop style:type="left" style:position="4.3312in"/>
        </style:tab-stops>
      </style:paragraph-properties>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P1179" style:parent-style-name="Normal" style:family="paragraph">
      <style:paragraph-properties fo:margin-left="3.347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language-asian="ar" style:country-asian="SA"/>
    </style:style>
    <style:style style:name="T1184" style:parent-style-name="DefaultParagraphFont" style:family="text">
      <style:text-properties fo:color="#000000" style:language-asian="ar" style:country-asian="SA"/>
    </style:style>
    <style:style style:name="P1185" style:parent-style-name="Normal" style:family="paragraph">
      <style:paragraph-properties>
        <style:tab-stops>
          <style:tab-stop style:type="left" style:position="-0.2958in"/>
        </style:tab-stops>
      </style:paragraph-properties>
      <style:text-properties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font-style-complex="italic" style:font-size-complex="12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justify">
        <style:tab-stops>
          <style:tab-stop style:type="left" style:position="0.2381in"/>
          <style:tab-stop style:type="left" style:position="6.4972in"/>
        </style:tab-stops>
      </style:paragraph-properties>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01"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2"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TableColumn1206" style:family="table-column">
      <style:table-column-properties style:column-width="1.8541in" style:use-optimal-column-width="false"/>
    </style:style>
    <style:style style:name="TableColumn1207" style:family="table-column">
      <style:table-column-properties style:column-width="1.4583in" style:use-optimal-column-width="false"/>
    </style:style>
    <style:style style:name="TableColumn1208" style:family="table-column">
      <style:table-column-properties style:column-width="1.0673in" style:use-optimal-column-width="false"/>
    </style:style>
    <style:style style:name="TableColumn1209" style:family="table-column">
      <style:table-column-properties style:column-width="1.0173in" style:use-optimal-column-width="false"/>
    </style:style>
    <style:style style:name="TableColumn1210" style:family="table-column">
      <style:table-column-properties style:column-width="0.3527in" style:use-optimal-column-width="false"/>
    </style:style>
    <style:style style:name="TableColumn1211" style:family="table-column">
      <style:table-column-properties style:column-width="0.8458in" style:use-optimal-column-width="false"/>
    </style:style>
    <style:style style:name="Table1205" style:family="table">
      <style:table-properties style:width="6.5958in" fo:margin-left="0.0388in" table:align="left"/>
    </style:style>
    <style:style style:name="TableRow1212" style:family="table-row">
      <style:table-row-properties style:min-row-height="0.2756in" style:use-optimal-row-height="false"/>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388in" fo:padding-bottom="0in" fo:padding-right="0.0388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388in" fo:padding-bottom="0in" fo:padding-right="0.0388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388in" fo:padding-bottom="0in" fo:padding-right="0.0388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388in" fo:padding-bottom="0in" fo:padding-right="0.0388in"/>
    </style:style>
    <style:style style:name="P1225" style:parent-style-name="Normal" style:family="paragraph">
      <style:paragraph-properties fo:margin-left="-0.0395in">
        <style:tab-stops/>
      </style:paragraph-properties>
      <style:text-properties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388in" fo:padding-bottom="0in" fo:padding-right="0.0388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388in" fo:padding-bottom="0in" fo:padding-right="0.0388in"/>
    </style:style>
    <style:style style:name="P1234" style:parent-style-name="Normal" style:family="paragraph">
      <style:paragraph-properties fo:margin-left="-0.0395in">
        <style:tab-stops/>
      </style:paragraph-properties>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319in" style:use-optimal-row-height="false"/>
    </style:style>
    <style:style style:name="TableCell1240" style:family="table-cell">
      <style:table-cell-properties fo:border="0.0069in solid #000000" style:vertical-align="middle" fo:padding-top="0in" fo:padding-left="0.0388in" fo:padding-bottom="0in" fo:padding-right="0.0388in"/>
    </style:style>
    <style:style style:name="P124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2" style:family="table-cell">
      <style:table-cell-properties fo:border="0.0069in solid #000000" style:vertical-align="middle" fo:padding-top="0in" fo:padding-left="0.0388in" fo:padding-bottom="0in" fo:padding-right="0.0388in"/>
    </style:style>
    <style:style style:name="P124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4" style:family="table-cell">
      <style:table-cell-properties fo:border="0.0069in solid #000000" style:vertical-align="middle" fo:padding-top="0in" fo:padding-left="0.0388in" fo:padding-bottom="0in" fo:padding-right="0.0388in"/>
    </style:style>
    <style:style style:name="P124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6" style:family="table-row">
      <style:table-row-properties style:min-row-height="0.9125in" style:use-optimal-row-height="false"/>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paragraph-properties>
        <style:tab-stops>
          <style:tab-stop style:type="left" style:position="0.0625in"/>
        </style:tab-stops>
      </style:paragraph-properties>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weight="bold" style:font-weight-asian="bold"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388in" fo:padding-bottom="0in" fo:padding-right="0.0388in"/>
    </style:style>
    <style:style style:name="P1261" style:parent-style-name="Normal" style:family="paragraph">
      <style:paragraph-properties fo:text-indent="0.1104in"/>
      <style:text-properties fo:font-size="10pt" style:font-size-asian="10pt" style:language-asian="lt" style:country-asian="LT"/>
    </style:style>
    <style:style style:name="TableCell1262" style:family="table-cell">
      <style:table-cell-properties fo:border="0.0069in solid #000000" fo:padding-top="0in" fo:padding-left="0.0388in" fo:padding-bottom="0in" fo:padding-right="0.0388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70"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27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272" style:family="table-row">
      <style:table-row-properties style:min-row-height="0.3291in" style:use-optimal-row-height="false"/>
    </style:style>
    <style:style style:name="TableCell1273" style:family="table-cell">
      <style:table-cell-properties fo:border="0.0069in solid #000000" fo:padding-top="0in" fo:padding-left="0.0388in" fo:padding-bottom="0in" fo:padding-right="0.0388in"/>
    </style:style>
    <style:style style:name="P1274" style:parent-style-name="Normal" style:family="paragraph">
      <style:paragraph-properties fo:text-align="justify">
        <style:tab-stops>
          <style:tab-stop style:type="left" style:position="0.0625in"/>
          <style:tab-stop style:type="left" style:position="3.15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7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8"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85" style:parent-style-name="Normal" style:family="paragraph">
      <style:paragraph-properties fo:margin-left="1.7722in">
        <style:tab-stops>
          <style:tab-stop style:type="left" style:position="1.9687in"/>
          <style:tab-stop style:type="left" style:position="3.9375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text-properties fo:font-size="5pt" style:font-size-asian="5pt" style:font-size-complex="5pt" style:language-asian="lt" style:country-asian="LT"/>
    </style:style>
    <style:style style:name="P128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9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indent="0.4923in"/>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indent="0.4923in"/>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8" style:parent-style-name="Normal" style:family="paragraph">
      <style:paragraph-properties>
        <style:tab-stops>
          <style:tab-stop style:type="left" style:position="-0.1972in"/>
        </style:tab-stops>
      </style:paragraph-properties>
      <style:text-properties style:language-asian="lt" style:country-asian="LT"/>
    </style:style>
    <style:style style:name="P1299" style:parent-style-name="Normal" style:family="paragraph">
      <style:paragraph-properties fo:text-align="center">
        <style:tab-stops>
          <style:tab-stop style:type="left" style:position="4.3312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3472in">
        <style:tab-stops/>
      </style:paragraph-properties>
    </style:style>
    <style:style style:name="P1307" style:parent-style-name="Normal" style:family="paragraph">
      <style:paragraph-properties fo:margin-left="3.347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language-asian="ar" style:country-asian="SA"/>
    </style:style>
    <style:style style:name="T1312" style:parent-style-name="DefaultParagraphFont" style:family="text">
      <style:text-properties fo:color="#000000" style:language-asian="ar" style:country-asian="SA"/>
    </style:style>
    <style:style style:name="P1313" style:parent-style-name="Normal" style:family="paragraph">
      <style:paragraph-properties>
        <style:tab-stops>
          <style:tab-stop style:type="left" style:position="-0.2958in"/>
        </style:tab-stops>
      </style:paragraph-properties>
      <style:text-properties style:language-asian="lt" style:country-asian="LT"/>
    </style:style>
    <style:style style:name="P1314" style:parent-style-name="Normal" style:family="paragraph">
      <style:paragraph-properties>
        <style:tab-stops>
          <style:tab-stop style:type="left" style:position="-0.1972in"/>
        </style:tab-stops>
      </style:paragraph-properties>
      <style:text-properties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font-style-complex="italic" style:font-size-complex="12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justify">
        <style:tab-stops>
          <style:tab-stop style:type="left" style:position="0.2381in"/>
          <style:tab-stop style:type="left" style:position="6.5958in"/>
        </style:tab-stops>
      </style:paragraph-properties>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3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3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fo:text-align="center"/>
      <style:text-properties fo:font-size="10pt" style:font-size-asian="10pt" style:language-asian="lt" style:country-asian="LT"/>
    </style:style>
    <style:style style:name="TableColumn1335" style:family="table-column">
      <style:table-column-properties style:column-width="1.8541in" style:use-optimal-column-width="false"/>
    </style:style>
    <style:style style:name="TableColumn1336" style:family="table-column">
      <style:table-column-properties style:column-width="1.4583in" style:use-optimal-column-width="false"/>
    </style:style>
    <style:style style:name="TableColumn1337" style:family="table-column">
      <style:table-column-properties style:column-width="1.0673in" style:use-optimal-column-width="false"/>
    </style:style>
    <style:style style:name="TableColumn1338" style:family="table-column">
      <style:table-column-properties style:column-width="1.0173in" style:use-optimal-column-width="false"/>
    </style:style>
    <style:style style:name="TableColumn1339" style:family="table-column">
      <style:table-column-properties style:column-width="0.2138in" style:use-optimal-column-width="false"/>
    </style:style>
    <style:style style:name="TableColumn1340" style:family="table-column">
      <style:table-column-properties style:column-width="0.9847in" style:use-optimal-column-width="false"/>
    </style:style>
    <style:style style:name="Table1334" style:family="table">
      <style:table-properties style:width="6.5958in" fo:margin-left="0.0388in" table:align="left"/>
    </style:style>
    <style:style style:name="TableRow1341" style:family="table-row">
      <style:table-row-properties style:min-row-height="0.5666in" style:use-optimal-row-height="false"/>
    </style:style>
    <style:style style:name="TableCell1342" style:family="table-cell">
      <style:table-cell-properties fo:border="0.0069in solid #000000" fo:padding-top="0in" fo:padding-left="0.0388in" fo:padding-bottom="0in" fo:padding-right="0.0388in"/>
    </style:style>
    <style:style style:name="P134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34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5" style:family="table-row">
      <style:table-row-properties style:min-row-height="0.4333in" style:use-optimal-row-height="false"/>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388in" fo:padding-bottom="0in" fo:padding-right="0.0388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388in" fo:padding-bottom="0in" fo:padding-right="0.0388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388in" fo:padding-bottom="0in" fo:padding-right="0.0388in"/>
    </style:style>
    <style:style style:name="P1353" style:parent-style-name="Normal" style:family="paragraph">
      <style:paragraph-properties fo:margin-left="-0.0395in">
        <style:tab-stops/>
      </style:paragraph-properties>
      <style:text-properties fo:font-size="10pt" style:font-size-asian="10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paragraph-properties fo:margin-left="-0.0395in">
        <style:tab-stops/>
      </style:paragraph-properties>
      <style:text-properties fo:font-size="10pt" style:font-size-asian="10pt" style:language-asian="lt" style:country-asian="LT"/>
    </style:style>
    <style:style style:name="TableRow1363" style:family="table-row">
      <style:table-row-properties style:min-row-height="0.0319in" style:use-optimal-row-height="false"/>
    </style:style>
    <style:style style:name="TableCell1364" style:family="table-cell">
      <style:table-cell-properties fo:border="0.0069in solid #000000" style:vertical-align="middle" fo:padding-top="0in" fo:padding-left="0.0388in" fo:padding-bottom="0in" fo:padding-right="0.0388in"/>
    </style:style>
    <style:style style:name="P136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6" style:family="table-cell">
      <style:table-cell-properties fo:border="0.0069in solid #000000"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8" style:family="table-cell">
      <style:table-cell-properties fo:border="0.0069in solid #000000" style:vertical-align="middle" fo:padding-top="0in" fo:padding-left="0.0388in" fo:padding-bottom="0in" fo:padding-right="0.0388in"/>
    </style:style>
    <style:style style:name="P136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0" style:family="table-row">
      <style:table-row-properties style:min-row-height="1.643in" style:use-optimal-row-height="false"/>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388in" fo:padding-bottom="0in" fo:padding-right="0.0388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0.0069in solid #000000" fo:padding-top="0in" fo:padding-left="0.0388in" fo:padding-bottom="0in" fo:padding-right="0.0388in"/>
    </style:style>
    <style:style style:name="P1379" style:parent-style-name="Normal" style:family="paragraph">
      <style:paragraph-properties>
        <style:tab-stops>
          <style:tab-stop style:type="left" style:position="0.0625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38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385" style:family="table-cell">
      <style:table-cell-properties fo:border="0.0069in solid #000000" fo:padding-top="0in" fo:padding-left="0.0388in" fo:padding-bottom="0in" fo:padding-right="0.0388in"/>
    </style:style>
    <style:style style:name="P1386" style:parent-style-name="Normal" style:family="paragraph">
      <style:paragraph-properties fo:text-indent="0.1104in"/>
      <style:text-properties fo:font-size="10pt" style:font-size-asian="10pt" style:language-asian="lt" style:country-asian="L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3291in" style:use-optimal-row-height="false"/>
    </style:style>
    <style:style style:name="TableCell1390" style:family="table-cell">
      <style:table-cell-properties fo:border="0.0069in solid #000000" fo:padding-top="0in" fo:padding-left="0.0388in" fo:padding-bottom="0in" fo:padding-right="0.0388in"/>
    </style:style>
    <style:style style:name="P1391"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392"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3"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4" style:family="table-row">
      <style:table-row-properties style:min-row-height="0.3291in" style:use-optimal-row-height="false"/>
    </style:style>
    <style:style style:name="TableCell1395" style:family="table-cell">
      <style:table-cell-properties fo:border="0.0069in solid #000000" fo:padding-top="0in" fo:padding-left="0.0388in" fo:padding-bottom="0in" fo:padding-right="0.0388in"/>
    </style:style>
    <style:style style:name="P1396" style:parent-style-name="Normal" style:family="paragraph">
      <style:paragraph-properties fo:text-align="justify">
        <style:tab-stops>
          <style:tab-stop style:type="left" style:position="0.0625in"/>
          <style:tab-stop style:type="left" style:position="2.9145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9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00"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07" style:parent-style-name="Normal" style:family="paragraph">
      <style:paragraph-properties fo:margin-left="1.7722in">
        <style:tab-stops>
          <style:tab-stop style:type="left" style:position="1.9687in"/>
          <style:tab-stop style:type="left" style:position="3.6034in"/>
        </style:tab-stops>
      </style:paragraph-properties>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text-properties fo:font-size="5pt" style:font-size-asian="5pt" style:font-size-complex="5pt" style:language-asian="lt" style:country-asian="LT"/>
    </style:style>
    <style:style style:name="P141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1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paragraph-properties fo:text-indent="0.4923in"/>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indent="0.4923in"/>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21" style:parent-style-name="Normal" style:family="paragraph">
      <style:paragraph-properties>
        <style:tab-stops>
          <style:tab-stop style:type="left" style:position="-0.1972in"/>
        </style:tab-stops>
      </style:paragraph-properties>
      <style:text-properties style:language-asian="lt" style:country-asian="LT"/>
    </style:style>
    <style:style style:name="P1422" style:parent-style-name="Normal" style:family="paragraph">
      <style:paragraph-properties fo:text-align="center">
        <style:tab-stops>
          <style:tab-stop style:type="left" style:position="4.3312in"/>
        </style:tab-stops>
      </style:paragraph-properties>
    </style:style>
    <style:style style:name="T1423" style:parent-style-name="DefaultParagraphFont" style:family="text">
      <style:text-properties fo:color="#000000"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margin-left="3.347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language-asian="ar" style:country-asian="SA"/>
    </style:style>
    <style:style style:name="T1434" style:parent-style-name="DefaultParagraphFont" style:family="text">
      <style:text-properties fo:color="#000000" style:language-asian="ar" style:country-asian="SA"/>
    </style:style>
    <style:style style:name="P1435" style:parent-style-name="Normal" style:family="paragraph">
      <style:paragraph-properties>
        <style:tab-stops>
          <style:tab-stop style:type="left" style:position="-0.2958in"/>
        </style:tab-stops>
      </style:paragraph-properties>
      <style:text-properties style:language-asian="lt" style:country-asian="LT"/>
    </style:style>
    <style:style style:name="P1436" style:parent-style-name="Normal" style:family="paragraph">
      <style:paragraph-properties>
        <style:tab-stops>
          <style:tab-stop style:type="left" style:position="-0.1972in"/>
        </style:tab-stops>
      </style:paragraph-properties>
      <style:text-properties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439" style:parent-style-name="Normal" style:family="paragraph">
      <style:paragraph-properties fo:margin-left="3.3472in" fo:text-indent="0.0368in">
        <style:tab-stops>
          <style:tab-stop style:type="center" style:position="-4.8472in"/>
          <style:tab-stop style:type="left" style:position="0.7152in"/>
          <style:tab-stop style:type="right" style:position="2.4208in"/>
        </style:tab-stops>
      </style:paragraph-properties>
      <style:text-properties fo:font-size="10pt" style:font-size-asian="10pt" style:language-asian="lt" style:country-asian="L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style:font-style-complex="italic" style:font-size-complex="12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style:tab-stops>
          <style:tab-stop style:type="left" style:position="6.4972in"/>
        </style:tab-stops>
      </style:paragraph-properties>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TableColumn1457" style:family="table-column">
      <style:table-column-properties style:column-width="1.6666in" style:use-optimal-column-width="false"/>
    </style:style>
    <style:style style:name="TableColumn1458" style:family="table-column">
      <style:table-column-properties style:column-width="1.4583in" style:use-optimal-column-width="false"/>
    </style:style>
    <style:style style:name="TableColumn1459" style:family="table-column">
      <style:table-column-properties style:column-width="1.625in" style:use-optimal-column-width="false"/>
    </style:style>
    <style:style style:name="TableColumn1460" style:family="table-column">
      <style:table-column-properties style:column-width="0.4597in" style:use-optimal-column-width="false"/>
    </style:style>
    <style:style style:name="TableColumn1461" style:family="table-column">
      <style:table-column-properties style:column-width="1.2875in" style:use-optimal-column-width="false"/>
    </style:style>
    <style:style style:name="Table1456" style:family="table">
      <style:table-properties style:width="6.4972in" fo:margin-left="0.0388in" table:align="left"/>
    </style:style>
    <style:style style:name="TableRow1462" style:family="table-row">
      <style:table-row-properties style:min-row-height="0.4333in" style:use-optimal-row-height="false"/>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65" style:family="table-cell">
      <style:table-cell-properties fo:border="0.0069in solid #000000" fo:padding-top="0in" fo:padding-left="0.0388in" fo:padding-bottom="0in" fo:padding-right="0.0388in"/>
    </style:style>
    <style:style style:name="P146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388in" fo:padding-bottom="0in" fo:padding-right="0.0388in"/>
    </style:style>
    <style:style style:name="P1475" style:parent-style-name="Normal" style:family="paragraph">
      <style:paragraph-properties fo:margin-left="-0.0395in">
        <style:tab-stops/>
      </style:paragraph-properties>
      <style:text-properties fo:font-size="10pt" style:font-size-asian="10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388in" fo:padding-bottom="0in" fo:padding-right="0.0388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388in" fo:padding-bottom="0in" fo:padding-right="0.0388in"/>
    </style:style>
    <style:style style:name="P1484" style:parent-style-name="Normal" style:family="paragraph">
      <style:paragraph-properties fo:margin-left="-0.0395in">
        <style:tab-stops/>
      </style:paragraph-properties>
      <style:text-properties fo:font-size="10pt" style:font-size-asian="10pt" style:language-asian="lt" style:country-asian="LT"/>
    </style:style>
    <style:style style:name="TableRow1485" style:family="table-row">
      <style:table-row-properties style:min-row-height="0.0319in" style:use-optimal-row-height="false"/>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paragraph-properties>
        <style:tab-stops>
          <style:tab-stop style:type="left" style:position="0.1875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90" style:family="table-row">
      <style:table-row-properties style:min-row-height="1.0159in" style:use-optimal-row-height="false"/>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925in" style:use-optimal-row-height="false"/>
    </style:style>
    <style:style style:name="TableCell1496" style:family="table-cell">
      <style:table-cell-properties fo:border="0.0069in solid #000000" fo:padding-top="0in" fo:padding-left="0.0388in" fo:padding-bottom="0in" fo:padding-right="0.0388in"/>
    </style:style>
    <style:style style:name="P1497"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498" style:parent-style-name="Normal" style:family="paragraph">
      <style:paragraph-properties fo:margin-right="-0.0493in"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99" style:parent-style-name="Normal" style:family="paragraph">
      <style:paragraph-properties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letter-spacing="-0.0013in"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ableRow1504" style:family="table-row">
      <style:table-row-properties style:min-row-height="1.0638in" style:use-optimal-row-height="false"/>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language-asian="lt" style:country-asian="LT"/>
    </style:style>
    <style:style style:name="P1507" style:parent-style-name="Normal" style:family="paragraph">
      <style:paragraph-properties fo:text-align="justify" fo:margin-left="1.8708in">
        <style:tab-stops/>
      </style:paragraph-properties>
      <style:text-properties fo:font-size="10pt" style:font-size-asian="10pt" style:language-asian="lt" style:country-asian="LT"/>
    </style:style>
    <style:style style:name="P1508"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515" style:parent-style-name="Normal" style:family="paragraph">
      <style:paragraph-properties fo:margin-left="1.7722in">
        <style:tab-stops>
          <style:tab-stop style:type="left" style:position="1.9687in"/>
          <style:tab-stop style:type="left" style:position="3.5048in"/>
        </style:tab-stops>
      </style:paragraph-properties>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tyle="italic" style:font-style-asian="italic" fo:text-transform="uppercase" text:display="none" fo:font-size="10pt" style:font-size-asian="10pt" style:language-asian="lt" style:country-asian="LT"/>
    </style:style>
    <style:style style:name="P1521" style:parent-style-name="Normal" style:family="paragraph">
      <style:text-properties fo:font-size="5pt" style:font-size-asian="5pt" style:font-size-complex="5pt" style:language-asian="lt" style:country-asian="LT"/>
    </style:style>
    <style:style style:name="P152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4" style:parent-style-name="Normal" style:family="paragraph">
      <style:paragraph-properties fo:text-indent="0.4923in"/>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531" style:parent-style-name="Normal" style:family="paragraph">
      <style:paragraph-properties>
        <style:tab-stops>
          <style:tab-stop style:type="left" style:position="-0.1972in"/>
        </style:tab-stops>
      </style:paragraph-properties>
      <style:text-properties style:language-asian="lt" style:country-asian="LT"/>
    </style:style>
    <style:style style:name="P1532" style:parent-style-name="Normal" style:family="paragraph">
      <style:paragraph-properties fo:text-align="center">
        <style:tab-stops>
          <style:tab-stop style:type="left" style:position="4.3312in"/>
        </style:tab-stops>
      </style:paragraph-properties>
    </style:style>
    <style:style style:name="T1533" style:parent-style-name="DefaultParagraphFont" style:family="text">
      <style:text-properties fo:color="#000000"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3.3472in">
        <style:tab-stops/>
      </style:paragraph-properties>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style:tab-stops>
          <style:tab-stop style:type="left" style:position="-0.2958in"/>
        </style:tab-stops>
      </style:paragraph-properties>
      <style:text-properties style:language-asian="lt" style:country-asian="LT"/>
    </style:style>
    <style:style style:name="P1553" style:parent-style-name="Normal" style:family="paragraph">
      <style:paragraph-properties>
        <style:tab-stops>
          <style:tab-stop style:type="left" style:position="-0.2958in"/>
        </style:tab-stops>
      </style:paragraph-properties>
      <style:text-properties style:language-asian="lt" style:country-asian="LT"/>
    </style:style>
    <style:style style:name="P15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justify" style:line-height-at-least="0.25in" fo:text-indent="0.5in">
        <style:tab-stops>
          <style:tab-stop style:type="left" style:position="0.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5in" fo:text-indent="0.5in">
        <style:tab-stops>
          <style:tab-stop style:type="left" style:position="0.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line-height-at-least="0.25in" fo:text-indent="0.5in">
        <style:tab-stops>
          <style:tab-stop style:type="left" style:position="0.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tab-stops>
          <style:tab-stop style:type="left" style:position="0.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5in" fo:text-indent="0.5in">
        <style:tab-stops>
          <style:tab-stop style:type="left" style:position="0.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tab-stops>
          <style:tab-stop style:type="left" style:position="0.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5in" fo:text-indent="0.5in">
        <style:tab-stops>
          <style:tab-stop style:type="left" style:position="0.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keep-with-next="always" fo:text-align="center"/>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style:font-weight-complex="bold" style:font-style-complex="italic" style:font-size-complex="12pt" style:language-asian="lt" style:country-asian="LT"/>
    </style:style>
    <style:style style:name="T1633" style:parent-style-name="DefaultParagraphFont" style:family="text">
      <style:text-properties fo:font-weight="bold" style:font-weight-asian="bold" style:font-weight-complex="bold" style:font-style-complex="italic" style:font-size-complex="12pt" style:language-asian="lt" style:country-asian="L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style:font-style-complex="italic"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justify" style:line-height-at-least="0.25in" fo:text-indent="0.5in">
        <style:tab-stops>
          <style:tab-stop style:type="left" style:position="0.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tab-stops>
          <style:tab-stop style:type="left" style:position="0.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tab-stops>
          <style:tab-stop style:type="left" style:position="0.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5in" fo:text-indent="0.5in">
        <style:tab-stops>
          <style:tab-stop style:type="left" style:position="0.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875in"/>
        </style:tab-stops>
      </style:paragraph-properties>
    </style:style>
    <style:style style:name="P1651" style:parent-style-name="Normal" style:family="paragraph">
      <style:paragraph-properties fo:keep-with-next="always" fo:text-align="center">
        <style:tab-stops>
          <style:tab-stop style:type="left" style:position="0.875in"/>
        </style:tab-stops>
      </style:paragraph-properties>
    </style:style>
    <style:style style:name="T16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4" style:parent-style-name="Normal" style:family="paragraph">
      <style:paragraph-properties fo:keep-with-next="always" fo:text-align="center">
        <style:tab-stops>
          <style:tab-stop style:type="left" style:position="0.875in"/>
        </style:tab-stops>
      </style:paragraph-properties>
    </style:style>
    <style:style style:name="T16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657" style:parent-style-name="Normal" style:family="paragraph">
      <style:paragraph-properties fo:text-align="justify" style:line-height-at-least="0.25in" fo:text-indent="0.5in">
        <style:tab-stops>
          <style:tab-stop style:type="left" style:position="0.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tab-stops>
          <style:tab-stop style:type="left" style:position="0.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5in" fo:text-indent="0.5in">
        <style:tab-stops>
          <style:tab-stop style:type="left" style:position="0.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0.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5in" fo:text-indent="0.5in">
        <style:tab-stops>
          <style:tab-stop style:type="left" style:position="0.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5in" fo:text-indent="0.5in">
        <style:tab-stops>
          <style:tab-stop style:type="left" style:position="0.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5in" fo:text-indent="0.5in">
        <style:tab-stops>
          <style:tab-stop style:type="left" style:position="0.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0.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0.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5in" fo:text-indent="0.5in">
        <style:tab-stops>
          <style:tab-stop style:type="left" style:position="0.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tab-stops>
          <style:tab-stop style:type="left" style:position="0.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tab-stops>
          <style:tab-stop style:type="left" style:position="0.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5in" fo:text-indent="0.5in">
        <style:tab-stops>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tab-stops>
          <style:tab-stop style:type="left" style:position="0.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center"/>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P1748" style:parent-style-name="Normal" style:family="paragraph">
      <style:paragraph-properties fo:keep-with-next="always" fo:text-align="center"/>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5in" fo:text-indent="0.5in">
        <style:tab-stops>
          <style:tab-stop style:type="left" style:position="0.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line-height-at-least="0.25in" fo:text-indent="0.5in">
        <style:tab-stops>
          <style:tab-stop style:type="left" style:position="0.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0.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line-height-at-least="0.25in" fo:text-indent="0.5in">
        <style:tab-stops>
          <style:tab-stop style:type="left" style:position="0.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5in" fo:text-indent="0.5in">
        <style:tab-stops>
          <style:tab-stop style:type="left" style:position="0.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tab-stops>
          <style:tab-stop style:type="left" style:position="0.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tab-stops>
          <style:tab-stop style:type="left" style:position="0.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tab-stops>
          <style:tab-stop style:type="left" style:position="0.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line-height-at-least="0.25in" fo:text-indent="0.5in">
        <style:tab-stops>
          <style:tab-stop style:type="left" style:position="0.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tab-stops>
          <style:tab-stop style:type="left" style:position="0.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tab-stops>
          <style:tab-stop style:type="left" style:position="0.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5in" fo:text-indent="0.5in">
        <style:tab-stops>
          <style:tab-stop style:type="left" style:position="0.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tab-stops>
          <style:tab-stop style:type="left" style:position="0.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tab-stops>
          <style:tab-stop style:type="left" style:position="0.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tab-stops>
          <style:tab-stop style:type="left" style:position="0.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0.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tab-stops>
          <style:tab-stop style:type="left" style:position="0.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tab-stops>
          <style:tab-stop style:type="left" style:position="0.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tab-stops>
          <style:tab-stop style:type="left" style:position="0.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tab-stops>
          <style:tab-stop style:type="left" style:position="0.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97"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line-height-at-least="0.25in" fo:text-indent="0.5in">
        <style:tab-stops>
          <style:tab-stop style:type="left" style:position="0.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weight-complex="bold" style:font-style-complex="italic" style:font-size-complex="12pt" style:language-asian="lt" style:country-asian="LT"/>
    </style:style>
    <style:style style:name="T1915" style:parent-style-name="DefaultParagraphFont" style:family="text">
      <style:text-properties fo:font-weight="bold" style:font-weight-asian="bold" style:font-weight-complex="bold" style:font-style-complex="italic" style:font-size-complex="12pt" style:language-asian="lt" style:country-asian="L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style:font-weight-complex="bold" style:font-style-complex="italic"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0.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tab-stops>
          <style:tab-stop style:type="left" style:position="0.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tab-stops>
          <style:tab-stop style:type="left" style:position="0.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0.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text-properties style:font-size-complex="12pt" style:language-asian="lt" style:country-asian="LT"/>
    </style:style>
    <style:style style:name="P1944" style:parent-style-name="Normal" style:family="paragraph">
      <style:paragraph-properties fo:keep-with-next="always" fo:text-align="center"/>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0.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0.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tab-stops>
          <style:tab-stop style:type="left" style:position="0.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0.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tab-stops>
          <style:tab-stop style:type="left" style:position="0.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style:font-weight-complex="bold" style:font-style-complex="italic" style:font-size-complex="12pt" style:language-asian="lt" style:country-asian="LT"/>
    </style:style>
    <style:style style:name="T2018" style:parent-style-name="DefaultParagraphFont" style:family="text">
      <style:text-properties fo:font-weight="bold" style:font-weight-asian="bold" style:font-weight-complex="bold" style:font-style-complex="italic" style:font-size-complex="12pt" style:language-asian="lt" style:country-asian="L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style:font-style-complex="italic" style:font-size-complex="12pt" style:language-asian="lt" style:country-asian="LT"/>
    </style:style>
    <style:style style:name="P2021" style:parent-style-name="Normal" style:family="paragraph">
      <style:paragraph-properties fo:text-align="center"/>
      <style:text-properties style:font-name-asian="Arial Unicode M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0.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0.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line-height-at-least="0.25in" fo:text-indent="0.5in">
        <style:tab-stops>
          <style:tab-stop style:type="left" style:position="0.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line-height-at-least="0.25in" fo:text-indent="0.5in">
        <style:tab-stops>
          <style:tab-stop style:type="left" style:position="0.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tab-stops>
          <style:tab-stop style:type="left" style:position="0.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tab-stops>
          <style:tab-stop style:type="left" style:position="0.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keep-with-next="always" fo:text-align="center"/>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style:font-weight-complex="bold" style:font-style-complex="italic" style:font-size-complex="12pt" style:language-asian="lt" style:country-asian="LT"/>
    </style:style>
    <style:style style:name="T2063" style:parent-style-name="DefaultParagraphFont" style:family="text">
      <style:text-properties fo:font-weight="bold" style:font-weight-asian="bold" style:font-weight-complex="bold" style:font-style-complex="italic" style:font-size-complex="12pt" style:language-asian="lt" style:country-asian="LT"/>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style:font-style-complex="italic" style:font-size-complex="12pt" style:language-asian="lt" style:country-asian="LT"/>
    </style:style>
    <style:style style:name="P206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067" style:parent-style-name="Normal" style:family="paragraph">
      <style:paragraph-properties fo:text-align="justify" style:line-height-at-least="0.25in" fo:text-indent="0.5in">
        <style:tab-stops>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tab-stops>
          <style:tab-stop style:type="left" style:position="0.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tab-stops>
          <style:tab-stop style:type="left" style:position="4.3312in"/>
        </style:tab-stops>
      </style:paragraph-properties>
    </style:style>
    <style:style style:name="P2078" style:parent-style-name="Normal" style:family="paragraph">
      <style:paragraph-properties fo:text-align="center">
        <style:tab-stops>
          <style:tab-stop style:type="left" style:position="4.3312in"/>
        </style:tab-stops>
      </style:paragraph-properties>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weight="bold" style:font-weight-asian="bold"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4-12-31 iki 2016-12-31</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 Taisyklėse vartojama sąvoka „leidimas eksportuoti ginklus“ apibrėžta 2012 m. kovo 14 d. Europos Parlamento ir Tarybos reglamento (ES) Nr. 258/2012,<text:s/></text:span><text:span text:style-name="T149">kur</text:span><text:span text:style-name="T150">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text:span><text:span text:style-name="T151">10 straipsnis ir nustatoma šaunamųjų ginklų, jų dalių ir komponentų bei šaudmenų eksporto leidimų sistema, importo ir tranzito priemonės (OL 2012 L 94, p. 1)<text:s/></text:span><text:span text:style-name="T152">(toliau – Reglamentas (ES) Nr. 258/2012),<text:s/></text:span><text:span text:style-name="T153">2 straipsnio 14 punkte</text:span><text:span text:style-name="T154">.</text:span></text:p>
      <text:p text:style-name="P155"><text:span text:style-name="T156">Taisyklėse vartojamos ginklų imp</text:span><text:span text:style-name="T157">orto, ginklų eksporto, ginklų tranzito sąvokos suderintos su 1992 m. spalio 12 d. Tarybos reglamento (EEB) Nr. 2913/92, nustatančio Bendrijos muitinės kodeksą (OL<text:s/></text:span><text:span text:style-name="T158">2004 m. specialusis leidimas</text:span><text:span text:style-name="T159">, 2 skyrius, 4 tomas, p. 307), ir Lietuvos Respublikos muitinės į</text:span><text:span text:style-name="T160">statymo nuostatomis.</text:span></text:p>
      <text:p text:style-name="P161"><text:span text:style-name="T162">Kitos Taisyklėse vartojamos sąvokos apibrėžtos Lietuvos Respublikos ginklų ir šaudmenų kontrolės įstatyme.</text:span></text:p>
      <text:p text:style-name="P163"><text:span text:style-name="T164">4</text:span><text:span text:style-name="T165">. Eksportuoti (išvežti), importuoti (įvežti) ir vežti tranzitu per Lietuvos Respubliką ginklus leidžiama Europos juridiniam</text:span><text:span text:style-name="T166">s ar Europos fiziniams asmenims, turintiems Policijos departamento prie Vidaus reikalų ministerijos (toliau – Policijos departamentas) išduotą licenciją importuoti, eksportuoti ginklus, šaudmenis, jų dalis ir ginklų priedėlius ar rašytinį sutikimą vykdyti<text:s/></text:span><text:span text:style-name="T167">Lietuvos Respublikoje licencijuojamą veiklą (toliau – eksportuotojai, importuotojai), ar prekybos ginklais, šaudmenimis, jų dalimis, ginklų priedėliais tarpininko registravimo pažymėjimą (toliau – tarpininkai) ir gavusiems Policijos departamento leidimą ek</text:span><text:span text:style-name="T168">sportuoti, importuoti ar vežti tranzitu ginklus.</text:span></text:p>
      <text:p text:style-name="P169"><text:span text:style-name="T170">5</text:span><text:span text:style-name="T171">. Europos juridiniams asmenims, turintiems Lietuvos Respublikos ginklų fondo prie Vidaus reikalų ministerijos (toliau – Ginklų fondas) išduotą licenciją verstis ginklų, A kategorijos ginklų priedėlių, š</text:span><text:span text:style-name="T172">audmenų, jų dalių gamyba (toliau – gamintojai), leidžiama eksportuoti pačių pagamintus ginklus, šaudmenis, jų dalis ir importuoti ginklų, šaudmenų dalis, tik gavus Policijos departamento leidimą juos eksportuoti ar importuoti.</text:span></text:p>
      <text:p text:style-name="P173"><text:span text:style-name="T174">6</text:span><text:span text:style-name="T175">. Europos juridiniams ar</text:span><text:span text:style-name="T176"><text:s/>Europos fiziniams asmenims, turintiems Ginklų fondo išduotą licenciją taisyti ginklus, perdirbti ginklus ir šaudmenis ar rašytinį sutikimą vykdyti Lietuvos Respublikoje licencijuojamą veiklą (toliau – taisytojai (perdirbėjai), leidžiama importuoti ar įsiv</text:span><text:span text:style-name="T177">ežti šiai veiklai reikalingas ginklų dalis, tik gavus Policijos departamento leidimą juos importuoti ar išankstinį sutikimą dėl ginklų įvežimo.</text:span></text:p>
      <text:p text:style-name="P178"><text:span text:style-name="T179">7</text:span><text:span text:style-name="T180">. Vežti ginklus tranzitu leidžiama ir u</text:span><text:span text:style-name="T181">žsienio valstybių ūkio subjektams, gavusiems Policijos departamento<text:s/></text:span><text:span text:style-name="T182">leidimą vežti ginklus tranzitu.</text:span></text:p>
      <text:p text:style-name="P183"><text:span text:style-name="T184">8</text:span><text:span text:style-name="T185">. Iš</text:span><text:span text:style-name="T186">vežti ginklus iš Lietuvos Respublikos į kitą Europos Sąjungos valstybę narę leidžiama eksportuotojams, importuotojams, gamintojams, gavusiems Policijos departamento leidimą vežti ginklus.</text:span></text:p>
      <text:p text:style-name="P187"><text:span text:style-name="T188">9</text:span><text:span text:style-name="T189">. Galutinio vartotojo<text:s/></text:span><text:span text:style-name="T190">sertifikatus išduoda Ginklų fondas.<text:s/></text:span></text:p>
      <text:p text:style-name="P191"><text:span text:style-name="T192">10</text:span><text:span text:style-name="T193">.</text:span><text:span text:style-name="T194"><text:tab/>Išankstinį sutikimą dėl ginklų įvežimo į Lietuvos Respublikos teritoriją iš Europos Sąjungos valstybės narės išduoda Policijos departamentas pagal Europos Sąjungos valstybės narės<text:s/></text:span><text:soft-page-break/><text:span text:style-name="T195">kompetentingos institucijos pak</text:span><text:span text:style-name="T196">lausimą arba gamintojo, taisytojo (perdirbėjo), eksportuotojo, importuotojo ar tarpininko prašymą.</text:span></text:p>
      <text:p text:style-name="P197"/>
      <text:p text:style-name="P198"><text:span text:style-name="T199">II</text:span><text:span text:style-name="T200"><text:s/>SKYRIUS</text:span></text:p>
      <text:p text:style-name="P201"><text:span text:style-name="T202">LEIDIMŲ RŪŠYS</text:span></text:p>
      <text:p text:style-name="P203"/>
      <text:p text:style-name="P204"><text:span text:style-name="T205">11</text:span><text:span text:style-name="T206">.</text:span><text:span text:style-name="T207"><text:tab/>Nustatomi šių rūšių leidimai:</text:span></text:p>
      <text:p text:style-name="P208"><text:span text:style-name="T209">11.1</text:span><text:span text:style-name="T210">.</text:span><text:span text:style-name="T211"><text:tab/>eksportuoti ginklus;</text:span></text:p>
      <text:p text:style-name="P212"><text:span text:style-name="T213">11.2</text:span><text:span text:style-name="T214">.</text:span><text:span text:style-name="T215"><text:tab/>importuoti ginklus;</text:span></text:p>
      <text:p text:style-name="P216"><text:span text:style-name="T217">11.3</text:span><text:span text:style-name="T218">.</text:span><text:span text:style-name="T219"><text:tab/>vežti ginklus<text:s/></text:span><text:span text:style-name="T220">tranzitu;</text:span></text:p>
      <text:p text:style-name="P221"><text:span text:style-name="T222">11.4</text:span><text:span text:style-name="T223">.</text:span><text:span text:style-name="T224"><text:tab/>vežti ginklus</text:span><text:span text:style-name="T225">.</text:span></text:p>
      <text:p text:style-name="P226"/>
      <text:p text:style-name="P227"><text:span text:style-name="T228">III</text:span><text:span text:style-name="T229"><text:s/>SKYRIUS</text:span></text:p>
      <text:p text:style-name="P230"><text:span text:style-name="T231">DOKUMENTAI, KURIŲ REIKIA LEIDIMUI GAUTI</text:span></text:p>
      <text:p text:style-name="P232"/>
      <text:p text:style-name="P233"><text:span text:style-name="T234">12</text:span><text:span text:style-name="T235">. Eksportuotojas, importuotojas, gamintojas, taisytojas (perdirbėjas), tarpininkas ar užsienio valstybės ūkio subjektas (toliau kartu – pareiškėjas), nor</text:span><text:span text:style-name="T236">intis gauti atitinkamai leidimą eksportuoti ginklus, leidimą importuoti ginklus, leidimą vežti ginklus tranzitu ar leidimą vežti ginklus (toliau kartu – leidimas),</text:span><text:span text:style-name="T237"><text:s/></text:span><text:span text:style-name="T238">pateikia Policijos departamentui užpildytą prašymą (1, 2, 3, 4 priedai).</text:span></text:p>
      <text:p text:style-name="P239"><text:span text:style-name="T240">13</text:span><text:span text:style-name="T241">. Kartu su pr</text:span><text:span text:style-name="T242">ašymu gauti leidimą eksportuoti ginklus pateikiami šie dokumentai:</text:span></text:p>
      <text:p text:style-name="P243"><text:span text:style-name="T244">13.1</text:span><text:span text:style-name="T245">. sutartis arba sąskaita faktūra, patvirtinta eksportuotojo, importuotojo, gamintojo, taisytojo (perdirbėjo) parašu, tarpininkavimo atveju –<text:s/></text:span><text:span text:style-name="T246">atstovavimo gamintojo, importuotojo, ekspo</text:span><text:span text:style-name="T247">rtuotojo, prekiautojo<text:s/></text:span><text:span text:style-name="T248">ar pirkėjo</text:span><text:span text:style-name="T249"><text:s/>interesams sutartis<text:s/></text:span><text:span text:style-name="T250">(šiuose dokumentuose privalo būti duomenys apie ginklų kategorijas, rūšis, kiekį ir vertę, taip pat ginklų identifikaciniai duomenys);</text:span></text:p>
      <text:p text:style-name="P251"><text:span text:style-name="T252">13.2</text:span><text:span text:style-name="T253">. valstybės importuotojos kompetentingos institucijos<text:s/></text:span><text:span text:style-name="T254">išduota importo licencija (leidimas);</text:span></text:p>
      <text:p text:style-name="P255"><text:span text:style-name="T256">13.3</text:span><text:span text:style-name="T257">. jeigu į valstybę importuotoją ginklai bus vežami tranzitu per valstybę, kuri nėra Europos Sąjungos valstybė narė (toliau – tranzito valstybė), – dokumentus, patvirtinančius, kad tranzito valstybė tranzitui ne</text:span><text:span text:style-name="T258">prieštarauja (išskyrus Reglamento (ES) Nr. 258/2012 7 straipsnio 1 dalies b punkte nurodytas išimtis).</text:span></text:p>
      <text:p text:style-name="P259"><text:span text:style-name="T260">14</text:span><text:span text:style-name="T261"><text:s/>. Kartu su prašymu gauti leidimą importuoti ginklus pateikiami šie dokumentai:</text:span></text:p>
      <text:p text:style-name="P262"><text:span text:style-name="T263">14.1</text:span><text:span text:style-name="T264">. sutartis arba sąskaita faktūra, patvirtinta eksportuotojo</text:span><text:span text:style-name="T265">, importuotojo, gamintojo, taisytojo (perdirbėjo) parašu, tarpininkavimo atveju</text:span><text:span text:style-name="T266"><text:s/></text:span><text:span text:style-name="T267">–<text:s/></text:span><text:span text:style-name="T268">atstovavimo</text:span><text:span text:style-name="T269"><text:s/></text:span><text:span text:style-name="T270">gamintojo, importuotojo, eksportuotojo, prekiautojo<text:s/></text:span><text:span text:style-name="T271">ar pirkėjo</text:span><text:span text:style-name="T272"><text:s/>interesams sutartis<text:s/></text:span><text:span text:style-name="T273">(šiuose dokumentuose privalo būti duomenys apie ginklų kategorijas, rūšis, kiek</text:span><text:span text:style-name="T274">į ir vertę, taip pat ginklų identifikaciniai duomenys (jeigu žinomi)</text:span><text:span text:style-name="T275">,</text:span><text:span text:style-name="T276"><text:s/>o importuojant D kategorijos pneumatinius ginklus – dokumentai, patvirtinantys, kad jie atitinka Lietuvos Respublikoje pneumatiniams ginklams keliamus reikalavimus (išskyrus tuos atvejus</text:span><text:span text:style-name="T277">, kai jų importuojama iki 3 vienetų, siekiant nustatyti, ar jie atitinka Lietuvos Respublikoje D kategorijos pneumatiniams ginklams keliamus reikalavimus);</text:span></text:p>
      <text:p text:style-name="P278"><text:span text:style-name="T279">14.2</text:span><text:span text:style-name="T280">. užsienio valstybės eksportuotojo ar gamintojo pateiktų reikalavimų (tik tuo atveju, kai ek</text:span><text:span text:style-name="T281">sportuotojas ar gamintojas tokius reikalavimus pateikia) sąrašas.<text:s/></text:span></text:p>
      <text:p text:style-name="P282"><text:span text:style-name="T283">15</text:span><text:span text:style-name="T284">. Kartu su prašymu gauti leidimą vežti ginklus tranzitu pateikiami šie dokumentai:</text:span></text:p>
      <text:p text:style-name="P285"><text:span text:style-name="T286">15.1</text:span><text:span text:style-name="T287">. sutartis arba sąskaita faktūra, patvirtinta eksportuotojo, importuotojo, gamintojo, taisyt</text:span><text:span text:style-name="T288">ojo (perdirbėjo) parašu (šiuose dokumentuose privalo būti duomenys apie ginklų kategorijas, rūšis, kiekį ir vertę, taip pat ginklų identifikaciniai duomenys);</text:span></text:p>
      <text:p text:style-name="P289"><text:span text:style-name="T290">15.2</text:span><text:span text:style-name="T291">. valstybės importuotojos išduota importo licencija (leidimas).</text:span></text:p>
      <text:p text:style-name="P292"><text:span text:style-name="T293">16</text:span><text:span text:style-name="T294">. Kartu su prašym</text:span><text:span text:style-name="T295">u gauti leidimą vežti ginklus pateikiami šie dokumentai:</text:span></text:p>
      <text:p text:style-name="P296"><text:span text:style-name="T297">16.1</text:span><text:span text:style-name="T298">. sutartis arba sąskaita faktūra, patvirtinta eksportuotojo, importuotojo, gamintojo, taisytojo (perdirbėjo) parašu (šiuose dokumentuose privalo būti duomenys apie ginklų kategorijas, rūšis, ki</text:span><text:span text:style-name="T299">ekį ir vertę, taip pat ginklų identifikaciniai duomenys (jeigu žinomi);</text:span></text:p>
      <text:p text:style-name="P300"><text:span text:style-name="T301">16.2</text:span><text:span text:style-name="T302">. Europos Sąjungos valstybės narės kompetentingos institucijos sutikimas, kad ginklai būtų įvežti į šios valstybės teritoriją (gali būti pateikiamas siekiant sutrumpinti prašym</text:span><text:span text:style-name="T303">o gauti leidimą vežti ginklus nagrinėjimo laiką).</text:span></text:p>
      <text:p text:style-name="P304"><text:span text:style-name="T305">17</text:span><text:span text:style-name="T306">. Užsienio valstybės ūkio subjektas, norintis gauti leidimą vežti ginklus tranzitu, kartu su prašymu pateikia Policijos departamentui juridinio asmens įregistravimo pažymėjimo kopiją, dokumentus, pa</text:span><text:span text:style-name="T307">tvirtinančius užsienio valstybės ūkio subjekto teisę verstis ginklų eksportu ar ginklų importu, sutartį arba sąskaitą faktūrą, patvirtintą užsienio valstybės ūkio subjekto vadovo parašu (šiuose dokumentuose privalo būti duomenys apie ginklų kategorijas, rū</text:span><text:span text:style-name="T308">šis, kiekį ir vertę, taip pat ginklų identifikaciniai duomenys), įgaliojimą, jeigu leidimą vežti ginklus tranzitu atsiims jo atstovas (įgaliotinis). Kartu su prašymu užsienio valstybės ūkio subjektas Policijos departamentui pateikia valstybės importuotojos</text:span><text:span text:style-name="T309"><text:s/>išduotą importo licenciją (leidimą).</text:span></text:p>
      <text:p text:style-name="P310"><text:span text:style-name="T311">18</text:span><text:span text:style-name="T312">. Pareiškėjas Taisyklių 12–17 punktuose nurodytus dokumentus (toliau – dokumentai) Policijos departamentui gali pateikti tiesiogiai, registruotu laišku, elektroninėmis priemonėmis<text:s/></text:span><text:span text:style-name="T313">per Policijos elektroninių<text:s/></text:span><text:span text:style-name="T314">paslaugų sistemą</text:span><text:span text:style-name="T315"><text:s/>arba Paslaugų ir gaminių kontaktinį centrą (toliau – Kontaktinis centras). Jeigu dokumentai išduoti kita kalba, turi būti pateikiamas jų vertimas į lietuvių</text:span><text:span text:style-name="T316"><text:s/></text:span><text:span text:style-name="T317">kalbą.</text:span></text:p>
      <text:p text:style-name="P318"><text:span text:style-name="T319">19</text:span><text:span text:style-name="T320">.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21"><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22">acinių bylų teisenos įstatymo nustatyta tvarka. Jeigu pareiškėjas dokumentus pateikia per Kontaktinį centrą, patvirtinimas jam teikiamas per šį centrą, jeigu pareiškėjas dokumentus pateikia per<text:s/></text:span><text:span text:style-name="T323">Policijos elektroninių paslaugų sistemą, patvirtinimas jam tei</text:span><text:span text:style-name="T324">kiamas per šią sistemą.</text:span></text:p>
      <text:p text:style-name="P325"/>
      <text:p text:style-name="P326"><text:span text:style-name="T327">IV</text:span><text:span text:style-name="T328"><text:s/>SKYRIUS</text:span></text:p>
      <text:p text:style-name="P329"><text:span text:style-name="T330">leidimŲ išdavimas</text:span></text:p>
      <text:p text:style-name="P331"/>
      <text:p text:style-name="P332"><text:span text:style-name="T333">20</text:span><text:span text:style-name="T334">.</text:span><text:span text:style-name="T335"><text:tab/>Jeigu nėra Taisyklių 26 punkte nurodytų priežasčių, dėl kurių leidimas neišduodamas, Policijos departamentas išduoda leidimą</text:span><text:span text:style-name="T336"><text:s/></text:span><text:span text:style-name="T337">(5–8 priedai) arba rašytinį motyvuotą atsisakymą išduoti leidi</text:span><text:span text:style-name="T338">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39">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40">entrą, atsakymas jam teikiamas per šį centrą, jeigu pareiškėjas dokumentus pateikia per<text:s/></text:span><text:span text:style-name="T341">Policijos elektroninių paslaugų sistemą, atsakymas jam teikiamas per šią sistemą,</text:span><text:span text:style-name="T342"><text:s/>arba pareiškėjo pageidavimu atsakymas jam teikiamas tiesiogiai raštu.</text:span></text:p>
      <text:p text:style-name="P343"><text:span text:style-name="T344">21</text:span><text:span text:style-name="T345">.</text:span><text:span text:style-name="T346"><text:tab/>Jeigu pa</text:span><text:span text:style-name="T347">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48"><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49">kiamas per šį centrą, jeigu pareiškėjas dokumentus pateikia per<text:s/></text:span><text:span text:style-name="T350">Policijos elektroninių paslaugų sistemą, pranešimas jam teikiamas per šią sistemą.</text:span></text:p>
      <text:p text:style-name="P351"><text:span text:style-name="T352">22</text:span><text:span text:style-name="T353">.</text:span><text:span text:style-name="T354"><text:tab/>Prašymo (tik dėl leidimo eksportuoti ginklus, leidimo importuoti ginklus ar leidimo vežti ginklus tra</text:span><text:span text:style-name="T355">nzitu) ir kartu su juo pateiktų dokumentų kopijas Policijos departamentas elektroninėmis priemonėmis pateikia Ginklų fondui.</text:span></text:p>
      <text:p text:style-name="P356"><text:span text:style-name="T357">23</text:span><text:span text:style-name="T358">.</text:span><text:span text:style-name="T359"><text:tab/>Ginklų fondas, išnagrinėjęs Taisyklių 22 punkte nurodytus dokumentus, per 10 darbo dienų nuo jų gavimo elektroninėmis priem</text:span><text:span text:style-name="T360">onėmis pateikia Policijos departamentui motyvuotą rašytinę išvadą dėl Taisyklių 22 punkte nurodytų leidimų išdavimo ar neišdavimo. Jeigu pateikiama neigiama motyvuota išvada, joje nurodomas draudimo eksportuoti, importuoti ir vežti ginklus tranzitu teisini</text:span><text:span text:style-name="T361">s pagrindas, nurodytas Taisyklių 26.2–26.13 papunkčiuose.</text:span></text:p>
      <text:p text:style-name="P362"><text:span text:style-name="T363">24</text:span><text:span text:style-name="T364">.</text:span><text:span text:style-name="T365"><text:tab/>Jeigu ginklai laikomi kitoje Europos Sąjungos valstybėje narėje, Policijos departamentas kreipiasi į atitinkamą Europos Sąjungos valstybės narės, kurioje laikomi ginklai, kompetentingą insti</text:span><text:span text:style-name="T366">tuciją ir pateikia jai prašymo (tik dėl leidimo eksportuoti ginklus) ir kartu su juo pateiktų dokumentų kopijas. Europos Sąjungos valstybės narės kompetentingai institucijai nesutikus, kad pareiškėjui būtų išduotas leidimas eksportuoti ginklus, Policijos d</text:span><text:span text:style-name="T367">epartamentas, vadovaudamasis Taisyklių 26.8 papunkčiu, atsisako išduoti leidimą eksportuoti ginklus.</text:span></text:p>
      <text:p text:style-name="P368"><text:span text:style-name="T369">25</text:span><text:span text:style-name="T370">.</text:span><text:span text:style-name="T371"><text:tab/>Jeigu Taisyklių 13.3 papunktyje nustatytu atveju per 20 darbo dienų nuo eksportuotojo rašytinio prašymo neprieštarauti tranzitui pateikimo prieštar</text:span><text:span text:style-name="T372">avimų tranzitui negauta, laikoma, kad tranzito valstybė, į kurią kreiptasi, tranzitui neprieštarauja.</text:span></text:p>
      <text:p text:style-name="P373"><text:span text:style-name="T374">26</text:span><text:span text:style-name="T375">.</text:span><text:span text:style-name="T376"><text:tab/>Leidimas neišduodamas, jeigu:</text:span></text:p>
      <text:p text:style-name="P377"><text:span text:style-name="T378">26.1</text:span><text:span text:style-name="T379">.</text:span><text:span text:style-name="T380"><text:tab/>gaunama neigiama motyvuota Ginklų fondo išvada;</text:span></text:p>
      <text:p text:style-name="P381"><text:span text:style-name="T382">26.2</text:span><text:span text:style-name="T383">.</text:span><text:span text:style-name="T384"><text:tab/>pateikti ne visi dokumentai, kurių reikia leidimui</text:span><text:span text:style-name="T385"><text:s/>gauti, arba dokumentai netinkamai įforminti ir per Taisyklių 21 punkte nustatytą terminą dokumentai nepatikslinami ir (ar) nepateikiami trūkstami dokumentai;</text:span></text:p>
      <text:p text:style-name="P386"><text:span text:style-name="T387">26.3</text:span><text:span text:style-name="T388">.</text:span><text:span text:style-name="T389"><text:tab/>licencijos turėtojui sustabdytas arba panaikintas licencijos gaminti, taisyti<text:s/></text:span><text:span text:style-name="T390">(perdirbti), eksportuoti ar importuoti ginklus ar rašytinio sutikimo vykdyti licencijuojamą veiklą Lietuvos Respublikoje galiojimas;</text:span></text:p>
      <text:p text:style-name="P391"><text:span text:style-name="T392">26.4</text:span><text:span text:style-name="T393">.</text:span><text:span text:style-name="T394"><text:tab/>importuotojas negali užtikrinti saugaus ginklų laikymo (sandėliavimo) sąlygų (ginklų importo atveju);</text:span></text:p>
      <text:p text:style-name="P395"><text:span text:style-name="T396">26.5</text:span><text:span text:style-name="T397">.</text:span><text:span text:style-name="T398"><text:tab/>E</text:span><text:span text:style-name="T399">uropos Sąjungos valstybės narės kompetentinga institucija nesutinka, kad ginklai būtų įvežti į šios valstybės teritoriją (ginklų vežimo atveju);</text:span></text:p>
      <text:p text:style-name="P400"><text:span text:style-name="T401">26.6</text:span><text:span text:style-name="T402">. jo išdavimas prieštarauja Sutartyje dėl prekybos ginklais ir 2008 m. gruodžio 8 d. Tarybos bendrojoje pozicijoje 2008/944/BUSP, nustatančioje bendrąsias taisykles, reglamentuojančias karinių technologijų ir įrangos eksporto kontrolę<text:s/></text:span><text:span text:style-name="T403">(OL 2008 L 335, p. 99</text:span><text:span text:style-name="T404">)</text:span><text:span text:style-name="T405">, nurodytiems kriterijams;</text:span><text:s/></text:p>
      <text:p text:style-name="P406">Punkto pakeitimai:</text:p>
      <text:p text:style-name="P407"><text:span text:style-name="T408">Nr.<text:s/></text:span><text:a xlink:href="https://www.e-tar.lt/portal/legalAct.html?documentId=056e25f08f8311e4a98a9f2247652cf4" office:target-frame-name="_top" xlink:show="replace"><text:span text:style-name="T409">1470</text:span></text:a><text:span text:style-name="T410">, 2014-12-23, paskelbta TAR 2014-12-30, i. k. 2014-20931</text:span></text:p>
      <text:p text:style-name="Normal"/>
      <text:p text:style-name="P411"><text:span text:style-name="T412">26.7</text:span><text:span text:style-name="T413">.</text:span><text:span text:style-name="T414"><text:tab/>paaiškėja, kad pateikti klaidingi<text:s/></text:span><text:span text:style-name="T415">duomenys ir (ar) Policijos departamentui nepranešta apie jų pasikeitimus;</text:span></text:p>
      <text:p text:style-name="P416"><text:span text:style-name="T417">26.8</text:span><text:span text:style-name="T418">.</text:span><text:span text:style-name="T419"><text:tab/>Europos Sąjungos valstybės narės kompetentinga institucija nesutinka, kad pareiškėjui būtų išduotas leidimas eksportuoti ginklus Taisyklių 24 punkte nustatytu atveju;</text:span></text:p>
      <text:p text:style-name="P420"><text:span text:style-name="T421">26.</text:span><text:span text:style-name="T422">9</text:span><text:span text:style-name="T423">.</text:span><text:span text:style-name="T424"><text:tab/>tranzito valstybė prieštarauja ginklų vežimui tranzitu per šios valstybės teritoriją Taisyklių 13.3 papunktyje nustatytu atveju;</text:span></text:p>
      <text:p text:style-name="P425"><text:span text:style-name="T426">26.10</text:span><text:span text:style-name="T427">.<text:s/></text:span><text:span text:style-name="T428"><text:tab/>tai yra Reglamento (ES) Nr. 258/2012</text:span><text:span text:style-name="T429"><text:s/>11 straipsnio 1 dalies a punkte nurodytas atvejis (ginklų eksporto atveji</text:span><text:span text:style-name="T430">s)</text:span><text:span text:style-name="T431">;</text:span></text:p>
      <text:p text:style-name="P432"><text:span text:style-name="T433">26.11</text:span><text:span text:style-name="T434">.</text:span><text:span text:style-name="T435"><text:tab/>valstybei, į kurią (iš kurios) numatoma eksportuoti (importuoti) ar į kurią numatoma išvežti ginklus, taikomos tarptautinės sankcijos, įgyvendinamos pagal Lietuvos Respublikos ekonominių ir kitų tarptautinių sankcijų įgyvendinimo įstatymą;</text:span></text:p>
      <text:p text:style-name="P436"><text:span text:style-name="T437">26.12</text:span><text:span text:style-name="T438">.</text:span><text:span text:style-name="T439"><text:tab/>valstybėje, į kurią (iš kurios) numatoma eksportuoti (importuoti) ar į kurią numatoma išvežti ginklus, kyla politinis ar karinis konfliktas;</text:span></text:p>
      <text:p text:style-name="P440"><text:span text:style-name="T441">26.13</text:span><text:span text:style-name="T442">.</text:span><text:span text:style-name="T443"><text:tab/><text:s/>yra duomenų apie tai, kad<text:s/></text:span><text:span text:style-name="T444">gali būti pažeisti</text:span><text:span text:style-name="T445"><text:s/>Lietuvos Respublikos užsienio politikos, nacionalinės ekonomikos, valstybės saugumo interesai.</text:span></text:p>
      <text:p text:style-name="P446"><text:span text:style-name="T447">27</text:span><text:span text:style-name="T448">.</text:span><text:span text:style-name="T449"><text:tab/>Leidimai eksportuoti ginklus ir leidimai importuoti ginklus surašomi 2 egzemplioriais: pirmasis egzempliorius skirtas pareiškėjui, antrasis lieka Poli</text:span><text:span text:style-name="T450">cijos departamente. Muitinės įstaiga apie ginklų eksportą ar ginklų importą pažymi Integruotoje muitinės informacinėje sistemoje arba per 15 darbo dienų nuo ginklų eksporto ar ginklų importo elektroninėmis priemonėmis Policijos departamentą ir Ginklų fondą</text:span><text:span text:style-name="T451"><text:s/>informuoja, kada ginklai importuoti į Lietuvos Respubliką ar eksportuoti iš jos ir per kurį muitinės postą.</text:span></text:p>
      <text:p text:style-name="P452"><text:span text:style-name="T453">28</text:span><text:span text:style-name="T454">.</text:span><text:span text:style-name="T455"><text:tab/>Leidimas vežti ginklus tranzitu surašomas 8 egzemplioriais: pirmieji 7 egzemplioriai pateikiami pareiškėjui (pirmieji 3 egzemplioriai skirt</text:span><text:span text:style-name="T456">i muitinės įstaigai, per kurią įvežami<text:s/></text:span><text:span text:style-name="T457">ginklai, ketvirtasis, penktasis ir šeštasis – muitinės įstaigai, per kurią ginklai išvežami, septintasis –</text:span><text:span text:style-name="T458"><text:s/></text:span><text:soft-page-break/><text:span text:style-name="T459">pareiškėjui), aštuntasis lieka Policijos departamente. Muitinės įstaiga informaciją apie vežtus tranzitu ginkl</text:span><text:span text:style-name="T460">us pažymi Integruotoje muitinės informacinėje sistemoje arba pirmąjį ir antrąjį leidimo vežti ginklus tranzitu egzempliorius per 15 darbo dienų nuo ginklų įvežimo, kitoje šio leidimo pusėje padariusi žymas, kada ginklai įvežti į Lietuvos Respubliką ir per<text:s/></text:span><text:span text:style-name="T461">kurį muitinės postą, registruotu laišku persiunčia atitinkamai Policijos departamentui ir Ginklų fondui, ketvirtąjį ir penktąjį leidimo vežti ginklus tranzitu egzempliorius muitinės įstaiga per 15 darbo dienų nuo ginklų išvežimo, kitoje šio leidimo pusėje<text:s/></text:span><text:span text:style-name="T462">padariusi žymas, kada ginklai išvežti iš Lietuvos Respublikos ir per kurį muitinės postą, registruotu laišku persiunčia atitinkamai Policijos departamentui ir Ginklų fondui.</text:span></text:p>
      <text:p text:style-name="P463"><text:span text:style-name="T464">29</text:span><text:span text:style-name="T465">.</text:span><text:span text:style-name="T466"><text:tab/>Leidimas vežti ginklus surašomas 2 egzemplioriais: pirmasis egzempliorius<text:s/></text:span><text:span text:style-name="T467">skirtas pareiškėjui, antrasis – Policijos departamentui.<text:s/></text:span></text:p>
      <text:p text:style-name="P468"><text:span text:style-name="T469">30</text:span><text:span text:style-name="T470">.</text:span><text:span text:style-name="T471"><text:tab/>Leidimo eksportuoti ginklus, leidimo importuoti ginklus ar leidimo vežti ginklus tranzitu galiojimo trukmė – vieni metai.<text:s/></text:span></text:p>
      <text:p text:style-name="P472"><text:span text:style-name="T473">Leidimo vežti ginklus galiojimo trukmė nustatoma individualiai, ats</text:span><text:span text:style-name="T474">ižvelgiant į sutarties (kai ji sudaryta) galiojimo terminą, tačiau negali viršyti 3 metų.</text:span></text:p>
      <text:p text:style-name="P475"><text:span text:style-name="T476">31</text:span><text:span text:style-name="T477">.</text:span><text:span text:style-name="T478"><text:tab/>Leidimas panaikinamas, jeigu paaiškėja, kad:</text:span></text:p>
      <text:p text:style-name="P479"><text:span text:style-name="T480">31.1</text:span><text:span text:style-name="T481">.</text:span><text:span text:style-name="T482"><text:tab/>yra bent viena iš Taisyklių 26.3, 26.4, 26.6, 26.7, 26.10 ir 26.13 papunkčiuose nurodytų aplinkybių;</text:span></text:p>
      <text:p text:style-name="P483"><text:span text:style-name="T484">31</text:span><text:span text:style-name="T485">.2</text:span><text:span text:style-name="T486">.</text:span><text:span text:style-name="T487"><text:tab/>valstybei, į kurią (iš kurios) eksportuojami (importuojami) ar į kurią išvežami ginklai, pradėtos taikyti tarptautinės sankcijos, įgyvendinamos pagal Lietuvos Respublikos ekonominių ir kitų tarptautinių sankcijų įgyvendinimo įstatymą;</text:span></text:p>
      <text:p text:style-name="P488"><text:span text:style-name="T489">31.3</text:span><text:span text:style-name="T490">.</text:span><text:span text:style-name="T491"><text:tab/>valst</text:span><text:span text:style-name="T492">ybėje, į kurią (iš kurios) eksportuojami (importuojami) ar išvežami ginklai, kilo politinis ar karinis konfliktas.</text:span></text:p>
      <text:p text:style-name="P493"><text:span text:style-name="T494">32</text:span><text:span text:style-name="T495">.</text:span><text:span text:style-name="T496"><text:tab/>Policijos departamentas apie leidimo panaikinimą nedelsdamas raštu praneša pareiškėjui.</text:span></text:p>
      <text:p text:style-name="P497"><text:span text:style-name="T498">33</text:span><text:span text:style-name="T499">.</text:span><text:span text:style-name="T500"><text:tab/>Policijos departamentas turi<text:s/></text:span><text:span text:style-name="T501">nedelsdamas pranešti Muitinės departamentui prie Finansų ministerijos (toliau – Muitinės departamentas) ir Ginklų fondui apie priimtą sprendimą neišduoti leidimo, taip pat apie išduoto leidimo panaikinimą.</text:span></text:p>
      <text:p text:style-name="P502"/>
      <text:p text:style-name="P503"><text:span text:style-name="T504">V</text:span><text:span text:style-name="T505"><text:s/>SKYRIUS</text:span></text:p>
      <text:p text:style-name="P506"><text:span text:style-name="T507">GALUTINIO VARTOTOJO SERTIFIKATO I</text:span><text:span text:style-name="T508">ŠDAVIMAS</text:span></text:p>
      <text:p text:style-name="P509"/>
      <text:p text:style-name="P510"><text:span text:style-name="T511">34</text:span><text:span text:style-name="T512">.</text:span><text:span text:style-name="T513"><text:tab/>Su prašymu išduoti galutinio vartotojo sertifikatą importuotojas į Ginklų fondą gali kreiptis po to, kai gauna leidimą importuoti ginklus. Šiuo atveju importuotojas Ginklų fondui turi pateikti prašymą, leidimo importuoti ginklus ir sutart</text:span><text:span text:style-name="T514">ies kopijas. Prašymas gali būti pateikiamas ir per Kontaktinį centrą.</text:span></text:p>
      <text:p text:style-name="P515"><text:span text:style-name="T516">35</text:span><text:span text:style-name="T517">.</text:span><text:span text:style-name="T518"><text:tab/>Ginklų fondas galutinio vartotojo sertifikatą išduoda arba atsisako jį išduoti ne vėliau kaip per 5 darbo dienas nuo Taisyklių 34 punkte nurodytų dokumentų gavimo. Atsisakymas<text:s/></text:span><text:span text:style-name="T519">išduoti galutinio vartotojo sertifikatą turi būti motyvuotas ir importuotojui pateiktas raštu. Jeigu Taisyklių 34 punkte nurodytas prašymas pateiktas per Kontaktinį centrą, atsakymas importuotojui teikiamas per šį centrą arba importuotojo pageidavimu tiesi</text:span><text:span text:style-name="T520">ogiai raštu.</text:span></text:p>
      <text:p text:style-name="P521"><text:span text:style-name="T522">36</text:span><text:span text:style-name="T523">.</text:span><text:span text:style-name="T524"><text:tab/>Galutinio vartotojo sertifikatas neišduodamas, jeigu:</text:span></text:p>
      <text:p text:style-name="P525"><text:span text:style-name="T526">36.1</text:span><text:span text:style-name="T527">.</text:span><text:span text:style-name="T528"><text:tab/>pateikti ne visi reikiami dokumentai arba jie netinkamai įforminti;<text:s/></text:span></text:p>
      <text:p text:style-name="P529"><text:span text:style-name="T530">36.2</text:span><text:span text:style-name="T531">.</text:span><text:span text:style-name="T532"><text:tab/>Europos juridiniam ar Europos fiziniam asmeniui panaikintas leidimo importuoti ginklus galioji</text:span><text:span text:style-name="T533">mas;</text:span></text:p>
      <text:p text:style-name="P534"><text:span text:style-name="T535">36.3</text:span><text:span text:style-name="T536">.</text:span><text:span text:style-name="T537"><text:tab/>Lietuvos Respublikoje negalima užtikrinti, kad į Lietuvos Respubliką importuoti ginklai nebus eksportuojami ar reeksportuojami.</text:span></text:p>
      <text:p text:style-name="P538"><text:span text:style-name="T539">37</text:span><text:span text:style-name="T540">.</text:span><text:span text:style-name="T541"><text:tab/>Išduodamas vienas galutinio vartotojo sertifikato egzempliorius vienai ginklų partijai. Jis atiduodamas</text:span><text:span text:style-name="T542"><text:s/>importuotojui arba išsiunčiamas užsienio valstybės, iš kurios eksportuojami ginklai, kompetentingai institucijai, kontroliuojančiai ginklų apyvartą.</text:span></text:p>
      <text:p text:style-name="P543"/>
      <text:p text:style-name="P544"><text:span text:style-name="T545">VI</text:span><text:span text:style-name="T546"><text:s/>SKYRIUS</text:span></text:p>
      <text:p text:style-name="P547"><text:span text:style-name="T548">IŠANKSTINIO SUTIKIMO IŠDAVIMAS</text:span></text:p>
      <text:p text:style-name="P549"/>
      <text:p text:style-name="P550"><text:span text:style-name="T551">38</text:span><text:span text:style-name="T552">. Eksportuotojas, importuotojas, gamintojas, taisy</text:span><text:span text:style-name="T553">tojas (perdirbėjas), tarpininkas, norintis gauti išankstinį sutikimą dėl ginklų įvežimo, pateikia Policijos departamentui prašymą. Jame nurodomas juridinio asmens pavadinimas, kodas, buveinės adresas, telefono ir fakso (jeigu asmuo jį turi) numeriai, įgali</text:span><text:span text:style-name="T554">oto fizinio asmens vardas, pavardė, o jeigu yra, – asmens kodas, asmens tapatybę patvirtinančio dokumento numeris</text:span><text:span text:style-name="T555"><text:s/></text:span><text:span text:style-name="T556">ar fizinio asmens vardas, pavardė, gyvenamoji vieta, įvežamų ginklų kategorijos, rūšys, kiekis ir vertė, taip pat ginklų identifikaciniai duom</text:span><text:span text:style-name="T557">enys (jeigu žinomi).</text:span></text:p>
      <text:p text:style-name="P558"><text:span text:style-name="T559">39</text:span><text:span text:style-name="T560">.</text:span><text:span text:style-name="T561"><text:tab/>Kartu su Taisyklių 38 punkte nurodytu prašymu pateikiama sutartis (joje privalo būti duomenys apie ginklų kategorijas, rūšis, kiekį, vertę, taip pat ginklų identifikaciniai duomenys) ar jos kopija arba sąskaitos faktūros kopija</text:span><text:span text:style-name="T562"><text:s/>(patvirtinta eksportuotojo, importuotojo, gamintojo, taisytojo (perdirbėjo) parašu), tarpininkavimo atveju</text:span><text:span text:style-name="T563"><text:s/>– atstovavimo gamintojo, importuotojo, eksportuotojo, prekiautojo<text:s/></text:span><text:span text:style-name="T564">ar pirkėjo</text:span><text:span text:style-name="T565"><text:s/>interesams sutartis ir jos kopija,</text:span><text:span text:style-name="T566"><text:s/></text:span><text:span text:style-name="T567">fizinio asmens tapatybę patvirtinant</text:span><text:span text:style-name="T568">is dokumentas (kai pareiškėjas yra fizinis asmuo).</text:span></text:p>
      <text:p text:style-name="P569"><text:span text:style-name="T570">40</text:span><text:span text:style-name="T571">. Policijos departamentas išankstinį sutikimą dėl ginklų įvežimo arba atsisakymą jį išduoti pateikia per 10 darbo dienų nuo Europos Sąjungos valstybės narės kompetentingos institucijos paklausimo ar<text:s/></text:span><text:span text:style-name="T572">eksportuotojo, importuotojo, gamintojo, taisytojo (perdirbėjo) ar tarpininko prašymo ir Taisyklių 39 punkte nurodytų dokumentų gavimo. Paklausimas, prašymas ir kartu teikiami dokumentai gali būti pateikiami ir per Kontaktinį centrą arba Policijos elektroni</text:span><text:span text:style-name="T573">nių paslaugų sistemą. Jeigu paklausimas, prašymas ir kiti dokumentai pateikti per Kontaktinį centrą, atsakymas teikiamas per šį centrą, jeigu paklausimas, prašymas ir kiti dokumentai pateikti per<text:s/></text:span><text:span text:style-name="T574">Policijos elektroninių paslaugų sistemą, atsakymas teikiamas</text:span><text:span text:style-name="T575"><text:s/>per šią sistemą, arba</text:span><text:span text:style-name="T576"><text:s/>šiame punkte nurodytų asmenų pageidavimu atsakymas jiems teikiamas tiesiogiai raštu.</text:span></text:p>
      <text:p text:style-name="P577"><text:span text:style-name="T578">41</text:span><text:span text:style-name="T579">. Jeigu eksportuotojas, importuotojas, gamintojas, taisytojas (perdirbėjas) ar tarpininkas pateikia neišsamius, netinkamai įformintus arba ne visus dokumentus, Policijos departamentas per 5 darbo dienas nuo šių dokumentų gavimo juos pateikusiam asmeniui pr</text:span><text:span text:style-name="T580">aneša, kad būtina per 15 darbo dienų nuo pranešimo išsiuntimo patikslinti dokumentus ir (ar) pateikti trūkstamus dokumentus ir kad terminas išankstiniam sutikimui išduoti skaičiuojamas nuo visų tinkamai įformintų dokumentų pateikimo dienos. Jeigu eksportuo</text:span><text:span text:style-name="T581">tojas, importuotojas, gamintojas, taisytojas<text:s/></text:span><text:soft-page-break/><text:span text:style-name="T582">(perdirbėjas) ar tarpininkas Taisyklių 38 ir 39 punktuose nurodytus dokumentus pateikia per Kontaktinį centrą, pranešimas jiems teikiamas per šį centrą, jeigu eksportuotojas, importuotojas, gamintojas, taisytoja</text:span><text:span text:style-name="T583">s (perdirbėjas) ar tarpininkas Taisyklių 38 ir 39 punktuose nurodytus dokumentus pateikia per<text:s/></text:span><text:span text:style-name="T584">Policijos elektroninių paslaugų sistemą, pranešimas jiems teikiamas per šią sistemą, arba</text:span><text:span text:style-name="T585"><text:s/>jų pageidavimu pranešimas jiems teikiamas tiesiogiai raštu</text:span><text:span text:style-name="T586">.</text:span></text:p>
      <text:p text:style-name="P587"><text:span text:style-name="T588">42</text:span><text:span text:style-name="T589">. Atsi</text:span><text:span text:style-name="T590">sakymas išduoti išankstinį sutikimą dėl ginklų įvežimo turi būti motyvuotas ir eksportuotojui, importuotojui, gamintojui, taisytojui (perdirbėjui) ar tarpininkui pateiktas raštu. Policijos departamentas išankstinį sutikimą dėl ginklų įvežimo išduoti atsisa</text:span><text:span text:style-name="T591">ko, jeigu pateikti neišsamūs, netinkamai įforminti arba ne visi dokumentai ir per Taisyklių 41 punkte nustatytą terminą dokumentai nepatikslinami ir (ar) nepateikiami trūkstami dokumentai, valstybei, iš kurios numatoma įvežti ginklus, pradėtos taikyti tarp</text:span><text:span text:style-name="T592">tautinės sankcijos, įgyvendinamos pagal Lietuvos Respublikos ekonominių ir kitų tarptautinių sankcijų įgyvendinimo įstatymą, valstybėje, iš kurios numatoma įvežti ginklus, kyla politinis ar karinis konfliktas, taip pat Taisyklių 26.3 ir 26.4 papunkčiuose n</text:span><text:span text:style-name="T593">urodytais atvejais.</text:span></text:p>
      <text:p text:style-name="P594"><text:span text:style-name="T595">43</text:span><text:span text:style-name="T596">.</text:span><text:span text:style-name="T597"><text:tab/>Išankstinio sutikimo dėl ginklų įvežimo galiojimo trukmė nustatoma individualiai, atsižvelgiant į sutarties (kai ji sudaryta) galiojimo terminą, tačiau negali viršyti 3 metų.</text:span></text:p>
      <text:p text:style-name="P598"/>
      <text:p text:style-name="P599"><text:span text:style-name="T600">VII</text:span><text:span text:style-name="T601"><text:s/>SKYRIUS</text:span></text:p>
      <text:p text:style-name="P602"><text:span text:style-name="T603">INFORMACIJOS TEIKIMAS</text:span></text:p>
      <text:p text:style-name="P604"/>
      <text:p text:style-name="P605"><text:span text:style-name="T606">44</text:span><text:span text:style-name="T607">.</text:span><text:span text:style-name="T608"><text:tab/></text:span><text:span text:style-name="T609">Policijos departamentas, išdavęs leidimą vežti ginklus ar leidimą eksportuoti ginklus, atsisakęs išduoti ar panaikinęs šiuos leidimus, nedelsdamas apie tai praneša valstybės, į kurią vežami ginklai, kompetentingai institucijai, taip pat visų valstybių, per</text:span><text:span text:style-name="T610"><text:s/>kurias ginklai bus vežami tranzitu, kompetentingoms institucijoms.</text:span></text:p>
      <text:p text:style-name="P611"><text:span text:style-name="T612">45</text:span><text:span text:style-name="T613">.</text:span><text:span text:style-name="T614"><text:tab/>Taisyklių 44 punkte nurodytame pranešime nurodomi Europos juridinio ar Europos fizinio asmens duomenys ir kiti duomenys, nurodyti Lietuvos Respublikos ginklų ir šaudmenų kontrolės<text:s/></text:span><text:span text:style-name="T615">įstatymo 46 straipsnio 2 dalyje.<text:s/></text:span></text:p>
      <text:p text:style-name="P616"><text:span text:style-name="T617">46</text:span><text:span text:style-name="T618">.</text:span><text:span text:style-name="T619"><text:tab/>Jeigu Policijos departamentas neturi duomenų, kuriai užsienio valstybės kompetentingai institucijai turi būti pateikti Taisyklių 38 punkte nurodyti duomenys, apie tai jis praneša Interpolo Lietuvos nacionaliniam sk</text:span><text:span text:style-name="T620">yriui, o šis šią informaciją perduoda atitinkamos valstybės Interpolo nacionaliniam skyriui.<text:s/></text:span></text:p>
      <text:p text:style-name="P621"/>
      <text:p text:style-name="P622"><text:span text:style-name="T623">VIII</text:span><text:span text:style-name="T624"><text:s/>SKYRIUS</text:span></text:p>
      <text:p text:style-name="P625"><text:span text:style-name="T626">BAIGIAMOSIOS NUOSTATOS</text:span></text:p>
      <text:p text:style-name="P627"/>
      <text:p text:style-name="P628"><text:span text:style-name="T629">47</text:span><text:span text:style-name="T630">.</text:span><text:span text:style-name="T631"><text:tab/>Eksportuojant ginklus iš Lietuvos Respublikos, importuojant į ją ir vežant per ją tranzitu, muitinės poste mui</text:span><text:span text:style-name="T632">tinį tikrinimą atliekantiems pareigūnams kartu su kitais muitiniam tikrinimui atlikti privalomais dokumentais būtina pateikti atitinkamo Policijos departamento išduoto leidimo originalą.<text:s/></text:span></text:p>
      <text:p text:style-name="P633"><text:span text:style-name="T634">48</text:span><text:span text:style-name="T635">.</text:span><text:span text:style-name="T636"><text:tab/>Europos juridinis ar Europos fizinis asmuo ne vėliau kaip pr</text:span><text:span text:style-name="T637">ieš 2 darbo dienas iki numatomo ginklų eksporto, ginklų importo ar ginklų tranzito apie tai praneša muitinės įstaigai, kuriai bus pateikti ginklai.<text:s/></text:span></text:p>
      <text:p text:style-name="P638"><text:span text:style-name="T639">49</text:span><text:span text:style-name="T640">.</text:span><text:span text:style-name="T641"><text:tab/>Ginklai gali būti importuojami, eksportuojami, vežami tranzitu per šiuos teritorinių muitinių postu</text:span><text:span text:style-name="T642">s: Vilniaus teritorinės muitinės Medininkų kelio postą, Vilniaus oro uosto postą, Vaidotų geležinkelio postą, Kenos geležinkelio postą, Kauno teritorinės muitinės Kauno oro uosto postą, Kybartų kelio postą, Kybartų geležinkelio postą, Klaipėdos teritorinės</text:span><text:span text:style-name="T643"><text:s/>muitinės Molo jūrų uosto postą, Pilies jūrų uosto postą, Malkų įlankos jūrų uosto postą, Panemunės kelio postą.<text:s/></text:span></text:p>
      <text:p text:style-name="P644"><text:span text:style-name="T645">50</text:span><text:span text:style-name="T646">.</text:span><text:span text:style-name="T647"><text:tab/>Ginklų eksporto, ginklų importo ir ginklų tranzito muitinės procedūros įforminamos tik pateikus Policijos departamento išduotą leidimo</text:span><text:span text:style-name="T648"><text:s/>eksportuoti ginklus, leidimo importuoti ginklus ar leidimo vežti ginklus tranzitu originalą.</text:span></text:p>
      <text:p text:style-name="P649"><text:span text:style-name="T650">51</text:span><text:span text:style-name="T651">.</text:span><text:span text:style-name="T652"><text:tab/></text:span><text:span text:style-name="T653">Ginklų eksporto ir ginklų importo procedūros įforminamos tik Muitinės departamento nustatytose muitinės įstaigose, esančiose Lietuvos Respublikos muitų teritorijoje.<text:s/></text:span></text:p>
      <text:p text:style-name="P654"><text:span text:style-name="T655">52</text:span><text:span text:style-name="T656">.</text:span><text:span text:style-name="T657"><text:tab/>Leidimas vežti ginklus pateikiamas Europos Sąjungos valstybių narių ir Lietuvos R</text:span><text:span text:style-name="T658">espublikos valstybės institucijų pareigūnams, pagal kompetenciją kontroliuojantiems ginklų apyvartą.</text:span></text:p>
      <text:p text:style-name="P659"><text:span text:style-name="T660">53</text:span><text:span text:style-name="T661">.</text:span><text:span text:style-name="T662"><text:tab/>Ginklai vežami laikantis tarptautinių sutarčių, Europos Sąjungos teisės aktų, Lietuvos Respublikos įstatymų ir kitų teisės aktų reikalavimų.</text:span></text:p>
      <text:p text:style-name="P663"><text:span text:style-name="T664">54</text:span><text:span text:style-name="T665">.</text:span><text:span text:style-name="T666"><text:tab/>Ginklų eksportą, ginklų importą, ginklų vežimą tranzitu, ginklų vežimą per Lietuvos Respublikos teritoriją kontroliuoja valstybės institucijos pagal kompetenciją.<text:s/></text:span></text:p>
      <text:p text:style-name="P667"><text:span text:style-name="T668">––––––––––––––––––––</text:span></text:p>
      <text:p text:style-name="P669">Priedo pakeitimai:</text:p>
      <text:p text:style-name="P670"><text:span text:style-name="T671">Nr.<text:s/></text:span><text:a xlink:href="https://www.e-tar.lt/portal/legalAct.html?documentId=e0ec3f806ff411e484b9c12b550436a3" office:target-frame-name="_top" xlink:show="replace"><text:span text:style-name="T672">1260</text:span></text:a><text:span text:style-name="T673">, 2014-11-12, paskelbta TAR 2014-11-19, i. k. 2014-17193</text:span></text:p>
      <text:p text:style-name="Normal"/>
      <text:p text:style-name="P674"/>
      <text:soft-page-break/>
      <text:p text:style-name="P675"><text:span text:style-name="T676">B, C, D kategorijų ginklų, jų šaudmenų, jų dalių eksporto (išvežimo), importo (įvežimo) ir vežimo tranzitu per Lietuvos Respubliką t</text:span><text:span text:style-name="T677">aisyklių</text:span><text:span text:style-name="T678"><text:s/></text:span><text:span text:style-name="T679"><text:line-break/></text:span><text:span text:style-name="T680">1</text:span><text:span text:style-name="T681"><text:s/>priedas</text:span></text:p>
      <text:p text:style-name="P682"/>
      <text:p text:style-name="P683"><text:span text:style-name="T684">(Prašymo išduoti leidimą eksportuoti ginklus forma)</text:span></text:p>
      <text:p text:style-name="P685">___________________________________________________________________________<text:s/></text:p>
      <text:p text:style-name="P686">(juridinio asmens pavadinimas ar fizinio asmens vardas, pavardė)</text:p>
      <text:p text:style-name="P687">(juridinio ar fizinio asmens adresas,<text:s/>telefono, fakso Nr., kodas (jeigu pareiškėjas – juridinis asmuo)</text:p>
      <text:p text:style-name="P688"/>
      <text:p text:style-name="P689">Policijos departamentui prie Vidaus reikalų ministerijos </text:p>
      <text:p text:style-name="P690"/>
      <text:p text:style-name="P691">PRAŠYMAS IŠDUOTI LEIDIMĄ EKSPORTUOTI GINKLUS<text:s/></text:p>
      <text:p text:style-name="P692">20_________  Nr.__________</text:p>
      <text:p text:style-name="P693">________________</text:p>
      <text:p text:style-name="P694">(vieta)</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Leidimo rūšis (pažymėti reikiam</text:span><text:span text:style-name="T705">ą):</text:span></text:p>
            <text:p text:style-name="P706"><text:span text:style-name="T707"><draw:custom-shape svg:x="0.89722in" svg:y="0.15in" svg:width="0.49514in" svg:height="0.15139in" draw:z-index="251659776" draw:id="id0" draw:style-name="a0" draw:name="Rectangle 12" text:anchor-type="paragraph"><svg:title/><svg:desc/><draw:enhanced-geometry draw:type="non-primitive" svg:viewBox="0 0 21600 21600" draw:enhanced-path="M 0 0 L 21600 0 21600 21600 0 21600 Z N"/></draw:custom-shape></text:span><text:span text:style-name="T708"><draw:custom-shape svg:x="2.78333in" svg:y="0.15in" svg:width="0.4875in" svg:height="0.15139in" draw:z-index="251660800" draw:id="id1" draw:style-name="a1" draw:name="Rectangle 13" text:anchor-type="paragraph"><svg:title/><svg:desc/><draw:enhanced-geometry draw:type="non-primitive" svg:viewBox="0 0 21600 21600" draw:enhanced-path="M 0 0 L 21600 0 21600 21600 0 21600 Z N"/></draw:custom-shape></text:span><text:span text:style-name="T709"><draw:custom-shape svg:x="4.72292in" svg:y="0.15in" svg:width="0.52222in" svg:height="0.15139in" draw:z-index="251661824" draw:id="id2" draw:style-name="a2" draw:name="Rectangle 14" text:anchor-type="paragraph"><svg:title/><svg:desc/><draw:enhanced-geometry draw:type="non-primitive" svg:viewBox="0 0 21600 21600" draw:enhanced-path="M 0 0 L 21600 0 21600 21600 0 21600 Z N"/></draw:custom-shape></text:span></text:p>
            <text:p text:style-name="P710">Vienkartinis <text:s text:c="32"/>Daugkartinis <text:s text:c="38"/>Bendrasis<text:s/></text:p>
          </table:table-cell>
          <table:covered-table-cell/>
          <table:covered-table-cell/>
          <table:covered-table-cell/>
        </table:table-row>
        <table:table-row table:style-name="TableRow711">
          <table:table-cell table:style-name="TableCell712">
            <text:p text:style-name="P713">1.  EKSPORTUOTOJAS:</text:p>
            <text:p text:style-name="P714"><text:span text:style-name="T715">(juridinio asmens pavadinimas ar fizinio asmens vardas,</text:span><text:span text:style-name="T716"><text:s/>pavardė)</text:span></text:p>
            <text:p text:style-name="P717">(juridinio ar fizinio asmens adresas, telefono, fakso<text:s/>Nr.)</text:p>
          </table:table-cell>
          <table:table-cell table:style-name="TableCell718" table:number-columns-spanned="3">
            <text:p text:style-name="P719">2.  IMPORTUOTOJAS:</text:p>
            <text:p text:style-name="P720">(juridinio asmens pavadinimas ar fizinio asmens vardas, pavardė)</text:p>
            <text:p text:style-name="P721">(juridinio ar fizinio asmens adresas, telefono, fakso Nr.) </text:p>
          </table:table-cell>
          <table:covered-table-cell/>
          <table:covered-table-cell/>
        </table:table-row>
        <table:table-row table:style-name="TableRow722">
          <table:table-cell table:style-name="TableCell723" table:number-columns-spanned="4">
            <text:p text:style-name="P724">3. GALUTINIS VARTOTOJAS:</text:p>
            <text:p text:style-name="P725">(juridinio asmens pavadinimas ar fizinio asmens vardas, pavardė) (juridinio ar<text:s/>fizinio asmens adresas, telefono, fakso Nr.)</text:p>
          </table:table-cell>
          <table:covered-table-cell/>
          <table:covered-table-cell/>
          <table:covered-table-cell/>
        </table:table-row>
        <table:table-row table:style-name="TableRow726">
          <table:table-cell table:style-name="TableCell727" table:number-columns-spanned="4">
            <text:p text:style-name="P728">4. TRANZITO VALSTYBĖS (jeigu taikoma):</text:p>
            <text:p text:style-name="P729"/>
          </table:table-cell>
          <table:covered-table-cell/>
          <table:covered-table-cell/>
          <table:covered-table-cell/>
        </table:table-row>
        <table:table-row table:style-name="TableRow730">
          <table:table-cell table:style-name="TableCell731" table:number-columns-spanned="4">
            <text:p text:style-name="P732">5. DABARTINĖ GINKLŲ LAIKYMO VIETA:</text:p>
            <text:p text:style-name="P733"/>
          </table:table-cell>
          <table:covered-table-cell/>
          <table:covered-table-cell/>
          <table:covered-table-cell/>
        </table:table-row>
        <table:table-row table:style-name="TableRow734">
          <table:table-cell table:style-name="TableCell735" table:number-columns-spanned="2">
            <text:p text:style-name="P736">6. Ginklų kategorija, rūšis, identifikaciniai duomenys; šaudmenų tipas (kalibras)</text:p>
          </table:table-cell>
          <table:covered-table-cell/>
          <table:table-cell table:style-name="TableCell737">
            <text:p text:style-name="P738">Kombinuotosios nomenklatūros (KN) kodas</text:p>
          </table:table-cell>
          <table:table-cell table:style-name="TableCell739">
            <text:p text:style-name="P740">Kiekis<text:s/>(vnt.)</text:p>
          </table:table-cell>
        </table:table-row>
        <table:table-row table:style-name="TableRow741">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7. Ginklų vežimo maršrutas</text:p>
            <text:p text:style-name="P751">8. Transporto rūšis<text:s/></text:p>
            <text:p text:style-name="P752">9. Eksportuotojo pareiškimas:</text:p>
            <text:p text:style-name="P753">Aš, ______________________________, pareiškiu, kad:</text:p>
            <text:p text:style-name="P754"><text:span text:style-name="T755">(vardas, pavardė)</text:span></text:p>
            <text:p text:style-name="P756">1. Visa šiame prašyme pateikta informacija ir visi pateikti dokumentai yra tikri, teisingai ir<text:s/>išsamiai apibūdina eksporto sandorį.</text:p>
            <text:p text:style-name="P757">2. Eksporto sandorio dokumentus saugosiu ir, jeigu bus pareikalauta, pateiksiu Policijos departamentui prie Vidaus reikalų ministerijos ar Ginklų fondui prie Vidaus reikalų ministerijos.</text:p>
            <text:p text:style-name="P758">3. Pranešiu Policijos departamentui prie Vidaus reikalų ministerijos apie ginklų, asortimento ar kitų pateiktuose dokumentuose nurodytų duomenų pasikeitimus ir prašymo nagrinėjimo metu, ir gavęs leidimą eksportuoti ginklus.</text:p>
            <text:p text:style-name="P759">4. Žinau, kad valstybės institucijos, kontroliuojančios ginklų apyvartą, ar jų įgalioti asmenys turi teisę prireikus kontroliuoti ginklų apyvartą.</text:p>
            <text:p text:style-name="P760">PRIDEDAMA:</text:p>
            <text:p text:style-name="P761">1. Sutartis arba sąskaita faktūra.</text:p>
            <text:p text:style-name="P762">2. Valstybės importuotojos kompetentingos institucijos išduota importo licencija (leidimas).</text:p>
            <text:p text:style-name="P763">3. ____________________________________________________________________________________</text:p>
            <text:p text:style-name="P764">(kita papildoma informacija)</text:p>
            <text:p text:style-name="P765"/>
            <text:p text:style-name="P766">(Pareigos) <text:s text:c="59"/>(Parašas) <text:s text:c="45"/>(Vardas, pavardė)</text:p>
          </table:table-cell>
          <table:covered-table-cell/>
          <table:covered-table-cell/>
          <table:covered-table-cell/>
        </table:table-row>
      </table:table>
      <text:p text:style-name="P767"/>
      <text:p text:style-name="P768"><text:span text:style-name="T769">––––––––––––––––––––</text:span></text:p>
      <text:p text:style-name="P770">Priedo pakeitimai:</text:p>
      <text:soft-page-break/>
      <text:p text:style-name="P771"><text:span text:style-name="T772">Nr.<text:s/></text:span><text:a xlink:href="https://www.e-tar.lt/portal/legalAct.html?documentId=e0ec3f806ff411e484b9c12b550436a3" office:target-frame-name="_top" xlink:show="replace"><text:span text:style-name="T773">1260</text:span></text:a><text:span text:style-name="T774">, 2014-11-12, paskelbta TAR 2014-11-19, i. k. 2014-17193</text:span></text:p>
      <text:p text:style-name="Normal"/>
      <text:p text:style-name="P775"/>
      <text:p text:style-name="P776"><text:span text:style-name="T777">B, C, D kategorijų ginklų, jų šaudmenų, jų dalių eksporto (išvežimo), importo (įvežimo) ir vežimo tranzitu per Lietuvos Respubliką taisyklių<text:s/></text:span><text:span text:style-name="T778"><text:line-break/></text:span><text:span text:style-name="T779">2</text:span><text:span text:style-name="T780"><text:s/></text:span><text:span text:style-name="T781">priedas</text:span></text:p>
      <text:p text:style-name="P782"/>
      <text:p text:style-name="P783"/>
      <text:p text:style-name="P784"><text:span text:style-name="T785">(Prašymo išduoti leidimą importuoti ginklus forma)</text:span><text:span text:style-name="T786"> </text:span></text:p>
      <text:p text:style-name="P787">_______________________________________________________________________________________</text:p>
      <text:p text:style-name="P788">(juridinio asmens pavadinimas ar fizinio asmens vardas, pavardė)</text:p>
      <text:p text:style-name="P789">(juridinio ar fizinio asmens adresas, telefono, fakso Nr., kodas (jeigu pareiškėjas – juridinis asmuo)</text:p>
      <text:p text:style-name="P790"/>
      <text:p text:style-name="P791">Policijos departamentui prie Vidaus reikalų<text:s/>ministerijos</text:p>
      <text:p text:style-name="P792"/>
      <text:p text:style-name="P793">PRAŠYMAS IŠDUOTI LEIDIMĄ IMPORTUOTI GINKLUS<text:s/></text:p>
      <text:p text:style-name="P794"/>
      <text:p text:style-name="P795">20_________ Nr.__________</text:p>
      <text:p text:style-name="P796">________________</text:p>
      <text:p text:style-name="P797">(vieta)</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1.  IMPORTUOTOJAS:</text:p>
            <text:p text:style-name="P807">(juridinio asmens pavadinimas ar fizinio asmens vardas, pavardė)</text:p>
            <text:p text:style-name="P808">(juridinio ar fizinio asmens adresas, telefono, fakso Nr.)</text:p>
          </table:table-cell>
          <table:table-cell table:style-name="TableCell809" table:number-columns-spanned="3">
            <text:p text:style-name="P810">2.  EKSPORTUOTOJAS:</text:p>
            <text:p text:style-name="P811">(juridinio asmens pavadinimas ar fizinio asmens vardas, pavardė)</text:p>
            <text:p text:style-name="Normal"><text:span text:style-name="T812">(juridinio ar fizinio asmens adresas, telefono, fakso Nr.)</text:span></text:p>
          </table:table-cell>
          <table:covered-table-cell/>
          <table:covered-table-cell/>
        </table:table-row>
        <table:table-row table:style-name="TableRow813">
          <table:table-cell table:style-name="TableCell814" table:number-columns-spanned="2">
            <text:p text:style-name="P815">3. Ginklų kategorija, rūšis, identifikaciniai duomenys (jeigu žinomi); šaudmenų tipas (kalibras)</text:p>
          </table:table-cell>
          <table:covered-table-cell/>
          <table:table-cell table:style-name="TableCell816">
            <text:p text:style-name="P817">Kombinuotosios<text:s/>nomenklatūros (KN) kodas</text:p>
          </table:table-cell>
          <table:table-cell table:style-name="TableCell818">
            <text:p text:style-name="P819">Kiekis (vnt.)</text:p>
          </table:table-cell>
        </table:table-row>
        <table:table-row table:style-name="TableRow820">
          <table:table-cell table:style-name="TableCell821" table:number-columns-spanned="2">
            <text:p text:style-name="P82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P830">4. Ginklų vežimo maršrutas</text:p>
            <text:p text:style-name="P831">5. Transporto rūšis<text:s/></text:p>
            <text:p text:style-name="P832"><text:span text:style-name="T833">6. Eksportuotojas<text:s/></text:span><text:span text:style-name="T834">                                                                         <text:s/></text:span><text:span text:style-name="T835"> galutinio vartotojo sertifikato.<text:s/></text:span></text:p>
            <text:p text:style-name="P836">(įrašyti žodį „reikalauja“ arba<text:s/>„nereikalauja“)</text:p>
            <text:p text:style-name="P837">7. Importuotojo pareiškimas:</text:p>
            <text:p text:style-name="P838"><text:span text:style-name="T839">Aš,<text:s/></text:span><text:span text:style-name="T840">                                                                    </text:span><text:span text:style-name="T841">, pareiškiu, kad:</text:span></text:p>
            <text:p text:style-name="P842"><text:span text:style-name="T843">(vardas, pavardė)</text:span></text:p>
            <text:p text:style-name="P844">1. Visa šiame prašyme pateikta informacija ir visi pateikti dokumentai yra tikri, teisingai ir išsamiai<text:s/>apibūdina eksporto sandorį.</text:p>
            <text:p text:style-name="P845">2. Eksporto sandorio dokumentus saugosiu ir, jeigu bus pareikalauta, pateiksiu Policijos departamentui prie Vidaus reikalų ministerijos ar Ginklų fondui prie Vidaus reikalų ministerijos.</text:p>
            <text:p text:style-name="P846">3. Pranešiu Policijos departamentui prie<text:s/>Vidaus reikalų ministerijos apie ginklų asortimento ar kitų pateiktuose dokumentuose nurodytų duomenų pasikeitimus ir prašymo nagrinėjimo metu, ir gavęs leidimą importuoti ginklus.</text:p>
            <text:p text:style-name="P847">4. Grąžinsiu Ginklų fondui prie Vidaus reikalų ministerijos nepanaudotą galutinio vartotojo sertifikatą.</text:p>
            <text:p text:style-name="P848">5. Žinau, kad valstybės institucijos, kontroliuojančios ginklų apyvartą, ar jų įgalioti asmenys turi teisę prireikus kontroliuoti ginklų apyvartą.</text:p>
            <text:p text:style-name="P849">PRIDEDAMA:</text:p>
            <text:p text:style-name="P850">1. Sutartis arba sąskaita faktūra.</text:p>
            <text:p text:style-name="P851">2. Reikalavimų, kuriuos pateikia<text:s/>užsienio valstybės eksportuotojas ar gamintojas, sąrašas.</text:p>
            <text:p text:style-name="P852">3. __________________________________________________________________________</text:p>
            <text:p text:style-name="P853">(kita papildoma informacija)</text:p>
            <text:p text:style-name="P854"/>
            <text:p text:style-name="P855">(Pareigos) <text:s text:c="56"/>(Parašas) <text:s text:c="42"/>(Vardas, pavardė)</text:p>
          </table:table-cell>
          <table:covered-table-cell/>
          <table:covered-table-cell/>
          <table:covered-table-cell/>
        </table:table-row>
      </table:table>
      <text:p text:style-name="P856"/>
      <text:p text:style-name="P857"><text:span text:style-name="T858">––––––––––––––––––––</text:span></text:p>
      <text:p text:style-name="P859">Priedo pakeitimai:</text:p>
      <text:soft-page-break/>
      <text:p text:style-name="P860"><text:span text:style-name="T861">Nr.<text:s/></text:span><text:a xlink:href="https://www.e-tar.lt/portal/legalAct.html?documentId=e0ec3f806ff411e484b9c12b550436a3" office:target-frame-name="_top" xlink:show="replace"><text:span text:style-name="T862">1260</text:span></text:a><text:span text:style-name="T863">, 2014-11-12, paskelbta TAR 2014-11-19, i. k. 2014-17193</text:span></text:p>
      <text:p text:style-name="Normal"/>
      <text:p text:style-name="P864"/>
      <text:p text:style-name="P865"/>
      <text:soft-page-break/>
      <text:p text:style-name="P866">B, C, D kategorijų ginklų, jų šaudmenų, jų dalių eksporto (išvežimo), importo (įvežimo) ir vežimo tranzitu per Lietuvos Respubliką taisyklių<text:s/></text:p>
      <text:p text:style-name="P867"><text:span text:style-name="T868">3</text:span><text:span text:style-name="T869"><text:s/>priedas</text:span></text:p>
      <text:p text:style-name="P870"/>
      <text:p text:style-name="P871"/>
      <text:p text:style-name="P872"><text:span text:style-name="T873">(Prašymo išduoti leidimą vežti ginklus tranzitu forma)</text:span></text:p>
      <text:p text:style-name="P874">_____________________________________________________________________________</text:p>
      <text:p text:style-name="P875">(juridinio asmens pavadinimas ar fizinio asmens vardas,<text:s/>pavardė)</text:p>
      <text:p text:style-name="P876">(juridinio ar fizinio asmens adresas, telefono, fakso Nr., kodas (jeigu pareiškėjas – juridinis asmuo)</text:p>
      <text:p text:style-name="P877"/>
      <text:p text:style-name="P878">Policijos departamentui prie Vidaus reikalų ministerijos</text:p>
      <text:p text:style-name="P879"/>
      <text:p text:style-name="P880">PRAŠYMAS IŠDUOTI LEIDIMĄ VEŽTI GINKLUS TRANZITU<text:s/></text:p>
      <text:p text:style-name="P881"/>
      <text:p text:style-name="P882">20_________  Nr.__________</text:p>
      <text:p text:style-name="P883">________________</text:p>
      <text:p text:style-name="P884">(vie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1. VEŽĖJAS AR ĮGALIOTAS ASMUO: <text:s/></text:p>
            <text:p text:style-name="P894">(juridinio asmens pavadinimas ar fizinio asmens vardas, pavardė) (juridinio ar fizinio asmens adresas, telefono, fakso Nr.)</text:p>
          </table:table-cell>
          <table:covered-table-cell/>
          <table:covered-table-cell/>
          <table:covered-table-cell/>
        </table:table-row>
        <table:table-row table:style-name="TableRow895">
          <table:table-cell table:style-name="TableCell896">
            <text:p text:style-name="P897">2. EKSPORTUOTOJAS:<text:s/></text:p>
            <text:p text:style-name="P898"><text:span text:style-name="T899">(juridinio asmens pavadinimas ar fizinio asmens vardas,<text:s/></text:span><text:span text:style-name="T900">pavardė) (juridinio ar fizinio asmens adresas, telefono, fakso Nr.)</text:span></text:p>
          </table:table-cell>
          <table:table-cell table:style-name="TableCell901" table:number-columns-spanned="3">
            <text:p text:style-name="P902">3. IMPORTUOTOJAS:</text:p>
            <text:p text:style-name="P903">(juridinio asmens pavadinimas ar fizinio asmens vardas, pavardė)</text:p>
            <text:p text:style-name="P904">(juridinio ar fizinio asmens adresas, telefono, fakso Nr.)</text:p>
          </table:table-cell>
          <table:covered-table-cell/>
          <table:covered-table-cell/>
        </table:table-row>
        <table:table-row table:style-name="TableRow905">
          <table:table-cell table:style-name="TableCell906" table:number-columns-spanned="2">
            <text:p text:style-name="P907">4. Ginklų kategorija, rūšis, identifikaciniai duomenys; šaudmenų tipas (kalibras)</text:p>
          </table:table-cell>
          <table:covered-table-cell/>
          <table:table-cell table:style-name="TableCell908">
            <text:p text:style-name="P909">Kombinuotosios nomenklatūros (KN) kodas</text:p>
          </table:table-cell>
          <table:table-cell table:style-name="TableCell910">
            <text:p text:style-name="P911">Kiekis (vnt.)</text:p>
          </table: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P921">5. Ginklų vežimo maršrutas<text:s/></text:p>
            <text:p text:style-name="P922">6. Transporto rūšis<text:s/></text:p>
            <text:p text:style-name="P923">7. Vežėjo pareiškimas:</text:p>
            <text:p text:style-name="P924">Aš,<text:s/>____________________________________:</text:p>
            <text:p text:style-name="P925"><text:span text:style-name="T926">(vardas, pavardė)</text:span></text:p>
            <text:p text:style-name="P927"><text:span text:style-name="T928">1.<text:s/></text:span><text:span text:style-name="T929">Pareiškiu, kad</text:span><text:span text:style-name="T930"><text:s/>visa šiame prašyme pateikta informacija ir visi pateikti dokumentai yra tikri, teisingai ir išsamiai apibūdina ginklų vežimą tranzitu.</text:span></text:p>
            <text:p text:style-name="P931">2. Įsipareigoju, kad per Lietuvos Respublikos teritoriją iš eksportuotojo importuotojui bus vežamas toks kiekis šiame prašyme aprašytų ginklų ir tokio pavidalo, kokio jie įvežti į Lietuvos Respublikos teritoriją.</text:p>
            <text:p text:style-name="P932"><text:span text:style-name="T933">3.<text:s/></text:span><text:span text:style-name="T934">Pareiškiu, kad</text:span><text:span text:style-name="T935"><text:s/>pranešiu Policijos departamentui prie Vidaus reikalų ministerijos apie g</text:span><text:span text:style-name="T936">inklų asortimento ar kitų pateiktuose dokumentuose nurodytų duomenų pasikeitimus ir prašymo nagrinėjimo metu, ir gavęs leidimą vežti ginklus tranzitu.</text:span></text:p>
            <text:p text:style-name="P937">4. Žinau, kad valstybės institucijos, kontroliuojančios ginklų apyvartą, ar jų įgalioti asmenys turi teisę prireikus kontroliuoti ginklų apyvartą.</text:p>
            <text:p text:style-name="P938">PRIDEDAMA:</text:p>
            <text:p text:style-name="P939">1. Sutartis arba sąskaita faktūra.</text:p>
            <text:p text:style-name="P940">2. Valstybės importuotojos išduotos importo licencijos (leidimo) kopija.</text:p>
            <text:p text:style-name="P941"><text:span text:style-name="T942">3. </text:span><text:span text:style-name="T943">                                                                                                                                 </text:span></text:p>
            <text:p text:style-name="P944">(kita papildoma informacija)</text:p>
            <text:p text:style-name="P945"/>
            <text:p text:style-name="P946">(Pareigos) <text:s text:c="59"/>(Parašas) <text:s text:c="16"/><text:s text:c="29"/>(Vardas, pavardė)</text:p>
          </table:table-cell>
          <table:covered-table-cell/>
          <table:covered-table-cell/>
          <table:covered-table-cell/>
        </table:table-row>
      </table:table>
      <text:p text:style-name="P947"/>
      <text:p text:style-name="P948"><text:span text:style-name="T949">––––––––––––––––––––</text:span></text:p>
      <text:p text:style-name="P950">Priedo pakeitimai:</text:p>
      <text:p text:style-name="P951"><text:span text:style-name="T952">Nr.<text:s/></text:span><text:a xlink:href="https://www.e-tar.lt/portal/legalAct.html?documentId=e0ec3f806ff411e484b9c12b550436a3" office:target-frame-name="_top" xlink:show="replace"><text:span text:style-name="T953">1260</text:span></text:a><text:span text:style-name="T954">, 2014-11-12, paskelbta TAR 2014-11-19, i. k. 2014-17193</text:span></text:p>
      <text:p text:style-name="Normal"/>
      <text:p text:style-name="P955"><text:span text:style-name="T956">B, C, D kategorijų ginklų, jų šaudmenų, jų dalių eksporto (išvežimo), importo (įvežimo) ir vežimo tranzitu per Lietuvos Respubliką taisyklių<text:s/></text:span><text:span text:style-name="T957"><text:line-break/></text:span><text:span text:style-name="T958">4</text:span><text:span text:style-name="T959"><text:s/>priedas</text:span></text:p>
      <text:p text:style-name="P960"/>
      <text:p text:style-name="P961"/>
      <text:p text:style-name="P962"><text:span text:style-name="T963">(Prašymo išduoti leidimą vežti ginklus forma)</text:span></text:p>
      <text:p text:style-name="P964">_______________________________________________________________________________________</text:p>
      <text:p text:style-name="P965">(juridinio asmens pavadinimas ar fizinio asmens vardas, pavardė)</text:p>
      <text:p text:style-name="P966">(juridinio ar fizinio asmens adresas, telefono, fakso Nr., kodas (jeigu pareiškėjas – juridinis asmuo)</text:p>
      <text:p text:style-name="P967"/>
      <text:p text:style-name="P968">Policijos departamentui prie Vidaus reikalų ministerijos</text:p>
      <text:p text:style-name="P969"/>
      <text:p text:style-name="P970">PRAŠYMAS IŠDUOTI LEIDIMĄ VEŽTI GINKLUS</text:p>
      <text:p text:style-name="P971"/>
      <text:p text:style-name="P972">20_________  Nr.__________</text:p>
      <text:p text:style-name="P973">________________</text:p>
      <text:p text:style-name="P974">(viet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 SIUNTĖJAS:<text:s/></text:p>
            <text:p text:style-name="P984">(juridinio asmens pavadinimas ar fizinio asmens vardas, pavardė)</text:p>
            <text:p text:style-name="P985">(juridinio ar fizinio asmens adresas, telefono, fakso Nr.)</text:p>
          </table:table-cell>
          <table:table-cell table:style-name="TableCell986" table:number-columns-spanned="3">
            <text:p text:style-name="P987">2. GAVĖJAS:</text:p>
            <text:p text:style-name="P988">(juridinio asmens pavadinimas ar fizinio asmens vardas, pavardė)</text:p>
            <text:p text:style-name="P989">(juridinio ar fizinio asmens adresas, telefono, fakso Nr.)</text:p>
          </table:table-cell>
          <table:covered-table-cell/>
          <table:covered-table-cell/>
        </table:table-row>
        <table:table-row table:style-name="TableRow990">
          <table:table-cell table:style-name="TableCell991" table:number-columns-spanned="2">
            <text:p text:style-name="P992">3. Ginklų kategorija, rūšis, identifikaciniai duomenys (jeigu žinomi); šaudmenų tipas (kalibras)</text:p>
          </table:table-cell>
          <table:covered-table-cell/>
          <table:table-cell table:style-name="TableCell993">
            <text:p text:style-name="P994">Kombinuotosios nomenklatūros (KN)<text:s/>kodas</text:p>
          </table:table-cell>
          <table:table-cell table:style-name="TableCell995">
            <text:p text:style-name="P996">Kiekis (vnt.)</text:p>
          </table:table-cell>
        </table:table-row>
        <table:table-row table:style-name="TableRow997">
          <table:table-cell table:style-name="TableCell998" table:number-columns-spanned="2">
            <text:p text:style-name="P999"/>
            <text:p text:style-name="P1000"/>
          </table:table-cell>
          <table:covered-table-cell/>
          <table:table-cell table:style-name="TableCell1001">
            <text:p text:style-name="P1002"/>
            <text:p text:style-name="P1003"/>
          </table:table-cell>
          <table:table-cell table:style-name="TableCell1004">
            <text:p text:style-name="P1005"/>
          </table:table-cell>
        </table:table-row>
        <table:table-row table:style-name="TableRow1006">
          <table:table-cell table:style-name="TableCell1007" table:number-columns-spanned="4">
            <text:p text:style-name="P1008">4. Ginklų vežimo maršrutas</text:p>
            <text:p text:style-name="P1009">5. Transporto rūšis<text:s/></text:p>
            <text:p text:style-name="P1010">6. Siuntėjo pareiškimas:</text:p>
            <text:p text:style-name="P1011">Aš, ________________________________, pareiškiu, kad:</text:p>
            <text:p text:style-name="P1012"><text:span text:style-name="T1013">(vardas, pavardė)</text:span></text:p>
            <text:p text:style-name="P1014">1. Visa šiame prašyme pateikta informacija ir visi pateikti dokumentai yra tikri ir<text:s/>teisingi.</text:p>
            <text:p text:style-name="P1015">2. Sandorio dokumentus saugosiu ir, jeigu bus pareikalauta, pateiksiu Policijos departamentui prie Vidaus reikalų ministerijos.</text:p>
            <text:p text:style-name="P1016">3. Pranešiu Policijos departamentui prie Vidaus reikalų ministerijos apie ginklų asortimento ar kitų pateiktuose dokumentuose nurodytų duomenų pasikeitimus ir prašymo nagrinėjimo metu, ir gavęs leidimą vežti ginklus.</text:p>
            <text:p text:style-name="P1017">4. Žinau, kad valstybės institucijos, kontroliuojančios ginklų apyvartą, ar jų įgalioti asmenys turi teisę prireikus kontroliuoti ginklų apyvartą.</text:p>
            <text:p text:style-name="P1018">PRIDEDAMA:</text:p>
            <text:p text:style-name="P1019">1. Sutartis arba sąskaita faktūra.</text:p>
            <text:p text:style-name="P1020">2. Europos Sąjungos valstybės narės, į kurią vežami ginklai, galutinio vartotojo sertifikatas.</text:p>
            <text:p text:style-name="P1021"><text:span text:style-name="T1022">3.<text:s/></text:span><text:span text:style-name="T1023">                                                                                                                          </text:span><text:span text:style-name="T1024">                                           </text:span></text:p>
            <text:p text:style-name="P1025">(kita papildoma informacija)</text:p>
            <text:p text:style-name="P1026"/>
            <text:p text:style-name="P1027">(Pareigos) <text:s text:c="57"/>(Parašas) <text:s text:c="42"/>(Vardas, pavardė)</text:p>
          </table:table-cell>
          <table:covered-table-cell/>
          <table:covered-table-cell/>
          <table:covered-table-cell/>
        </table:table-row>
      </table:table>
      <text:p text:style-name="P1028"/>
      <text:p text:style-name="P1029"><text:span text:style-name="T1030">––––––––––––––––––––</text:span></text:p>
      <text:p text:style-name="P1031">Priedo pakeitimai:</text:p>
      <text:p text:style-name="P1032"><text:span text:style-name="T1033">Nr.<text:s/></text:span><text:a xlink:href="https://www.e-tar.lt/portal/legalAct.html?documentId=e0ec3f806ff411e484b9c12b550436a3" office:target-frame-name="_top" xlink:show="replace"><text:span text:style-name="T1034">1260</text:span></text:a><text:span text:style-name="T1035">, 2014-11-12, paskelbta TAR 2014-11-19, i. k. 2014-17193</text:span></text:p>
      <text:p text:style-name="Normal"/>
      <text:p text:style-name="P1036"/>
      <text:soft-page-break/>
      <text:p text:style-name="P1037"/>
      <text:soft-page-break/>
      <text:p text:style-name="P1038"><text:span text:style-name="T1039">B, C, D kategorijų ginklų, jų šaudmenų, jų dalių eksporto (išvežimo), importo (įvežimo)</text:span><text:span text:style-name="T1040"><text:s/>ir vežimo tranzitu per Lietuvos Respubliką taisyklių<text:s/></text:span><text:span text:style-name="T1041"><text:line-break/></text:span><text:span text:style-name="T1042">5</text:span><text:span text:style-name="T1043"><text:s/></text:span><text:span text:style-name="T1044">priedas</text:span></text:p>
      <text:p text:style-name="P1045"/>
      <text:p text:style-name="P1046"><text:span text:style-name="T1047">(Leidimo eksportuoti ginklus formos pavyzdys)</text:span></text:p>
      <text:p text:style-name="P1048"/>
      <text:p text:style-name="P1049"><text:span text:style-name="T1050">POLICIJOS DEPARTAMENTAS PRIE VIDAUS REIKALŲ MINISTERIJOS<text:s/></text:span></text:p>
      <text:p text:style-name="P1051"/>
      <text:p text:style-name="P1052"><text:span text:style-name="T1053">LEIDIMAS EKSPORTUOTI GINKLUS</text:span></text:p>
      <text:p text:style-name="P1054"/>
      <text:p text:style-name="P1055">20_________ Nr.__________</text:p>
      <text:p text:style-name="P1056">Vilnius</text:p>
      <text:p text:style-name="P1057"/>
      <table:table table:style-name="Table1058">
        <table:table-columns>
          <table:table-column table:style-name="TableColumn1059"/>
        </table:table-columns>
        <table:table-row table:style-name="TableRow1060">
          <table:table-cell table:style-name="TableCell1061">
            <text:p text:style-name="P1062">Leidimo rūšis:</text:p>
            <text:p text:style-name="P1063"><text:span text:style-name="T1064"><draw:custom-shape svg:x="0.89722in" svg:y="0.15in" svg:width="0.49514in" svg:height="0.15139in" draw:z-index="251663872" draw:id="id3" draw:style-name="a3" draw:name="Rectangle 3" text:anchor-type="paragraph"><svg:title/><svg:desc/><draw:enhanced-geometry draw:type="non-primitive" svg:viewBox="0 0 21600 21600" draw:enhanced-path="M 0 0 L 21600 0 21600 21600 0 21600 Z N"/></draw:custom-shape></text:span><text:span text:style-name="T1065"><draw:custom-shape svg:x="2.78333in" svg:y="0.15in" svg:width="0.4875in" svg:height="0.15139in" draw:z-index="251664896" draw:id="id4" draw:style-name="a4" draw:name="Rectangle 4" text:anchor-type="paragraph"><svg:title/><svg:desc/><draw:enhanced-geometry draw:type="non-primitive" svg:viewBox="0 0 21600 21600" draw:enhanced-path="M 0 0 L 21600 0 21600 21600 0 21600 Z N"/></draw:custom-shape></text:span><text:span text:style-name="T1066"><draw:custom-shape svg:x="4.72292in" svg:y="0.15in" svg:width="0.52222in" svg:height="0.15139in" draw:z-index="251665920" draw:id="id5" draw:style-name="a5" draw:name="Rectangle 5" text:anchor-type="paragraph"><svg:title/><svg:desc/><draw:enhanced-geometry draw:type="non-primitive" svg:viewBox="0 0 21600 21600" draw:enhanced-path="M 0 0 L 21600 0 21600 21600 0 21600 Z N"/></draw:custom-shape></text:span></text:p>
            <text:p text:style-name="P1067"><text:span text:style-name="T1068">Vienkartinis <text:s text:c="32"/>Daugkartinis <text:s text:c="38"/>Bendrasis</text:span><text:span text:style-name="T1069"><text:s/></text:span></text:p>
          </table:table-cell>
        </table:table-row>
      </table:table>
      <text:p text:style-name="P1070"/>
      <text:p text:style-name="P1071"><text:span text:style-name="T1072">1. PAGRINDAS:<text:s/></text:span><text:span text:style-name="T1073"><text:tab/></text:span></text:p>
      <text:p text:style-name="P1074">(prašymo išduoti leidimą data ir numeris)</text:p>
      <text:p text:style-name="P1075"/>
      <text:p text:style-name="P1076">(Ginklų fondo prie Vidaus reikalų ministerijos išvados dėl leidimo išdavimo data ir<text:s/>numeri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2.<text:tab/><text:s/>IMPORTUOTOJAS:</text:p>
          </table:table-cell>
          <table:covered-table-cell/>
          <table:table-cell table:style-name="TableCell1088" table:number-columns-spanned="4">
            <text:p text:style-name="P1089">3.<text:tab/>EKSPORTUOTOJAS:</text:p>
          </table: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6">
            <text:p text:style-name="P1101">4. GALUTINIS VARTOTOJAS:</text:p>
            <text:p text:style-name="P1102"/>
          </table:table-cell>
          <table:covered-table-cell/>
          <table:covered-table-cell/>
          <table:covered-table-cell/>
          <table:covered-table-cell/>
          <table:covered-table-cell/>
        </table:table-row>
        <table:table-row table:style-name="TableRow1103">
          <table:table-cell table:style-name="TableCell1104" table:number-columns-spanned="6">
            <text:p text:style-name="P1105"><text:span text:style-name="T1106">5. TRANZITO VALSTYBĖS (jeigu taikoma):</text:span></text:p>
          </table:table-cell>
          <table:covered-table-cell/>
          <table:covered-table-cell/>
          <table:covered-table-cell/>
          <table:covered-table-cell/>
          <table:covered-table-cell/>
        </table:table-row>
        <table:table-row table:style-name="TableRow1107">
          <table:table-cell table:style-name="TableCell1108" table:number-columns-spanned="3">
            <text:p text:style-name="P1109">6. Ginklų kategorija, rūšis, identifikaciniai duomenys; šaudmenų tipas (kalibras)</text:p>
          </table:table-cell>
          <table:covered-table-cell/>
          <table:covered-table-cell/>
          <table:table-cell table:style-name="TableCell1110" table:number-columns-spanned="2">
            <text:p text:style-name="P1111">Kombinuotosios nomenklatūros (KN) kodas</text:p>
          </table:table-cell>
          <table:covered-table-cell/>
          <table:table-cell table:style-name="TableCell1112">
            <text:p text:style-name="P1113">Kiekis (vnt.)</text:p>
          </table:table-cell>
        </table:table-row>
        <table:table-row table:style-name="TableRow1114">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able:number-columns-spanned="3">
            <text:p text:style-name="P1123"><text:span text:style-name="T1124">7. Pasienio kontrolės</text:span><text:span text:style-name="T1125"><text:s/></text:span><text:span text:style-name="T1126">punktas<text:s/></text:span></text:p>
            <text:p text:style-name="P1127"/>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6">
            <text:p text:style-name="P1134">8. Eksportuotojas privalo:</text:p>
            <text:p text:style-name="P1135">8.1. muitinės deklaracijoje ir kiekviename dokumente įrašyti ginklų kodą pagal Kombinuotąją nomenklatūrą (KN), taip pat kiekvieno ginklo individualų numerį;</text:p>
            <text:p text:style-name="P1136">8.2. pateikdamas trumpą ginklų<text:s/>aprašymą (ginklų kategorija, rūšis, identifikaciniai duomenys; šaudmenų tipas (kalibras), kiekviename dokumente įrašyti šio leidimo numerį.</text:p>
            <text:p text:style-name="P1137"><text:span text:style-name="T1138">9</text:span><text:span text:style-name="T1139">. Šis leidimas suteikia teisę eksportuoti jame nurodytus ginklus.<text:s/></text:span></text:p>
          </table:table-cell>
          <table:covered-table-cell/>
          <table:covered-table-cell/>
          <table:covered-table-cell/>
          <table:covered-table-cell/>
          <table:covered-table-cell/>
        </table:table-row>
        <table:table-row table:style-name="TableRow1140">
          <table:table-cell table:style-name="TableCell1141" table:number-columns-spanned="6">
            <text:p text:style-name="P1142"><text:span text:style-name="T1143">Leidimas galioja iki<text:s/></text:span><text:span text:style-name="T1144"><text:tab/></text:span><text:span text:style-name="T1145"><text:s/></text:span></text:p>
            <text:p text:style-name="P1146">(data)</text:p>
            <text:p text:style-name="P1147"><text:span text:style-name="T1148">Policijos pareigūnas<text:s/></text:span><text:span text:style-name="T1149"><text:tab/></text:span><text:span text:style-name="T1150"><text:tab/></text:span><text:span text:style-name="T1151"><text:tab/></text:span><text:span text:style-name="T1152"><text:tab/></text:span><text:span text:style-name="T1153"><text:tab/></text:span></text:p>
            <text:p text:style-name="P1154"><text:span text:style-name="T1155">(pareigos)<text:s/></text:span><text:span text:style-name="T1156"><text:tab/>(parašas)<text:s/></text:span><text:span text:style-name="T1157"><text:tab/>(vardas, <text:s/>pavardė)</text:span></text:p>
            <text:p text:style-name="P1158"/>
            <text:p text:style-name="P1159">A. V.</text:p>
            <text:p text:style-name="P1160">Eksportuotojas<text:s/></text:p>
            <text:p text:style-name="P1161"><text:span text:style-name="T1162">(Pareigos)</text:span></text:p>
            <text:p text:style-name="P1163"><text:span text:style-name="T1164">(Parašas)</text:span></text:p>
            <text:p text:style-name="P1165"><text:span text:style-name="T1166">(Vardas, pavardė)</text:span></text:p>
            <text:p text:style-name="P1167">(Data)</text:p>
          </table:table-cell>
          <table:covered-table-cell/>
          <table:covered-table-cell/>
          <table:covered-table-cell/>
          <table:covered-table-cell/>
          <table:covered-table-cell/>
        </table:table-row>
      </table:table>
      <text:p text:style-name="P1168"/>
      <text:p text:style-name="P1169"><text:span text:style-name="T1170">––––––––––––––––––––</text:span></text:p>
      <text:p text:style-name="P1171"/>
      <text:p text:style-name="P1172"/>
      <text:p text:style-name="P1173">Priedo pakeitimai:</text:p>
      <text:p text:style-name="P1174"><text:span text:style-name="T1175">Nr.<text:s/></text:span><text:a xlink:href="https://www.e-tar.lt/portal/legalAct.html?documentId=e0ec3f806ff411e484b9c12b550436a3" office:target-frame-name="_top" xlink:show="replace"><text:span text:style-name="T1176">1260</text:span></text:a><text:span text:style-name="T1177">, 2014-11-12, paskelbta TAR 2014-11-19, i. k. 2014-17193</text:span></text:p>
      <text:p text:style-name="Normal"/>
      <text:p text:style-name="P1178">_________________</text:p>
      <text:p text:style-name="P1179"><text:span text:style-name="T1180">B, C, D kategorijų ginklų, jų šaudmenų, jų dalių eksporto (išvežimo), import</text:span><text:span text:style-name="T1181">o (įvežimo) ir vežimo tranzitu per Lietuvos Respubliką taisyklių<text:s/></text:span><text:span text:style-name="T1182"><text:line-break/></text:span><text:span text:style-name="T1183">6</text:span><text:span text:style-name="T1184"><text:s/>priedas</text:span></text:p>
      <text:p text:style-name="P1185"/>
      <text:p text:style-name="P1186"><text:span text:style-name="T1187">(Leidimo importuoti ginklus formos pavyzdys)</text:span></text:p>
      <text:p text:style-name="P1188"/>
      <text:p text:style-name="P1189"><text:span text:style-name="T1190">POLICIJOS DEPARTAMENTAS PRIE VIDAUS REIKALŲ MINISTERIJOS<text:s/></text:span></text:p>
      <text:p text:style-name="P1191"/>
      <text:p text:style-name="P1192"><text:span text:style-name="T1193">LEIDIMAS IMPORTUOTI GINKLUS</text:span></text:p>
      <text:p text:style-name="P1194"/>
      <text:p text:style-name="P1195">20_________ Nr.__________</text:p>
      <text:p text:style-name="P1196">Vilnius</text:p>
      <text:p text:style-name="P1197"/>
      <text:p text:style-name="P1198"><text:span text:style-name="T1199">1. PAGRINDAS:<text:s/></text:span><text:span text:style-name="T1200"><text:tab/></text:span></text:p>
      <text:p text:style-name="P1201">(prašymo išduoti leidimą data ir numeris)</text:p>
      <text:p text:style-name="P1202"/>
      <text:p text:style-name="P1203">(Ginklų fondo prie Vidaus reikalų ministerijos išvados dėl leidimo išdavimo data ir numeri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P1214">2.<text:tab/><text:s/>IMPORTUOTOJAS:</text:p>
          </table:table-cell>
          <table:covered-table-cell/>
          <table:table-cell table:style-name="TableCell1215" table:number-columns-spanned="4">
            <text:p text:style-name="P1216">3.<text:tab/>EKSPORTUOTOJAS:</text:p>
          </table: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6">
            <text:p text:style-name="P1237">4. GALUTINIS VARTOTOJAS:</text:p>
            <text:p text:style-name="P1238"/>
          </table:table-cell>
          <table:covered-table-cell/>
          <table:covered-table-cell/>
          <table:covered-table-cell/>
          <table:covered-table-cell/>
          <table:covered-table-cell/>
        </table:table-row>
        <table:table-row table:style-name="TableRow1239">
          <table:table-cell table:style-name="TableCell1240" table:number-columns-spanned="3">
            <text:p text:style-name="P1241">5. Ginklų kategorija,<text:s/>rūšis, identifikaciniai duomenys; šaudmenų tipas (kalibras)</text:p>
          </table:table-cell>
          <table:covered-table-cell/>
          <table:covered-table-cell/>
          <table:table-cell table:style-name="TableCell1242" table:number-columns-spanned="2">
            <text:p text:style-name="P1243">Kombinuotosios nomenklatūros (KN) kodas</text:p>
          </table:table-cell>
          <table:covered-table-cell/>
          <table:table-cell table:style-name="TableCell1244">
            <text:p text:style-name="P1245">Kiekis (vnt.)</text:p>
          </table:table-cell>
        </table:table-row>
        <table:table-row table:style-name="TableRow1246">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3">
            <text:p text:style-name="P1255"><text:span text:style-name="T1256">6. Pasienio kontrolės</text:span><text:span text:style-name="T1257"><text:s/></text:span><text:span text:style-name="T1258">punktas</text:span></text:p>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6">
            <text:p text:style-name="P1266">7. Importuotojas privalo:</text:p>
            <text:p text:style-name="P1267">7.1. muitinės deklaracijoje ir kiekviename dokumente įrašyti ginklų kodą<text:s/>pagal Kombinuotąją nomenklatūrą (KN), taip pat kiekvieno ginklo individualų numerį;</text:p>
            <text:p text:style-name="P1268">7.2. pateikdamas trumpą ginklų aprašymą (ginklų kategorija, rūšis, identifikaciniai duomenys; šaudmenų tipas (kalibras), kiekviename dokumente įrašyti šio leidimo numerį;</text:p>
            <text:p text:style-name="P1269">7.3. ginklus realizuoti vadovaudamasis Lietuvos Respublikos ginklų ir šaudmenų kontrolės įstatymu ir kitais teisės aktais.</text:p>
            <text:p text:style-name="P1270">8. Šis leidimas suteikia teisę importuoti jame nurodytus ginklus.<text:s/></text:p>
            <text:p text:style-name="P1271">Policijos departamentas prie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72">
          <table:table-cell table:style-name="TableCell1273" table:number-columns-spanned="6">
            <text:p text:style-name="P1274"><text:span text:style-name="T1275">Leidimas galioja iki<text:s/></text:span><text:span text:style-name="T1276"><text:tab/></text:span></text:p>
            <text:p text:style-name="P1277">(data)</text:p>
            <text:p text:style-name="P1278"><text:span text:style-name="T1279">Policijos pareigūnas<text:s/></text:span><text:span text:style-name="T1280"><text:tab/></text:span><text:span text:style-name="T1281"><text:tab/></text:span><text:span text:style-name="T1282"><text:tab/></text:span><text:span text:style-name="T1283"><text:tab/></text:span><text:span text:style-name="T1284"><text:tab/></text:span></text:p>
            <text:p text:style-name="P1285"><text:span text:style-name="T1286">(pareigos)<text:s/></text:span><text:span text:style-name="T1287"><text:tab/>(parašas) <text:s text:c="30"/>(vardas, pavardė)</text:span></text:p>
            <text:p text:style-name="P1288"/>
            <text:p text:style-name="P1289">A. V.</text:p>
            <text:p text:style-name="P1290">Importuotojas<text:s/></text:p>
            <text:p text:style-name="P1291"><text:span text:style-name="T1292">(Pareigos)<text:s/></text:span></text:p>
            <text:p text:style-name="P1293"><text:span text:style-name="T1294">(Parašas)</text:span></text:p>
            <text:soft-page-break/>
            <text:p text:style-name="P1295"><text:span text:style-name="T1296">(Vardas, pavardė)</text:span></text:p>
            <text:p text:style-name="P1297">(Data)</text:p>
          </table:table-cell>
          <table:covered-table-cell/>
          <table:covered-table-cell/>
          <table:covered-table-cell/>
          <table:covered-table-cell/>
          <table:covered-table-cell/>
        </table:table-row>
      </table:table>
      <text:p text:style-name="P1298"/>
      <text:p text:style-name="P1299"><text:span text:style-name="T1300">––––––––––––––––––––</text:span></text:p>
      <text:p text:style-name="P1301">Priedo pakeitimai:</text:p>
      <text:p text:style-name="P1302"><text:span text:style-name="T1303">Nr.<text:s/></text:span><text:a xlink:href="https://www.e-tar.lt/portal/legalAct.html?documentId=e0ec3f806ff411e484b9c12b550436a3" office:target-frame-name="_top" xlink:show="replace"><text:span text:style-name="T1304">1260</text:span></text:a><text:span text:style-name="T1305">, 2014-11-12, paskelbta TAR 2014-11-19, i. k. 2014-17193</text:span></text:p>
      <text:p text:style-name="Normal"/>
      <text:p text:style-name="P1306"/>
      <text:soft-page-break/>
      <text:p text:style-name="P1307"><text:span text:style-name="T1308">B, C, D kategorijų ginklų, jų šaudmenų, jų dalių eksporto (išvežimo), importo (įvežimo) ir vež</text:span><text:span text:style-name="T1309">imo tranzitu per Lietuvos Respubliką taisyklių<text:s/></text:span><text:span text:style-name="T1310"><text:line-break/></text:span><text:span text:style-name="T1311">7</text:span><text:span text:style-name="T1312"><text:s/>priedas</text:span></text:p>
      <text:p text:style-name="P1313"/>
      <text:p text:style-name="P1314"/>
      <text:p text:style-name="P1315"><text:span text:style-name="T1316">(Leidimo vežti ginklus tranzitu formos pavyzdys)</text:span></text:p>
      <text:p text:style-name="P1317"/>
      <text:p text:style-name="P1318"><text:span text:style-name="T1319">POLICIJOS DEPARTAMENTAS PRIE VIDAUS REIKALŲ MINISTERIJOS<text:s/></text:span></text:p>
      <text:p text:style-name="P1320"/>
      <text:p text:style-name="P1321"><text:span text:style-name="T1322">LEIDIMAS VEŽTI GINKLUS TRANZITU</text:span></text:p>
      <text:p text:style-name="P1323"/>
      <text:p text:style-name="P1324">20_________ Nr.__________</text:p>
      <text:p text:style-name="P1325">Vilnius</text:p>
      <text:p text:style-name="P1326"/>
      <text:p text:style-name="P1327"><text:span text:style-name="T1328">1. PAGRINDAS:<text:s/></text:span><text:span text:style-name="T1329"><text:tab/></text:span></text:p>
      <text:p text:style-name="P1330">(prašymo išduoti leidimą data ir numeris)</text:p>
      <text:p text:style-name="P1331"/>
      <text:p text:style-name="P1332">(Ginklų fondo prie Vidaus reikalų ministerijos išvados dėl leidimo išdavimo data ir numeri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6">
            <text:p text:style-name="P1343">2.<text:tab/><text:s/>VEŽĖJAS AR ĮGALIOTAS ASMUO:</text:p>
            <text:p text:style-name="P1344"/>
          </table:table-cell>
          <table:covered-table-cell/>
          <table:covered-table-cell/>
          <table:covered-table-cell/>
          <table:covered-table-cell/>
          <table:covered-table-cell/>
        </table:table-row>
        <table:table-row table:style-name="TableRow1345">
          <table:table-cell table:style-name="TableCell1346">
            <text:p text:style-name="P1347">3. EKSPORTUOTOJAS:</text:p>
          </table:table-cell>
          <table:table-cell table:style-name="TableCell1348">
            <text:p text:style-name="P1349"/>
          </table:table-cell>
          <table:table-cell table:style-name="TableCell1350" table:number-columns-spanned="2">
            <text:p text:style-name="P1351">4. IMPORTUOTOJAS:</text:p>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5. Ginklų kategorija, rūšis,<text:s/>identifikaciniai duomenys; šaudmenų tipas (kalibras)</text:p>
          </table:table-cell>
          <table:covered-table-cell/>
          <table:covered-table-cell/>
          <table:table-cell table:style-name="TableCell1366" table:number-columns-spanned="2">
            <text:p text:style-name="P1367">Kombinuotosios nomenklatūros (KN) kodas</text:p>
          </table:table-cell>
          <table:covered-table-cell/>
          <table:table-cell table:style-name="TableCell1368">
            <text:p text:style-name="P1369">Kiekis (vnt.)</text:p>
          </table:table-cell>
        </table:table-row>
        <table:table-row table:style-name="TableRow1370">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able:number-columns-spanned="3">
            <text:p text:style-name="P1379"><text:span text:style-name="T1380">6. Pasienio kontrolės</text:span><text:span text:style-name="T1381"><text:s/></text:span><text:span text:style-name="T1382">punktas</text:span></text:p>
            <text:p text:style-name="P1383"/>
            <text:p text:style-name="P1384">(įvažiavimo)<text:s/><text:tab/>(išvažiavimo)</text:p>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6">
            <text:p text:style-name="P1391">7. Ginklų vežimo maršrutas</text:p>
            <text:p text:style-name="P1392">8. Transporto rūšis<text:s/></text:p>
            <text:p text:style-name="P1393">9. Kitos vežimo sąlygos<text:s/></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text:span text:style-name="T1397">Leidimas galioja iki<text:s/></text:span><text:span text:style-name="T1398"><text:tab/></text:span></text:p>
            <text:p text:style-name="P1399">(data)</text:p>
            <text:p text:style-name="P1400"><text:span text:style-name="T1401">Policijos pareigūnas<text:s/></text:span><text:span text:style-name="T1402"><text:tab/></text:span><text:span text:style-name="T1403"><text:tab/></text:span><text:span text:style-name="T1404"><text:tab/></text:span><text:span text:style-name="T1405"><text:tab/></text:span><text:span text:style-name="T1406"><text:tab/></text:span></text:p>
            <text:p text:style-name="P1407"><text:span text:style-name="T1408">(pareigos)<text:s/></text:span><text:span text:style-name="T1409"><text:tab/>(parašas)</text:span><text:span text:style-name="T1410"><text:tab/>(vardas, pavardė)</text:span></text:p>
            <text:p text:style-name="P1411"/>
            <text:p text:style-name="P1412">A. V.</text:p>
            <text:p text:style-name="P1413">Vežėjas ar įgaliotas asmuo<text:s/></text:p>
            <text:p text:style-name="P1414"><text:span text:style-name="T1415">(Pareigos)</text:span></text:p>
            <text:p text:style-name="P1416"><text:span text:style-name="T1417">(Parašas)</text:span></text:p>
            <text:p text:style-name="P1418"><text:span text:style-name="T1419">(Vardas, <text:s/>pavardė)</text:span></text:p>
            <text:p text:style-name="P1420">(Data)</text:p>
          </table:table-cell>
          <table:covered-table-cell/>
          <table:covered-table-cell/>
          <table:covered-table-cell/>
          <table:covered-table-cell/>
          <table:covered-table-cell/>
        </table:table-row>
      </table:table>
      <text:p text:style-name="P1421"/>
      <text:p text:style-name="P1422"><text:span text:style-name="T1423">––––––––––––––––––––</text:span></text:p>
      <text:p text:style-name="P1424">Priedo pakeitimai:</text:p>
      <text:soft-page-break/>
      <text:p text:style-name="P1425"><text:span text:style-name="T1426">Nr.<text:s/></text:span><text:a xlink:href="https://www.e-tar.lt/portal/legalAct.html?documentId=e0ec3f806ff411e484b9c12b550436a3" office:target-frame-name="_top" xlink:show="replace"><text:span text:style-name="T1427">1260</text:span></text:a><text:span text:style-name="T1428">, 2014-11-12, paskelbta TAR 2014-11-19, i. k. 2014-17193</text:span></text:p>
      <text:p text:style-name="Normal"/>
      <text:p text:style-name="P1429"><text:span text:style-name="T1430">B, C, D kategorijų ginklų, jų šaudmenų, jų dalių eksporto (išvežimo), importo (įvežimo) ir vežim</text:span><text:span text:style-name="T1431">o tranzitu per Lietuvos Respubliką taisyklių<text:s/></text:span><text:span text:style-name="T1432"><text:line-break/></text:span><text:span text:style-name="T1433">8</text:span><text:span text:style-name="T1434"><text:s/>priedas</text:span></text:p>
      <text:p text:style-name="P1435"/>
      <text:p text:style-name="P1436"/>
      <text:p text:style-name="P1437"><text:span text:style-name="T1438">(Leidimo vežti ginklus formos pavyzdys)</text:span></text:p>
      <text:p text:style-name="P1439"/>
      <text:p text:style-name="P1440"><text:span text:style-name="T1441">POLICIJOS DEPARTAMENTAS PRIE VIDAUS REIKALŲ MINISTERIJOS</text:span></text:p>
      <text:p text:style-name="P1442"/>
      <text:p text:style-name="P1443"><text:span text:style-name="T1444">LEIDIMAS VEŽTI GINKLUS</text:span></text:p>
      <text:p text:style-name="P1445"/>
      <text:p text:style-name="P1446">20___________ Nr.__________</text:p>
      <text:p text:style-name="P1447">Vilnius</text:p>
      <text:p text:style-name="P1448"/>
      <text:p text:style-name="P1449"><text:span text:style-name="T1450">1. PAGRINDAS:<text:s/></text:span><text:span text:style-name="T1451"><text:tab/></text:span></text:p>
      <text:p text:style-name="P1452"><text:span text:style-name="T1453">(prašymo išduoti<text:s/></text:span><text:span text:style-name="T1454">leidimą data ir numeri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2.<text:tab/><text:s/>SIUNTĖJAS:</text:p>
          </table:table-cell>
          <table:covered-table-cell/>
          <table:table-cell table:style-name="TableCell1465" table:number-columns-spanned="3">
            <text:p text:style-name="P1466">3.<text:tab/>GAVĖJAS</text:p>
          </table:table-cell>
          <table:covered-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columns-spanned="3">
            <text:p text:style-name="P1487">4. Ginklų kategorija, rūšis, identifikaciniai duomenys; šaudmenų tipas (kalibras)</text:p>
          </table:table-cell>
          <table:covered-table-cell/>
          <table:covered-table-cell/>
          <table:table-cell table:style-name="TableCell1488" table:number-columns-spanned="2">
            <text:p text:style-name="P1489">Kiekis (vnt.)<text:s/></text:p>
          </table:table-cell>
          <table:covered-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5">
            <text:p text:style-name="P1497">5. Europos Sąjungos valstybės narės išankstinis sutikimas, kad ginklai būtų įvežti į jos<text:s/>teritoriją</text:p>
            <text:p text:style-name="P1498">6. Ginklų vežimo maršrutas</text:p>
            <text:p text:style-name="P1499">7. Transporto rūšis</text:p>
            <text:p text:style-name="P1500"><text:span text:style-name="T1501">8.<text:s/></text:span><text:span text:style-name="T1502">Šis leidimas suteikia teisę vežti jame nurodytus ginklus iš Lietuvos Respublikos į Europos Sąjungos valstybę narę</text:span><text:span text:style-name="T1503">.</text:span></text:p>
          </table:table-cell>
          <table:covered-table-cell/>
          <table:covered-table-cell/>
          <table:covered-table-cell/>
          <table:covered-table-cell/>
        </table:table-row>
        <table:table-row table:style-name="TableRow1504">
          <table:table-cell table:style-name="TableCell1505" table:number-columns-spanned="5">
            <text:p text:style-name="P1506">Leidimas galioja iki 20___________<text:s/></text:p>
            <text:p text:style-name="P1507"/>
            <text:p text:style-name="P1508"><text:span text:style-name="T1509">Policijos pareigūnas<text:s/></text:span><text:span text:style-name="T1510"><text:tab/></text:span><text:span text:style-name="T1511"><text:tab/></text:span><text:span text:style-name="T1512"><text:tab/></text:span><text:span text:style-name="T1513"><text:tab/></text:span><text:span text:style-name="T1514"><text:tab/></text:span></text:p>
            <text:p text:style-name="P1515"><text:span text:style-name="T1516">(pareigos)</text:span><text:span text:style-name="T1517"><text:tab/></text:span><text:span text:style-name="T1518">(parašas)</text:span><text:span text:style-name="T1519"><text:tab/>(vardas, pavardė)</text:span><text:span text:style-name="T1520"><text:s/></text:span></text:p>
            <text:p text:style-name="P1521"/>
            <text:p text:style-name="P1522">A. V.</text:p>
            <text:p text:style-name="P1523">Siuntėjas</text:p>
            <text:p text:style-name="P1524"><text:span text:style-name="T1525">(Pareigos)</text:span></text:p>
            <text:p text:style-name="P1526"><text:span text:style-name="T1527">(Parašas)</text:span></text:p>
            <text:p text:style-name="P1528"><text:span text:style-name="T1529">(Vardas, pavardė)</text:span></text:p>
            <text:p text:style-name="P1530">(Data)<text:s/></text:p>
          </table:table-cell>
          <table:covered-table-cell/>
          <table:covered-table-cell/>
          <table:covered-table-cell/>
          <table:covered-table-cell/>
        </table:table-row>
      </table:table>
      <text:p text:style-name="P1531"/>
      <text:p text:style-name="P1532"><text:span text:style-name="T1533">––––––––––––––––––––</text:span></text:p>
      <text:p text:style-name="P1534">Priedo pakeitimai:</text:p>
      <text:p text:style-name="P1535"><text:span text:style-name="T1536">Nr.<text:s/></text:span><text:a xlink:href="https://www.e-tar.lt/portal/legalAct.html?documentId=e0ec3f806ff411e484b9c12b550436a3" office:target-frame-name="_top" xlink:show="replace"><text:span text:style-name="T1537">1260</text:span></text:a><text:span text:style-name="T1538">, 2014-11-12,</text:span><text:span text:style-name="T1539"><text:s/>paskelbta TAR 2014-11-19, i. k. 2014-17193</text:span></text:p>
      <text:p text:style-name="Normal"/>
      <text:p text:style-name="P1540"/>
      <text:p text:style-name="P1541"/>
      <text:soft-page-break/>
      <text:p text:style-name="P1542"><text:span text:style-name="T1543">PATVIRTINTA</text:span><text:span text:style-name="T1544"><text:line-break/>Lietuvos Respublikos Vyriausybės</text:span><text:span text:style-name="T1545"><text:line-break/>2011 m. birželio 15 d. nutarimu Nr. 739</text:span><text:span text:style-name="T1546"><text:line-break/>(Lietuvos Respublikos Vyriausybės</text:span><text:span text:style-name="T1547"><text:line-break/></text:span><text:span text:style-name="T1548">2014 m. lapkričio 12 d.</text:span><text:span text:style-name="T1549"><text:s/>nutarimo Nr.<text:s/></text:span><text:span text:style-name="T1550">1260</text:span><text:span text:style-name="T1551"><text:line-break/>redakcija)</text:span></text:p>
      <text:p text:style-name="P1552"/>
      <text:p text:style-name="P1553"/>
      <text:p text:style-name="P1554"/>
      <text:p text:style-name="P1555"><text:span text:style-name="T1556">PAVIENIŲ B, C, D KATEGORIJŲ GINKLŲ, JŲ ŠAUDMENŲ ĮVEŽIMO Į LIETUVOS RESPUBLIKĄ, IŠVEŽIMO IŠ JOS, VEŽIMO LIETUVOS RESPUBLIKOJE IR INFORMACIJOS APIE GINKLŲ<text:s/></text:span><text:span text:style-name="T1557">vežimą</text:span><text:span text:style-name="T1558"><text:s/>PATEIKIMO UŽSIENIO VALSTYBĖMS TAISYKLĖS</text:span></text:p>
      <text:p text:style-name="P1559"/>
      <text:p text:style-name="P1560"/>
      <text:p text:style-name="P1561"/>
      <text:p text:style-name="P1562"><text:span text:style-name="T1563">I</text:span><text:span text:style-name="T1564"><text:s/>SKYRIUS</text:span></text:p>
      <text:p text:style-name="P1565"><text:span text:style-name="T1566">BENDROSIOS NUOSTATOS</text:span></text:p>
      <text:p text:style-name="P1567"/>
      <text:p text:style-name="P1568"><text:span text:style-name="T1569">1</text:span><text:span text:style-name="T1570">. Pavienių B</text:span><text:span text:style-name="T1571">,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572">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573">lų vežimą pateikimą užsienio valstybėms.</text:span></text:p>
      <text:p text:style-name="P1574"><text:span text:style-name="T1575">2</text:span><text:span text:style-name="T1576">. Taisyklėse vartojamos sąvokos:</text:span></text:p>
      <text:p text:style-name="P1577"><text:span text:style-name="T1578">2.1</text:span><text:span text:style-name="T1579">.<text:s/></text:span><text:span text:style-name="T1580">Leidimas įvežti (išvežti) pavienius ginklus</text:span><text:span text:style-name="T1581"><text:s/>– dokumentas, kuriuo suteikiama teisė įvežti ginklus į Lietuvos Respublikos muitų teritoriją iš<text:s/></text:span><text:span text:style-name="T1582">Europos Sąjungos</text:span><text:span text:style-name="T1583"><text:s/></text:span><text:span text:style-name="T1584">muitų teritorijai nepriskirtų šalių ir teritorijų arba išvežti iš jos į<text:s/></text:span><text:span text:style-name="T1585">Europos Sąjungos<text:s/></text:span><text:span text:style-name="T1586">muitų teritorijai nepriskirtas šalis ir teritorijas, vežti per Lietuvos Respublikos muitų teritoriją tranzitu<text:s/></text:span><text:span text:style-name="T1587">Europos Sąjungos<text:s/></text:span><text:span text:style-name="T1588">prekių muitinio statuso neturinčius leid</text:span><text:span text:style-name="T1589">ime nurodytus ginklus.</text:span></text:p>
      <text:p text:style-name="P1590"><text:span text:style-name="T1591">2.2</text:span><text:span text:style-name="T1592">.</text:span><text:span text:style-name="T1593"><text:s/>Pavieniai ginklai</text:span><text:span text:style-name="T1594"><text:s/>– ginklai, kurie įvežami į Lietuvos Respublikos teritoriją, išvežami iš jos ar vežami su savimi per ją tranzitu, neturint tikslo juos realizuoti ar kitaip perduoti.<text:s/></text:span></text:p>
      <text:p text:style-name="P1595"><text:span text:style-name="T1596">3</text:span><text:span text:style-name="T1597">. Kitos Taisyklėse vartojamos sąv</text:span><text:span text:style-name="T1598">okos apibrėžtos Lietuvos Respublikos ginklų ir šaudmenų kontrolės įstatyme</text:span><text:span text:style-name="T1599">.</text:span></text:p>
      <text:p text:style-name="P1600"><text:span text:style-name="T1601">4</text:span><text:span text:style-name="T1602">. Leidimą įvežti (išvežti) pavienius ginklus, leidimą vežti pavienius ginklus, Europos šaunamojo ginklo leidimą ir išankstinį sutikimą dėl ginklų įvežimo Lietuvos Respublikos<text:s/></text:span><text:span text:style-name="T1603">nuolatiniams gyventojams išduoda teritorinės policijos įstaigos, kitiems fiziniams ar juridiniams asmenims – Policijos departamentas prie Vidaus reikalų ministerijos (toliau – Policijos departamentas).</text:span></text:p>
      <text:p text:style-name="P1604"><text:span text:style-name="T1605">5</text:span><text:span text:style-name="T1606">. Europos</text:span><text:span text:style-name="T1607"><text:s/></text:span><text:span text:style-name="T1608">juridiniai ar Europos fiziniai asmenys<text:s/></text:span><text:span text:style-name="T1609">turi teisę teisėtai Lietuvos Respublikos teritorijoje įgytus ir (ar) turimus ginklus išvežti į Europos Sąjungos valstybę narę, jeigu turi Taisyklių nustatyta tvarka išduotą leidimą vežti pavienius ginklus</text:span><text:span text:style-name="T1610">,</text:span><text:span text:style-name="T1611"><text:s/>išskyrus Taisyklių 6 punkte nurodytą atvejį.</text:span></text:p>
      <text:p text:style-name="P1612"><text:span text:style-name="T1613">6</text:span><text:span text:style-name="T1614">. Lietuvos Respublikos nuolatiniams gyventojams, turintiems C, D kategorijų ginklus, skirtus medžioklei, ar B, C, D kategorijų ginklus, skirtus sportui, ir Taisyklių nustatyta tvarka gavusiems Europos šaunamojo ginklo leidimą ir turintiems kvietimą, pagrin</text:span><text:span text:style-name="T1615">džiantį asmens vykimą į medžioklę arba sporto varžybas (treniruotes) Europos Sąjungos valstybės narės teritorijoje, leidžiama vežti šiuos ginklus iš Lietuvos Respublikos į Europos Sąjungos valstybę narę. Šiuo atveju leidimo vežti pavienius ginklus nereikal</text:span><text:span text:style-name="T1616">aujama.</text:span></text:p>
      <text:p text:style-name="P1617"><text:span text:style-name="T1618">7</text:span><text:span text:style-name="T1619">. Europos juridiniai ar Europos fiziniai asmenys teisėtai Europos Sąjungos valstybės narės teritorijoje įgytus ir (ar) turimus ginklus turi teisę įvežti iš Europos Sąjungos valstybės narės į Lietuvos Respubliką, jeigu turi Europos Sąjungos val</text:span><text:span text:style-name="T1620">stybės narės kompetentingos institucijos išduotą leidimą vežti pavienius ginklus (išskyrus Taisyklių 8 punkte nurodytą atvejį).<text:s/></text:span></text:p>
      <text:p text:style-name="P1621"><text:span text:style-name="T1622">8</text:span><text:span text:style-name="T1623">. Europos fiziniams asmenims, turintiems C kategorijos ginklus, skirtus medžioklei, ar B, C, D kategorijos ginklus, skirtu</text:span><text:span text:style-name="T1624">s sportui, ir Europos Sąjungos valstybės narės kompetentingos institucijos išduotą Europos šaunamojo ginklo leidimą ir kvietimą, pagrindžiantį asmens vykimą į medžioklę arba sporto varžybas (treniruotes) Lietuvos Respublikos teritorijoje, leidžiama vežti š</text:span><text:span text:style-name="T1625">iuos ginklus iš Europos Sąjungos valstybės narės į Lietuvos Respubliką. Šiuo atveju leidimo vežti pavienius ginklus nereikalaujama.</text:span></text:p>
      <text:p text:style-name="P1626"><text:span text:style-name="T1627">9</text:span><text:span text:style-name="T1628">. Išankstinį sutikimą dėl ginklų įvežimo išduoda Policijos departamentas ar teritorinė policijos įstaiga pagal Europos<text:s/></text:span><text:span text:style-name="T1629">Sąjungos valstybės narės kompetentingos institucijos paklausimą ar suinteresuoto asmens prašymą.</text:span></text:p>
      <text:p text:style-name="P1630"/>
      <text:p text:style-name="P1631"><text:span text:style-name="T1632">II</text:span><text:span text:style-name="T1633"><text:s/>SKYRIUS</text:span></text:p>
      <text:p text:style-name="P1634"><text:span text:style-name="T1635">LEIDIMŲ RŪŠYS</text:span></text:p>
      <text:p text:style-name="P1636"/>
      <text:p text:style-name="P1637"><text:span text:style-name="T1638">10</text:span><text:span text:style-name="T1639">. Nustatomi šių rūšių leidimai:</text:span></text:p>
      <text:p text:style-name="P1640"><text:span text:style-name="T1641">10.1</text:span><text:span text:style-name="T1642">. leidimas įvežti (išvežti) pavienius ginklus (1 priedas);</text:span></text:p>
      <text:p text:style-name="P1643"><text:span text:style-name="T1644">10.2</text:span><text:span text:style-name="T1645">. Europos<text:s/></text:span><text:span text:style-name="T1646">šaunamojo ginklo leidimas (2 priedas);</text:span></text:p>
      <text:p text:style-name="P1647"><text:span text:style-name="T1648">10.3</text:span><text:span text:style-name="T1649">. leidimas vežti pavienius ginklus.</text:span></text:p>
      <text:p text:style-name="P1650"/>
      <text:p text:style-name="P1651"><text:span text:style-name="T1652">III</text:span><text:span text:style-name="T1653"><text:s/>SKYRIUS</text:span></text:p>
      <text:p text:style-name="P1654"><text:span text:style-name="T1655">DOKUMENTAI, KURIŲ REIKIA LEIDIMUI GAUTI</text:span></text:p>
      <text:p text:style-name="P1656"/>
      <text:p text:style-name="P1657"><text:span text:style-name="T1658">11</text:span><text:span text:style-name="T1659">. Juridinis ar fizinis asmuo, norintis įvežti, išvežti ar vežti tranzitu ginklus ir gauti leidimą įvežti<text:s/></text:span><text:span text:style-name="T1660">(išvežti) pavienius ginklus, Policijos departamentui ar teritorinei policijos įstaigai pateikia prašymą, kuriame nurodomas juridinio asmens pavadinimas, kodas, buveinės adresas, telefono ir fakso (jeigu asmuo jį turi) numeriai, fizinio asmens vardas, pavar</text:span><text:span text:style-name="T1661">dė, o jeigu yra, – asmens kodas, asmens tapatybę patvirtinančio dokumento numeris, gyvenamosios vietos adresas, telefono ir fakso (jeigu asmuo jį turi) numeriai arba ginklų vežimo tikslas ir įgalioto paimti leidimą įvežti (išvežti) pavienius ginklus fizini</text:span><text:span text:style-name="T1662">o asmens vardas, pavardė, o jeigu yra, – asmens kodas, asmens tapatybę patvirtinančio dokumento numeris, muitinės postas (-ai), per kurį (-iuos) numatoma įvežti (išvežti) ginklus, įvežamų ar (ir) išvežamų ginklų kategorijos, rūšys, kiekis, identifikaciniai</text:span><text:span text:style-name="T1663"><text:s/>duomenys, šaudmenų tipas ir kiekis.</text:span></text:p>
      <text:p text:style-name="P1664"><text:span text:style-name="T1665">12</text:span><text:span text:style-name="T1666">. Kartu su Taisyklių 11 punkte nurodytu prašymu pateikiami:</text:span></text:p>
      <text:p text:style-name="P1667"><text:span text:style-name="T1668">12.1</text:span><text:span text:style-name="T1669">. fizinio asmens tapatybę patvirtinantis dokumentas;</text:span></text:p>
      <text:p text:style-name="P1670"><text:span text:style-name="T1671">12.2</text:span><text:span text:style-name="T1672">. kompetentingų institucijų išduoti leidimai įsigyti ginklus ir (ar) užsienio valstybi</text:span><text:span text:style-name="T1673">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674"><text:span text:style-name="T1675">12.3</text:span><text:span text:style-name="T1676">. dokumentai, p</text:span><text:span text:style-name="T1677">atvirtinantys ginklų vežimo tikslą;</text:span></text:p>
      <text:p text:style-name="P1678"><text:span text:style-name="T1679">12.4</text:span><text:span text:style-name="T1680">. Europos Sąjungos valstybės narės, į kurią juridinis ar fizinis asmuo veža ginklus, leidimas įvežti pavienius ginklus ir (ar) jo kopija (kai ne Europos Sąjungos juridinis ar fizinis asmuo veža ginklus į Europos<text:s/></text:span><text:span text:style-name="T1681">Sąjungos valstybę narę).</text:span></text:p>
      <text:p text:style-name="P1682"><text:span text:style-name="T1683">13</text:span><text:span text:style-name="T1684">. Dokumentus dėl užsieniečiams priklausančių ginklų, kurie įvežami (išvežami) medžioklės ar sporto tikslais, gali pateikti ir leidimus paimti juridiniai asmenys, turintys teisę Lietuvos Respublikoje</text:span><text:span text:style-name="T1685"><text:s/></text:span><text:span text:style-name="T1686">organizuoti medžiokles<text:s/></text:span><text:span text:style-name="T1687">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1688"><text:span text:style-name="T1689">14</text:span><text:span text:style-name="T1690">. Europos juridinis ar Europos fizinis asmuo arba juridinis asmuo, norintis gauti leidimą vežti pavienius ginklus, pateikia Policijos departamentui ar teritorinei policijos įstaigai prašymą, kuriame nurodomas juridinio asmens pavadinimas, kodas, buveinės<text:s/></text:span><text:span text:style-name="T1691">adresas, telefono ir fakso (jeigu asmuo jį turi) numeriai, fizinio asmens vardas, pavardė, o jeigu yra, – asmens kodas, asmens tapatybę patvirtinančio dokumento numeris, gyvenamosios vietos adresas, telefono ir fakso (jeigu asmuo jį turi) numeriai arba gin</text:span><text:span text:style-name="T1692">klų vežimo tikslas, įgalioto paimti leidimą vežti pavienius ginklus fizinio asmens vardas, pavardė, o jeigu yra, – asmens kodas, asmens tapatybę patvirtinančio dokumento numeris, adresas, kuriuo turi būti nuvežti ginklai, vežamų ginklų kategorijos, rūšys,<text:s/></text:span><text:span text:style-name="T1693">kiekis, identifikaciniai duomenys, šaudmenų tipas ir kiekis.</text:span></text:p>
      <text:p text:style-name="P1694"><text:span text:style-name="T1695">15</text:span><text:span text:style-name="T1696">. Kartu su Taisyklių 14 punkte nurodytu prašymu pateikiami:</text:span></text:p>
      <text:p text:style-name="P1697"><text:span text:style-name="T1698">15.1</text:span><text:span text:style-name="T1699">.<text:s/></text:span><text:span text:style-name="T1700"><text:tab/>fizinio asmens tapatybę patvirtinantis dokumentas;</text:span></text:p>
      <text:p text:style-name="P1701"><text:span text:style-name="T1702">15.2</text:span><text:span text:style-name="T1703">.<text:s/></text:span><text:span text:style-name="T1704"><text:tab/>dokumentai, patvirtinantys, kad ginklai turimi teisėtai;</text:span></text:p>
      <text:p text:style-name="P1705"><text:span text:style-name="T1706">15.3</text:span><text:span text:style-name="T1707">.<text:s/></text:span><text:span text:style-name="T1708"><text:tab/>Europos Sąjungos valstybės narės kompetentingos institucijos sutikimas, kad ginklai būtų įvežti į jos teritoriją (gali būti pateikiamas siekiant sutrumpinti Taisyklių 14 punkte nurodyto prašymo nagrinėjimo laiką).</text:span></text:p>
      <text:p text:style-name="P1709"><text:span text:style-name="T1710">16</text:span><text:span text:style-name="T1711">. Lietuvos Respublikos n</text:span><text:span text:style-name="T1712">uolatinis gyventojas, norintis gauti ar papildyti įrašais Europos šaunamojo ginklo leidimą, pateikia teritorinei policijos įstaigai prašymą, kuriame nurodomas fizinio asmens vardas, pavardė, o jeigu yra, – asmens kodas, asmens tapatybę patvirtinančio dokum</text:span><text:span text:style-name="T1713">ento numeris, gyvenamosios vietos adresas, telefono ir fakso (jeigu asmuo jį turi) numeriai, B, C, D kategorijų ginklų, kuriuos asmuo nori vežti į Europos Sąjungos valstybes nares medžioklės ar sporto tikslais, kategorijos, rūšys, kiekis, identifikaciniai<text:s/></text:span><text:span text:style-name="T1714">duomenys.</text:span></text:p>
      <text:p text:style-name="P1715"><text:span text:style-name="T1716">17</text:span><text:span text:style-name="T1717">. Kartu su Taisyklių 16 punkte nurodytu prašymu pateikiami:</text:span></text:p>
      <text:p text:style-name="P1718"><text:span text:style-name="T1719">17.1</text:span><text:span text:style-name="T1720">.<text:s/></text:span><text:span text:style-name="T1721"><text:tab/>fizinio asmens tapatybę patvirtinantis dokumentas;</text:span></text:p>
      <text:p text:style-name="P1722"><text:span text:style-name="T1723">17.2</text:span><text:span text:style-name="T1724">.<text:s/></text:span><text:span text:style-name="T1725"><text:tab/>dokumentai, patvirtinantys, kad B, C, D kategorijų ginklai turimi teisėtai.</text:span></text:p>
      <text:p text:style-name="P1726"><text:span text:style-name="T1727">18</text:span><text:span text:style-name="T1728">. Juridinis ar fizinis as</text:span><text:span text:style-name="T1729">muo Taisyklių 11–17 punktuose nurodytus dokumentus Policijos departamentui ar teritorinei policijos įstaigai gali pateikti tiesiogiai, registruotu laišku, elektroninėmis priemonėmis</text:span><text:span text:style-name="T1730"><text:s/>per Policijos elektroninių paslaugų sistemą</text:span><text:span text:style-name="T1731"><text:s/>arba Paslaugų ir gaminių konta</text:span><text:span text:style-name="T1732">ktinį centrą (toliau – Kontaktinis centras). Jeigu šie dokumentai išduoti kita kalba, turi būti pateikiamas jų vertimas į lietuvių kalbą.</text:span></text:p>
      <text:p text:style-name="P1733"><text:span text:style-name="T1734">19</text:span><text:span text:style-name="T1735">.</text:span><text:span text:style-name="T1736"><text:tab/>Policijos departamentas ar teritorinė policijos įstaiga per 5 darbo dienas nuo Taisyklių 11, 14 ar 16 punkte n</text:span><text:span text:style-name="T1737">urodyto prašymo gavimo išsiunčia šį prašymą pateikusiam subjektui (toliau – pareiškėjas) patvirtinimą, kad prašymas gautas, nurodo terminą, per kurį prašymas turi būti išnagrinėtas, ir praneša, kad, pareiškėjui negavus atsakymo per nustatytą terminą, laiko</text:span><text:span text:style-name="T1738">ma, jog Taisyklių 10 punkte nurodytas leidimas išduotas. Patvirtinime taip pat nurodoma, kad, kilus ginčui tarp jo ir Policijos departamento ar teritorinės policijos įstaigos, pareiškėjas turi teisę apskųsti šių subjektų veiksmus (neveikimą) Lietuvos Respu</text:span><text:span text:style-name="T1739">blik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740">Poli</text:span><text:span text:style-name="T1741">cijos elektroninių paslaugų sistemą, patvirtinimas jam teikiamas per šią sistemą.</text:span></text:p>
      <text:p text:style-name="P1742"/>
      <text:p text:style-name="P1743"><text:span text:style-name="T1744">IV</text:span><text:span text:style-name="T1745"><text:s/>SKYRIUS</text:span></text:p>
      <text:p text:style-name="P1746"><text:span text:style-name="T1747">leidimŲ išdavimas</text:span></text:p>
      <text:p text:style-name="P1748"/>
      <text:p text:style-name="P1749"><text:span text:style-name="T1750">20</text:span><text:span text:style-name="T1751">.</text:span><text:span text:style-name="T1752"><text:tab/>Jeigu pateikiami visi Taisyklių 11 ir 12 ar 14 ir 15 punktuose nurodyti dokumentai ir nėra kitų priežasčių, nurodytų Taisyklių 26</text:span><text:span text:style-name="T1753"><text:s/>punkte, dėl kurių leidimai įvežti (išvežti) pavienius ginklus ar leidimai vežti pavienius ginklus neišduodami, Policijos departamentas ar teritorinė policijos įstaiga išduoda leidimą įvežti (išvežti) pavienius ginklus ar leidimą vežti pavienius ginklus ar</text:span><text:span text:style-name="T1754">ba pateikia pareiškėjui rašytinį motyvuotą atsisakymą išduoti leidimą įvežti (išvežti) pavienius ginklus ar leidimą vežti pavienius ginklus per 10 darbo dienų nuo visų tinkamai įformintų dokumentų, kurių reikia leidimui įvežti (išvežti) pavienius ginklus a</text:span><text:span text:style-name="T1755">r leidimui vežti pavienius ginklus gauti, gavimo. Leidimą vežti pavienius ginklus Policijos departamentas ar teritorinė policijos įstaiga išduoda ne anksčiau, nei gauna išankstinį Europos Sąjungos valstybės narės sutikimą dėl ginklų įvežimo. Leidimai įvežt</text:span><text:span text:style-name="T1756">i (išvežti) pavienius ginklus ir leidimai vežti pavienius ginklus registruojami teisės aktų nustatyta tvarka.<text:s/></text:span></text:p>
      <text:p text:style-name="P1757"><text:span text:style-name="T1758">Apie sprendimo išduoti leidimą įvežti (išvežti) pavienius ginklus ar leidimą vežti pavienius ginklus priėmimą pareiškėjui pranešama ir leidimas į</text:span><text:span text:style-name="T1759">vežti (išvežti) pavienius ginklus ar leidimas vežti pavienius ginklus bei papildomi dokumentai (jeigu tokių yra) jam pateikiami ne vėliau kaip per 3 darbo dienas nuo nurodyto sprendimo priėmimo. Jeigu pareiškėjas Taisyklių 11, 12, 14 ir 15 punktuose nurody</text:span><text:span text:style-name="T1760">tus dokumentus pateikia per Kontaktinį centrą, atsakymas jam teikiamas per šį centrą, jeigu pareiškėjas šiuos dokumentus pateikia per<text:s/></text:span><text:span text:style-name="T1761">Policijos elektroninių paslaugų sistemą, atsakymas jam teikiamas per šią sistemą, arba</text:span><text:span text:style-name="T1762"><text:s/>pareiškėjo pageidavimu atsakymas jam teikiamas tiesiogiai raštu.</text:span></text:p>
      <text:p text:style-name="P1763"><text:span text:style-name="T1764">21</text:span><text:span text:style-name="T1765">.</text:span><text:span text:style-name="T1766"><text:tab/>Prie leidimų įvežti (išvežti) pavienius ginklus gali būti pridedami laisvos formos<text:s/></text:span><text:span text:style-name="T1767">dokumentai, kuriuose surašomi į šį leidimą netilpę asmenų vardai, pavardės, o jeigu yra, –</text:span><text:span text:style-name="T1768"><text:s/>asmens k</text:span><text:span text:style-name="T1769">odai, ginklų kategorijos, rūšys, kiekis, identifikaciniai duomenys, šaudmenų tipas ir kiekis.<text:s/></text:span><text:soft-page-break/><text:span text:style-name="T1770">Nurodytus laisvos formos dokumentus pasirašo leidimą įvežti (išvežti) pavienius ginklus išdavęs pareigūnas, kurio parašas tvirtinamas Policijos departamento ar te</text:span><text:span text:style-name="T1771">ritorinės policijos įstaigos antspaudu. Šiuo atveju leidime įvežti (išvežti) pavienius ginklus turi būti pažymėta, kad prie šio leidimo pridedami laisvos formos dokumentai.</text:span></text:p>
      <text:p text:style-name="P1772"><text:span text:style-name="T1773">22</text:span><text:span text:style-name="T1774">.</text:span><text:span text:style-name="T1775"><text:tab/>Jeigu pateikiami visi Taisyklių 16 ir 17 punktuose nurodyti dokumentai ir n</text:span><text:span text:style-name="T1776">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777">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778">inklo leidimai registruojami teisės aktų nustatyta tvarka. Jeigu pareiškėjas šiame punkte nurodytus dokumentus pateikia per Kontaktinį centrą, atsakymas jam teikiamas per šį centrą, jeigu pareiškėjas šiuos dokumentus pateikia<text:s/></text:span><text:span text:style-name="T1779">per Policijos elektroninių pas</text:span><text:span text:style-name="T1780">laugų sistemą, atsakymas jam teikiamas per šią sistemą</text:span><text:span text:style-name="T1781"><text:s/>arba pareiškėjo pageidavimu tiesiogiai raštu.</text:span></text:p>
      <text:p text:style-name="P1782"><text:span text:style-name="T1783">23</text:span><text:span text:style-name="T1784">.</text:span><text:span text:style-name="T1785"><text:tab/>Jeigu pareiškėjas pateikia neišsamius ar netinkamai įformintus Taisyklių 11, 12, 14, 15, 16 ar 17 punkte nurodytus dokumentus arba pateikia ne visu</text:span><text:span text:style-name="T1786">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787">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788">urodytus dokumentus pateikia per Kontaktinį centrą, pranešimas jam teikiamas per šį centrą, jeigu pareiškėjas šiuos dokumentus pateikia per<text:s/></text:span><text:span text:style-name="T1789">Policijos elektroninių paslaugų sistemą, pranešimas jam teikiamas per šią sistemą.<text:s/></text:span></text:p>
      <text:p text:style-name="P1790"><text:span text:style-name="T1791">24</text:span><text:span text:style-name="T1792">.</text:span><text:span text:style-name="T1793"><text:tab/>Leidimas vežti pavienius</text:span><text:span text:style-name="T1794"><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795"><text:span text:style-name="T1796">25</text:span><text:span text:style-name="T1797">.</text:span><text:span text:style-name="T1798"><text:tab/>Te</text:span><text:span text:style-name="T1799">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800">arės leidimo, įrašo į kiekvieną Europos šaunamojo ginklo leidimą.<text:s/></text:span></text:p>
      <text:p text:style-name="P1801"><text:span text:style-name="T1802">26</text:span><text:span text:style-name="T1803">.</text:span><text:span text:style-name="T1804"><text:tab/>Leidimas įvežti (išvežti) pavienius ginklus, leidimas vežti pavienius ginklus ir Europos šaunamojo ginklo leidimas neišduodamas, jeigu:</text:span></text:p>
      <text:p text:style-name="P1805"><text:span text:style-name="T1806">26.1</text:span><text:span text:style-name="T1807">.<text:s/></text:span><text:span text:style-name="T1808"><text:tab/>pateikti ne visi reikiami dokumentai</text:span><text:span text:style-name="T1809"><text:s/>arba jie netinkamai įforminti ir per Taisyklių 23 punkte nustatytą terminą nepatikslinami ir (ar) nepateikiami trūkstami dokumentai;</text:span></text:p>
      <text:p text:style-name="P1810"><text:span text:style-name="T1811">26.2</text:span><text:span text:style-name="T1812">.<text:s/></text:span><text:span text:style-name="T1813"><text:tab/>Europos Sąjungos valstybė narė nesutinka leisti įvežti ginklus į jos teritoriją (tik leidimas vežti pavienius g</text:span><text:span text:style-name="T1814">inklus);</text:span></text:p>
      <text:p text:style-name="P1815"><text:span text:style-name="T1816">26.3</text:span><text:span text:style-name="T1817">.<text:s/></text:span><text:span text:style-name="T1818"><text:tab/>norima įvežti, išvežti, vežti tranzitu ar vežti ginklus, kurių civilinė apyvarta draudžiama (išskyrus tuos atvejus, kai vežami visų kategorijų kolekciniai ginklai);</text:span></text:p>
      <text:p text:style-name="P1819"><text:span text:style-name="T1820">26.4</text:span><text:span text:style-name="T1821">.<text:s/></text:span><text:span text:style-name="T1822">jo išdavimas prieštarauja Sutartyje dėl prekybos ginklais ir 2008 m. gruodžio 8 d. Tarybos bendrojoje pozicijoje 2008/944/BUSP, nustatančioje bendrąsias taisykles, reglamentuojančias karinių technologijų ir įrangos eksporto kontrolę<text:s/></text:span><text:span text:style-name="T1823">(OL 2008 L 335, p. 99)</text:span><text:span text:style-name="T1824">,</text:span><text:span text:style-name="T1825"><text:s/>nurodytiems kriterijams;</text:span><text:s/></text:p>
      <text:p text:style-name="P1826">Punkto pakeitimai:</text:p>
      <text:p text:style-name="P1827"><text:span text:style-name="T1828">Nr.<text:s/></text:span><text:a xlink:href="https://www.e-tar.lt/portal/legalAct.html?documentId=056e25f08f8311e4a98a9f2247652cf4" office:target-frame-name="_top" xlink:show="replace"><text:span text:style-name="T1829">1470</text:span></text:a><text:span text:style-name="T1830">, 2014-12-23, paskelbta TAR 2014-12-30, i. k. 2014-20931</text:span></text:p>
      <text:p text:style-name="Normal"/>
      <text:p text:style-name="P1831"><text:span text:style-name="T1832">26.5</text:span><text:span text:style-name="T1833">.</text:span><text:span text:style-name="T1834"><text:tab/>valstybei, į kurią numatoma išvežti<text:s/></text:span><text:span text:style-name="T1835">ginklus, taikomos tarptautinės sankcijos, įgyvendinamos pagal Lietuvos Respublikos ekonominių ir kitų tarptautinių sankcijų įgyvendinimo įstatymą;</text:span></text:p>
      <text:p text:style-name="P1836"><text:span text:style-name="T1837">26.6</text:span><text:span text:style-name="T1838">.</text:span><text:span text:style-name="T1839"><text:tab/>valstybėje, į kurią numatoma išvežti ginklus, kyla politinis ar karinis konfliktas;</text:span></text:p>
      <text:p text:style-name="P1840"><text:span text:style-name="T1841">26.7</text:span><text:span text:style-name="T1842">.</text:span><text:span text:style-name="T1843"><text:tab/>Polic</text:span><text:span text:style-name="T1844">ijos departamentas ar teritorinė policijos įstaiga turi duomenų apie tai, kad<text:s/></text:span><text:span text:style-name="T1845">gali būti pažeisti</text:span><text:span text:style-name="T1846"><text:s/>Lietuvos Respublikos užsienio politikos, nacionalinės ekonomikos, valstybės saugumo interesai.</text:span></text:p>
      <text:p text:style-name="P1847"><text:span text:style-name="T1848">27</text:span><text:span text:style-name="T1849">.</text:span><text:span text:style-name="T1850"><text:tab/>Ginklų tranzito atveju išduodami 2 leidimai įvežti (iš</text:span><text:span text:style-name="T1851">vežti) pavienius ginklus.<text:s/></text:span></text:p>
      <text:p text:style-name="P1852"><text:span text:style-name="T1853">28</text:span><text:span text:style-name="T1854">.</text:span><text:span text:style-name="T1855"><text:tab/>Leidimo įvežti (išvežti) pavienius ginklus ir leidimo vežti pavienius ginklus, leidžiančių išvežti įsigytus ginklus iš Lietuvos Respublikos, galiojimo trukmė – 10 dienų. Įvežant (išvežant) ginklus kitais tikslais, leidimo</text:span><text:span text:style-name="T1856"><text:s/>įvežti (išvežti) pavienius ginklus galiojimo trukmė nustatoma atsižvelgiant į Taisyklių 11 ir 12 ar 14 ir 15 punktuose nurodytus dokumentus, bet ne daugiau kaip 6 mėnesiai. Europos šaunamojo ginklo leidimo galiojimo trukmė – 5 metai.<text:s/></text:span></text:p>
      <text:p text:style-name="P1857"><text:span text:style-name="T1858">29</text:span><text:span text:style-name="T1859">.</text:span><text:span text:style-name="T1860"><text:tab/>Policijos de</text:span><text:span text:style-name="T1861">partamentas ar teritorinė policijos įstaiga leidimą įvežti (išvežti) pavienius ginklus, leidimą vežti pavienius ginklus panaikina, jeigu paaiškėja, kad:</text:span></text:p>
      <text:p text:style-name="P1862"><text:span text:style-name="T1863">29.1</text:span><text:span text:style-name="T1864">.</text:span><text:span text:style-name="T1865"><text:tab/>yra bent viena iš Taisyklių 26.4 ir 26.7 papunkčiuose nurodytų aplinkybių;</text:span></text:p>
      <text:p text:style-name="P1866"><text:span text:style-name="T1867">29.2</text:span><text:span text:style-name="T1868">.</text:span><text:span text:style-name="T1869"><text:tab/>pateikti k</text:span><text:span text:style-name="T1870">laidingi duomenys ir (ar) nepranešta apie jų pasikeitimus;</text:span></text:p>
      <text:p text:style-name="P1871"><text:span text:style-name="T1872">29.3</text:span><text:span text:style-name="T1873">.</text:span><text:span text:style-name="T1874"><text:tab/>valstybei, į kurią išvežami ginklai, pradėtos taikyti tarptautinės sankcijos, įgyvendinamos pagal Lietuvos Respublikos ekonominių ir kitų tarptautinių sankcijų įgyvendinimo įstatymą;</text:span></text:p>
      <text:p text:style-name="P1875"><text:span text:style-name="T1876">29</text:span><text:span text:style-name="T1877">.4</text:span><text:span text:style-name="T1878">.</text:span><text:span text:style-name="T1879"><text:tab/>valstybėje, į kurią išvežami ginklai, kilo politinis ar karinis konfliktas.</text:span></text:p>
      <text:p text:style-name="P1880"><text:span text:style-name="T1881">30</text:span><text:span text:style-name="T1882">.</text:span><text:span text:style-name="T1883"><text:tab/>Policijos departamentas ar teritorinė policijos įstaiga apie leidimo įvežti (išvežti) pavienius ginklus, leidimo vežti pavienius ginklus panaikinimą raštu nedelsdam</text:span><text:span text:style-name="T1884">i praneša leidimo turėtojui. Europos šaunamojo ginklo leidimą teritorinė policijos įstaiga panaikina, jeigu asmuo netenka teisės laikyti ar nešiotis Europos šaunamojo ginklo leidime nurodytus ginklus, ir apie šio leidimo panaikinimą nedelsdama raštu praneš</text:span><text:span text:style-name="T1885">a leidimo turėtojui.</text:span></text:p>
      <text:p text:style-name="P1886"><text:span text:style-name="T1887">31</text:span><text:span text:style-name="T1888">.</text:span><text:span text:style-name="T1889"><text:tab/>Policijos departamentas ar teritorinė policijos įstaiga turi nedelsdami pranešti Muitinės departamentui prie Finansų ministerijos (toliau – Muitinės departamentas) apie priimtą sprendimą neišduoti leidimo įvežti (išvežti) pavie</text:span><text:span text:style-name="T1890">nius ginklus, taip pat apie išduoto leidimo įvežti (išvežti) pavienius ginklus panaikinimą.</text:span></text:p>
      <text:p text:style-name="P1891"/>
      <text:p text:style-name="P1892"><text:span text:style-name="T1893">V</text:span><text:span text:style-name="T1894"><text:s/>SKYRIUS</text:span></text:p>
      <text:p text:style-name="P1895"><text:span text:style-name="T1896">IŠANKSTINIO SUTIKIMO IŠDAVIMAS</text:span></text:p>
      <text:p text:style-name="P1897"/>
      <text:p text:style-name="P1898"><text:span text:style-name="T1899">32</text:span><text:span text:style-name="T1900">.</text:span><text:span text:style-name="T1901"><text:tab/>Policijos departamentas ar teritorinė policijos įstaiga išankstinį sutikimą dėl ginklų įvežimo arba<text:s/></text:span><text:span text:style-name="T1902">atsisakymą jį išduoti pateikia per 10 darbo dienų nuo Europos Sąjungos valstybės narės kompetentingos institucijos paklausimo arba suinteresuoto asmens prašymo gavimo. Atsisakymas išduoti išankstinį sutikimą dėl ginklų įvežimo turi būti rašytinis ir motyvu</text:span><text:span text:style-name="T1903">otas. Policijos departamentas ar teritorinė policijos įstaiga išankstinį sutikimą dėl ginklų įvežimo išduoti atsisako, jeigu valstybei, iš kurios numatoma įvežti ginklus, pradėtos taikyti tarptautinės sankcijos, įgyvendinamos pagal Lietuvos Respublikos eko</text:span><text:span text:style-name="T1904">nominių ir kitų tarptautinių sankcijų įgyvendinimo įstatymą, valstybėje, iš kurios numatoma įvežti ginklus, kyla politinis ar karinis konfliktas, taip pat Taisyklių 26.3 papunktyje nurodytais atvejais.</text:span></text:p>
      <text:p text:style-name="P1905"><text:span text:style-name="T1906">33</text:span><text:span text:style-name="T1907">. Taisyklių 32 punkte nurodytas prašymas gali bū</text:span><text:span text:style-name="T1908">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1909">Policijos elektron</text:span><text:span text:style-name="T1910">inių paslaugų sistemą</text:span><text:span text:style-name="T1911">, atsakymas suinteresuotam asmeniui teikiamas per šią sistemą, arba suinteresuoto asmens pageidavimu atsakymas jam teikiamas tiesiogiai raštu.</text:span></text:p>
      <text:p text:style-name="P1912"/>
      <text:p text:style-name="P1913"><text:span text:style-name="T1914">VI</text:span><text:span text:style-name="T1915"><text:s/>SKYRIUS</text:span></text:p>
      <text:p text:style-name="P1916"><text:span text:style-name="T1917">GINKLŲ VEŽIMO REIKALAVIMAI</text:span></text:p>
      <text:p text:style-name="P1918"/>
      <text:p text:style-name="P1919"><text:span text:style-name="T1920">34</text:span><text:span text:style-name="T1921">.</text:span><text:span text:style-name="T1922"><text:tab/></text:span><text:span text:style-name="T1923">Ginklus, vežamus oro transportu, privaloma deklaruoti keleivius registruojančioms tarnyboms ir pranešti apie juos oro uosto aviacijos saugumo tarnybai, tikrinančiai keleivius ir jų bagažą.<text:s/></text:span></text:p>
      <text:p text:style-name="P1924"><text:span text:style-name="T1925">35</text:span><text:span text:style-name="T1926">.</text:span><text:span text:style-name="T1927"><text:tab/>Ginklus draudžiama vežti Lietuvos Respublikoje įregistruot</text:span><text:span text:style-name="T1928">o civilinio orlaivio keleivių salone (išskyrus tuos atvejus, kai saugomi oficialūs valstybės ir vyriausybės vadovai ir keleivių salone, be oficialių delegacijos asmenų, nėra kitų keleivių).<text:s/></text:span></text:p>
      <text:p text:style-name="P1929"><text:span text:style-name="T1930">36</text:span><text:span text:style-name="T1931">.</text:span><text:span text:style-name="T1932"><text:tab/>Asmuo, norintis vežti ginklus kitų valstybių orlaiviais,<text:s/></text:span><text:span text:style-name="T1933">jų vežimo sąlygas turi iš anksto suderinti su oro transporto bendrove.<text:s/></text:span></text:p>
      <text:p text:style-name="P1934"><text:span text:style-name="T1935">37</text:span><text:span text:style-name="T1936">.</text:span><text:span text:style-name="T1937"><text:tab/>Oro transportu vežami ginklai turi būti neužtaisyti (šaudmenys nesudėti į ginklus) ir saugomi tokioje vietoje, kuri orlaiviui skrendant neprieinama jokiam asmeniui (išskyrus Ta</text:span><text:span text:style-name="T1938">isyklių 35 punkte nurodytą atvejį).<text:s/></text:span></text:p>
      <text:p text:style-name="P1939"><text:span text:style-name="T1940">38</text:span><text:span text:style-name="T1941">.</text:span><text:span text:style-name="T1942"><text:tab/>Ginklai kitomis transporto priemonėmis vežami Lietuvos Respublikos ginklų ir šaudmenų kontrolės įstatymo 33 straipsnio 1 dalyje nustatyta tvarka.<text:s/></text:span></text:p>
      <text:p text:style-name="P1943"/>
      <text:p text:style-name="P1944"/>
      <text:p text:style-name="P1945"><text:span text:style-name="T1946">VII</text:span><text:span text:style-name="T1947"><text:s/>SKYRIUS</text:span></text:p>
      <text:p text:style-name="P1948"><text:span text:style-name="T1949">MUITINĖS PROCEDŪRŲ ATLIKIMAS</text:span></text:p>
      <text:p text:style-name="P1950"/>
      <text:p text:style-name="P1951"><text:span text:style-name="T1952">39</text:span><text:span text:style-name="T1953">.</text:span><text:span text:style-name="T1954"><text:tab/></text:span><text:span text:style-name="T1955">Asmenys, įvežantys į Lietuvos Respubliką ar išvežantys iš jos ginklus, privalo muitinės poste juos raštu deklaruoti ir muitinį tikrinimą atliekantiems pareigūnams kartu su kitais muitiniam tikrinimui atlikti privalomais dokumentais pateikti deklaraciją, gi</text:span><text:span text:style-name="T1956">nklus ir leidimo įvežti (išvežti)<text:s/></text:span><text:soft-page-break/><text:span text:style-name="T1957">pavienius ginklus originalą, išskyrus Taisyklių 40 punkte nurodytą atvejį, kai leidimo įvežti (išvežti) pavienius ginklus nereikia pateikti.</text:span></text:p>
      <text:p text:style-name="P1958"><text:span text:style-name="T1959">40</text:span><text:span text:style-name="T1960">.</text:span><text:span text:style-name="T1961"><text:tab/>Asmenys, laikinai (ne ilgiau kaip 24 mėnesiams) išvežantys ginklus iš Lie</text:span><text:span text:style-name="T1962">tuvos Respublikos jų tinkamumui nustatyti, eksponuoti, taisyti, laikinai sandėliuoti, medžioklės ar sporto tikslais, muitinės poste privalo pateikti muitinį tikrinimą atliekantiems pareigūnams leidimus laikyti arba leidimus nešiotis ginklus, ginklų pažymėj</text:span><text:span text:style-name="T1963">imus, taip pat dokumentus, patvirtinančius ginklų išvežimo tikslą ir kad ginklai šiam tikslui išvežami laikinai (ne ilgiau kaip 24 mėnesiams). Šiuo atveju leidimo įvežti (išvežti) pavienius ginklus muitinį tikrinimą atliekantiems pareigūnams pateikti nerei</text:span><text:span text:style-name="T1964">kia.</text:span></text:p>
      <text:p text:style-name="P1965"><text:span text:style-name="T1966">41</text:span><text:span text:style-name="T1967">.</text:span><text:span text:style-name="T1968"><text:tab/>Kai ginklai įvežami į Lietuvos Respubliką ar iš jos išvežami pagal bendrą juridiniam asmeniui išduotą leidimą įvežti (išvežti) pavienius ginklus, kiekvienas asmuo, įvežantis į Lietuvos Respubliką ar iš jos išvežantis išduotame leidime nurodytu</text:span><text:span text:style-name="T1969">s ginklus, pildo Muitinės departamento nustatytos formos keleivio deklaraciją.</text:span></text:p>
      <text:p text:style-name="P1970"><text:span text:style-name="T1971">42</text:span><text:span text:style-name="T1972">.</text:span><text:span text:style-name="T1973"><text:tab/>Už įvežamų ginklų vežimą atsakingas asmuo (vežėjas) privalo užtikrinti, kad būtų laikomasi vežamų ginklų vežimo ir laikymo (saugojimo) reikalavimų, kol ginklai perduodam</text:span><text:span text:style-name="T1974">i asmeniui, kuriam išduotas leidimas įvežti (išvežti) pavienius ginklus.<text:s/></text:span></text:p>
      <text:p text:style-name="P1975"><text:span text:style-name="T1976">43</text:span><text:span text:style-name="T1977">.</text:span><text:span text:style-name="T1978"><text:tab/>Vežėjo įvežti ginklai saugomi muitinės įstaigoje, esančioje valstybės sienos perėjimo punkte. Asmuo, kuriam išduotas leidimas įvežti (išvežti) pavienius ginklus, perduodamas<text:s/></text:span><text:span text:style-name="T1979">juos už ginklų vežimą atsakingam asmeniui (vežėjui) ar (ir) muitinės pareigūnams, privalo pateikti leidimo įvežti (išvežti) pavienius ginklus originalą, taip pat asmens dokumentą.<text:s/></text:span></text:p>
      <text:p text:style-name="P1980"><text:span text:style-name="T1981">44</text:span><text:span text:style-name="T1982">.</text:span><text:span text:style-name="T1983"><text:tab/>Įvežamų, išvežamų, vežamų tranzitu ginklų muitinis tikrinimas atlie</text:span><text:span text:style-name="T1984">kamas Europos Sąjungos teisės aktų, Lietuvos Respublikos įstatymų ir kitų teisės aktų nustatyta tvarka.<text:s/></text:span></text:p>
      <text:p text:style-name="P1985"><text:span text:style-name="T1986">45</text:span><text:span text:style-name="T1987">.</text:span><text:span text:style-name="T1988"><text:tab/>Įvežamų, išvežamų, vežamų tranzitu ginklų muitinis tikrinimas</text:span><text:span text:style-name="T1989"><text:s/></text:span><text:span text:style-name="T1990">atliekamas tik pateikus leidimą įvežti (išvežti) pavienius ginklus (kartu su B, C</text:span><text:span text:style-name="T1991"><text:s/>ir D dalimis), išskyrus Taisyklių 40 punkte nurodytą atvejį, kai leidimo įvežti (išvežti) pavienius ginklus nereikia pateikti, ir užpildytą muitinės deklaraciją.</text:span></text:p>
      <text:p text:style-name="P1992"><text:span text:style-name="T1993">46</text:span><text:span text:style-name="T1994">.</text:span><text:span text:style-name="T1995"><text:tab/>Muitinės įstaiga, atlikusi muitinį tikrinimą, apie tai pažymi Integruotoje muitinės i</text:span><text:span text:style-name="T1996">nformacinėje sistemoje arba:</text:span></text:p>
      <text:p text:style-name="P1997"><text:span text:style-name="T1998">46.1</text:span><text:span text:style-name="T1999">.</text:span><text:span text:style-name="T2000"><text:tab/>leidimo įvežti (išvežti) pavienius ginklus B dalį ne vėliau kaip per 15 darbo dienų registruotu laišku persiunčia jį išdavusiai įstaigai;<text:s/></text:span></text:p>
      <text:p text:style-name="P2001"><text:span text:style-name="T2002">46.2</text:span><text:span text:style-name="T2003">.</text:span><text:span text:style-name="T2004"><text:tab/></text:span><text:span text:style-name="T2005">leidimo įvežti (išvežti) pavienius ginklus C dalį pasilieka ir nustatyta tvarka saugo;<text:s/></text:span></text:p>
      <text:p text:style-name="P2006"><text:span text:style-name="T2007">46.3</text:span><text:span text:style-name="T2008">.</text:span><text:span text:style-name="T2009"><text:tab/>leidimo įvežti (išvežti) pavienius ginklus D dalį grąžina asmeniui, vežančiam ginklus.</text:span></text:p>
      <text:p text:style-name="P2010"><text:span text:style-name="T2011">47</text:span><text:span text:style-name="T2012">.</text:span><text:span text:style-name="T2013"><text:tab/>Muitinis tikrinimas paprastai netaikomas ginklų vežimo atveju</text:span><text:span text:style-name="T2014">, taip pat kai asmuo, turintis Europos šaunamojo ginklo leidimą, vyksta į Europos Sąjungos valstybę narę medžioklės ar sporto tikslais.</text:span></text:p>
      <text:p text:style-name="P2015"/>
      <text:p text:style-name="P2016"><text:span text:style-name="T2017">VIII</text:span><text:span text:style-name="T2018"><text:s/>SKYRIUS</text:span></text:p>
      <text:p text:style-name="P2019"><text:span text:style-name="T2020">INFORMACIJOS TEIKIMAS</text:span></text:p>
      <text:p text:style-name="P2021"/>
      <text:p text:style-name="P2022"><text:span text:style-name="T2023">48</text:span><text:span text:style-name="T2024">.</text:span><text:span text:style-name="T2025"><text:tab/>Policijos departamentas ar teritorinė policijos įstaiga, išdavę<text:s/></text:span><text:span text:style-name="T2026">leidimą įvežti (išvežti) pavienius ginklus (tik dėl ginklų išvežimo) ar leidimą vežti pavienius ginklus, nedelsdami apie tai<text:s/></text:span><text:soft-page-break/><text:span text:style-name="T2027">praneša valstybės, į kurią vežami ginklai, kompetentingai institucijai, taip pat visų valstybių, per kurias ginklai bus vežami tran</text:span><text:span text:style-name="T2028">zitu, kompetentingoms institucijoms.</text:span></text:p>
      <text:p text:style-name="P2029"><text:span text:style-name="T2030">49</text:span><text:span text:style-name="T2031">.</text:span><text:span text:style-name="T2032"><text:tab/>Taisyklių 48 punkte nurodytame pranešime nurodomi duomenys apie asmenį, kuris realizavo ginklą, ir apie asmenį, kuris jį įsigijo, taip pat šaunamojo ginklo, šaudmenų duomenys:</text:span></text:p>
      <text:p text:style-name="P2033"><text:span text:style-name="T2034">49.1</text:span><text:span text:style-name="T2035">.</text:span><text:span text:style-name="T2036"><text:tab/>asmenų vardai, pavardės, gy</text:span><text:span text:style-name="T2037">venamosios vietos adresas;</text:span></text:p>
      <text:p text:style-name="P2038"><text:span text:style-name="T2039">49.2</text:span><text:span text:style-name="T2040">.</text:span><text:span text:style-name="T2041"><text:tab/>paso, kitų asmens tapatybę patvirtinančių dokumentų serija, numeris, o jeigu yra, – asmens kodas;</text:span></text:p>
      <text:p text:style-name="P2042"><text:span text:style-name="T2043">49.3</text:span><text:span text:style-name="T2044">.</text:span><text:span text:style-name="T2045"><text:tab/>ginklo tipas, modelis, numeris, šaudmenų tipas, kiekis;</text:span></text:p>
      <text:p text:style-name="P2046"><text:span text:style-name="T2047">49.4</text:span><text:span text:style-name="T2048">.</text:span><text:span text:style-name="T2049"><text:tab/>kokiu būdu ginklai bus išvežti iš šalies;</text:span></text:p>
      <text:p text:style-name="P2050"><text:span text:style-name="T2051">4</text:span><text:span text:style-name="T2052">9.5</text:span><text:span text:style-name="T2053">.</text:span><text:span text:style-name="T2054"><text:tab/>ginklų išsiuntimo ir numatoma gavimo data.</text:span></text:p>
      <text:p text:style-name="P2055"><text:span text:style-name="T2056">50</text:span><text:span text:style-name="T2057">.</text:span><text:span text:style-name="T2058"><text:tab/>Jeigu Policijos departamentas ar teritorinė policijos įstaiga neturi duomenų, kuriai užsienio valstybės kompetentingai institucijai turi būti teikiami Taisyklių 49 punkte nurodyti duomenys, apie t</text:span><text:span text:style-name="T2059">ai jie praneša Interpolo Lietuvos nacionaliniam skyriui, o šis šią informaciją perduoda atitinkamos valstybės Interpolo nacionaliniam skyriui.</text:span></text:p>
      <text:p text:style-name="P2060"/>
      <text:p text:style-name="P2061"><text:span text:style-name="T2062">IX</text:span><text:span text:style-name="T2063"><text:s/>SKYRIUS</text:span></text:p>
      <text:p text:style-name="P2064"><text:span text:style-name="T2065">BAIGIAMOSIOS NUOSTATOS</text:span></text:p>
      <text:p text:style-name="P2066"/>
      <text:p text:style-name="P2067"><text:span text:style-name="T2068">51</text:span><text:span text:style-name="T2069">.</text:span><text:span text:style-name="T2070"><text:tab/>Ginklų įvežimą, išvežimą, tranzitą, vežimą per Lietuvos Respubl</text:span><text:span text:style-name="T2071">ikos teritoriją kontroliuoja Policijos departamentas, Valstybės sienos apsaugos tarnyba prie Vidaus reikalų ministerijos, Muitinės departamentas, kitos institucijos pagal kompetenciją.</text:span></text:p>
      <text:p text:style-name="P2072"><text:span text:style-name="T2073">52</text:span><text:span text:style-name="T2074">.</text:span><text:span text:style-name="T2075"><text:tab/>Leidimas vežti pavienius ginklus ar Europos šaunamojo ginklo le</text:span><text:span text:style-name="T2076">idimas kartu su ginklais pateikiamas Lietuvos Respublikos ar Europos Sąjungos valstybių narių institucijų pareigūnams, pagal kompetenciją atliekantiems ginklų patikrinimus.</text:span></text:p>
      <text:p text:style-name="P2077"/>
      <text:p text:style-name="P2078"><text:span text:style-name="T2079">––––––––––––––––––––</text:span></text:p>
      <text:p text:style-name="P2080">Priedo pakeitimai:</text:p>
      <text:p text:style-name="P2081"><text:span text:style-name="T2082">Nr.<text:s/></text:span><text:a xlink:href="https://www.e-tar.lt/portal/legalAct.html?documentId=e0ec3f806ff411e484b9c12b550436a3" office:target-frame-name="_top" xlink:show="replace"><text:span text:style-name="T2083">1260</text:span></text:a><text:span text:style-name="T2084">, 2014-11-12, paskelbta TAR 2014-11-19, i. k. 2014-17193</text:span></text:p>
      <text:p text:style-name="Normal"/>
      <text:p text:style-name="Normal"/>
      <text:p text:style-name="Normal"/>
      <text:p text:style-name="Normal"/>
      <text:p text:style-name="P2085">Priedų pakeitimai:</text:p>
      <text:p text:style-name="Normal"/>
      <text:p text:style-name="P2086">Importas. 1 priedas</text:p>
      <text:p text:style-name="P2087">Papildyta priedu:</text:p>
      <text:p text:style-name="P2088"><text:span text:style-name="T2089">Nr.<text:s/></text:span><text:a xlink:href="https://www.e-tar.lt/portal/legalAct.html?documentId=e0ec3f806ff411e484b9c12b550436a3" office:target-frame-name="_top" xlink:show="replace"><text:span text:style-name="T2090">1260</text:span></text:a><text:span text:style-name="T2091">, 2014-11-12, paskelbta TAR 2014-11-19, i. k. 2014-17193</text:span></text:p>
      <text:p text:style-name="Normal"/>
      <text:p text:style-name="P2092">Importas. 2 priedas</text:p>
      <text:p text:style-name="P2093">Papildyta priedu:</text:p>
      <text:p text:style-name="P2094"><text:span text:style-name="T2095">Nr.<text:s/></text:span><text:a xlink:href="https://www.e-tar.lt/portal/legalAct.html?documentId=e0ec3f806ff411e484b9c12b550436a3" office:target-frame-name="_top" xlink:show="replace"><text:span text:style-name="T2096">1260</text:span></text:a><text:span text:style-name="T2097">, 2014-11-12, paskelbta TAR 2014-11-19, i. k. 2014-17193</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Vyriausybė, Nutarimas</text:span></text:p>
      <text:p text:style-name="P2107"><text:span text:style-name="T2108">Nr.<text:s/></text:span><text:a xlink:href="https://www.e-tar.lt/portal/legalAct.html?documentId=TAR.482986C752E0" office:target-frame-name="_top" xlink:show="replace"><text:span text:style-name="T2109">1345</text:span></text:a><text:span text:style-name="T2110">, 2012-11-07, Žin., 2012, Nr.<text:s/></text:span><text:span text:style-name="T2111">130-6567 (2012-11-10), i. k. 1121100NUTA00001345</text:span></text:p>
      <text:soft-page-break/>
      <text:p text:style-name="P2112"><text:span text:style-name="T2113">Dėl Lietuvos Respublikos Vyriausybės 2011 m. birželio 15 d. nutarimo Nr. 739 "Dėl ginklų ir šaudmenų vežimo" pakeitimo</text:span></text:p>
      <text:p text:style-name="P2114"/>
      <text:p text:style-name="P2115"><text:span text:style-name="T2116">2.</text:span></text:p>
      <text:p text:style-name="P2117"><text:span text:style-name="T2118">Lietuvos Respublikos Vyriausybė, Nutarimas</text:span></text:p>
      <text:p text:style-name="P2119"><text:span text:style-name="T2120">Nr.<text:s/></text:span><text:a xlink:href="https://www.e-tar.lt/portal/legalAct.html?documentId=e0ec3f806ff411e484b9c12b550436a3" office:target-frame-name="_top" xlink:show="replace"><text:span text:style-name="T2121">1260</text:span></text:a><text:span text:style-name="T2122">, 2014-11-12, paskelbta TAR 2014-11-19, i. k. 2014-17193</text:span></text:p>
      <text:p text:style-name="P2123"><text:span text:style-name="T2124">Dėl Lietuvos Respublikos Vyriausybės 2011 m. birželio 15 d. nutarimo Nr. 739 „Dėl ginklų ir šaudmen</text:span><text:span text:style-name="T2125">ų vežimo“ pakeitimo</text:span></text:p>
      <text:p text:style-name="P2126"/>
      <text:p text:style-name="P2127"><text:span text:style-name="T2128">3.</text:span></text:p>
      <text:p text:style-name="P2129"><text:span text:style-name="T2130">Lietuvos Respublikos Vyriausybė, Nutarimas</text:span></text:p>
      <text:p text:style-name="P2131"><text:span text:style-name="T2132">Nr.<text:s/></text:span><text:a xlink:href="https://www.e-tar.lt/portal/legalAct.html?documentId=056e25f08f8311e4a98a9f2247652cf4" office:target-frame-name="_top" xlink:show="replace"><text:span text:style-name="T2133">1470</text:span></text:a><text:span text:style-name="T2134">, 2014-12-23, paskelbta TAR 2014-12-30, i. k. 2014-20931</text:span></text:p>
      <text:p text:style-name="P2135"><text:span text:style-name="T2136">Dėl Lietuvos Respublikos V</text:span><text:span text:style-name="T2137">yriausybės 2011 m. birželio 15 d. nutarimo Nr. 739 „Dėl ginklų ir šaudmenų vež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7-08-01T12:53:00Z</meta:creation-date>
    <dc:date>2017-08-01T12:53:00Z</dc:date>
    <meta:print-date>2011-06-23T08:08:00Z</meta:print-date>
    <meta:template xlink:href="Normal.dotm" xlink:type="simple"/>
    <meta:editing-cycles>2</meta:editing-cycles>
    <meta:editing-duration>PT0S</meta:editing-duration>
    <meta:document-statistic meta:page-count="32" meta:paragraph-count="642" meta:word-count="9121" meta:character-count="73882" meta:row-count="1868" meta:non-whitespace-character-count="65403"/>
  </office:meta>
</office:document-meta>
</file>