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font-size-complex="6pt" style:language-asian="lt" style:country-asian="LT"/>
    </style:style>
    <style:style style:name="P45"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6"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4.3312in"/>
        </style:tab-stops>
      </style:paragraph-properties>
      <style:text-properties fo:color="#000000" style:language-asian="lt" style:country-asian="LT"/>
    </style:style>
    <style:style style:name="P50"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indent="3.543in"/>
      <style:text-properties style:font-size-complex="12pt"/>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style:font-size-complex="12pt"/>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FF"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6">Suvestinė redakcija nuo 2010-07-16 iki 2010-11-04</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9-04-01:</text:p>
      <text:p text:style-name="Normal"><text:span text:style-name="T14">Nr.<text:s/></text:span><text:a xlink:href="https://www.e-tar.lt/portal/legalAct.html?documentId=TAR.9C7784E2D240" office:target-frame-name="_top" xlink:show="replace"><text:span text:style-name="T15">3D-184</text:span></text:a><text:span text:style-name="T16">, 2009-03-19, Žin. 2009, Nr. 34-1315 (2009-03-28), i. k. 1092330ISAK003D-184</text:span></text:p>
      <text:p text:style-name="P17"/>
      <text:p text:style-name="P18">LIETUVOS RESPUBLIKOS ŽEMĖS ŪKIO</text:p>
      <text:p text:style-name="P19">MINISTRAS</text:p>
      <text:p text:style-name="P20"/>
      <text:p text:style-name="P21">ĮSAKYMAS</text:p>
      <text:p text:style-name="P22">DĖL PIENO GAMYBOS KVOTŲ SISTEMOS ADMINISTRAVIMO TAISYKLIŲ</text:p>
      <text:p text:style-name="P23"/>
      <text:p text:style-name="P24">2003 m. lapkričio 20 d. Nr. 3D-495</text:p>
      <text:p text:style-name="P25">Vilnius</text:p>
      <text:p text:style-name="P26"/>
      <text:p text:style-name="P27"/>
      <text:p text:style-name="P28"><text:span text:style-name="T29">Vadovaudamasis Lietuvos Respublikos žemės ūkio, maisto ūkio ir kaimo plėtros įstatymu (Žin., 2002, Nr.<text:s/></text:span><text:a xlink:href="https://www.e-tar.lt/portal/lt/legalAct/TAR.80CA64E588A1" office:target-frame-name="_blank" xlink:show="new"><text:span text:style-name="T30">72-3</text:span><text:span text:style-name="T31">009</text:span></text:a><text:span text:style-name="T32">; 2008, Nr.<text:s/></text:span><text:a xlink:href="https://www.e-tar.lt/portal/lt/legalAct/TAR.8B8ACD8B99A1" office:target-frame-name="_blank" xlink:show="new"><text:span text:style-name="T33">81-3174</text:span></text:a><text:span text:style-name="T34">), 2007 m. spalio 22 d. Tarybos reglamento (EB) Nr. 1234/2007, nustatančio bendrą žemės ūkio rinkų organizavimą ir konkrečias tam tikriems žemės ūkio</text:span><text:span text:style-name="T35"><text:s/>produktams taikomas nuostatas (Bendras bendro žemės ūkio rinkų organizavimo reglamentas) (OL 2007 L 299, p. 1), su paskutiniais pakeitimais, padarytais 2009 m. sausio 19 d. Tarybos reglamentu (EB) Nr. 72/2009 (OL 2009 L 30, p. 1), 68 straipsniu ir Lietuvo</text:span><text:span text:style-name="T36">s Respublikos Vyriausybės 2006 m. spalio 11 d. nutarimu Nr. 987 „Dėl valstybės institucijų, savivaldybių ir kitų juridinių asmenų, atsakingų už Europos žemės ūkio garantijų fondo priemonių įgyvendinimą, paskyrimo“ (Žin, 2006, Nr. 110-4171),</text:span></text:p>
      <text:p text:style-name="P37"><text:span text:style-name="T38">tvirtinu</text:span><text:span text:style-name="T39"><text:s/>Pien</text:span><text:span text:style-name="T40">o gamybos kvotų sistemos administravimo taisykles (pridedama).</text:span></text:p>
      <text:p text:style-name="P41"/>
      <text:p text:style-name="P42"/>
      <text:p text:style-name="P43">ŽEMĖS ŪKIO Ministras<text:tab/>Jeronimas Kraujelis</text:p>
      <text:p text:style-name="P44"/>
      <text:p text:style-name="P45">SUDERINTA<text:s/><text:tab/>SUDERINTA</text:p>
      <text:p text:style-name="P46">Lietuvos archyvų departamento<text:s/><text:tab/>Lietuvos savivaldybių asociacijos</text:p>
      <text:p text:style-name="P47">prie Lietuvos Respublikos Vyriausybės<text:s/><text:tab/>l. e. direktoriaus<text:s/>pareigas</text:p>
      <text:p text:style-name="P48">generalinis direktorius</text:p>
      <text:p text:style-name="P49">Vidas Grigoraitis<text:s/><text:tab/>Rimantas Čapas</text:p>
      <text:p text:style-name="P50">2003 11 20<text:s/><text:tab/>2003 11 20</text:p>
      <text:p text:style-name="Normal"/>
      <text:p text:style-name="Normal"/>
      <text:p text:style-name="P51"/>
      <text:soft-page-break/>
      <text:p text:style-name="P52">PATVIRTINTA</text:p>
      <text:p text:style-name="P53">Lietuvos Respublikos žemės ūkio<text:s/></text:p>
      <text:p text:style-name="P54">ministro 2003 m. lapkričio 20 d.<text:s/></text:p>
      <text:p text:style-name="P55">įsakymu Nr. 3D-495<text:s/></text:p>
      <text:p text:style-name="P56">(Lietuvos Respublikos žemės ūkio<text:s/></text:p>
      <text:p text:style-name="P57">ministro 2009 m. kovo 19<text:s/>d.<text:s/></text:p>
      <text:p text:style-name="P58">įsakymo Nr. 3D-184 redakcija)</text:p>
      <text:p text:style-name="P59"/>
      <text:p text:style-name="P60"><text:span text:style-name="T61">PIENO GAMYBOS KVOTŲ SISTEMOS ADMINISTRAVIMO TAISYKLĖ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ieno gamybos kvotų sistemos administravimo taisyklės (toliau – taisyklės) parengtos vadovaujantis Lietuvos Respublikos žemės ūki</text:span><text:span text:style-name="T71">o, maisto ūkio ir kaimo plėtros įstatymo (Žin., 2002, Nr.<text:s/></text:span><text:a xlink:href="https://www.e-tar.lt/portal/lt/legalAct/TAR.80CA64E588A1" office:target-frame-name="_blank" xlink:show="new"><text:span text:style-name="T72">72-3009</text:span></text:a><text:span text:style-name="T73">; 2008, Nr.<text:s/></text:span><text:a xlink:href="https://www.e-tar.lt/portal/lt/legalAct/TAR.8B8ACD8B99A1" office:target-frame-name="_blank" xlink:show="new"><text:span text:style-name="T74">81-3174</text:span></text:a><text:span text:style-name="T75">) nuostatomis, 2007 m. spalio 22 d. Tarybos reglamentu (EB) Nr. 1234/2007, nustatančiu bendrą žemės ūkio rinkų organizavimą ir konkrečias tam tikriems žemės ūkio produktams taikomas nuostatas (Bendras bendro žemės ūkio rinkų organizavimo reglamentas ) (OL<text:s/></text:span><text:span text:style-name="T76">2007 L 299, p. 1), su paskutiniais pakeitimais, padarytais 2009 m. sausio 19 d. Tarybos reglamentu (EB) Nr. 72/2009 (OL 2009 L 30, p. 1) ir 2004 m. kovo 30 d. Komisijos reglamentu (EB) Nr. 595/2004, nustatančiu išsamias Tarybos reglamento (EB) Nr. 1788/200</text:span><text:span text:style-name="T77">3, nustatančio mokestį pieno ir pieno produktų sektoriuje, taikymo taisykles (OL<text:s/></text:span><text:span text:style-name="T78">2004 m. specialusis leidimas,<text:s/></text:span><text:span text:style-name="T79">3 skyrius, 43 tomas, p. 333) su paskutiniais pakeitimais, padarytais 2008 m. kovo 13 d. Komisijos reglamentu (EB) Nr. 228/2008 (OL 2008 L 70, p.<text:s/></text:span><text:span text:style-name="T80">7).</text:span></text:p>
      <text:p text:style-name="P81"><text:span text:style-name="T82">2</text:span><text:span text:style-name="T83">. Šiose taisyklėse vartojamos sąvokos:</text:span></text:p>
      <text:p text:style-name="P84"><text:span text:style-name="T85">Bendroji nacionalinė pieno kvota –<text:s/></text:span><text:span text:style-name="T86">Stojimo į Europos Sąjungą sutartyje Lietuvai nustatytas kvotos metams bendrasis pieno pateikimo rinkai kiekis, tai yra pieno pardavimo perdirbti ir pardavimo tiesiogiai vart</text:span><text:span text:style-name="T87">oti kvotų suma.</text:span></text:p>
      <text:p text:style-name="P88"><text:span text:style-name="T89">Bendrosios nacionalinės pieno kvotos rezervas<text:s/></text:span><text:span text:style-name="T90">(toliau – nacionalinis rezervas) – bendrosios nacionalinės kvotos dalis, nepaskirstyta gamintojams.</text:span></text:p>
      <text:p text:style-name="P91"><text:span text:style-name="T92">Dalijamasis bendrosios nacionalinės pieno kvotos rezervas<text:s/></text:span><text:span text:style-name="T93">(toliau – dalijamasis rezervas) –<text:s/></text:span><text:span text:style-name="T94">nepaskirstyta bendrosios nacionalinės pieno kvotos dalis, iš kurios skiriamos naujos ar papildomos pieno gamybos kvotos gamintojams.</text:span></text:p>
      <text:p text:style-name="P95"><text:span text:style-name="T96">Kvotos metai –<text:s/></text:span><text:span text:style-name="T97">12 mėnesių laikotarpis nuo balandžio 1 d. iki kitų metų kovo 31 d., per kurį tvarkoma parduodamo, ūkyje suva</text:span><text:span text:style-name="T98">rtojamo bei superkamo pieno ir jo produktų apskaita.</text:span></text:p>
      <text:p text:style-name="P99"><text:span text:style-name="T100">Nacionalinis nustatytasis pieno riebumas –<text:s/></text:span><text:span text:style-name="T101">Stojimo į Europos Sąjungą sutartyje Lietuvai nustatytas pieno pardavimo perdirbti kvotos pieno riebumas, t. y. 3,99 proc.</text:span></text:p>
      <text:p text:style-name="P102"><text:span text:style-name="T103">Nauja pieno gamybos kvota<text:s/></text:span><text:span text:style-name="T104">(toliau – na</text:span><text:span text:style-name="T105">uja kvota) – kvota, kurią gamintojas, pradedantis arba ketinantis pradėti pieno gamybą ir pardavimą ir atitinkantis šiose taisyklėse nustatytus reikalavimus, perima, išsinuomoja iš kito gamintojo, nusiperka aukcione arba gauna iš bendrosios nacionalinės pi</text:span><text:span text:style-name="T106">eno kvotos rezervo.</text:span></text:p>
      <text:p text:style-name="P107"><text:span text:style-name="T108">Nedalijamasis bendrosios nacionalinės pieno kvotos rezervas<text:s/></text:span><text:span text:style-name="T109">(toliau – nedalijamasis rezervas) – nedalijama gamintojams 1–3 proc. bendrosios nacionalinės pieno kvotos dalis proporcingai pagal kvotos rūšis.</text:span></text:p>
      <text:p text:style-name="P110"><text:span text:style-name="T111">Nustatytasis pieno riebumas –<text:s/></text:span><text:span text:style-name="T112">p</text:span><text:span text:style-name="T113">agal reglamento (EB) Nr. 1234/2007 ir reglamento (EB) Nr. 595/2004 nuostatas gamintojui nustatytas pieno pardavimo perdirbti kvotos pieno riebumas.</text:span></text:p>
      <text:p text:style-name="P114"><text:span text:style-name="T115">Papildoma pieno gamybos kvota<text:s/></text:span><text:span text:style-name="T116">(toliau – papildoma kvota) – kvota, kurią gamintojas, plečiantis pieno gamybą<text:s/></text:span><text:span text:style-name="T117">ir pardavimą ir atitinkantis šiose taisyklėse nustatytus reikalavimus, perima, išsinuomoja iš kito gamintojo, nusiperka aukcione arba gauna iš bendrosios nacionalinės pieno kvotos rezervo.</text:span></text:p>
      <text:p text:style-name="P118"><text:span text:style-name="T119">Pieno gamybos kvota<text:s/></text:span><text:span text:style-name="T120">(toliau – kvota) – gamintojui nustatytas pieno<text:s/></text:span><text:span text:style-name="T121">pardavimo perdirbti ir/arba pardavimo tiesiogiai vartoti kiekis.</text:span></text:p>
      <text:soft-page-break/>
      <text:p text:style-name="P122"><text:span text:style-name="T123">Pieno gamybos kvotos nuoma –<text:s/></text:span><text:span text:style-name="T124">pieno gamybos kvotos perdavimas laikinai valdyti ir naudotis ja už sutartą užmokestį.</text:span></text:p>
      <text:p text:style-name="P125"><text:span text:style-name="T126">Pieno gamybos kvotos nuomininkas –<text:s/></text:span><text:span text:style-name="T127">gamintojas, atitinkantis šiose taisyklėse</text:span><text:span text:style-name="T128"><text:s/>nustatytus reikalavimus ir įsipareigojantis mokėti sutartą pinigų sumą už galimybę laikinai valdyti kito gamintojo pieno gamybos kvotą ir ja naudotis.</text:span></text:p>
      <text:p text:style-name="P129"><text:span text:style-name="T130">Pieno gamybos kvotos nuomotojas –<text:s/></text:span><text:span text:style-name="T131">gamintojas, turintis savo vardu registruotą pieno gamybos kvotą Kvotų<text:s/></text:span><text:span text:style-name="T132">administravimo informacinėje sistemoje (toliau – KVAIS) ir įsipareigojantis perduoti laikinai valdyti ir naudotis savo kvotą ar jos dalį kitam gamintojui už sutartą pinigų sumą.</text:span></text:p>
      <text:p text:style-name="P133"><text:span text:style-name="T134">Pieno gamybos kvotos pardavėjas<text:s/></text:span><text:span text:style-name="T135">(toliau – pardavėjas) – gamintojas, turintis s</text:span><text:span text:style-name="T136">avo vardu registruotą pieno gamybos kvotą KVAIS ir savivaldybės žemės ūkio skyriui pateikęs užpildytą nustatytos formos paraišką parduoti pieno gamybos kvotą.</text:span></text:p>
      <text:p text:style-name="P137"><text:span text:style-name="T138">Pieno gamybos kvotos perdavimas –<text:s/></text:span><text:span text:style-name="T139">galutinis pieno gamybos kvotos arba jos dalies nuosavybės teisė</text:span><text:span text:style-name="T140">s perleidimas kitam ūkio subjektui. Pieno gamybos kvotos perdavimas gali būti tiesioginis – vieno gamintojo kitam arba netiesioginis – pardavimas aukciono būdu.</text:span></text:p>
      <text:p text:style-name="P141"><text:span text:style-name="T142">Pieno gamybos kvotos pirkėjas<text:s/></text:span><text:span text:style-name="T143">(toliau – pirkėjas) – gamintojas, atitinkantis šiose taisyklėse n</text:span><text:span text:style-name="T144">ustatytus reikalavimus ir savivaldybės žemės ūkio skyriui pateikęs užpildytą nustatytos formos paraišką įsigyti pieno gamybos kvotą.</text:span></text:p>
      <text:p text:style-name="P145"><text:span text:style-name="T146">Pieno gamybos kvotų aukcionas<text:s/></text:span><text:span text:style-name="T147">(toliau – aukcionas) – viešas pieno gamybos kvotos pardavimo būdas, kai pirkėjas, pasiūlęs di</text:span><text:span text:style-name="T148">džiausią kainą, laimi teisę nusipirkti parduodamą pieno gamybos kvotą.</text:span></text:p>
      <text:p text:style-name="P149"><text:span text:style-name="T150">Pieno pardavimo perdirbti kvota<text:s/></text:span><text:span text:style-name="T151">(toliau – pardavimo perdirbti kvota) – gamintojui nustatytas perdirbtino pieno kiekis, kurį jis pagal šias taisykles gali parduoti supirkėjui, nemokėdama</text:span><text:span text:style-name="T152">s už pieno gamybos kvotos viršijimą.</text:span></text:p>
      <text:p text:style-name="P153"><text:span text:style-name="T154">Pieno pardavimo tiesiogiai vartoti kvota<text:s/></text:span><text:span text:style-name="T155">(toliau – pardavimo tiesiogiai vartoti kvota) – gamintojui nustatytas pieno kiekis, kurį jis pagal šias taisykles gali parduoti arba atiduoti tiesiogiai vartoti arba sunaudoti ti</text:span><text:span text:style-name="T156">esiogiai vartoti parduodamų arba atiduodamų pieno produktų gamybai, nemokėdamas už kvotos viršijimą.</text:span></text:p>
      <text:p text:style-name="P157"><text:span text:style-name="T158">Pieno ūkis –<text:s/></text:span><text:span text:style-name="T159">gamintojo nuosavybės, nuomos ar kitais pagrindais teisėtai valdomos pieno gamybos priemonės (nekilnojamasis turtas, mašinos, įranga, žemė) ir<text:s/></text:span><text:span text:style-name="T160">melžiamos karvės.</text:span></text:p>
      <text:p text:style-name="P161"><text:span text:style-name="T162">Specialusis bendrosios nacionalinės pieno kvotos rezervas<text:s/></text:span><text:span text:style-name="T163">(toliau – specialusis rezervas) – paimta iš gamintojų nepanaudota bendrosios nacionalinės pieno kvotos dalis, iš kurios, pateikus šiose taisyklėse nustatytus įrodymus, pieno gamybo</text:span><text:span text:style-name="T164">s kvotos gali būti grąžinamos gamintojams.</text:span></text:p>
      <text:p text:style-name="P165"><text:span text:style-name="T166">Už pieno gamybos kvotos viršijimą mokėtina suma<text:s/></text:span><text:span text:style-name="T167">(toliau – už kvotos viršijimą mokėtina suma) – pagal Europos Sąjungos (toliau – ES) teisės aktus nustatoma suma, kurią privalo sumokėti gamintojas, prisidėjęs prie v</text:span><text:span text:style-name="T168">alstybei nustatytos tam tikrų kvotos metų pardavimo perdirbti ir/arba pardavimo tiesiogiai vartoti kvotos viršijimo.</text:span></text:p>
      <text:p text:style-name="P169"><text:span text:style-name="T170">3</text:span><text:span text:style-name="T171">. Kitos šiose taisyklėse vartojamos sąvokos suprantamos taip, kaip jas apibrėžia reglamentas (EB) Nr. 1234/2007.</text:span></text:p>
      <text:p text:style-name="P172"/>
      <text:p text:style-name="P173"><text:span text:style-name="T174">II</text:span><text:span text:style-name="T175">.<text:s/></text:span><text:span text:style-name="T176">ATSAKINGOS</text:span><text:span text:style-name="T177"><text:s/>INSTITUCIJOS IR JŲ FUNKCIJOS</text:span></text:p>
      <text:p text:style-name="P178"/>
      <text:p text:style-name="P179"><text:span text:style-name="T180">4</text:span><text:span text:style-name="T181">. Nacionalinė mokėjimo agentūra prie Žemės ūkio ministerijos (toliau – Agentūra):</text:span></text:p>
      <text:p text:style-name="P182"><text:span text:style-name="T183">4.1</text:span><text:span text:style-name="T184">. nustato gamintojams kvotos dydį ir nustatytąjį pieno riebumą ir informaciją perduoda tiesiogiai gamintojams ir supirkėjams apie gam</text:span><text:span text:style-name="T185">intojų turimas kvotas ir pasikeitimus, susijusius su gamintojams nustatytomis kvotomis;</text:span></text:p>
      <text:p text:style-name="P186"><text:span text:style-name="T187">4.2</text:span><text:span text:style-name="T188">. tvirtina supirkėjus, jei jie atitinka ES ir nacionaliniuose teisės aktuose nustatytus reikalavimus, pateikia Agentūrai nustatytos formos garantinį ar laidavimo</text:span><text:span text:style-name="T189"><text:s/>raštą ir pasirašo su Agentūra bendradarbiavimo sutartį. Agentūros direktoriaus įsakymu nustato garantinio ar laidavimo rašto formą bei užstato dydį, kuris paskelbiamas „Valstybės žinių“ priede „Informaciniai pranešimai“;</text:span></text:p>
      <text:p text:style-name="P190"><text:span text:style-name="T191">4.3</text:span><text:span text:style-name="T192">. patvirtintų supirkėjų sąr</text:span><text:span text:style-name="T193">ašus nedelsiant paskelbia „Valstybės žinių“ priede „Informaciniai pranešimai“;</text:span></text:p>
      <text:p text:style-name="P194"><text:span text:style-name="T195">4.4</text:span><text:span text:style-name="T196">. gali sustabdyti supirkėjo patvirtinimą arba taikyti kitokią atsakomybę, jei supirkėjas nevykdo ES ir nacionaliniais teisės aktais nustatytų reikalavimų arba nepateikia<text:s/></text:span><text:span text:style-name="T197">VĮ Žemės ūkio informacijos ir kaimo verslo centrui (toliau – Centras) ir Agentūrai reikiamų ataskaitų. Apie supirkėjo patvirtinimo sustabdymą paskelbia „Valstybės žinių“ priede „Informaciniai pranešimai“. Gamintojus, parduodančius pieną šiam supirkėjui, ir</text:span><text:span text:style-name="T198"><text:s/>savivaldybes informuoja prieš 15 dienų iki sustabdymo įsigaliojimo;</text:span></text:p>
      <text:p text:style-name="P199"><text:span text:style-name="T200">4.5</text:span><text:span text:style-name="T201">. vertina ir tvirtina supirkėjų metines ataskaitas (toliau – supirkėjų ataskaitos) KVAIS, o atlikus dalinę duomenų kontrolinę patikrą, tvirtina gamintojų deklaracijas ir paraiškas<text:s/></text:span><text:span text:style-name="T202">KVAIS;</text:span></text:p>
      <text:p text:style-name="P203"><text:span text:style-name="T204">4.6</text:span><text:span text:style-name="T205">. tikrina supirkėjus ir gamintojus pagal ES ir nacionaliniais teisės aktais nustatytus reikalavimus;</text:span></text:p>
      <text:p text:style-name="P206"><text:span text:style-name="T207">4.7</text:span><text:span text:style-name="T208">. vadovaudamasi ES bei nacionalinių teisės aktų nuostatomis, pagal kompetenciją taiko atsakomybę už padarytus pažeidimus, nustatytų re</text:span><text:span text:style-name="T209">ikalavimų nevykdymą, taip pat ir už klaidingų duomenų Supirkėjų duomenų apdorojimo informacinėje sistemoje (toliau – SDAIS) ir supirkėjų ataskaitose bei gamintojų pieno gamybos ir realizavimo metinėse deklaracijose (toliau – deklaracijos) pateikimą;</text:span></text:p>
      <text:p text:style-name="P210"><text:span text:style-name="T211">4.8</text:span><text:span text:style-name="T212">. apskaičiuoja už kvotos viršijimą mokėtiną sumą ir surenka per supirkėjus ar tiesiogiai iš gamintojų;</text:span></text:p>
      <text:p text:style-name="P213"><text:span text:style-name="T214">4.9</text:span><text:span text:style-name="T215">. teikia atsakingoms ES institucijoms ataskaitas, numatytas ES teisės aktuose;</text:span></text:p>
      <text:p text:style-name="P216"><text:span text:style-name="T217">4.10</text:span><text:span text:style-name="T218">. parengia, suderina su Lietuvos Respublikos žemės ūkio mi</text:span><text:span text:style-name="T219">nisterija (toliau – ministerija), ir Agentūros direktoriaus įsakymais patvirtina kvotų administravimui reikalingas deklaracijų, paraiškų ir pagaminto, sunaikinto, suvartoto ūkyje, parduoto perdirbti ir parduoto ar atiduoto tiesiogiai vartoti pieno (pieno p</text:span><text:span text:style-name="T220">roduktų) apskaitos žurnalo (toliau – TP žurnalas) formas, išskyrus kvotų pirkimo ir pardavimo paraiškų formas;</text:span></text:p>
      <text:p text:style-name="P221"><text:span text:style-name="T222">4.11</text:span><text:span text:style-name="T223">. teikia VĮ „Pieno tyrimai“ supirkėjų nurodomus gamintojų asmens duomenis ir gautus palyginimo duomenis naudoja supirkėjų kontrolės tiksl</text:span><text:span text:style-name="T224">ams;</text:span></text:p>
      <text:p text:style-name="P225"><text:span text:style-name="T226">4.12</text:span><text:span text:style-name="T227">. teikia Lietuvos Respublikos valstybinei maisto ir veterinarijos tarnybai (toliau – Valstybinė maisto ir veterinarijos tarnyba) gamintojų, turinčių pardavimo tiesiogiai vartoti kvotas, sąrašus bei duomenis pagal jos kompetenciją apie gamintoj</text:span><text:span text:style-name="T228">ų ir supirkėjų tikrinimo metu nustatytus pažeidimus;</text:span></text:p>
      <text:p text:style-name="P229"><text:span text:style-name="T230">4.13</text:span><text:span text:style-name="T231">. teikia Valstybinei metrologijos tarnybai prie Lietuvos Respublikos aplinkos ministerijos duomenis pagal jos kompetenciją apie supirkėjų tikrinimo metu nustatytus pažeidimus;</text:span></text:p>
      <text:p text:style-name="P232"><text:span text:style-name="T233">4.14</text:span><text:span text:style-name="T234">. teikia Ce</text:span><text:span text:style-name="T235">ntrui gamintojų ir supirkėjų duomenis, kaupiamus KVAIS;</text:span></text:p>
      <text:p text:style-name="P236"><text:span text:style-name="T237">4.15</text:span><text:span text:style-name="T238">. prašymų ir skundų nagrinėjimo bei kvotų administravimo sistemos tobulinimo tikslais suteikia galimybę savivaldybėms ir ministerijai prisijungti ir naudotis KVAIS duomenimis;</text:span></text:p>
      <text:p text:style-name="P239"><text:span text:style-name="T240">4.16</text:span><text:span text:style-name="T241">. paaišk</text:span><text:span text:style-name="T242">ėjus kvotų administravimo sistemos trūkumams, teikia ministerijai šią sistemą tobulinančių teisės aktų projektus.</text:span></text:p>
      <text:p text:style-name="P243"><text:span text:style-name="T244">5</text:span><text:span text:style-name="T245">. Centras:</text:span></text:p>
      <text:p text:style-name="P246"><text:span text:style-name="T247">5.1</text:span><text:span text:style-name="T248">. spausdina ir pateikia savivaldybėms Agentūros patvirtintas kvotų sistemos paraiškų, deklaracijų ir TP žurnalų formas;</text:span></text:p>
      <text:p text:style-name="P249"><text:span text:style-name="T250">5.2</text:span><text:span text:style-name="T251">. surenka gamintojų deklaracijas ir paraiškas, suveda jų duomenis ir jas įvertina KVAIS (sutikrina su duomenimis, esančiais KVAIS, Lietuvos Respublikos žemės ūkio ir kaimo verslo bei Ūkinių gyvūnų registruose). Jei duomenys ir/arba papildomi dokume</text:span><text:span text:style-name="T252">ntai neatitinka, juos tikslina, išsiųsdamas gamintojams klaidų ataskaitas, o nesant galimybės patikslinti, atmeta gamintojų paraiškas ir apie tai informuoja savivaldybes;</text:span></text:p>
      <text:p text:style-name="P253"><text:span text:style-name="T254">5.3</text:span><text:span text:style-name="T255">. kuria, įgyvendina, tvarko SDAIS ir suveda supirkėjų ataskaitų duomenis į KVA</text:span><text:span text:style-name="T256">IS;</text:span></text:p>
      <text:p text:style-name="P257"><text:span text:style-name="T258">5.4</text:span><text:span text:style-name="T259">. perduoda duomenis Agentūrai ir supirkėjams;</text:span></text:p>
      <text:p text:style-name="P260"><text:span text:style-name="T261">5.5</text:span><text:span text:style-name="T262">. parengia, suderina su ministerija kvotų pirkimo ir pardavimo paraiškų formas ir jas patvirtina;</text:span></text:p>
      <text:p text:style-name="P263"><text:span text:style-name="T264">5.6</text:span><text:span text:style-name="T265">. surenka iš savivaldybių kvotos pirkimo ir pardavimo paraiškas, paraiškų duomenis suti</text:span><text:span text:style-name="T266">krina su Lietuvos Respublikos žemės ūkio ir kaimo verslo registru, KVAIS ir Kaimo plėtros priemonių administravimo informacine sistema bei tvirtina paraiškas Kvotų prekybos informacinėje<text:s/></text:span><text:soft-page-break/><text:span text:style-name="T267">sistemoje (toliau – KPIS). Jei duomenys neatitinka, juos tikslina, o<text:s/></text:span><text:span text:style-name="T268">nesant galimybės patikslinti, paraiškas atmeta bei apie tai informuoja savivaldybes;</text:span></text:p>
      <text:p text:style-name="P269"><text:span text:style-name="T270">5.7</text:span><text:span text:style-name="T271">. Lietuvos Respublikos žemės ūkio ministro įsakymu patvirtintų taisyklių nustatyta tvarka:</text:span></text:p>
      <text:p text:style-name="P272"><text:span text:style-name="T273">5.7.1</text:span><text:span text:style-name="T274">. skelbia aukciono datą, laiką ir vietą;</text:span></text:p>
      <text:p text:style-name="P275"><text:span text:style-name="T276">5.7.2</text:span><text:span text:style-name="T277">. sudaro ir pask</text:span><text:span text:style-name="T278">elbia parduodamų kvotų sąrašą;</text:span></text:p>
      <text:p text:style-name="P279"><text:span text:style-name="T280">5.7.3</text:span><text:span text:style-name="T281">. vykdo aukcioną;</text:span></text:p>
      <text:p text:style-name="P282"><text:span text:style-name="T283">5.7.4</text:span><text:span text:style-name="T284">. siunčia raštiškus informacinius pranešimus;</text:span></text:p>
      <text:p text:style-name="P285"><text:span text:style-name="T286">5.7.5</text:span><text:span text:style-name="T287">. administruoja su aukcionu susijusias pinigines įmokas;</text:span></text:p>
      <text:p text:style-name="P288"><text:span text:style-name="T289">5.7.6</text:span><text:span text:style-name="T290">. kontroliuoja aukcione įsigytų kvotų apmokėjimą;</text:span></text:p>
      <text:p text:style-name="P291"><text:span text:style-name="T292">5.7.7</text:span><text:span text:style-name="T293">.<text:s/></text:span><text:span text:style-name="T294">perduoda duomenis Agentūrai apie gamintojus, aukcione nupirkusius ir pardavusius kvotas.</text:span></text:p>
      <text:p text:style-name="P295"><text:span text:style-name="T296">5.8</text:span><text:span text:style-name="T297">. paaiškėjus kvotų administravimo sistemos trūkumams, teikia ministerijai šią sistemą tobulinančių teisės aktų projektus.</text:span></text:p>
      <text:p text:style-name="P298"><text:span text:style-name="T299">6</text:span><text:span text:style-name="T300">. Savivaldybės:</text:span></text:p>
      <text:p text:style-name="P301"><text:span text:style-name="T302">6.1</text:span><text:span text:style-name="T303">. surenk</text:span><text:span text:style-name="T304">a ir registruoja gamintojų deklaracijas, paraiškas bei skundus, tikrina pirminius duomenis, o kvotų pirkimo bei pardavimo paraiškas atspausdina iš KPIS. Tinkamai užpildytas deklaracijas ir paraiškas įregistruoja, netinkamai užpildytas atmeta ir apie tai in</text:span><text:span text:style-name="T305">formuoja gamintojus;</text:span></text:p>
      <text:p text:style-name="P306"><text:span text:style-name="T307">6.2</text:span><text:span text:style-name="T308">. kas savaitę perduoda paraiškas ir deklaracijas Centrui. Paskutinės deklaracijos ar paraiškos turi būti perduotos Centrui ne vėliau kaip per 5 darbo dienas nuo paskutinės paraiškų ir deklaracijų pateikimo dienos;</text:span></text:p>
      <text:p text:style-name="P309"><text:span text:style-name="T310">6.3</text:span><text:span text:style-name="T311">. gavus</text:span><text:span text:style-name="T312">ios informaciją iš Agentūros arba Centro apie atmestas ar blogai užpildytas paraiškas ir deklaracijas, per 10 darbo dienų perduoda informaciją gamintojams;</text:span></text:p>
      <text:p text:style-name="P313"><text:span text:style-name="T314">6.4</text:span><text:span text:style-name="T315">. pateikia gamintojams Centro ir Agentūros parengtas paraiškų, deklaracijų ir TP žurnalų<text:s/></text:span><text:span text:style-name="T316">formas;</text:span></text:p>
      <text:p text:style-name="P317"><text:span text:style-name="T318">6.5</text:span><text:span text:style-name="T319">. teikia išvadas Agentūrai ar Centrui dėl gamintojų pateiktų pieno ūkio plėtros įrodymų pagrįstumo pagal šių taisyklių 43 punktą;</text:span></text:p>
      <text:p text:style-name="P320"><text:span text:style-name="T321">6.6</text:span><text:span text:style-name="T322">. administruodamos gamintojų paraiškas bei deklaracijas ir teikdamos 6.5 punkte minimas išvadas, vadovau</text:span><text:span text:style-name="T323">jasi šių taisyklių bei kitų teisės aktų nuostatomis.</text:span></text:p>
      <text:p text:style-name="P324"><text:span text:style-name="T325">7</text:span><text:span text:style-name="T326">. VĮ „Pieno tyrimai“ teisės aktų nustatyta tvarka tiria gamintojų parduodamo pieno riebumą, perduoda supirkėjams tyrimo rezultatus bei teikia Agentūrai gamintojų, kurių pienas tiriamas įmonėje, as</text:span><text:span text:style-name="T327">mens duomenis.</text:span></text:p>
      <text:p text:style-name="P328"><text:span text:style-name="T329">8</text:span><text:span text:style-name="T330">. Valstybinė maisto ir veterinarijos tarnyba pagal kompetenciją informuoja Agentūrą apie gamintojams ir supirkėjams pritaikytą atsakomybę už Agentūros nustatytus pažeidimus.</text:span></text:p>
      <text:p text:style-name="P331"><text:span text:style-name="T332">9</text:span><text:span text:style-name="T333">. VšĮ Lietuvos žemės ūkio konsultavimo tarnybos rajonų bi</text:span><text:span text:style-name="T334">urai konsultuoja gamintojus paraiškų ir deklaracijų pildymo bei kitais kvotų sistemos klausimais.</text:span></text:p>
      <text:p text:style-name="P335"/>
      <text:p text:style-name="P336"><text:span text:style-name="T337">III</text:span><text:span text:style-name="T338">.<text:s/></text:span><text:span text:style-name="T339">REIKALAVIMAI GAMINTOJAMS IR SUPIRKĖJAMS</text:span></text:p>
      <text:p text:style-name="P340"/>
      <text:p text:style-name="P341"><text:span text:style-name="T342">10</text:span><text:span text:style-name="T343">. Gamintojas privalo:</text:span></text:p>
      <text:p text:style-name="P344"><text:span text:style-name="T345">10.1</text:span><text:span text:style-name="T346">. būti žemės ūkio valdos (toliau – valda) valdytojas arba partneris;</text:span></text:p>
      <text:p text:style-name="P347"><text:span text:style-name="T348">10.2</text:span><text:span text:style-name="T349">. turėti melžiamų karvių, įregistruotų Ūkinių gyvūnų registre savo vardu. Jų skaičius turi pagrįsti pagamintus, parduotus, sunaikintus, suvartotus, atiduotus pieno ir/arba pieno produktų kiekius (pagal bandos ar vidutinį kontroliuojamų karvių produkt</text:span><text:span text:style-name="T350">yvumą šalyje);</text:span></text:p>
      <text:p text:style-name="P351"><text:span text:style-name="T352">10.3</text:span><text:span text:style-name="T353">. tvarkyti ūkinių gyvūnų apskaitą pagal Ūkinių gyvūnų registravimo ir ženklinimo taisykles, patvirtintas Lietuvos Respublikos žemės ūkio ministro 2003 m. birželio 16 d. įsakymu Nr. 3D-234 (Žin., 2003, Nr.<text:s/></text:span><text:a xlink:href="https://www.e-tar.lt/portal/lt/legalAct/TAR.DF2AF8BAEB59" office:target-frame-name="_blank" xlink:show="new"><text:span text:style-name="T354">60-2734</text:span></text:a><text:span text:style-name="T355">; 2008, Nr.<text:s/></text:span><text:a xlink:href="https://www.e-tar.lt/portal/lt/legalAct/TAR.B431FC683FA9" office:target-frame-name="_blank" xlink:show="new"><text:span text:style-name="T356">120-4568</text:span></text:a><text:span text:style-name="T357">);</text:span></text:p>
      <text:p text:style-name="P358"><text:span text:style-name="T359">10.4</text:span><text:span text:style-name="T360">. parduoti pieną tik Agentūros patvirtintiems supirkėjams;</text:span></text:p>
      <text:p text:style-name="P361"><text:span text:style-name="T362">10.5</text:span><text:span text:style-name="T363">. leisti<text:s/></text:span><text:span text:style-name="T364">įgaliotoms institucijoms savo ūkyje atlikti kontrolę ir pateikti prašomus dokumentus;</text:span></text:p>
      <text:p text:style-name="P365"><text:span text:style-name="T366">10.6</text:span><text:span text:style-name="T367">. sumokėti Agentūros apskaičiuotą už kvotos viršijimą mokėtiną sumą;</text:span></text:p>
      <text:p text:style-name="P368"><text:span text:style-name="T369">10.7</text:span><text:span text:style-name="T370">. deklaruoti pagaminto, sunaikinto, suvartoto ūkyje, parduoto ir/arba atiduoto<text:s/></text:span><text:span text:style-name="T371">tiesiogiai vartoti bei likusio nepanaudoto pieno ir/ arba pieno produktų kiekius, jei pieną parduoda ar atiduoda tiesiogiai vartoti.</text:span></text:p>
      <text:p text:style-name="P372"><text:span text:style-name="T373">11</text:span><text:span text:style-name="T374">. Gamintojas, norintis įsigyti naują kvotą, privalo:</text:span></text:p>
      <text:p text:style-name="P375"><text:span text:style-name="T376">11.1</text:span><text:span text:style-name="T377">. būti valdos valdytojas arba partneris;</text:span></text:p>
      <text:p text:style-name="P378"><text:span text:style-name="T379">11.2</text:span><text:span text:style-name="T380">. dešim</text:span><text:span text:style-name="T381">čiai tonų kvotos turėti ir/arba nuomos ar panaudos sutarčių pagrindu valdyti ne mažiau kaip 1 ha žemės ūkio naudmenų;</text:span></text:p>
      <text:p text:style-name="P382"><text:span text:style-name="T383">11.3</text:span><text:span text:style-name="T384">. paskutinius dvejus kvotos metus būti neperdavus kvotos ar jos dalies su pastatais ir/arba žeme, naudojama pieno gamybai, ir<text:s/></text:span><text:span text:style-name="T385">melžiamomis karvėmis kitam gamintojui arba būti neperdavus kvotos pagal šių taisyklių 46.2 punktą;</text:span></text:p>
      <text:p text:style-name="P386"><text:span text:style-name="T387">11.4</text:span><text:span text:style-name="T388">. atitikti 37 punkto reikalavimą.</text:span></text:p>
      <text:p text:style-name="P389"><text:span text:style-name="T390">12</text:span><text:span text:style-name="T391">. Gamintojams, naujas kvotas nusipirkusiems aukcione, išsinuomojusiems arba perėmusiems pagal šių taisyklių</text:span><text:span text:style-name="T392"><text:s/>46 punktą, 11.2 punktas netaikomas.</text:span></text:p>
      <text:p text:style-name="P393"><text:span text:style-name="T394">13</text:span><text:span text:style-name="T395">. Gamintojas, norintis įsigyti papildomą kvotą, be šių taisyklių 10 punkte nurodytų reikalavimų, privalo:</text:span></text:p>
      <text:p text:style-name="P396"><text:span text:style-name="T397">13.1</text:span><text:span text:style-name="T398">. turėti kvotą;</text:span></text:p>
      <text:p text:style-name="P399"><text:span text:style-name="T400">13.2</text:span><text:span text:style-name="T401">. dešimčiai tonų kvotos (įskaičiuojant ir turimą kvotą) turėti ir/arba nuomos</text:span><text:span text:style-name="T402"><text:s/>ar panaudos sutarčių pagrindu valdyti ne mažiau kaip 1 ha žemės ūkio naudmenų;</text:span></text:p>
      <text:p text:style-name="P403"><text:span text:style-name="T404">13.3</text:span><text:span text:style-name="T405">. paskutinius dvejus kvotos metus būti neperdavus kvotos ar jos dalies su pastatais ir/arba žeme, naudojama pieno gamybai, ir/ arba melžiamomis karvėmis kitam gamintoju</text:span><text:span text:style-name="T406">i arba būti neperdavus kvotos pagal 46.2 punktą;</text:span></text:p>
      <text:p text:style-name="P407"><text:span text:style-name="T408">13.4</text:span><text:span text:style-name="T409">. atitikti 37 punkto reikalavimą.</text:span></text:p>
      <text:p text:style-name="P410"><text:span text:style-name="T411">14</text:span><text:span text:style-name="T412">.Valdoje gali būti tik vieno gamintojo vardu registruota kvota.</text:span></text:p>
      <text:p text:style-name="P413"><text:span text:style-name="T414">15</text:span><text:span text:style-name="T415">. Gamintojas kvotą gali turėti tik vienoje valdoje.</text:span></text:p>
      <text:p text:style-name="P416"><text:span text:style-name="T417">16</text:span><text:span text:style-name="T418">. Gamintojas parduoti perdirb</text:span><text:span text:style-name="T419">ti ar parduoti (atiduoti) tiesiogiai vartoti gali tik jo vardu registruotų karvių pieną ar pieno produktus. Jei asmuo parduoda ne savo vardu registruotų karvių pieną ar pieno produktus, be reikalavimų gamintojui, jis turi atitikti ir supirkėjui keliamus re</text:span><text:span text:style-name="T420">ikalavimus.</text:span></text:p>
      <text:p text:style-name="P421"><text:span text:style-name="T422">Šio punkto reikalavimas netaikomas asmenims, kurie parduoda mirusiojo gamintojo vardu registruotų karvių pieną, paveldėjimo dokumentų tvarkymo laikotarpiu.</text:span></text:p>
      <text:p text:style-name="P423"><text:span text:style-name="T424">17</text:span><text:span text:style-name="T425">. Asmenys, turintys tris ir daugiau melžiamų karvių, tačiau neparduodantys pieno s</text:span><text:span text:style-name="T426">upirkėjams, ir gamintojai pieno pardavimo supirkėjui pagrindimo dokumentus (pieno supirkimo ir priskaitymo knygeles, jeigu pieną pristato į stacionarų supirkimo punktą, pieno perdavimo–priėmimo žurnalą ir/arba gamintojo išrašytus važtaraščius, jeigu pienas</text:span><text:span text:style-name="T427"><text:s/>superkamas tiesiogiai iš gamintojo ūkio, ir/arba PVM sąskaitas faktūras ar sąskaitas faktūras), pieno ar pieno produktų pardavimo tiesiogiai vartoti pagrindimo dokumentus, nurodytus šių taisyklių 18 punkte, turi saugoti ne trumpiau kaip trejus metus nuo m</text:span><text:span text:style-name="T428">etų, kuriais jie buvo sudaryti, pabaigos.</text:span></text:p>
      <text:p text:style-name="P429"><text:span text:style-name="T430">18</text:span><text:span text:style-name="T431">. Asmenys, turintys tris ir daugiau melžiamų karvių, tačiau neparduodantys pieno supirkėjams, gamintojai, turintys pardavimo tiesiogiai vartoti kvotą, ir gamintojai, neturintys šios kvotos, bet parduodantys i</text:span><text:span text:style-name="T432">r/arba atiduodantys pieną tiesiogiai vartoti, privalo tvarkyti pieno apskaitą (rekomenduojama kiekvieną dieną) ir suvesti kiekvieno mėnesio ir metų balansus Agentūros tvirtinamame TP žurnale:</text:span></text:p>
      <text:p text:style-name="P433"><text:span text:style-name="T434">18.1</text:span><text:span text:style-name="T435">. pagaminto, sunaikinto, suvartoto ūkyje (maistui ir/arba<text:s/></text:span><text:span text:style-name="T436">gyvuliams šerti), parduoto perdirbti, parduoto ar atiduoto tiesiogiai vartoti žmonių maistui (pvz., turguose, kaimynams ir kt.) ir/arba gyvuliams šerti bei sunaudoto pieno produktų, skirtų parduoti ar atiduoti, gamybai, taip pat likusių nepanaudotų pieno i</text:span><text:span text:style-name="T437">r pieno produktų – pagal kiekį.</text:span></text:p>
      <text:p text:style-name="P438"><text:span text:style-name="T439">Sunaikintas ir suvartotas savame ūkyje gyvuliams šerti pieno kiekis apskaitomas Pieno supirkimo tvarkos aprašo, patvirtinto Lietuvos Respublikos Valstybinės maisto ir veterinarijos tarnybos direktoriaus 2006 m. birželio 27 d</text:span><text:span text:style-name="T440">. įsakymo Nr. B1-401 (Žin., 2006, Nr.<text:s/></text:span><text:a xlink:href="https://www.e-tar.lt/portal/lt/legalAct/TAR.5D54F0543772" office:target-frame-name="_blank" xlink:show="new"><text:span text:style-name="T441">73-2810</text:span></text:a><text:span text:style-name="T442">), 31 punkto nustatyta tvarka;</text:span></text:p>
      <text:p text:style-name="P443"><text:span text:style-name="T444">18.2</text:span><text:span text:style-name="T445">. pieno ar pieno produktų, parduotų juridiniams asmenims (prekybos įmonėms, viešojo<text:s/></text:span><text:span text:style-name="T446">maitinimo, vaikų švietimo, globos ir gydymo įstaigoms ir kt.), kitiems ūkiams gyvuliams šerti – pagal kiekį. Pardavimas juridiniams asmenims turi būti pagrindžiamas pardavimo dokumentais.</text:span></text:p>
      <text:p text:style-name="P447"><text:span text:style-name="T448">19</text:span><text:span text:style-name="T449">. Perskaičiuojant pieno produktus į pieno ekvivalentą, taiko</text:span><text:span text:style-name="T450">mi šie koeficientai<text:s/></text:span><text:span text:style-name="T451">(kg pieno/1 kg produkto pagaminti):</text:span></text:p>
      <text:p text:style-name="P452"><text:span text:style-name="T453">19.1</text:span><text:span text:style-name="T454">. litrui pieno – 1,028;</text:span></text:p>
      <text:p text:style-name="P455"><text:span text:style-name="T456">19.2</text:span><text:span text:style-name="T457">. sviesto – 22,5;</text:span></text:p>
      <text:p text:style-name="P458"><text:span text:style-name="T459">19.3</text:span><text:span text:style-name="T460">. grietinėlės – 0,263 kg pieno x grietinėlės riebumo %, išreikšto masės vienetais;</text:span></text:p>
      <text:p text:style-name="P461"><text:span text:style-name="T462">19.4</text:span><text:span text:style-name="T463">. šviežio (nenokinto) sūrio – 8;</text:span></text:p>
      <text:p text:style-name="P464"><text:span text:style-name="T465">19.5</text:span><text:span text:style-name="T466">. va</text:span><text:span text:style-name="T467">rškės sūrio – 7,5;</text:span></text:p>
      <text:p text:style-name="P468"><text:span text:style-name="T469">19.6</text:span><text:span text:style-name="T470">. varškės – 6,5;</text:span></text:p>
      <text:p text:style-name="P471"><text:span text:style-name="T472">19.7</text:span><text:span text:style-name="T473">. rūgpienio (jogurto) – 1,0;</text:span></text:p>
      <text:p text:style-name="P474"><text:span text:style-name="T475">19.8</text:span><text:span text:style-name="T476">. vaisinio jogurto – 0,8.</text:span></text:p>
      <text:p text:style-name="P477"><text:span text:style-name="T478">20</text:span><text:span text:style-name="T479">. Iš gamintojų supirkti pieną gali tik Agentūros patvirtinti supirkėjai.</text:span></text:p>
      <text:p text:style-name="P480"><text:span text:style-name="T481">21</text:span><text:span text:style-name="T482">. Supirkėjas privalo:</text:span></text:p>
      <text:p text:style-name="P483"><text:span text:style-name="T484">21.1</text:span><text:span text:style-name="T485">. tvarkyti superkamo pieno apskaitą pagal Pieno supirkimo taisykles, patvirtintas Lietuvos Respublikos žemės ūkio ministro 2001 m. gegužės 9 d. įsakymu Nr. 146 (Žin., 2001, Nr.<text:s/></text:span><text:a xlink:href="https://www.e-tar.lt/portal/lt/legalAct/TAR.9ADAA6261D84" office:target-frame-name="_blank" xlink:show="new"><text:span text:style-name="T486">40-1406</text:span></text:a><text:span text:style-name="T487">; 2005, Nr.<text:s/></text:span><text:a xlink:href="https://www.e-tar.lt/portal/lt/legalAct/TAR.90F046C9D7F9" office:target-frame-name="_blank" xlink:show="new"><text:span text:style-name="T488">135-4868</text:span></text:a><text:span text:style-name="T489">), o gamindamas pieno produktus – tvarkyti pieno panaudojimo per mėnesį apskaitą, įrodančią žaliavos ir pieno riebalų panaudojimą produktų</text:span><text:span text:style-name="T490"><text:s/>gamybai ir kitiems tikslams, ir ją pateikti Agentūrai kontrolės metu;</text:span></text:p>
      <text:p text:style-name="P491"><text:span text:style-name="T492">21.2</text:span><text:span text:style-name="T493">. užtikrinti duomenų perdavimą Centrui ir Agentūrai jų nustatytu laiku ir formatu;</text:span></text:p>
      <text:p text:style-name="P494"><text:span text:style-name="T495">21.3</text:span><text:span text:style-name="T496">. iki kiekvieno mėnesio 8 darbo dienos, remdamasis praėjusio mėnesio SDAIS duomenimis,</text:span><text:span text:style-name="T497"><text:s/>raštu informuoti gamintojus apie jų kvotos dydį ir nustatytąjį pieno riebumą, nurodant nuo kvotos metų pradžios pristatyto pieno kiekį, perskaičiuotą į nustatytąjį pieno riebumą, ir kvotos įvykdymą procentais;</text:span></text:p>
      <text:p text:style-name="P498"><text:span text:style-name="T499">21.4</text:span><text:span text:style-name="T500">. leisti įgaliotoms institucijoms sav</text:span><text:span text:style-name="T501">o įmonėje atlikti kontrolę ir pateikti prašomus dokumentus;</text:span></text:p>
      <text:p text:style-name="P502"><text:span text:style-name="T503">21.5</text:span><text:span text:style-name="T504">. apskaityti pieną to gamintojo vardu, kuris faktiškai pardavė pieną.</text:span></text:p>
      <text:p text:style-name="P505"><text:span text:style-name="T506">Jeigu vietoj mirusio gamintojo pieną pradeda parduoti asmuo, kuris dar nėra susitvarkęs paveldėjimo dokumentų, supirkė</text:span><text:span text:style-name="T507">jas SDAIS, į kurią suveda duomenis pagal šių taisyklių 23 punktą, nurodo minėto asmens duomenis, o šalia – mirusiojo asmens duomenis.</text:span></text:p>
      <text:p text:style-name="P508"><text:span text:style-name="T509">21.6</text:span><text:span text:style-name="T510">. pateikti Agentūrai garantinį ar laidavimo raštą, kurio forma bei užstato dydis nustatyti Agentūros direktoriaus<text:s/></text:span><text:span text:style-name="T511">įsakymais.</text:span></text:p>
      <text:p text:style-name="P512"><text:span text:style-name="T513">22</text:span><text:span text:style-name="T514">. Supirkėjo patvirtinimas sustabdomas, jei jis vienerius kvotos metus nevykdo pieno supirkimo iš gamintojų veiklos.</text:span></text:p>
      <text:p text:style-name="P515"/>
      <text:p text:style-name="P516"><text:span text:style-name="T517">IV</text:span><text:span text:style-name="T518">.<text:s/></text:span><text:span text:style-name="T519">SUPIRKĖJŲ ATASKAITŲ BEI GAMINTOJŲ DEKLARACIJŲ TEIKIMAS</text:span></text:p>
      <text:p text:style-name="P520"/>
      <text:p text:style-name="P521"><text:span text:style-name="T522">23</text:span><text:span text:style-name="T523">. Supirkėjai iki kiekvieno mėnesio 8 darbo dieno</text:span><text:span text:style-name="T524">s suveda į SDAIS supirkto iš kiekvieno gamintojo per praėjusį mėnesį pieno kiekį, vidutinį riebumą ir kitą informaciją, kurios reikalauja Centras ar Agentūra.</text:span></text:p>
      <text:p text:style-name="P525"><text:span text:style-name="T526">24</text:span><text:span text:style-name="T527">. Supirkėjai, kiekvieniems kvotos metams pasibaigus, iki gegužės 14 d. pateikia Centrui met</text:span><text:span text:style-name="T528">inę ataskaitą pagal Agentūros patvirtintą formą apie praėjusiais kvotos metais supirktą bendrą pieno kiekį, vidutinį riebumą bei iš kiekvieno gamintojo supirktą pieno kiekį, vidutinį riebumą ir kitą informaciją, kurios reikalauja Centras ar Agentūra.</text:span></text:p>
      <text:p text:style-name="P529"><text:span text:style-name="T530">25</text:span><text:span text:style-name="T531">. Gamintojai, parduodantys ir/arba atiduodantys tiesiogiai vartoti pieną ar pieno produktus, kiekvieniems kvotos metams pasibaigus, iki gegužės 14 d. už praėjusius kvotos metus pateikia savivaldybėms Agentūros nustatytos formos deklaraciją apie tais kvoto</text:span><text:span text:style-name="T532">s metais pagaminto, sunaikinto, suvartoto ūkyje maistui ir gyvuliams šerti, parduoto ir/arba atiduoto tiesiogiai vartoti bei parduoto supirkėjui pieno kiekius, nurodydami ir likusių nepanaudotų pieno ir pieno produktų kiekius.</text:span></text:p>
      <text:p text:style-name="P533"><text:span text:style-name="T534">26</text:span><text:span text:style-name="T535">. Gamintojai, turintys<text:s/></text:span><text:span text:style-name="T536">pardavimo tiesiogiai vartoti kvotą, tačiau visus kvotos metus nepardavę ar neatidavę tiesiogiai vartoti pieno ar pieno produktų, taip pat privalo pateikti deklaraciją, pieno pardavimo tiesiogiai vartoti skiltyse įrašydami nulį.</text:span></text:p>
      <text:p text:style-name="P537"><text:span text:style-name="T538">27</text:span><text:span text:style-name="T539">. Jei gamintojas, turi</text:span><text:span text:style-name="T540">ntis pardavimo tiesiogiai vartoti kvotą, nepateikia deklaracijos už praėjusius kvotos metus iki birželio 14 d., Agentūra, vadovaudamasi reglamento (EB) Nr. 595/2004 nuostatomis, išsiunčia raštišką pranešimą apie būtinybę pateikti deklaraciją per nustatytą<text:s/></text:span><text:span text:style-name="T541">terminą. Nepateikus deklaracijos per Agentūros pranešime nurodytą terminą, ši kvota paimama į dalijamąjį rezervą iki rugpjūčio 30 d.</text:span></text:p>
      <text:p text:style-name="P542"><text:span text:style-name="T543">28</text:span><text:span text:style-name="T544">. Supirkėjai, pavėlavę pateikti metinę ataskaitą, taip pat gamintojai, parduodantys ir/arba atiduodantys pieną tiesio</text:span><text:span text:style-name="T545">giai vartoti, pavėlavę pateikti deklaraciją arba pateikę neteisingą deklaraciją, atsako reglamento (EB) Nr. 595/2004 bei Lietuvos Respublikos teisės aktų nustatyta tvarka.</text:span></text:p>
      <text:p text:style-name="P546"><text:span text:style-name="T547">29</text:span><text:span text:style-name="T548">. Supirkėjų ataskaitose bei gamintojų deklaracijose pateikiami suapvalinti ska</text:span><text:span text:style-name="T549">ičiai: pieno kiekis – iki dešimtųjų kilogramo dalių, riebalų kiekis – iki šimtųjų procento dalių, o suminis riebalų kiekis – iki tūkstantųjų procento dalių.</text:span></text:p>
      <text:p text:style-name="P550"/>
      <text:p text:style-name="P551"><text:span text:style-name="T552">V</text:span><text:span text:style-name="T553">.<text:s/></text:span><text:span text:style-name="T554">NACIONALINIS REZERVAS</text:span></text:p>
      <text:p text:style-name="P555"/>
      <text:p text:style-name="P556"><text:span text:style-name="T557">30</text:span><text:span text:style-name="T558">. Nacionalinį rezervą sudaro dalijamasis, nedalijamasis ir s</text:span><text:span text:style-name="T559">pecialusis rezervai.</text:span></text:p>
      <text:p text:style-name="P560"><text:span text:style-name="T561">31</text:span><text:span text:style-name="T562">. Dalijamasis rezervas sudaromas iš kvotų:</text:span></text:p>
      <text:p text:style-name="P563"><text:span text:style-name="T564">31.1</text:span><text:span text:style-name="T565">. neperduotų/neperimtų perduodant/perimant ūkį;</text:span></text:p>
      <text:p text:style-name="P566"><text:span text:style-name="T567">31.2</text:span><text:span text:style-name="T568">. paimtų iš gamintojų pagal šių taisyklių 27, 44, 48, 53, 60.4, 62 punktus;</text:span></text:p>
      <text:p text:style-name="P569"><text:span text:style-name="T570">31.3</text:span><text:span text:style-name="T571">. paimtų iš gamintojų, kai baigiasi jų<text:s/></text:span><text:span text:style-name="T572">kvotų saugojimo specialiajame rezerve laikas.</text:span></text:p>
      <text:p text:style-name="P573"><text:span text:style-name="T574">32</text:span><text:span text:style-name="T575">. Dalijamasis rezervas naudojamas tokia eile:</text:span></text:p>
      <text:p text:style-name="P576"><text:span text:style-name="T577">32.1</text:span><text:span text:style-name="T578">. nedalijamajam rezervui papildyti;</text:span></text:p>
      <text:p text:style-name="P579"><text:span text:style-name="T580">32.2</text:span><text:span text:style-name="T581">. skirti papildomas ir naujas kvotas kitiems gamintojams.</text:span></text:p>
      <text:p text:style-name="P582"><text:span text:style-name="T583">33</text:span><text:span text:style-name="T584">. Nedalijamasis rezervas – tai ne mažiau</text:span><text:span text:style-name="T585"><text:s/>kaip 1 proc. ir ne daugiau kaip 3 proc. nuo bendrosios nacionalinės pieno kvotos proporcingai pagal kvotos rūšis.</text:span></text:p>
      <text:p text:style-name="P586"><text:span text:style-name="T587">34</text:span><text:span text:style-name="T588">. Nedalijamasis rezervas naudojamas:</text:span></text:p>
      <text:p text:style-name="P589"><text:span text:style-name="T590">34.1</text:span><text:span text:style-name="T591">. kvotos viršijimui padengti šalies mastu;</text:span></text:p>
      <text:p text:style-name="P592"><text:span text:style-name="T593">34.2</text:span><text:span text:style-name="T594">. kvotoms skirti pagal pagrįstus skundus;</text:span></text:p>
      <text:p text:style-name="P595"><text:span text:style-name="T596">34.3</text:span><text:span text:style-name="T597">. kitais Lietuvos Respublikos žemės ūkio ministro įsakymu nustatytais atvejais.</text:span></text:p>
      <text:p text:style-name="P598"><text:span text:style-name="T599">35</text:span><text:span text:style-name="T600">. Specialusis rezervas sudaromas iš kvotų:</text:span></text:p>
      <text:p text:style-name="P601"><text:span text:style-name="T602">35.1</text:span><text:span text:style-name="T603">. paimtų iš gamintojų pagal šių taisyklių 40 punktą;</text:span></text:p>
      <text:p text:style-name="P604"><text:span text:style-name="T605">35.2</text:span><text:span text:style-name="T606">. paimtų iš gamintojų pagal šių taisyklių 41 punk</text:span><text:span text:style-name="T607">tą;</text:span></text:p>
      <text:p text:style-name="P608"><text:span text:style-name="T609">35.3</text:span><text:span text:style-name="T610">. paimtų iš gamintojų pagal šių taisyklių 42 punktą.</text:span></text:p>
      <text:p text:style-name="P611"><text:span text:style-name="T612">35.4</text:span><text:span text:style-name="T613">. paimtų iš gamintojų pagal šių taisyklių 73 punktą;</text:span></text:p>
      <text:p text:style-name="P614"><text:span text:style-name="T615">35.5</text:span><text:span text:style-name="T616">. paimtų iš gamintojų, pasitraukusių iš prekinės žemės ūkio gamybos pagal Kaimo plėtros 2007– 2013 metų programos priemonę</text:span><text:span text:style-name="T617"><text:s/>„Ankstyvas pasitraukimas iš prekinės žemės ūkio gamybos“ (toliau – KPP priemonė), išskyrus atvejus, kai per šios priemonės įgyvendinimo taisyklėse, kurios tvirtinamos Lietuvos Respublikos žemės ūkio ministro įsakymu, nustatytą valdai perleisti terminą:</text:span></text:p>
      <text:p text:style-name="P618"><text:span text:style-name="T619">35</text:span><text:span text:style-name="T620">.5.1</text:span><text:span text:style-name="T621">. perdavė kvotą perėmėjui ar artimam giminaičiui pagal šių taisyklių 46 punktą;</text:span></text:p>
      <text:p text:style-name="P622"><text:span text:style-name="T623">35.5.2</text:span><text:span text:style-name="T624">. pateikė paraišką kvotai parduoti aukcione;</text:span></text:p>
      <text:p text:style-name="P625"><text:span text:style-name="T626">35.5.3</text:span><text:span text:style-name="T627">. pardavė kvotą aukcione.</text:span></text:p>
      <text:p text:style-name="P628"><text:span text:style-name="T629">36</text:span><text:span text:style-name="T630">. Specialusis rezervas naudojamas:</text:span></text:p>
      <text:p text:style-name="P631"><text:span text:style-name="T632">36.1</text:span><text:span text:style-name="T633">. kvotoms grąžinti šių<text:s/></text:span><text:span text:style-name="T634">taisyklių 40 punkte nurodytiems gamintojams, kurie pradėjo pardavinėti pieną ir įregistravo valdą arba įsiregistravo valdoje partneriu pagal šių taisyklių 14 punkto reikalavimą;</text:span></text:p>
      <text:p text:style-name="P635"><text:span text:style-name="T636">36.2</text:span><text:span text:style-name="T637">. kvotoms grąžinti pagal šių taisyklių 43 punktą;</text:span></text:p>
      <text:p text:style-name="P638"><text:span text:style-name="T639">36.3</text:span><text:span text:style-name="T640">. dalijamaja</text:span><text:span text:style-name="T641">m rezervui papildyti, kai baigiasi gamintojų kvotų saugojimo specialiajame rezerve laikas;</text:span></text:p>
      <text:p text:style-name="P642"><text:span text:style-name="T643">36.4</text:span><text:span text:style-name="T644">. suteikti kvotas gamintojams, perimantiems ar aukcione perkantiems kvotas, kurios į šį rezervą buvo paimtos iš gamintojų, pasitraukusių iš prekinės žemės ūk</text:span><text:span text:style-name="T645">io gamybos pagal KPP priemonę.</text:span></text:p>
      <text:p text:style-name="P646"><text:span text:style-name="T647">37</text:span><text:span text:style-name="T648">. Gamintojas, kurio kvota arba jos dalis yra paimta į specialųjį rezervą, negali gauti naujos ar papildomos kvotos iš dalijamojo rezervo.</text:span></text:p>
      <text:p text:style-name="P649"><text:span text:style-name="T650">38</text:span><text:span text:style-name="T651">. Kvotų iš dalijamojo rezervo skyrimo tvarka nustatoma atskiru Lietuvos R</text:span><text:span text:style-name="T652">espublikos žemės ūkio ministro įsakymu.</text:span></text:p>
      <text:p text:style-name="P653"><text:span text:style-name="T654">39.</text:span><text:span text:style-name="T655"><text:s/>Neteko galios nuo 2010-07-16</text:span></text:p>
      <text:p text:style-name="P656">Punkto naikinimas:</text:p>
      <text:p text:style-name="P657"><text:span text:style-name="T658">Nr.<text:s/></text:span><text:a xlink:href="https://www.e-tar.lt/portal/legalAct.html?documentId=TAR.E00A063C2EC2" office:target-frame-name="_top" xlink:show="replace"><text:span text:style-name="T659">3D-636</text:span></text:a><text:span text:style-name="T660">, 2010-07-08, Žin. 2010, Nr. 84-4427 (2010-07-15), i. k. 1102330ISAK00</text:span><text:span text:style-name="T661">3D-636</text:span></text:p>
      <text:p text:style-name="Normal"/>
      <text:p text:style-name="P662"><text:span text:style-name="T663">40</text:span><text:span text:style-name="T664">. Gamintojo, kuris per praėjusius kvotos metus nepardavė pieno ir/arba visus kvotos metus nebuvo valdos valdytojas arba partneris, kvota paimama į specialųjį rezervą pasibaigus kvotos metams. Jeigu gamintojas kvotos saugojimo specialiajame<text:s/></text:span><text:span text:style-name="T665">rezerve laikotarpiu faktiškai pradėjęs parduoti pieną pateikia savivaldybei Agentūros nustatytos formos paraišką ir Valdų registre įsiregistruoja valdos valdytoju arba partneriu, Agentūra išsiunčia gamintojui raštišką pranešimą apie grąžintą kvotą per 10 d</text:span><text:span text:style-name="T666">arbo dienų nuo paraiškos iš Centro gavimo dienos.</text:span></text:p>
      <text:p text:style-name="P667"><text:span text:style-name="T668">Gamintojas, susigrąžinęs kvotą iš specialiojo rezervo, negali jos parduoti einamaisiais ir kitais kvotos metais.</text:span></text:p>
      <text:p text:style-name="P669"><text:span text:style-name="T670">41</text:span><text:span text:style-name="T671">. Jei gamintojas per kvotos metus panaudoja mažiau nei 85 proc. turimos pieno pardavimo</text:span><text:span text:style-name="T672"><text:s/>perdirbti ar pardavimo tiesiogiai vartoti kvotos (panaudojimas skaičiuojamas kiekvienai kvotos rūšiai atskirai), nepanaudota kvota paimama į specialųjį rezervą.</text:span></text:p>
      <text:p text:style-name="P673"><text:span text:style-name="T674">42</text:span><text:span text:style-name="T675">. Jei gamintojas per kvotos metus panaudojo mažiau nei 85 proc. turimos pieno pardavimo<text:s/></text:span><text:span text:style-name="T676">perdirbti ar pardavimo tiesiogiai vartoti kvotos (panaudojimas skaičiuojamas kiekvienai kvotos rūšiai atskirai), iki einamųjų kvotos metų kovo 31 d. gali teikti savivaldybei laisvos formos paraišką dėl kvotos nepaėmimo į nacionalinį rezervą, kurioje būtų p</text:span><text:span text:style-name="T677">ateikti pieno ūkio plėtros (bent dvejiems kvotos metams) įrodymai (melžiamų karvių skaičius, žemės ūkio naudmenų plotas, karvių laikymo vietų skaičius ir kita).</text:span></text:p>
      <text:p text:style-name="P678"><text:span text:style-name="T679">Žemės ūkio ministro įsakymu sudaryta komisija (toliau – komisija) iki liepos 1 d. išnagrinėja g</text:span><text:span text:style-name="T680">amintojų pateiktas paraiškas ir, jei paaiškėja, kad gamintojas yra pajėgus jau einamaisiais kvotos metais arba jei dalyvauja valstybės remiamose investicinėse programose (SAPARD, KPP, BPD projektuose), per projekto įgyvendinimo laikotarpį panaudoti visą ar</text:span><text:span text:style-name="T681"><text:s/>dalį kvotos, kurios nepanaudojo praėjusiais kvotos metais ir kuri turėtų būti paimta į specialųjį rezervą, nepanaudota kvota ar jos dalis į specialųjį rezervą nepaimama. Jei paraiškos nagrinėjimo metu gamintojo pateiktų įrodymų nepakanka, kvota paimama į<text:s/></text:span><text:span text:style-name="T682">specialųjį rezervą.</text:span></text:p>
      <text:p text:style-name="P683"><text:span text:style-name="T684">43</text:span><text:span text:style-name="T685">. Gamintojas, kurio kvotos dalis yra saugoma specialiajame rezerve, per visą kvotos saugojimo laikotarpį gali teikti komisijai laisvos formos paraišką grąžinti kvotą ar jos dalį iš specialiojo rezervo, kartu pateikdamas pieno ūkio</text:span><text:span text:style-name="T686"><text:s/>plėtros įrodymus. Komisijos sprendimu kvota iš specialiojo rezervo gamintojui grąžinama tiems kvotos metams, kuriems buvo pateikti įrodymai. Gamintojas, susigrąžinęs kvotos dalį iš specialiojo rezervo, negali jos parduoti einamaisiais ir kitais kvotos met</text:span><text:span text:style-name="T687">ais.</text:span></text:p>
      <text:p text:style-name="P688">Gamintojo kvota specialiajame rezerve saugoma nuo tų kvotos metų, kuriais ji buvo paimta į rezervą, pradžios ne ilgiau kaip dvejus kvotos metus, o jei gamintojas dalyvauja SAPARD, KPP ar BPD projektuose – ne ilgiau kaip iki ateinančių kvotos metų pradžios po projekto įgyvendinimo pabaigos.</text:p>
      <text:p text:style-name="P689"><text:span text:style-name="T690">Gamintojui, pasitraukusiam iš prekinės žemės ūkio gamybos pagal KPP priemonę, kvota iš specialiojo rezervo negrąžinama, tačiau kvotos saugojimo specialiajame rezerve laikotarpiu jis gali teikti paraišką kvotai<text:s/></text:span><text:span text:style-name="T691">perduoti/perimti ir (arba) paraišką parduoti aukcione. Teikdamas paraišką kvotai perduoti/perimti, gamintojas gali perduoti ir tą specialiajame rezerve saugomą kvotos dalį, kuri buvo paimta pagal 40–42 ir 73 punktus.</text:span></text:p>
      <text:p text:style-name="P692"><text:span text:style-name="T693">44</text:span><text:span text:style-name="T694">. Gamintojas turimos kvotos ar jo</text:span><text:span text:style-name="T695">s dalies gali atsisakyti, pateikdamas Agentūrai laisvos formos paraišką. Tačiau atsisakydamas dalies kvotos privalo pasilikti ne mažiau kaip 1500 kg.<text:s/></text:span><text:soft-page-break/><text:span text:style-name="T696">Atsisakydamas pardavimo tiesiogiai vartoti kvotos, taip pat turi pateikti ir einamųjų kvotos metų deklarac</text:span><text:span text:style-name="T697">iją.</text:span></text:p>
      <text:p text:style-name="P698"/>
      <text:p text:style-name="P699"><text:span text:style-name="T700">VI</text:span><text:span text:style-name="T701">.<text:s/></text:span><text:span text:style-name="T702">KVOTOS RŪŠIES KEITIMAS</text:span></text:p>
      <text:p text:style-name="P703"/>
      <text:p text:style-name="P704"><text:span text:style-name="T705">45</text:span><text:span text:style-name="T706">. Gamintojas gali pardavimo perdirbti ar pardavimo tiesiogiai vartoti kvotą arba jos dalį pakeisti į kitos rūšies kvotą arba jos dalį, pateikdamas savivaldybei Agentūros nustatytos formos paraišką:</text:span></text:p>
      <text:p text:style-name="P707"><text:span text:style-name="T708">45.1</text:span><text:span text:style-name="T709">. nuo<text:s/></text:span><text:span text:style-name="T710">balandžio 1 d. iki lapkričio 30 d. – jei norima keisti einamųjų kvotos metų kvotą;</text:span></text:p>
      <text:p text:style-name="P711"><text:span text:style-name="T712">45.2</text:span><text:span text:style-name="T713">. nuo balandžio 1 d. iki kitų metų vasario 1 d. – jei norima keisti ateinančiųjų kvotos metų kvotą.</text:span></text:p>
      <text:p text:style-name="P714"/>
      <text:p text:style-name="P715"><text:span text:style-name="T716">VII</text:span><text:span text:style-name="T717">.<text:s/></text:span><text:span text:style-name="T718">KVOTOS PERDAVIMAS IŠ VIENO GAMINTOJO KITAM</text:span></text:p>
      <text:p text:style-name="P719"/>
      <text:p text:style-name="P720"><text:span text:style-name="T721">46</text:span><text:span text:style-name="T722">.</text:span><text:span text:style-name="T723"><text:s/>Kvota gali būti perduota tiesiogiai iš vieno gamintojo kitam:</text:span></text:p>
      <text:p text:style-name="P724"><text:span text:style-name="T725">46.1</text:span><text:span text:style-name="T726">. su pastatais ir žeme, naudojama pieno gamybai, ir melžiamomis karvėmis;</text:span></text:p>
      <text:p text:style-name="P727"><text:span text:style-name="T728">46.2</text:span><text:span text:style-name="T729">. sutuoktiniams, artimiems giminaičiams (vaikams (įvaikiams), tėvams (įtėviams), broliams, seserims, vaik</text:span><text:span text:style-name="T730">aičiams, seneliams);</text:span></text:p>
      <text:p text:style-name="P731"><text:span text:style-name="T732">46.3</text:span><text:span text:style-name="T733">. ūkio reorganizavimo atveju;</text:span></text:p>
      <text:p text:style-name="P734"><text:span text:style-name="T735">46.4</text:span><text:span text:style-name="T736">. santuokos nutraukimo atveju;</text:span></text:p>
      <text:p text:style-name="P737"><text:span text:style-name="T738">46.5</text:span><text:span text:style-name="T739">. paveldėjimo atveju;</text:span></text:p>
      <text:p text:style-name="P740"><text:span text:style-name="T741">46.6</text:span><text:span text:style-name="T742">. ūkio perėmėjams pasitraukimo pagal KPP priemonę atveju.</text:span></text:p>
      <text:p text:style-name="P743"><text:span text:style-name="T744">47</text:span><text:span text:style-name="T745">. Gamintojas tiesiogiai kitam gamintojui gali perduoti</text:span><text:span text:style-name="T746"><text:s/>tik visą turimą kvotą, išskyrus 46.2–46.5 punktais nustatytus atvejus.</text:span></text:p>
      <text:p text:style-name="P747"><text:span text:style-name="T748">48</text:span><text:span text:style-name="T749">. Perduodant kvotą 46.1–46.4 ir 46.6 punktuose numatytais atvejais perdavėjas kartu su perėmėju nuo balandžio 1 d. iki kitų metų kovo 1 d. pateikia savivaldybei asmens tapatybę p</text:span><text:span text:style-name="T750">atvirtinančius dokumentus ir Agentūros nustatytos formos paraišką kvotai perduoti/ perimti. Tuo atveju, jeigu nebuvo pateikta paraiška tiesioginėms išmokoms už žemės ūkio naudmenų ir pasėlių plotus gauti, arba Lietuvos Respublikos žemės ūkio ir kaimo versl</text:span><text:span text:style-name="T751">o registre nurodyto žemės ūkio naudmenų ploto nepakanka kvotai perimti, kartu pateikiami ir žemės teisėto valdymo (nuosavybės, nuomos ar kitais pagrindais) faktą patvirtinantys dokumentai. Perduodamas pardavimo tiesiogiai vartoti kvotą, perdavėjas privalo<text:s/></text:span><text:span text:style-name="T752">kartu su paraiška kvotai perduoti/perimti pateikti ir šių taisyklių 25 punkte nurodytą deklaraciją, nurodydamas pagaminto ir realizuoto pieno kiekius iki minėtos paraiškos pateikimo savivaldybei. Perduodant kvotą 46.6 punkte numatytu atveju, kartu su parai</text:span><text:span text:style-name="T753">ška kvotai perduoti/perimti turi būti pateikta pranešimo apie perėmėjo patvirtinimą kopija.</text:span></text:p>
      <text:p text:style-name="P754">Perdavėjas, perduodamas kvotą 46.1–46.4 ir 46.6 punktuose nustatytais atvejais, gali perduoti ir į specialųjį rezervą paimtą kvotos dalį, apie tai pažymėdamas<text:s/>paraiškoje. Jeigu paraiškoje tai nepažymima, kvota iš specialiojo rezervo paimama į dalijamąjį rezervą. Jeigu perdavėjas turi tik specialiajame rezerve saugomą kvotą, perėmėjas gali ją perimti. Specialiajame rezerve saugoma kvota (kvotos dalis) negali būti<text:s/>dalijama keliems perėmėjams.</text:p>
      <text:p text:style-name="P755">Perdavėjas, perdavęs visą kvotą (išskyrus 46.5 punkte nurodytą atvejį), įsipareigoja vykdyti šių taisyklių 10.5 ir 17 punktų reikalavimus.</text:p>
      <text:p text:style-name="P756"><text:span text:style-name="T757">Perėmėjui kvota suteikiama tiems kvotos metams, kuriais paraiška kvotai perduoti/perimt</text:span><text:span text:style-name="T758">i pateikta savivaldybei.</text:span></text:p>
      <text:p text:style-name="P759"><text:span text:style-name="T760">49</text:span><text:span text:style-name="T761">. Perduodant kvotą 46.1 punkte numatytu atveju, paraiška kvotai perduoti/perimti turi būti pateikta savivaldybei per 3 mėnesius nuo pastatų ir žemės, naudojamų pieno gamybai, ir melžiamų karvių perėmimo.</text:span></text:p>
      <text:p text:style-name="P762"><text:span text:style-name="T763">Gamintojas, perdavęs<text:s/></text:span><text:span text:style-name="T764">kvotą 46.1 punkte numatytu atveju, einamaisiais ir kitais kvotos metais negali gauti kvotos iš dalijamojo rezervo, nusipirkti kvotos aukcione ar jos išsinuomoti.</text:span></text:p>
      <text:p text:style-name="P765"><text:span text:style-name="T766">50</text:span><text:span text:style-name="T767">. Perduodant kvotą 46.2 punkte numatytu atveju, savivaldybei turi būti pateikti<text:s/></text:span><text:span text:style-name="T768">giminystės ryšių įrodymo dokumentai. Gamintojas, perdavęs kvotą 46.2 punkte numatytu atveju, einamaisiais<text:s/></text:span><text:soft-page-break/><text:span text:style-name="T769">ir kitais kvotos metais negali gauti kvotos iš dalijamojo rezervo, nusipirkti kvotos aukcione ar jos išsinuomoti.</text:span></text:p>
      <text:p text:style-name="P770">Perduodant kitam (-iems) gamintojui<text:s/>(-ams) kvotos dalį, perduodamos kvotos dalis (-ys) ir gamintojui liekančios kvotos dalis po perdavimo negali būti mažesnė nei 1500 kg.</text:p>
      <text:p text:style-name="P771">Jeigu gamintojas perduoda tik dalį kvotos, perdavėjui lieka visi įsipareigojimai, susiję su turėta kvota ir jos vykdymu (taip pat ir finansiniai).</text:p>
      <text:p text:style-name="P772"><text:span text:style-name="T773">Jeigu gamintojas perduoda (padalina) visą turėtą kvotą keliems perėmėjams, prie nustatytos formos paraiškos turi būti pridedama laisvos formos paraiška, kurioje išvardijami kvotos perėmėjai, ir nurodoma, kuris perėmėjas (vienas) p</text:span><text:span text:style-name="T774">erima įsipareigojimus, susijusius su perdavėjo turėta kvota ir jos vykdymu (taip pat ir finansinius).</text:span></text:p>
      <text:p text:style-name="P775"><text:span text:style-name="T776">51</text:span><text:span text:style-name="T777">. Perduodant kvotą 46.3 punkte numatytu atveju, paraiška kvotai perduoti/perimti turi būti pateikta savivaldybei per 3 mėnesius nuo ūkio reorganizav</text:span><text:span text:style-name="T778">imo faktą patvirtinančių dokumentų gavimo, kartu pateikiant šių dokumentų kopijas.</text:span></text:p>
      <text:p text:style-name="P779"><text:span text:style-name="T780">Jei kvotą norima pasidalinti, kartu pateikiamas laisvos formos raštiškas susitarimas dėl kvotos padalijimo, taip pat dėl įsipareigojimų, susijusių su turėta kvota, perdavimo</text:span><text:span text:style-name="T781">.</text:span></text:p>
      <text:p text:style-name="P782"><text:span text:style-name="T783">52</text:span><text:span text:style-name="T784">. Perduodant kvotą 46.4 punkte numatytu atveju, savivaldybei turi būti pateikta santuokos nutraukimo liudijimo kopija. Jei kvotą norima pasidalinti, kartu pateikiamas laisvos formos raštiškas susitarimas dėl kvotos padalijimo, taip pat dėl įsiparei</text:span><text:span text:style-name="T785">gojimų, susijusių su turėta kvota, perdavimo.</text:span></text:p>
      <text:p text:style-name="P786"><text:span text:style-name="T787">53</text:span><text:span text:style-name="T788">. Perimant kvotą 46.5 punkte numatytu atveju, perėmėjas turi pateikti savivaldybei asmens tapatybę patvirtinantį dokumentą, paveldėjimo teisės liudijimą bei jo kopiją ir užpildyti paraišką kvotai perduoti</text:span><text:span text:style-name="T789">/perimti.</text:span></text:p>
      <text:p text:style-name="P790">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791">Įpėdinis kvotą perima nuo tų kvotos<text:s/>metų, kuriais mirė kvotą turėjęs gamintojas. Jeigu perimama mirusio gamintojo pardavimo tiesiogiai vartoti kvota, įpėdinis, teikdamas deklaraciją pagal šių taisyklių 25 punktą, privalo kartu deklaruoti ir mirusio gamintojo pagamintus ir realizuotus, bet nedeklaruotus pieno kiekius.</text:p>
      <text:p text:style-name="P792">Įpėdinis gali perimti ir į specialųjį rezervą paimtą mirusio gamintojo kvotą ar kvotos dalį, apie tai pažymėdamas paraiškoje. Jeigu paraiškoje įpėdinis nenurodo, jog nori ją perimti, kvota iš specialiojo rezervo paimama į dalijamąjį rezervą. Jeigu miręs gamintojas turėjo tik specialiajame rezerve saugomą kvotą, įpėdinis gali ją perimti.</text:p>
      <text:p text:style-name="P793"><text:span text:style-name="T794">Agentūra per 20 darbo dienų nuo supirkėjų mėnesinių ataskaitų gavimo datos raštu informuoja asmenis, kurie pradeda parduoti pieną savo vardu vieto</text:span><text:span text:style-name="T795">je mirusiojo gamintojo, apie būtinybę vykdyti šio punkto reikalavimus.</text:span></text:p>
      <text:p text:style-name="P796"><text:span text:style-name="T797">54</text:span><text:span text:style-name="T798">. Kvotos perėmėjas nuo tų kvotos metų, kuriais perimama kvota, kartu su kvota perima ir įsipareigojimus, susijusius su perimta kvota ir jos vykdymu, ir visais finansiniais įsipare</text:span><text:span text:style-name="T799">igojimais Agentūrai, išskyrus17 punkte nurodytus dokumentus, kuriuos saugo tas gamintojas, kurio vardu jie yra išrašyti, ir išskyrus kvotos perdavimą pagal šių taisyklių 46.2 punktą, kuomet įsipareigojimai perimami pagal 50 punktą. Jeigu įpėdinis, vadovaud</text:span><text:span text:style-name="T800">amasis šių taisyklių 53 punktu, deklaruoja mirusio gamintojo pieno kiekius, jis privalo saugoti ir mirusiojo dokumentus, nurodytus šių taisyklių 17 punkte. Įpėdinis, perimdamas kvotą pagal šių taisyklių 46.5 punktą, perima mirusio gamintojo visus įsipareig</text:span><text:span text:style-name="T801">ojimus (taip pat ir už ankstesnius kvotos metus).</text:span></text:p>
      <text:p text:style-name="P802"/>
      <text:p text:style-name="P803"><text:span text:style-name="T804">VIII</text:span><text:span text:style-name="T805">.<text:s/></text:span><text:span text:style-name="T806">KVOTOS PARDAVIMAS AUKCIONE</text:span></text:p>
      <text:p text:style-name="P807"/>
      <text:p text:style-name="P808"><text:span text:style-name="T809">55</text:span><text:span text:style-name="T810">. Kvotų pardavimo aukcione taisykles įsakymu nustato Lietuvos Respublikos žemės ūkio ministras.</text:span></text:p>
      <text:p text:style-name="P811"><text:span text:style-name="T812">56</text:span><text:span text:style-name="T813">. Leidžiama parduoti ne mažesnę kvotos dalį nei 1500 kg,<text:s/></text:span><text:span text:style-name="T814">išskyrus atvejus, kai norima parduoti visą kvotą. Jei gamintojas parduoda dalį kvotos, po pardavimo negali likti mažiau nei 1500 kg.</text:span></text:p>
      <text:p text:style-name="P815"><text:span text:style-name="T816">57</text:span><text:span text:style-name="T817">. Gamintojas, kuris perduoda ūkį pagal KPP priemonę, nuo sprendimo suteikti paramą priėmimo dienos negali pirkti kvot</text:span><text:span text:style-name="T818">os aukcione.</text:span></text:p>
      <text:p text:style-name="P819"><text:span text:style-name="T820">58</text:span><text:span text:style-name="T821">. Gamintojas, pateikęs paraišką kvotai parduoti aukcione, kol Centras informuos Agentūrą apie pasikeitusius gamintojų kvotų kiekius, negali teikti jokių kitų paraiškų, susijusių su kvotų administravimu, išskyrus paraišką, kai paveldima k</text:span><text:span text:style-name="T822">vota.</text:span></text:p>
      <text:p text:style-name="P823"><text:span text:style-name="T824">Gamintojas, pateikęs paraišką kvotai pirkti aukcione, gali teikti ir kitas paraiškas, susijusias su kvotų administravimu, nelaukdamas aukciono rezultatų.</text:span></text:p>
      <text:p text:style-name="P825"><text:span text:style-name="T826">59</text:span><text:span text:style-name="T827">. Jei parduodama kvota ar jos dalis, iš nacionalinio rezervo gauta kvotos dalis, kurią par</text:span><text:span text:style-name="T828">davėjas turi trumpiau nei einamuosius ir praėjusius dvejus kvotos metus nuo kvotos gavimo iš nacionalinio rezervo, neatsižvelgiant į tai, ar kvotos rūšis buvo pakeista, paimama į dalijamąjį rezervą. Praėjus minėtam terminui, gamintojas gali parduoti visą t</text:span><text:span text:style-name="T829">urimą kvotą ar jos dalį (įskaitant iš nacionalinio rezervo gautąją kvotos dalį) tik tokiu atveju, jei nors vienais kvotos metais po kvotos iš nacionalinio rezervo gavimo buvo panaudota ne mažiau kaip 70 proc. (laikotarpiu iki 2009 m. kovo 31 d.) arba 85 pr</text:span><text:span text:style-name="T830">oc. (laikotarpiu nuo 2009 m. balandžio 1 d.) turimos kvotos. Jei visais kvotos metais po kvotos iš nacionalinio rezervo gavimo gamintojas panaudojo mažiau kaip 70 proc. (laikotarpiu iki 2009 m. kovo 31 d.) arba 85 proc. (laikotarpiu nuo 2009 m. balandžio 1</text:span><text:span text:style-name="T831"><text:s/>d.) turimos kvotos ir komisijos sprendimu nepanaudota kvotos dalis nepaimta į specialųjį rezervą arba grąžinta iš jo, gamintojas gali parduoti didžiausią panaudotą kvotos dalį per minėtą laikotarpį.</text:span></text:p>
      <text:p text:style-name="P832"><text:span text:style-name="T833">60</text:span><text:span text:style-name="T834">. Gamintojas, pardavęs kvotą ar jos dalį:</text:span></text:p>
      <text:p text:style-name="P835"><text:span text:style-name="T836">60.1</text:span><text:span text:style-name="T837">.<text:s/></text:span><text:span text:style-name="T838">einamaisiais ir kitais kvotos metais negali išsinuomoti kvotos;</text:span></text:p>
      <text:p text:style-name="P839"><text:span text:style-name="T840">60.2</text:span><text:span text:style-name="T841">. einamaisiais ir kitais dvejais kvotos metais negali gauti naujos ar papildomos kvotos iš dalijamojo rezervo;</text:span></text:p>
      <text:p text:style-name="P842"><text:span text:style-name="T843">60.3</text:span><text:span text:style-name="T844">. einamaisiais ir kitais dvejais kvotos metais negali įsigyti<text:s/></text:span><text:span text:style-name="T845">naujos ar papildomos kvotos aukcione;</text:span></text:p>
      <text:p text:style-name="P846"><text:span text:style-name="T847">60.4</text:span><text:span text:style-name="T848">. negali susigrąžinti kvotos ar jos dalies iš specialiojo rezervo. Minėta kvota ar jos dalis pasibaigus aukcionui paimama į dalijamąjį rezervą.</text:span></text:p>
      <text:p text:style-name="P849"><text:span text:style-name="T850">61</text:span><text:span text:style-name="T851">. Gamintojas, nusipirkęs kvotą ar jos dalį, neatsižvelgian</text:span><text:span text:style-name="T852">t į tai, ar kvotos rūšis buvo pakeista, einamaisiais ir kitais dvejais kvotos metais negali parduoti kvotos ar jos dalies aukcione.</text:span></text:p>
      <text:p text:style-name="P853"><text:span text:style-name="T854">62</text:span><text:span text:style-name="T855">. Iš pardavėjo pasiūlyto parduodamos kvotos dydžio 5 proc. kvotos atskaičiuojama į dalijamąjį rezervą.</text:span></text:p>
      <text:p text:style-name="P856"><text:span text:style-name="T857">63</text:span><text:span text:style-name="T858">. Gaminto</text:span><text:span text:style-name="T859">jas, pardavęs visą savo pardavimo tiesiogiai vartoti kvotą ir/ arba visą savo pardavimo perdirbti kvotą, įsipareigoja vykdyti šių taisyklių 10.5, 10.6 bei 17 punktų reikalavimus.</text:span></text:p>
      <text:p text:style-name="P860"><text:span text:style-name="T861">64</text:span><text:span text:style-name="T862">. Gamintojas, pardavęs visą savo pardavimo tiesiogiai vartoti kvotą, ne</text:span><text:span text:style-name="T863"><text:s/>vėliau kaip per 30 dienų po aukciono pateikia einamųjų kvotos metų deklaraciją.</text:span></text:p>
      <text:p text:style-name="P864"/>
      <text:p text:style-name="P865"><text:span text:style-name="T866">IX</text:span><text:span text:style-name="T867">.<text:s/></text:span><text:span text:style-name="T868">KVOTOS NUOMA</text:span></text:p>
      <text:p text:style-name="P869"/>
      <text:p text:style-name="P870"><text:span text:style-name="T871">65</text:span><text:span text:style-name="T872">. Gamintojas gali išnuomoti kvotos dalį:</text:span></text:p>
      <text:p text:style-name="P873"><text:span text:style-name="T874">65.1</text:span><text:span text:style-name="T875">. ne mažesnę kaip 1500 kg dydžio;</text:span></text:p>
      <text:p text:style-name="P876"><text:span text:style-name="T877">65.2</text:span><text:span text:style-name="T878">. tik visiems einamiesiems ir/arba ateinantiems kvotos<text:s/></text:span><text:span text:style-name="T879">metams nepriklausomai nuo to, kada patvirtinama kvotos nuomos paraiška;</text:span></text:p>
      <text:p text:style-name="P880"><text:span text:style-name="T881">65.3</text:span><text:span text:style-name="T882">. pakartotinai kitam vienerių ar dvejų iš eilės einančių kvotos metų laikotarpiui, praėjus ne mažiau kaip vieneriems kvotos metams, kuriais kvota nenuomojama;</text:span></text:p>
      <text:p text:style-name="P883"><text:span text:style-name="T884">65.4</text:span><text:span text:style-name="T885">. ne dide</text:span><text:span text:style-name="T886">snę kaip 30 proc. turimos kvotos, išskyrus:</text:span></text:p>
      <text:p text:style-name="P887"><text:span text:style-name="T888">65.4.1</text:span><text:span text:style-name="T889">. atvejus, kai nuomojama to paties kooperatyvo nariams (galima išnuomoti iki 70 proc. turimos kvotos);</text:span></text:p>
      <text:p text:style-name="P890"><text:span text:style-name="T891">65.4.2</text:span><text:span text:style-name="T892">. nenugalimos jėgos atvejį, kuomet galima išnuomoti iki 100 proc. turimos kvotos.</text:span></text:p>
      <text:p text:style-name="P893"><text:span text:style-name="T894">66</text:span><text:span text:style-name="T895">. Gamintojas, gavęs iš nacionalinio rezervo naują ar papildomą kvotą, negali išnuomoti turimos kvotos ar jos dalies einamaisiais ir kitais kvotos metais nuo kvotos gavimo iš nacionalinio rezervo, išskyrus nenugalimos jėgos atvejį.</text:span></text:p>
      <text:p text:style-name="P896"><text:span text:style-name="T897">67</text:span><text:span text:style-name="T898">. Išsinuomojęs kvo</text:span><text:span text:style-name="T899">tą ar jos dalį, gamintojas nuomos laikotarpiu negali perduoti kvotos kitam gamintojui, o nuomos laikotarpiu ir vienerius kvotos metus jam pasibaigus, negali išnuomoti savo kvotos kitam gamintojui ar parduoti jos aukcione.</text:span></text:p>
      <text:p text:style-name="P900"><text:span text:style-name="T901">68</text:span><text:span text:style-name="T902">. Išnuomojęs kvotą ar jos da</text:span><text:span text:style-name="T903">lį gamintojas nuomos laikotarpiu ir vienerius kvotos metus po jo pabaigos negali susigrąžinti kvotos iš specialiojo rezervo, gauti papildomos kvotos iš dalijamojo rezervo, jos išsinuomoti ar nusipirkti aukcione, išskyrus atvejus, kai kvota buvo išnuomota d</text:span><text:span text:style-name="T904">ėl nenugalimos jėgos.</text:span></text:p>
      <text:p text:style-name="P905"><text:span text:style-name="T906">69</text:span><text:span text:style-name="T907">. Norintis išnuomoti kvotą gamintojas ir norintis išsinuomoti kvotą gamintojas iki einamųjų kvotos metų sausio 31 d. pateikia savivaldybei, kurioje yra registruota nuomotojo valda, asmens tapatybę patvirtinančius dokumentus ir u</text:span><text:span text:style-name="T908">žpildytą Agentūros nustatytos formos paraišką, nurodydami norimos išnuomoti/išsinuomoti kvotos dydį bei nuomos trukmę. Paraišką savivaldybė perduoda Centrui. Centras per 5 darbo dienas patikrina, ar pareiškėjas atitinka jam keliamus reikalavimus. Neatitink</text:span><text:span text:style-name="T909">ančiam reikalavimų pareiškėjui išsiunčiama klaidų ataskaita, o atitinkančio reikalavimus paraiška perduodama Agentūrai. Agentūra patvirtina nuomą ir per 5 darbo dienas raštu informuoja nuomotoją ir nuomininką apie pasikeitusius jų kvotų dydžius.</text:span></text:p>
      <text:p text:style-name="P910"><text:span text:style-name="T911">70</text:span><text:span text:style-name="T912">.<text:s/></text:span><text:span text:style-name="T913">Nuomotojo kvota nuomos laikotarpiu mažinama išnuomotos kvotos dydžiu.</text:span></text:p>
      <text:p text:style-name="P914"><text:span text:style-name="T915">71</text:span><text:span text:style-name="T916">. Nuomininko kvota nuomos laikotarpiu didinama išsinuomotos kvotos dydžiu.</text:span></text:p>
      <text:p text:style-name="P917"><text:span text:style-name="T918">72</text:span><text:span text:style-name="T919">. Gamintojas, norintis anksčiau negu nurodyta paraiškoje nutraukti nuomą, nuo balandžio 1 d. iki sa</text:span><text:span text:style-name="T920">usio 31 d. pateikia savivaldybei laisvos formos paraišką bei laisvos formos nuomininko (nuomotojo) sutikimą nuo kitų kvotos metų atsisakyti nuomojamos (išnuomotos) kvotos. Savivaldybė paraišką perduoda Agentūrai per šių taisyklių 6.2 punkte nurodytą termin</text:span><text:span text:style-name="T921">ą.</text:span></text:p>
      <text:p text:style-name="P922"><text:span text:style-name="T923">73</text:span><text:span text:style-name="T924">. Išsinuomojęs kvotą gamintojas negali dalyvauti KPP priemonėje kaip ūkio perleidėjas, o išnuomojęs kvotą gamintojas gali dalyvauti KPP priemonėje kaip ūkio perleidėjas, tačiau pasibaigus nuomos laikotarpiui, išnuomota kvotos dalis paimama į speci</text:span><text:span text:style-name="T925">alųjį rezervą.</text:span></text:p>
      <text:p text:style-name="P926"/>
      <text:p text:style-name="P927"><text:span text:style-name="T928">X</text:span><text:span text:style-name="T929">.<text:s/></text:span><text:span text:style-name="T930">UŽ KVOTOS VIRŠIJIMĄ MOKĖTINOS SUMOS SURINKIMAS</text:span></text:p>
      <text:p text:style-name="P931"/>
      <text:p text:style-name="P932"><text:span text:style-name="T933">74</text:span><text:span text:style-name="T934">. Jei viršijama bendroji nacionalinė pieno kvota, Agentūra pagal ES teisės aktų nuostatas apskaičiuoja kvotas viršijusiems gamintojams (parduoto perdirbti pieno kiekį<text:s/></text:span><text:span text:style-name="T935">perskaičiavus pagal nustatytąjį pieno riebumą) už kvotos viršijimą mokėtiną sumą. Ši suma skaičiuojama už tą viršytą bendrosios nacionalinės pieno kvotos dalį, kuri lieka atėmus kitų gamintojų neišnaudotą kvotų dalį ir nacionaliniame rezerve esančią kvotos</text:span><text:span text:style-name="T936"><text:s/>dalį.</text:span></text:p>
      <text:p text:style-name="P937"><text:span text:style-name="T938">75</text:span><text:span text:style-name="T939">. Agentūra iki birželio 15 d. informuoja supirkėjus apie gamintojams apskaičiuotą už pardavimo perdirbti kvotos viršijimą mokėtiną sumą.</text:span></text:p>
      <text:p text:style-name="P940"><text:span text:style-name="T941">76</text:span><text:span text:style-name="T942">. Supirkėjai iki rugsėjo 25 d. surenka apskaičiuotą už pardavimo perdirbti kvotos viršijimą mokėtiną</text:span><text:span text:style-name="T943"><text:s/>sumą iš Agentūros nurodytų gamintojų ir perveda į Agentūros nurodytą sąskaitą.</text:span></text:p>
      <text:p text:style-name="P944"><text:span text:style-name="T945">77</text:span><text:span text:style-name="T946">. Agentūra iki rugpjūčio 1 d. informuoja gamintojus, viršijusius pardavimo tiesiogiai vartoti kvotą, apie jiems apskaičiuotą už pardavimo tiesiogiai vartoti kvotos viršij</text:span><text:span text:style-name="T947">imą mokėtiną sumą. Šie gamintojai iki rugsėjo 20 d. privalo sumokėti šią sumą į Agentūros nurodytą sąskaitą.</text:span></text:p>
      <text:p text:style-name="P948"><text:span text:style-name="T949">78</text:span><text:span text:style-name="T950">. Jei supirkėjas nutraukia veiklą ir apskaičiuotos už pardavimo perdirbti kvotos viršijimą mokėtinos sumos nebuvo surinktos, Agentūra surenka</text:span><text:span text:style-name="T951"><text:s/>šią sumą iš gamintojų tiesiogiai, išsiųsdama pranešimą pervesti ją į Agentūros nurodytą sąskaitą.</text:span></text:p>
      <text:p text:style-name="P952"><text:span text:style-name="T953">79</text:span><text:span text:style-name="T954">. Gamintojas, parduodantis pieną keliems supirkėjams, nurodo supirkėją, atsakingą už pardavimo perdirbti kvotos viršijimą mokėtinos sumos surinkimą, pa</text:span><text:span text:style-name="T955">teikdamas Agentūros nustatytos formos paraišką savivaldybei per 5 darbo dienas po sutarties su kitu supirkėju sudarymo.</text:span></text:p>
      <text:p text:style-name="P956"/>
      <text:p text:style-name="P957"><text:span text:style-name="T958">XI</text:span><text:span text:style-name="T959">.<text:s/></text:span><text:span text:style-name="T960">GAMINTOJŲ PRAŠYMŲ IR SKUNDŲ NAGRINĖJIMAS</text:span></text:p>
      <text:p text:style-name="P961"/>
      <text:p text:style-name="P962"><text:span text:style-name="T963">80</text:span><text:span text:style-name="T964">. Gamintojai per savivaldybę arba tiesiogiai Agentūrai gali pateikti laisvos<text:s/></text:span><text:span text:style-name="T965">formos prašymus/skundus:</text:span></text:p>
      <text:p text:style-name="P966"><text:span text:style-name="T967">80.1</text:span><text:span text:style-name="T968">. dėl apskaičiuotos už kvotos viršijimą mokėtinos sumos dydžio – iki kiekvienų metų rugpjūčio 15 d;</text:span></text:p>
      <text:p text:style-name="P969"><text:span text:style-name="T970">80.2</text:span><text:span text:style-name="T971">. dėl nenustatyto arba neteisingai nustatyto kvotos dydžio ir riebumo – per 20 darbo dienų nuo pranešimo gavimo;</text:span></text:p>
      <text:p text:style-name="P972"><text:span text:style-name="T973">80</text:span><text:span text:style-name="T974">.3</text:span><text:span text:style-name="T975">. dėl pieno supirkėjų įsipareigojimų nevykdymo – per visus metus;</text:span></text:p>
      <text:p text:style-name="P976"><text:span text:style-name="T977">80.4</text:span><text:span text:style-name="T978">. dėl savivaldybių, Centro ar Agentūros darbo trūkumų ir padarytų klaidų – per visus metus.</text:span></text:p>
      <text:p text:style-name="P979"><text:span text:style-name="T980">81</text:span><text:span text:style-name="T981">. Agentūra išnagrinėja prašymą ar skundą ir apie priimtą sprendimą informuoja<text:s/></text:span><text:span text:style-name="T982">gamintoją.</text:span></text:p>
      <text:p text:style-name="P983"><text:span text:style-name="T984">82</text:span><text:span text:style-name="T985">. Gamintojas Agentūros sprendimą gali apskųsti Lietuvos Respublikos administracinių bylų teisenos įstatymo (Žin., 1999, Nr.<text:s/></text:span><text:a xlink:href="https://www.e-tar.lt/portal/lt/legalAct/TAR.67B5099C5848" office:target-frame-name="_blank" xlink:show="new"><text:span text:style-name="T986">13-308</text:span></text:a><text:span text:style-name="T987">; 2000, Nr.<text:s/></text:span><text:a xlink:href="https://www.e-tar.lt/portal/lt/legalAct/TAR.78FAC7B20AD8" office:target-frame-name="_blank" xlink:show="new"><text:span text:style-name="T988">85-2566</text:span></text:a><text:span text:style-name="T989">) nustatyta tvarka.</text:span></text:p>
      <text:p text:style-name="Normal"/>
      <text:p text:style-name="P990"><text:span text:style-name="T991">_________________</text:span></text:p>
      <text:p text:style-name="P992">Priedo pakeitimai:</text:p>
      <text:p text:style-name="P993"><text:span text:style-name="T994">Nr.<text:s/></text:span><text:a xlink:href="https://www.e-tar.lt/portal/legalAct.html?documentId=TAR.A18A488E709D" office:target-frame-name="_top" xlink:show="replace"><text:span text:style-name="T995">3D-539</text:span></text:a><text:span text:style-name="T996">, 2004-10-04, Žin.,<text:s/></text:span><text:span text:style-name="T997">2004, Nr. 149-5422 (2004-10-09), i. k. 1042330ISAK003D-539</text:span></text:p>
      <text:p text:style-name="P998"><text:span text:style-name="T999">Nr.<text:s/></text:span><text:a xlink:href="https://www.e-tar.lt/portal/legalAct.html?documentId=TAR.8C3998714BA3" office:target-frame-name="_top" xlink:show="replace"><text:span text:style-name="T1000">3D-97</text:span></text:a><text:span text:style-name="T1001">, 2006-03-17, Žin., 2006, Nr. 34-1217 (2006-03-28), i. k. 1062330ISAK0003D-97</text:span></text:p>
      <text:p text:style-name="P1002"><text:span text:style-name="T1003">Nr.<text:s/></text:span><text:a xlink:href="https://www.e-tar.lt/portal/legalAct.html?documentId=TAR.156F1642467D" office:target-frame-name="_top" xlink:show="replace"><text:span text:style-name="T1004">3D-482</text:span></text:a><text:span text:style-name="T1005">, 2006-12-12, Žin., 2006, Nr. 137-5255 (2006-12-16), i. k. 1062330ISAK003D-482</text:span></text:p>
      <text:p text:style-name="P1006"><text:span text:style-name="T1007">Nr.<text:s/></text:span><text:a xlink:href="https://www.e-tar.lt/portal/legalAct.html?documentId=TAR.9C7784E2D240" office:target-frame-name="_top" xlink:show="replace"><text:span text:style-name="T1008">3D-184</text:span></text:a><text:span text:style-name="T1009">, 2009-03-19, Žin., 2</text:span><text:span text:style-name="T1010">009, Nr. 34-1315 (2009-03-28), i. k. 1092330ISAK003D-184</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žemės ūkio ministerija, Įsakymas</text:span></text:p>
      <text:p text:style-name="P1020"><text:span text:style-name="T1021">Nr.<text:s/></text:span><text:a xlink:href="https://www.e-tar.lt/portal/legalAct.html?documentId=TAR.5E3232A62A0C" office:target-frame-name="_top" xlink:show="replace"><text:span text:style-name="T1022">3D-539</text:span></text:a><text:span text:style-name="T1023">, 2003-12-19, Žin., 2003, Nr.<text:s/></text:span><text:span text:style-name="T1024">121-5495 (2003-12-23), i. k. 1032330ISAK003D-539</text:span></text:p>
      <text:p text:style-name="P1025"><text:span text:style-name="T1026">Dėl žemės ūkio ministro 2003 m. lapkričio 20 d. įsakymo Nr. 3D-495 "Dėl Pieno gamybos kvotų sistemos įdiegimo ir administravimo taisyklių" pakeitimo</text:span></text:p>
      <text:p text:style-name="P1027"/>
      <text:p text:style-name="P1028"><text:span text:style-name="T1029">2.</text:span></text:p>
      <text:p text:style-name="P1030"><text:span text:style-name="T1031">Lietuvos Respublikos žemės ūkio ministerija, Įsakymas</text:span></text:p>
      <text:p text:style-name="P1032"><text:span text:style-name="T1033">Nr.<text:s/></text:span><text:a xlink:href="https://www.e-tar.lt/portal/legalAct.html?documentId=TAR.A15C32DE88C4" office:target-frame-name="_top" xlink:show="replace"><text:span text:style-name="T1034">3D-37</text:span></text:a><text:span text:style-name="T1035">, 2004-02-05, Žin., 2004, Nr. 23-726 (2004-02-12), i. k. 1042330ISAK0003D-37</text:span></text:p>
      <text:p text:style-name="P1036"><text:span text:style-name="T1037">Dėl žemės ūkio ministro 2003 m. lapkričio 20 d. įsakymo Nr. 3D-495 "Dėl Pieno gamybos kv</text:span><text:span text:style-name="T1038">otų sistemos įdiegimo ir administravimo taisyklių" pakeitimo</text:span></text:p>
      <text:p text:style-name="P1039"/>
      <text:p text:style-name="P1040"><text:span text:style-name="T1041">3.</text:span></text:p>
      <text:p text:style-name="P1042"><text:span text:style-name="T1043">Lietuvos Respublikos žemės ūkio ministerija, Įsakymas</text:span></text:p>
      <text:p text:style-name="P1044"><text:span text:style-name="T1045">Nr.<text:s/></text:span><text:a xlink:href="https://www.e-tar.lt/portal/legalAct.html?documentId=TAR.B254FD6380D5" office:target-frame-name="_top" xlink:show="replace"><text:span text:style-name="T1046">3D-142</text:span></text:a><text:span text:style-name="T1047">, 2004-03-31, Žin., 2004, Nr. 52-1761 (2004-0</text:span><text:span text:style-name="T1048">4-08), i. k. 1042330ISAK003D-142</text:span></text:p>
      <text:p text:style-name="P1049"><text:span text:style-name="T1050">Dėl žemės ūkio ministro 2003 m. lapkričio 20 d. įsakymo Nr. 3D-495 "Dėl Pieno gamybos kvotų sistemos įdiegimo ir administravimo taisyklių" pakeitimo</text:span></text:p>
      <text:p text:style-name="P1051"/>
      <text:p text:style-name="P1052"><text:span text:style-name="T1053">4.</text:span></text:p>
      <text:p text:style-name="P1054"><text:span text:style-name="T1055">Lietuvos Respublikos žemės ūkio ministerija, Įsakymas</text:span></text:p>
      <text:p text:style-name="P1056"><text:span text:style-name="T1057">Nr.<text:s/></text:span><text:a xlink:href="https://www.e-tar.lt/portal/legalAct.html?documentId=TAR.2BAEBA390302" office:target-frame-name="_top" xlink:show="replace"><text:span text:style-name="T1058">3D-380</text:span></text:a><text:span text:style-name="T1059">, 2004-06-29, Žin., 2004, Nr. 104-3862 (2004-07-03), i. k. 1042330ISAK003D-380</text:span></text:p>
      <text:p text:style-name="P1060"><text:span text:style-name="T1061">Dėl žemės ūkio ministro 2003 m. lapkričio 20 d. įsakymo Nr. 3D-495 "Dėl Pieno gamybos kvotų sistemos<text:s/></text:span><text:span text:style-name="T1062">įdiegimo ir administravimo taisyklių" pakeitimo</text:span></text:p>
      <text:p text:style-name="P1063"/>
      <text:p text:style-name="P1064"><text:span text:style-name="T1065">5.</text:span></text:p>
      <text:p text:style-name="P1066"><text:span text:style-name="T1067">Lietuvos Respublikos žemės ūkio ministerija, Įsakymas</text:span></text:p>
      <text:p text:style-name="P1068"><text:span text:style-name="T1069">Nr.<text:s/></text:span><text:a xlink:href="https://www.e-tar.lt/portal/legalAct.html?documentId=TAR.A18A488E709D" office:target-frame-name="_top" xlink:show="replace"><text:span text:style-name="T1070">3D-539</text:span></text:a><text:span text:style-name="T1071">, 2004-10-04, Žin., 2004, Nr. 149-5422 (2004-10-09), i. k.</text:span><text:span text:style-name="T1072"><text:s/>1042330ISAK003D-539</text:span></text:p>
      <text:p text:style-name="P1073"><text:span text:style-name="T1074">Dėl žemės ūkio ministro 2003 m. lapkričio 20 d. įsakymo Nr. 3D-495 "Dėl Pieno gamybos kvotų sistemos įdiegimo ir administravimo taisyklių" pakeitimo</text:span></text:p>
      <text:p text:style-name="P1075"/>
      <text:p text:style-name="P1076"><text:span text:style-name="T1077">6.</text:span></text:p>
      <text:p text:style-name="P1078"><text:span text:style-name="T1079">Lietuvos Respublikos žemės ūkio ministerija, Įsakymas</text:span></text:p>
      <text:p text:style-name="P1080"><text:span text:style-name="T1081">Nr.<text:s/></text:span><text:a xlink:href="https://www.e-tar.lt/portal/legalAct.html?documentId=TAR.D85F88CE86DA" office:target-frame-name="_top" xlink:show="replace"><text:span text:style-name="T1082">3D-51</text:span></text:a><text:span text:style-name="T1083">, 2005-02-01, Žin., 2005, Nr. 16-516 (2005-02-03), i. k. 1052330ISAK0003D-51</text:span></text:p>
      <text:p text:style-name="P1084"><text:span text:style-name="T1085">Dėl žemės ūkio ministro 2003 m. lapkričio 20 d. įsakymo Nr. 3D-495 "Dėl Pieno gamybos kvotų si</text:span><text:span text:style-name="T1086">stemos administravimo taisyklių" pakeitimo</text:span></text:p>
      <text:p text:style-name="P1087"/>
      <text:soft-page-break/>
      <text:p text:style-name="P1088"><text:span text:style-name="T1089">7.</text:span></text:p>
      <text:p text:style-name="P1090"><text:span text:style-name="T1091">Lietuvos Respublikos žemės ūkio ministerija, Įsakymas</text:span></text:p>
      <text:p text:style-name="P1092"><text:span text:style-name="T1093">Nr.<text:s/></text:span><text:a xlink:href="https://www.e-tar.lt/portal/legalAct.html?documentId=TAR.B10667D0FABC" office:target-frame-name="_top" xlink:show="replace"><text:span text:style-name="T1094">3D-345</text:span></text:a><text:span text:style-name="T1095">, 2005-07-18, Žin., 2005, Nr. 89-3355 (2005-07-23), i. k. 10523</text:span><text:span text:style-name="T1096">30ISAK003D-345</text:span></text:p>
      <text:p text:style-name="P1097"><text:span text:style-name="T1098">Dėl žemės ūkio ministro 2003 m. lapkričio 20 d. įsakymo Nr. 3D-495 "Dėl pieno gamybos kvotų sistemos administravimo taisyklių" pakeitimo</text:span></text:p>
      <text:p text:style-name="P1099"/>
      <text:p text:style-name="P1100"><text:span text:style-name="T1101">8.</text:span></text:p>
      <text:p text:style-name="P1102"><text:span text:style-name="T1103">Lietuvos Respublikos žemės ūkio ministerija, Įsakymas</text:span></text:p>
      <text:p text:style-name="P1104"><text:span text:style-name="T1105">Nr.<text:s/></text:span><text:a xlink:href="https://www.e-tar.lt/portal/legalAct.html?documentId=TAR.8C3998714BA3" office:target-frame-name="_top" xlink:show="replace"><text:span text:style-name="T1106">3D-97</text:span></text:a><text:span text:style-name="T1107">, 2006-03-17, Žin., 2006, Nr. 34-1217 (2006-03-28), i. k. 1062330ISAK0003D-97</text:span></text:p>
      <text:p text:style-name="P1108"><text:span text:style-name="T1109">Dėl žemės ūkio ministro 2003 m. lapkričio 20 d. įsakymo Nr. 3D-495 "Dėl Pieno gamybos kvotų sistemos administravimo taisyklių" pakeit</text:span><text:span text:style-name="T1110">imo</text:span></text:p>
      <text:p text:style-name="P1111"/>
      <text:p text:style-name="P1112"><text:span text:style-name="T1113">9.</text:span></text:p>
      <text:p text:style-name="P1114"><text:span text:style-name="T1115">Lietuvos Respublikos žemės ūkio ministerija, Įsakymas</text:span></text:p>
      <text:p text:style-name="P1116"><text:span text:style-name="T1117">Nr.<text:s/></text:span><text:a xlink:href="https://www.e-tar.lt/portal/legalAct.html?documentId=TAR.E0ACBF21680A" office:target-frame-name="_top" xlink:show="replace"><text:span text:style-name="T1118">3D-44</text:span></text:a><text:span text:style-name="T1119">, 2007-02-02, Žin., 2007, Nr. 18-684 (2007-02-10), i. k. 1072330ISAK0003D-44</text:span></text:p>
      <text:p text:style-name="P1120"><text:span text:style-name="T1121">Dėl žemės ūkio ministro 20</text:span><text:span text:style-name="T1122">03 m. lapkričio 20 d. įsakymo Nr. 3D-495 "Dėl Pieno gamybos kvotų sistemos administravimo taisyklių" pakeitimo</text:span></text:p>
      <text:p text:style-name="P1123"/>
      <text:p text:style-name="P1124"><text:span text:style-name="T1125">10.</text:span></text:p>
      <text:p text:style-name="P1126"><text:span text:style-name="T1127">Lietuvos Respublikos žemės ūkio ministerija, Įsakymas</text:span></text:p>
      <text:p text:style-name="P1128"><text:span text:style-name="T1129">Nr.<text:s/></text:span><text:a xlink:href="https://www.e-tar.lt/portal/legalAct.html?documentId=TAR.156F1642467D" office:target-frame-name="_top" xlink:show="replace"><text:span text:style-name="T1130">3D-482</text:span></text:a><text:span text:style-name="T1131">, 2006-12-12, Žin., 2006, Nr. 137-5255 (2006-12-16), i. k. 1062330ISAK003D-482</text:span></text:p>
      <text:p text:style-name="P1132"><text:span text:style-name="T1133">Dėl žemės ūkio ministro 2003 m. lapkričio 20 d. įsakymo Nr. 3D-495 "Dėl Pieno gamybos kvotų sistemos administravimo taisyklių" pakeitimo</text:span></text:p>
      <text:p text:style-name="P1134"/>
      <text:p text:style-name="P1135"><text:span text:style-name="T1136">11.</text:span></text:p>
      <text:p text:style-name="P1137"><text:span text:style-name="T1138">Lietuvos Respublikos žemės ūk</text:span><text:span text:style-name="T1139">io ministerija, Įsakymas</text:span></text:p>
      <text:p text:style-name="P1140"><text:span text:style-name="T1141">Nr.<text:s/></text:span><text:a xlink:href="https://www.e-tar.lt/portal/legalAct.html?documentId=TAR.C14479EF3227" office:target-frame-name="_top" xlink:show="replace"><text:span text:style-name="T1142">3D-182</text:span></text:a><text:span text:style-name="T1143">, 2007-04-20, Žin., 2007, Nr. 47-1831 (2007-04-28), i. k. 1072330ISAK003D-182</text:span></text:p>
      <text:p text:style-name="P1144"><text:span text:style-name="T1145">Dėl žemės ūkio ministro 2003 m. lapkričio 20 d. įsakymo Nr. 3</text:span><text:span text:style-name="T1146">D-495 "Dėl Pieno gamybos kvotų sistemos administravimo taisyklių" pakeitimo</text:span></text:p>
      <text:p text:style-name="P1147"/>
      <text:p text:style-name="P1148"><text:span text:style-name="T1149">12.</text:span></text:p>
      <text:p text:style-name="P1150"><text:span text:style-name="T1151">Lietuvos Respublikos žemės ūkio ministerija, Įsakymas</text:span></text:p>
      <text:p text:style-name="P1152"><text:span text:style-name="T1153">Nr.<text:s/></text:span><text:a xlink:href="https://www.e-tar.lt/portal/legalAct.html?documentId=TAR.FA8E66D51D9D" office:target-frame-name="_top" xlink:show="replace"><text:span text:style-name="T1154">3D-408</text:span></text:a><text:span text:style-name="T1155">, 2007-09-11, Žin., 2007, Nr.</text:span><text:span text:style-name="T1156"><text:s/>98-3985 (2007-09-15), i. k. 1072330ISAK003D-408</text:span></text:p>
      <text:p text:style-name="P1157"><text:span text:style-name="T1158">Dėl žemės ūkio ministro 2003 m. lapkričio 20 d. įsakymo Nr. 3D-495 "Dėl Pieno gamybos kvotų sistemos administravimo taisyklių" pakeitimo</text:span></text:p>
      <text:p text:style-name="P1159"/>
      <text:p text:style-name="P1160"><text:span text:style-name="T1161">13.</text:span></text:p>
      <text:p text:style-name="P1162"><text:span text:style-name="T1163">Lietuvos Respublikos žemės ūkio ministerija, Įsakymas</text:span></text:p>
      <text:p text:style-name="P1164"><text:span text:style-name="T1165">Nr.<text:s/></text:span><text:a xlink:href="https://www.e-tar.lt/portal/legalAct.html?documentId=TAR.7B2E7EFFF2CD" office:target-frame-name="_top" xlink:show="replace"><text:span text:style-name="T1166">3D-132</text:span></text:a><text:span text:style-name="T1167">, 2008-03-07, Žin., 2008, Nr. 31-1099 (2008-03-15), i. k. 1082330ISAK003D-132</text:span></text:p>
      <text:p text:style-name="P1168"><text:span text:style-name="T1169">Dėl žemės ūkio ministro 2003 m. lapkričio 20 d. įsakymo Nr. 3D-495 "Dėl Pieno gamybos kvotų siste</text:span><text:span text:style-name="T1170">mos administravimo taisyklių" pakeitimo</text:span></text:p>
      <text:p text:style-name="P1171"/>
      <text:p text:style-name="P1172"><text:span text:style-name="T1173">14.</text:span></text:p>
      <text:p text:style-name="P1174"><text:span text:style-name="T1175">Lietuvos Respublikos žemės ūkio ministerija, Įsakymas</text:span></text:p>
      <text:p text:style-name="P1176"><text:span text:style-name="T1177">Nr.<text:s/></text:span><text:a xlink:href="https://www.e-tar.lt/portal/legalAct.html?documentId=TAR.D416E64491EC" office:target-frame-name="_top" xlink:show="replace"><text:span text:style-name="T1178">3D-210</text:span></text:a><text:span text:style-name="T1179">, 2008-04-15, Žin., 2008, Nr. 44-1671 (2008-04-17), i. k. 1082330</text:span><text:span text:style-name="T1180">ISAK003D-210</text:span></text:p>
      <text:p text:style-name="P1181"><text:span text:style-name="T1182">Dėl žemės ūkio ministro 2003 m. lapkričio 20 d. įsakymo Nr. 3D-495 "Dėl Pieno gamybos kvotų sistemos administravimo taisyklių" pakeitimo</text:span></text:p>
      <text:p text:style-name="P1183"/>
      <text:p text:style-name="P1184"><text:span text:style-name="T1185">15.</text:span></text:p>
      <text:p text:style-name="P1186"><text:span text:style-name="T1187">Lietuvos Respublikos žemės ūkio ministerija, Įsakymas</text:span></text:p>
      <text:p text:style-name="P1188"><text:span text:style-name="T1189">Nr.<text:s/></text:span><text:a xlink:href="https://www.e-tar.lt/portal/legalAct.html?documentId=TAR.9C7784E2D240" office:target-frame-name="_top" xlink:show="replace"><text:span text:style-name="T1190">3D-184</text:span></text:a><text:span text:style-name="T1191">, 2009-03-19, Žin., 2009, Nr. 34-1315 (2009-03-28), i. k. 1092330ISAK003D-184</text:span></text:p>
      <text:p text:style-name="P1192"><text:span text:style-name="T1193">Dėl žemės ūkio ministro 2003 m. lapkričio 20 d. įsakymo Nr. 3D-495 "Dėl Pieno gamybos kvotų sistemos administravimo taisyklių" pakeit</text:span><text:span text:style-name="T1194">imo</text:span></text:p>
      <text:p text:style-name="P1195"/>
      <text:p text:style-name="P1196"><text:span text:style-name="T1197">16.</text:span></text:p>
      <text:p text:style-name="P1198"><text:span text:style-name="T1199">Lietuvos Respublikos žemės ūkio ministerija, Įsakymas</text:span></text:p>
      <text:p text:style-name="P1200"><text:span text:style-name="T1201">Nr.<text:s/></text:span><text:a xlink:href="https://www.e-tar.lt/portal/legalAct.html?documentId=TAR.E00A063C2EC2" office:target-frame-name="_top" xlink:show="replace"><text:span text:style-name="T1202">3D-636</text:span></text:a><text:span text:style-name="T1203">, 2010-07-08, Žin., 2010, Nr. 84-4427 (2010-07-15), i. k. 1102330ISAK003D-636</text:span></text:p>
      <text:p text:style-name="P1204"><text:span text:style-name="T1205">Dėl žemės ūkio ministro</text:span><text:span text:style-name="T1206"><text:s/>2003 m. lapkričio 20 d. įsakymo Nr. 3D-495 "Dėl Pieno gamybos kvotų sistemos administravimo taisyklių"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5" meta:paragraph-count="545" meta:word-count="7287" meta:character-count="53966" meta:row-count="1816" meta:non-whitespace-character-count="47224"/>
  </office:meta>
</office:document-meta>
</file>