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font-size-complex="6pt" style:language-asian="lt" style:country-asian="LT"/>
    </style:style>
    <style:style style:name="P5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letter-spacing="-0.0027in"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FF" style:font-size-complex="12pt" style:text-underline-type="single" style:text-underline-style="solid" style:text-underline-width="auto" style:text-underline-mode="continuous"/>
    </style:style>
    <style:style style:name="T1208" style:parent-style-name="DefaultParagraphFont" style:family="text">
      <style:text-properties style:font-size-complex="12pt"/>
    </style:style>
    <style:style style:name="T1209" style:parent-style-name="DefaultParagraphFont" style:family="text">
      <style:text-properties fo:color="#0000FF" style:font-size-complex="12pt" style:text-underline-type="single" style:text-underline-style="solid" style:text-underline-width="auto" style:text-underline-mode="continuous"/>
    </style:style>
    <style:style style:name="T1210" style:parent-style-name="DefaultParagraphFont" style:family="text">
      <style:text-properties style:font-size-complex="12pt"/>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6">Suvestinė redakcija nuo 2012-04-01 iki 2014-02-1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 produktams taikomas nuostatas (Bendras bendro žemės ūkio rinkų organizavimo reglamentas) (OL 2007 L 299, p</text:span><text:span text:style-name="T35">. 1), su paskutiniais pakeitimais, padarytais<text:s/></text:span><text:span text:style-name="T36">2010 m. gruodžio 15 d. Europos Parlamento ir Tarybos reglamentu (ES) Nr. 1234/2010 (OL 2010 L 346, p. 11),<text:s/></text:span><text:span text:style-name="T37">68 straipsniu ir Lietuvos Respublikos Vyriausybės 2006 m. spalio 11 d. nutarimu Nr. 987 „Dėl valstybės<text:s/></text:span><text:span text:style-name="T38">institucijų, savivaldybių ir kitų juridinių asmenų, atsakingų už Europos žemės ūkio garantijų fondo priemonių įgyvendinimą, paskyrimo“ (Žin, 2006, Nr. 110-4171),</text:span></text:p>
      <text:p text:style-name="P39">Preambulės pakeitimai:</text:p>
      <text:p text:style-name="P40"><text:span text:style-name="T41">Nr.<text:s/></text:span><text:a xlink:href="https://www.e-tar.lt/portal/legalAct.html?documentId=TAR.265EA680D347" office:target-frame-name="_top" xlink:show="replace"><text:span text:style-name="T42">3D-961</text:span></text:a><text:span text:style-name="T43">, 2010-10-29, Žin., 2010, Nr. 129-6610 (2010-11-04), i. k. 1102330ISAK003D-961</text:span></text:p>
      <text:p text:style-name="P44"><text:span text:style-name="T45">Nr.<text:s/></text:span><text:a xlink:href="https://www.e-tar.lt/portal/legalAct.html?documentId=TAR.D9C3919B9959" office:target-frame-name="_top" xlink:show="replace"><text:span text:style-name="T46">3D-130</text:span></text:a><text:span text:style-name="T47">, 2012-03-01, Žin., 2012, Nr. 29-1352 (2012-03-08), i. k. 112233</text:span><text:span text:style-name="T48">0ISAK003D-130</text:span></text:p>
      <text:p text:style-name="Normal"/>
      <text:p text:style-name="P49"><text:span text:style-name="T50">tvirtinu</text:span><text:span text:style-name="T51"><text:s/>Pieno gamybos kvotų sistemos administravimo taisykles (pridedama).</text:span></text:p>
      <text:p text:style-name="P52"/>
      <text:p text:style-name="P53"/>
      <text:p text:style-name="P54">ŽEMĖS ŪKIO Ministras<text:tab/>Jeronimas Kraujelis</text:p>
      <text:p text:style-name="P55"/>
      <text:p text:style-name="P56">SUDERINTA<text:s/><text:tab/>SUDERINTA</text:p>
      <text:p text:style-name="P57">Lietuvos archyvų departamento<text:s/><text:tab/>Lietuvos savivaldybių asociacijos</text:p>
      <text:p text:style-name="P58">prie Lietuvos Respublikos Vyriausybės<text:s/><text:tab/>l. e. direktoriaus pareigas</text:p>
      <text:p text:style-name="P59">generalinis direktorius</text:p>
      <text:p text:style-name="P60">Vidas Grigoraitis<text:s/><text:tab/>Rimantas Čapas</text:p>
      <text:p text:style-name="P61">2003 11 20<text:s/><text:tab/>2003 11 20</text:p>
      <text:p text:style-name="Normal"/>
      <text:p text:style-name="Normal"/>
      <text:p text:style-name="P62"/>
      <text:soft-page-break/>
      <text:p text:style-name="P63">PATVIRTINTA</text:p>
      <text:p text:style-name="P64">Lietuvos Respublikos žemės ūkio<text:s/></text:p>
      <text:p text:style-name="P65">ministro 2003 m. lapkričio 20 d.<text:s/></text:p>
      <text:p text:style-name="P66">įsakymu Nr. 3D-495<text:s/></text:p>
      <text:p text:style-name="P67">(Lietuvos Respublikos žemės ūkio<text:s/></text:p>
      <text:p text:style-name="P68">ministro 2009 m. kovo 19 d.<text:s/></text:p>
      <text:p text:style-name="P69">įsakymo Nr. 3D-184 redakcija)</text:p>
      <text:p text:style-name="P70"/>
      <text:p text:style-name="P71"><text:span text:style-name="T72">PIENO GAMYBOS KVOTŲ SISTEMOS ADMINISTRAVIMO TAISYKLĖS<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 nuostatomis, 2007 m. spalio 22 d. Tarybos reglamentu (EB) Nr. 1234/2007, nustatančiu bendrą žemės ūkio rinkų organizavimą ir<text:s/></text:span><text:span text:style-name="T86">konkrečias<text:s/></text:span><text:span text:style-name="T87">tam tikriems žemės ūkio produktams taikomas nuostatas (Bendras bendro žemės ūkio rinkų organizavimo reglamentas) (OL<text:s/></text:span><text:span text:style-name="T88">2007 L 299, p. 1), su paskutiniais pakeitimais, padarytais 2010 m. birželio 15 d. Komisijos reglamentu (ES) Nr. 513/2010 (OL 201</text:span><text:span text:style-name="T89">0 L 150, p. 40), ir 2004 m. kovo 30 d. Komisijos reglamentu (EB) Nr. 595/2004, nustatančiu išsamias Tarybos reglamento (EB) Nr. 1788/2003, nustatančio mokestį pieno ir pieno produktų sektoriuje, taikymo taisykles (OL<text:s/></text:span><text:span text:style-name="T90">2004 m. specialusis leidimas</text:span><text:span text:style-name="T91">, 3 skyrius</text:span><text:span text:style-name="T92">, 43 tomas, p. 333) su paskutiniais pakeitimais, padarytais, 2009 m. rugpjūčio 31 d. Komisijos reglamentu (EB) Nr. 793/2009 (OL 2009 L 228, p.7).</text:span><text:s/></text:p>
      <text:p text:style-name="P93">Punkto pakeitimai:</text:p>
      <text:p text:style-name="P94"><text:span text:style-name="T95">Nr.<text:s/></text:span><text:a xlink:href="https://www.e-tar.lt/portal/legalAct.html?documentId=TAR.265EA680D347" office:target-frame-name="_top" xlink:show="replace"><text:span text:style-name="T96">3D-9</text:span><text:span text:style-name="T97">61</text:span></text:a><text:span text:style-name="T98">, 2010-10-29, Žin., 2010, Nr. 129-6610 (2010-11-04), i. k. 1102330ISAK003D-961</text:span></text:p>
      <text:p text:style-name="Normal"/>
      <text:p text:style-name="P99"><text:span text:style-name="T100">2</text:span><text:span text:style-name="T101">. Šiose taisyklėse vartojamos sąvokos:</text:span></text:p>
      <text:p text:style-name="P102"><text:span text:style-name="T103">Bendroji nacionalinė pieno kvota –<text:s/></text:span><text:span text:style-name="T104">Stojimo į Europos Sąjungą sutartyje Lietuvai nustatytas kvotos metams bendrasis pieno pateikimo</text:span><text:span text:style-name="T105"><text:s/>rinkai kiekis, tai yra pieno pardavimo perdirbti ir pardavimo tiesiogiai vartoti kvotų suma.</text:span></text:p>
      <text:p text:style-name="P106"><text:span text:style-name="T107">Bendrosios nacionalinės pieno kvotos rezervas<text:s/></text:span><text:span text:style-name="T108">(toliau – nacionalinis rezervas) – bendrosios nacionalinės kvotos dalis, nepaskirstyta gamintojams.</text:span></text:p>
      <text:p text:style-name="P109"><text:span text:style-name="T110">Dalijamasis bend</text:span><text:span text:style-name="T111">rosios nacionalinės pieno kvotos rezervas<text:s/></text:span><text:span text:style-name="T112">(toliau – dalijamasis rezervas) – nepaskirstyta bendrosios nacionalinės pieno kvotos dalis, iš kurios skiriamos naujos ar papildomos pieno gamybos kvotos gamintojams.</text:span></text:p>
      <text:p text:style-name="P113"><text:span text:style-name="T114">Kvotos metai –<text:s/></text:span><text:span text:style-name="T115">12 mėnesių laikotarpis nuo balan</text:span><text:span text:style-name="T116">džio 1 d. iki kitų metų kovo 31 d., per kurį tvarkoma parduodamo, ūkyje suvartojamo bei superkamo pieno ir jo produktų apskaita.</text:span></text:p>
      <text:p text:style-name="P117"><text:span text:style-name="T118">Nacionalinis nustatytasis pieno riebumas –<text:s/></text:span><text:span text:style-name="T119">Stojimo į Europos Sąjungą sutartyje Lietuvai nustatytas pieno pardavimo perdirbti kv</text:span><text:span text:style-name="T120">otos pieno riebumas, t. y. 3,99 proc.</text:span></text:p>
      <text:p text:style-name="P121"><text:span text:style-name="T122">Nauja pieno gamybos kvota<text:s/></text:span><text:span text:style-name="T123">(toliau – nauja kvota) – kvota, kurią gamintojas, pradedantis arba ketinantis pradėti pieno gamybą ir pardavimą ir atitinkantis šiose taisyklėse nustatytus reikalavimus, perima, išsinuomoja iš</text:span><text:span text:style-name="T124"><text:s/>kito gamintojo, nusiperka aukcione arba gauna iš bendrosios nacionalinės pieno kvotos rezervo.</text:span></text:p>
      <text:p text:style-name="P125"><text:span text:style-name="T126">Nedalijamasis bendrosios nacionalinės pieno kvotos rezervas<text:s/></text:span><text:span text:style-name="T127">(toliau – nedalijamasis rezervas) – nedalijama gamintojams 1–3 proc. bendrosios nacionalinės pieno k</text:span><text:span text:style-name="T128">votos dalis proporcingai pagal kvotos rūšis.</text:span></text:p>
      <text:p text:style-name="P129"><text:span text:style-name="T130">Nustatytasis pieno riebumas –<text:s/></text:span><text:span text:style-name="T131">pagal reglamento (EB) Nr. 1234/2007 ir reglamento (EB) Nr. 595/2004 nuostatas gamintojui nustatytas pieno pardavimo perdirbti kvotos pieno riebumas.</text:span></text:p>
      <text:p text:style-name="P132"><text:span text:style-name="T133">Papildoma pieno gamybos kvota<text:s/></text:span><text:span text:style-name="T134">(t</text:span><text:span text:style-name="T135">oliau – papildoma kvota) – kvota, kurią gamintojas, plečiantis pieno gamybą ir pardavimą ir atitinkantis šiose taisyklėse nustatytus reikalavimus, perima, išsinuomoja iš kito gamintojo, nusiperka aukcione arba gauna iš bendrosios nacionalinės pieno kvotos<text:s/></text:span><text:span text:style-name="T136">rezervo.</text:span></text:p>
      <text:soft-page-break/>
      <text:p text:style-name="P137"><text:span text:style-name="T138">Pieno gamybos kvota<text:s/></text:span><text:span text:style-name="T139">(toliau – kvota) – gamintojui nustatytas pieno pardavimo perdirbti ir/arba pardavimo tiesiogiai vartoti kiekis.</text:span></text:p>
      <text:p text:style-name="P140"><text:span text:style-name="T141">Pieno gamybos kvotos nuoma –<text:s/></text:span><text:span text:style-name="T142">pieno gamybos kvotos perdavimas laikinai valdyti ir naudotis ja už sutartą užmokestį.</text:span></text:p>
      <text:p text:style-name="P143"><text:span text:style-name="T144">Pieno gamybos kvotos nuomininkas –<text:s/></text:span><text:span text:style-name="T145">gamintojas, atitinkantis šiose taisyklėse nustatytus reikalavimus ir įsipareigojantis mokėti sutartą pinigų sumą už galimybę laikinai valdyti kito gamintojo pieno gamybos kvotą ir ja naudotis.</text:span></text:p>
      <text:p text:style-name="P146"><text:span text:style-name="T147">Pieno gamybos kvotos nuomoto</text:span><text:span text:style-name="T148">jas –<text:s/></text:span><text:span text:style-name="T149">gamintojas, turintis savo vardu registruotą pieno gamybos kvotą Kvotų administravimo informacinėje sistemoje (toliau – KVAIS) ir įsipareigojantis perduoti laikinai valdyti ir naudotis savo kvotą ar jos dalį kitam gamintojui už sutartą pinigų sumą.</text:span></text:p>
      <text:p text:style-name="P150"><text:span text:style-name="T151">Pi</text:span><text:span text:style-name="T152">eno gamybos kvotos pardavėjas<text:s/></text:span><text:span text:style-name="T153">(toliau – pardavėjas) – gamintojas, turintis savo vardu registruotą pieno gamybos kvotą KVAIS ir savivaldybės žemės ūkio skyriui pateikęs užpildytą nustatytos formos paraišką parduoti pieno gamybos kvotą.</text:span></text:p>
      <text:p text:style-name="P154"><text:span text:style-name="T155">Pieno gamybos kvotos<text:s/></text:span><text:span text:style-name="T156">perdavimas –<text:s/></text:span><text:span text:style-name="T157">galutinis pieno gamybos kvotos arba jos dalies nuosavybės teisės perleidimas kitam ūkio subjektui. Pieno gamybos kvotos perdavimas gali būti tiesioginis – vieno gamintojo kitam arba netiesioginis – pardavimas aukciono būdu.</text:span></text:p>
      <text:p text:style-name="P158"><text:span text:style-name="T159">Pieno gamybos kvoto</text:span><text:span text:style-name="T160">s pirkėjas<text:s/></text:span><text:span text:style-name="T161">(toliau – pirkėjas) – gamintojas, atitinkantis šiose taisyklėse nustatytus reikalavimus ir savivaldybės žemės ūkio skyriui pateikęs užpildytą nustatytos formos paraišką įsigyti pieno gamybos kvotą.</text:span></text:p>
      <text:p text:style-name="P162"><text:span text:style-name="T163">Pieno gamybos kvotų aukcionas<text:s/></text:span><text:span text:style-name="T164">(toliau – aukcion</text:span><text:span text:style-name="T165">as) – viešas pieno gamybos kvotos pardavimo būdas, kai pirkėjas, pasiūlęs didžiausią kainą, laimi teisę nusipirkti parduodamą pieno gamybos kvotą.</text:span></text:p>
      <text:p text:style-name="P166"><text:span text:style-name="T167">Pieno pardavimo perdirbti kvota<text:s/></text:span><text:span text:style-name="T168">(toliau – pardavimo perdirbti kvota) – gamintojui nustatytas perdirbtino pien</text:span><text:span text:style-name="T169">o kiekis, kurį jis pagal šias taisykles gali parduoti supirkėjui, nemokėdamas už pieno gamybos kvotos viršijimą.</text:span></text:p>
      <text:p text:style-name="P170"><text:span text:style-name="T171">Pieno pardavimo tiesiogiai vartoti kvota<text:s/></text:span><text:span text:style-name="T172">(toliau – pardavimo tiesiogiai vartoti kvota) – gamintojui nustatytas pieno kiekis, kurį jis pagal šia</text:span><text:span text:style-name="T173">s taisykles gali parduoti arba atiduoti tiesiogiai vartoti arba sunaudoti tiesiogiai vartoti parduodamų arba atiduodamų pieno produktų gamybai, nemokėdamas už kvotos viršijimą.</text:span></text:p>
      <text:p text:style-name="P174"><text:span text:style-name="T175">Pieno ūkis –<text:s/></text:span><text:span text:style-name="T176">gamintojo nuosavybės, nuomos ar kitais pagrindais teisėtai valdomo</text:span><text:span text:style-name="T177">s pieno gamybos priemonės (nekilnojamasis turtas, mašinos, įranga, žemė) ir melžiamos karvės.</text:span></text:p>
      <text:p text:style-name="P178"><text:span text:style-name="T179">Specialusis bendrosios nacionalinės pieno kvotos rezervas<text:s/></text:span><text:span text:style-name="T180">(toliau – specialusis rezervas) – paimta iš gamintojų nepanaudota bendrosios nacionalinės pieno kvotos d</text:span><text:span text:style-name="T181">alis, iš kurios, pateikus šiose taisyklėse nustatytus įrodymus, pieno gamybos kvotos gali būti grąžinamos gamintojams.</text:span></text:p>
      <text:p text:style-name="P182"><text:span text:style-name="T183">Už pieno gamybos kvotos viršijimą mokėtina suma<text:s/></text:span><text:span text:style-name="T184">(toliau – už kvotos viršijimą mokėtina suma) – pagal Europos Sąjungos (toliau – ES)<text:s/></text:span><text:span text:style-name="T185">teisės aktus nustatoma suma, kurią privalo sumokėti gamintojas, prisidėjęs prie valstybei nustatytos tam tikrų kvotos metų pardavimo perdirbti ir/arba pardavimo tiesiogiai vartoti kvotos viršijimo.</text:span></text:p>
      <text:p text:style-name="P186"><text:span text:style-name="T187">3</text:span><text:span text:style-name="T188">. Kitos šiose taisyklėse vartojamos sąvokos suprantam</text:span><text:span text:style-name="T189">os taip, kaip jas apibrėžia reglamentas (EB) Nr. 1234/2007.</text:span></text:p>
      <text:p text:style-name="P190"/>
      <text:p text:style-name="P191"><text:span text:style-name="T192">II</text:span><text:span text:style-name="T193">.<text:s/></text:span><text:span text:style-name="T194">ATSAKINGOS INSTITUCIJOS IR JŲ FUNKCIJOS</text:span></text:p>
      <text:p text:style-name="P195"/>
      <text:p text:style-name="P196"><text:span text:style-name="T197">4</text:span><text:span text:style-name="T198">. Nacionalinė mokėjimo agentūra prie Žemės ūkio ministerijos (toliau – Agentūra):</text:span></text:p>
      <text:p text:style-name="P199"><text:span text:style-name="T200">4.1</text:span><text:span text:style-name="T201">. nustato gamintojams kvotos dydį ir nustatytąjį pie</text:span><text:span text:style-name="T202">no riebumą ir informaciją perduoda tiesiogiai gamintojams ir supirkėjams apie gamintojų turimas kvotas ir pasikeitimus, susijusius su gamintojams nustatytomis kvotomis;</text:span></text:p>
      <text:p text:style-name="P203"><text:span text:style-name="T204">4.2</text:span><text:span text:style-name="T205">. tvirtina supirkėjus, jei jie atitinka ES ir nacionaliniuose teisės aktuose nus</text:span><text:span text:style-name="T206">tatytus reikalavimus, pateikia Agentūrai nustatytos formos garantinį ar laidavimo raštą ir pasirašo su Agentūra bendradarbiavimo sutartį. Agentūros direktoriaus įsakymu nustato garantinio ar laidavimo rašto formą bei užstato dydį, kuris paskelbiamas „Valst</text:span><text:span text:style-name="T207">ybės žinių“ priede „Informaciniai pranešimai“;</text:span></text:p>
      <text:p text:style-name="P208"><text:span text:style-name="T209">4.3</text:span><text:span text:style-name="T210">. informaciją apie naujai patvirtintus supirkėjus ar supirkėjus, kuriems panaikintas supirkėjo statusas, nedelsiant paskelbia „Valstybės žinių“ priede „Informaciniai pranešimai“;</text:span><text:s/></text:p>
      <text:p text:style-name="P211">Punkto pakeitimai:</text:p>
      <text:p text:style-name="P212"><text:span text:style-name="T213">Nr.<text:s/></text:span><text:a xlink:href="https://www.e-tar.lt/portal/legalAct.html?documentId=TAR.265EA680D347" office:target-frame-name="_top" xlink:show="replace"><text:span text:style-name="T214">3D-961</text:span></text:a><text:span text:style-name="T215">, 2010-10-29, Žin., 2010, Nr. 129-6610 (2010-11-04), i. k. 1102330ISAK003D-961</text:span></text:p>
      <text:p text:style-name="Normal"/>
      <text:p text:style-name="P216"><text:span text:style-name="T217">4.4</text:span><text:span text:style-name="T218">. gali panaikinti supirkėjo patvirtinimą arba taikyti kitokią atsakomybę, jei</text:span><text:span text:style-name="T219"><text:s/>supirkėjas nevykdo ES ir nacionaliniais teisės aktais nustatytų reikalavimų arba nepateikia VĮ Žemės ūkio informacijos ir kaimo verslo centrui (toliau – Centras) ir Agentūrai reikiamų ataskaitų ar duomenų. Savivaldybes ir gamintojus, parduodančius pieną s</text:span><text:span text:style-name="T220">upirkėjui, kuriam naikinamas supirkėjo statusas, informuoja prieš 15 dienų iki panaikinimo įsigaliojimo;</text:span><text:s/></text:p>
      <text:p text:style-name="P221">Punkto pakeitimai:</text:p>
      <text:p text:style-name="P222"><text:span text:style-name="T223">Nr.<text:s/></text:span><text:a xlink:href="https://www.e-tar.lt/portal/legalAct.html?documentId=TAR.265EA680D347" office:target-frame-name="_top" xlink:show="replace"><text:span text:style-name="T224">3D-961</text:span></text:a><text:span text:style-name="T225">, 2010-10-29, Žin., 2010, Nr. 129-6610<text:s/></text:span><text:span text:style-name="T226">(2010-11-04), i. k. 1102330ISAK003D-961</text:span></text:p>
      <text:p text:style-name="Normal"/>
      <text:p text:style-name="P227"><text:span text:style-name="T228">4.5</text:span><text:span text:style-name="T229">. vertina ir tvirtina supirkėjų metinių ataskaitų duomenis KVAIS, o atlikus dalinę duomenų kontrolinę patikrą, tvirtina gamintojų deklaracijas ir paraiškas KVAIS;</text:span><text:s/></text:p>
      <text:p text:style-name="P230">Punkto pakeitimai:</text:p>
      <text:p text:style-name="P231"><text:span text:style-name="T232">Nr.<text:s/></text:span><text:a xlink:href="https://www.e-tar.lt/portal/legalAct.html?documentId=TAR.265EA680D347" office:target-frame-name="_top" xlink:show="replace"><text:span text:style-name="T233">3D-961</text:span></text:a><text:span text:style-name="T234">, 2010-10-29, Žin., 2010, Nr. 129-6610 (2010-11-04), i. k. 1102330ISAK003D-961</text:span></text:p>
      <text:p text:style-name="Normal"/>
      <text:p text:style-name="P235"><text:span text:style-name="T236">4.6</text:span><text:span text:style-name="T237">. tikrina supirkėjus ir gamintojus pagal ES ir nacionaliniais teisės aktais nustatytus reikalavimus;</text:span></text:p>
      <text:p text:style-name="P238"><text:span text:style-name="T239">4.7</text:span><text:span text:style-name="T240">. vadovaudamasi ES bei nacionalinių teisės aktų nuostatomis, pagal kompetenciją taiko atsakomybę už padarytus pažeidimus, nustatytų reikalavimų nevykdymą, taip pat ir už klaidingų duomenų Supirkėjų duomenų apdorojimo informacinėje sistemoje (toliau –</text:span><text:span text:style-name="T241"><text:s/>SDAIS) bei gamintojų pieno gamybos ir realizavimo metinėse deklaracijose (toliau – deklaracijos) pateikimą;</text:span></text:p>
      <text:p text:style-name="P242">Punkto pakeitimai:</text:p>
      <text:p text:style-name="P243"><text:span text:style-name="T244">Nr.<text:s/></text:span><text:a xlink:href="https://www.e-tar.lt/portal/legalAct.html?documentId=TAR.265EA680D347" office:target-frame-name="_top" xlink:show="replace"><text:span text:style-name="T245">3D-961</text:span></text:a><text:span text:style-name="T246">, 2010-10-29, Žin., 2010, Nr. 129-66</text:span><text:span text:style-name="T247">10 (2010-11-04), i. k. 1102330ISAK003D-961</text:span></text:p>
      <text:p text:style-name="Normal"/>
      <text:p text:style-name="P248"><text:span text:style-name="T249">4.8</text:span><text:span text:style-name="T250">. apskaičiuoja už kvotos viršijimą mokėtiną sumą ir surenka per supirkėjus ar tiesiogiai iš gamintojų;</text:span></text:p>
      <text:p text:style-name="P251"><text:span text:style-name="T252">4.9</text:span><text:span text:style-name="T253">. teikia atsakingoms ES institucijoms ataskaitas, numatytas ES teisės aktuose;</text:span></text:p>
      <text:p text:style-name="P254"><text:span text:style-name="T255">4.10</text:span><text:span text:style-name="T256">.<text:s/></text:span><text:span text:style-name="T257">parengia, suderina su Lietuvos Respublikos žemės ūkio ministerija (toliau – ministerija), ir Agentūros direktoriaus įsakymais patvirtina kvotų administravimui reikalingas deklaracijų, paraiškų ir pagaminto, sunaikinto, suvartoto ūkyje, parduoto perdirbti i</text:span><text:span text:style-name="T258">r parduoto ar atiduoto tiesiogiai vartoti pieno (pieno produktų) apskaitos žurnalo (toliau – TP žurnalas) formas, išskyrus kvotų pirkimo ir pardavimo paraiškų formas;</text:span></text:p>
      <text:p text:style-name="P259"><text:span text:style-name="T260">4.11</text:span><text:span text:style-name="T261">. teikia VĮ „Pieno tyrimai“ supirkėjų nurodomus gamintojų asmens duomenis ir gaut</text:span><text:span text:style-name="T262">us palyginimo duomenis naudoja supirkėjų kontrolės tikslams;</text:span></text:p>
      <text:p text:style-name="P263">4.12. teikia Lietuvos Respublikos valstybinei maisto ir veterinarijos tarnybai (toliau – Valstybinė maisto ir veterinarijos tarnyba) duomenis pagal jos kompetenciją apie gamintojų ir supirkėjų tikrinimo metu nustatytus pažeidimus;<text:s/></text:p>
      <text:p text:style-name="P264">Punkto pakeitimai:</text:p>
      <text:p text:style-name="P265"><text:span text:style-name="T266">Nr.<text:s/></text:span><text:a xlink:href="https://www.e-tar.lt/portal/legalAct.html?documentId=TAR.F8BDB4CC5DE4" office:target-frame-name="_top" xlink:show="replace"><text:span text:style-name="T267">3D-118</text:span></text:a><text:span text:style-name="T268">, 2011-02-11, Žin., 2011, Nr. 20-991 (2011-02-17), i. k. 1112330ISAK003D-118</text:span></text:p>
      <text:p text:style-name="Normal"/>
      <text:p text:style-name="P269"><text:span text:style-name="T270">4.13</text:span><text:span text:style-name="T271">. teikia<text:s/></text:span><text:span text:style-name="T272">Lietuvos<text:s/></text:span><text:span text:style-name="T273">metrologijos inspekcijai</text:span><text:span text:style-name="T274"><text:s/>duomenis pagal jos kompetenciją apie supirkėjų tikrinimo metu nustatytus pažeidimus;</text:span></text:p>
      <text:p text:style-name="P275">Punkto pakeitimai:</text:p>
      <text:p text:style-name="P276"><text:span text:style-name="T277">Nr.<text:s/></text:span><text:a xlink:href="https://www.e-tar.lt/portal/legalAct.html?documentId=TAR.265EA680D347" office:target-frame-name="_top" xlink:show="replace"><text:span text:style-name="T278">3D-961</text:span></text:a><text:span text:style-name="T279">, 2010-10-29, Žin., 2010, Nr. 129-6</text:span><text:span text:style-name="T280">610 (2010-11-04), i. k. 1102330ISAK003D-961</text:span></text:p>
      <text:p text:style-name="Normal"/>
      <text:p text:style-name="P281"><text:span text:style-name="T282">4.14</text:span><text:span text:style-name="T283">. teikia Centrui gamintojų ir supirkėjų duomenis, kaupiamus KVAIS;</text:span></text:p>
      <text:p text:style-name="P284"><text:span text:style-name="T285">4.15</text:span><text:span text:style-name="T286">. prašymų ir skundų nagrinėjimo bei kvotų administravimo sistemos tobulinimo tikslais suteikia galimybę savivaldybėms ir ministe</text:span><text:span text:style-name="T287">rijai prisijungti ir naudotis KVAIS duomenimis;</text:span></text:p>
      <text:p text:style-name="P288"><text:span text:style-name="T289">4.16</text:span><text:span text:style-name="T290">. paaiškėjus kvotų administravimo sistemos trūkumams, teikia ministerijai<text:s/></text:span><text:span text:style-name="T291">konkrečius siūlymus dėl teisės aktų tobulinimo</text:span><text:span text:style-name="T292">.</text:span></text:p>
      <text:p text:style-name="P293">Punkto pakeitimai:</text:p>
      <text:p text:style-name="P294"><text:span text:style-name="T295">Nr.<text:s/></text:span><text:a xlink:href="https://www.e-tar.lt/portal/legalAct.html?documentId=TAR.265EA680D347" office:target-frame-name="_top" xlink:show="replace"><text:span text:style-name="T296">3D-961</text:span></text:a><text:span text:style-name="T297">, 2010-10-29, Žin., 2010, Nr. 129-6610 (2010-11-04), i. k. 1102330ISAK003D-961</text:span></text:p>
      <text:p text:style-name="Normal"/>
      <text:p text:style-name="P298"><text:span text:style-name="T299">5</text:span><text:span text:style-name="T300">. Centras:</text:span></text:p>
      <text:p text:style-name="P301"><text:span text:style-name="T302">5.1</text:span><text:span text:style-name="T303">. spausdina ir pateikia savivaldybėms Agentūros patvirtintas kvotų sistemos tiesioginių pardavimų pieno gamybos ir<text:s/></text:span><text:span text:style-name="T304">realizavimo metinių deklaracijų ir TP žurnalų formas;</text:span><text:s/></text:p>
      <text:p text:style-name="P305">Punkto pakeitimai:</text:p>
      <text:p text:style-name="P306"><text:span text:style-name="T307">Nr.<text:s/></text:span><text:a xlink:href="https://www.e-tar.lt/portal/legalAct.html?documentId=TAR.D9C3919B9959" office:target-frame-name="_top" xlink:show="replace"><text:span text:style-name="T308">3D-130</text:span></text:a><text:span text:style-name="T309">, 2012-03-01, Žin., 2012, Nr. 29-1352 (2012-03-08), i. k. 1122330ISAK003D-130</text:span></text:p>
      <text:p text:style-name="Normal"/>
      <text:p text:style-name="P310"><text:span text:style-name="T311">5.2</text:span><text:span text:style-name="T312">. su</text:span><text:span text:style-name="T313">renka gamintojų deklaracijas ir paraiškas, suveda jų duomenis ir jas įvertina KVAIS (sutikrina su duomenimis, esančiais KVAIS, Lietuvos Respublikos žemės ūkio ir kaimo verslo bei Ūkinių gyvūnų registruose). Jei duomenys ir/arba papildomi dokumentai neatiti</text:span><text:span text:style-name="T314">nka, juos tikslina, išsiųsdamas gamintojams klaidų ataskaitas, o nesant galimybės patikslinti, atmeta gamintojų paraiškas ir apie tai informuoja savivaldybes;</text:span></text:p>
      <text:p text:style-name="P315"><text:span text:style-name="T316">5.3</text:span><text:span text:style-name="T317">. kuria, įgyvendina, tvarko SDAIS ir<text:s/></text:span><text:span text:style-name="T318">supirkėjų suvestus duomenis į SDAIS pateikia KVAIS</text:span><text:span text:style-name="T319">;</text:span></text:p>
      <text:p text:style-name="P320">Punkto pakeitimai:</text:p>
      <text:p text:style-name="P321"><text:span text:style-name="T322">Nr.<text:s/></text:span><text:a xlink:href="https://www.e-tar.lt/portal/legalAct.html?documentId=TAR.265EA680D347" office:target-frame-name="_top" xlink:show="replace"><text:span text:style-name="T323">3D-961</text:span></text:a><text:span text:style-name="T324">, 2010-10-29, Žin., 2010, Nr. 129-6610 (2010-11-04), i. k. 1102330ISAK003D-961</text:span></text:p>
      <text:p text:style-name="Normal"/>
      <text:p text:style-name="P325"><text:span text:style-name="T326">5.4</text:span><text:span text:style-name="T327">. perduoda duomenis Agentūrai ir supirkėjams;</text:span></text:p>
      <text:p text:style-name="P328"><text:span text:style-name="T329">5.5</text:span><text:span text:style-name="T330">. par</text:span><text:span text:style-name="T331">engia, suderina su ministerija kvotų pirkimo ir pardavimo paraiškų formas ir jas patvirtina;</text:span></text:p>
      <text:p text:style-name="P332"><text:span text:style-name="T333">5.6</text:span><text:span text:style-name="T334">. surenka iš savivaldybių kvotos pirkimo ir pardavimo paraiškas, paraiškų duomenis sutikrina su Lietuvos Respublikos žemės ūkio ir kaimo verslo registru, KV</text:span><text:span text:style-name="T335">AIS ir Kaimo plėtros priemonių administravimo informacine sistema bei tvirtina paraiškas Kvotų prekybos informacinėje sistemoje (toliau – KPIS). Jei duomenys neatitinka, juos tikslina, o nesant galimybės patikslinti, paraiškas atmeta bei apie tai informuoj</text:span><text:span text:style-name="T336">a savivaldybes;</text:span></text:p>
      <text:p text:style-name="P337"><text:span text:style-name="T338">5.7</text:span><text:span text:style-name="T339">. Lietuvos Respublikos žemės ūkio ministro įsakymu patvirtintų taisyklių nustatyta tvarka:</text:span></text:p>
      <text:p text:style-name="P340"><text:span text:style-name="T341">5.7.1</text:span><text:span text:style-name="T342">. skelbia aukciono datą, laiką ir vietą;</text:span></text:p>
      <text:p text:style-name="P343"><text:span text:style-name="T344">5.7.2</text:span><text:span text:style-name="T345">. sudaro ir paskelbia parduodamų kvotų sąrašą;</text:span></text:p>
      <text:p text:style-name="P346"><text:span text:style-name="T347">5.7.3</text:span><text:span text:style-name="T348">. vykdo aukcioną;</text:span></text:p>
      <text:p text:style-name="P349"><text:span text:style-name="T350">5.7.4</text:span><text:span text:style-name="T351">.<text:s/></text:span><text:span text:style-name="T352">siunčia raštiškus informacinius pranešimus;</text:span></text:p>
      <text:p text:style-name="P353"><text:span text:style-name="T354">5.7.5</text:span><text:span text:style-name="T355">. administruoja su aukcionu susijusias pinigines įmokas;</text:span></text:p>
      <text:p text:style-name="P356"><text:span text:style-name="T357">5.7.6</text:span><text:span text:style-name="T358">. kontroliuoja aukcione įsigytų kvotų apmokėjimą;</text:span></text:p>
      <text:p text:style-name="P359"><text:span text:style-name="T360">5.7.7</text:span><text:span text:style-name="T361">. perduoda duomenis Agentūrai apie gamintojus, aukcione nupirkusius ir pardavu</text:span><text:span text:style-name="T362">sius kvotas.</text:span></text:p>
      <text:p text:style-name="P363"><text:span text:style-name="T364">5.8</text:span><text:span text:style-name="T365">. paaiškėjus kvotų administravimo sistemos trūkumams, teikia ministerijai<text:s/></text:span><text:span text:style-name="T366">konkrečius siūlymus dėl teisės aktų tobulinimo</text:span><text:span text:style-name="T367">.</text:span></text:p>
      <text:p text:style-name="P368">Punkto pakeitimai:</text:p>
      <text:p text:style-name="P369"><text:span text:style-name="T370">Nr.<text:s/></text:span><text:a xlink:href="https://www.e-tar.lt/portal/legalAct.html?documentId=TAR.265EA680D347" office:target-frame-name="_top" xlink:show="replace"><text:span text:style-name="T371">3D-961</text:span></text:a><text:span text:style-name="T372">,</text:span><text:span text:style-name="T373"><text:s/>2010-10-29, Žin., 2010, Nr. 129-6610 (2010-11-04), i. k. 1102330ISAK003D-961</text:span></text:p>
      <text:p text:style-name="Normal"/>
      <text:p text:style-name="P374"><text:span text:style-name="T375">6</text:span><text:span text:style-name="T376">. Savivaldybės:</text:span></text:p>
      <text:p text:style-name="P377"><text:span text:style-name="T378">6.1</text:span><text:span text:style-name="T379">. surenka ir registruoja gamintojų deklaracijas, paraiškas bei skundus, tikrina pirminius duomenis, o kvotų pirkimo bei pardavimo paraiškas atspausdi</text:span><text:span text:style-name="T380">na iš KPIS. Tinkamai užpildytas deklaracijas ir paraiškas įregistruoja, netinkamai užpildytas atmeta ir apie tai informuoja gamintojus;</text:span></text:p>
      <text:p text:style-name="P381"><text:span text:style-name="T382">6.2</text:span><text:span text:style-name="T383">. kas savaitę perduoda paraiškas ir deklaracijas Centrui. Paskutinės deklaracijos ar paraiškos turi būti perduoto</text:span><text:span text:style-name="T384">s Centrui ne vėliau kaip per 5 darbo dienas nuo paskutinės paraiškų ir deklaracijų pateikimo dienos;</text:span></text:p>
      <text:p text:style-name="P385"><text:span text:style-name="T386">6.3</text:span><text:span text:style-name="T387">. gavusios informaciją iš Agentūros arba Centro apie atmestas ar blogai užpildytas paraiškas ir deklaracijas, per 10 darbo dienų perduoda informacij</text:span><text:span text:style-name="T388">ą gamintojams;</text:span></text:p>
      <text:p text:style-name="P389"><text:span text:style-name="T390">6.4</text:span><text:span text:style-name="T391">. pateikia gamintojams Centro atspausdintas tiesioginių pardavimų pieno gamybos ir realizavimo metinių deklaracijų ir TP žurnalų formas, o kitas formas (išskyrus kvotų pirkimo ir pardavimo paraiškas) atspausdina iš Agentūros ar Centro</text:span><text:span text:style-name="T392"><text:s/>interneto tinklalapio, jeigu gamintojai nepateikia savarankiškai atspausdintų formų;</text:span><text:s/></text:p>
      <text:soft-page-break/>
      <text:p text:style-name="P393">Punkto pakeitimai:</text:p>
      <text:p text:style-name="P394"><text:span text:style-name="T395">Nr.<text:s/></text:span><text:a xlink:href="https://www.e-tar.lt/portal/legalAct.html?documentId=TAR.D9C3919B9959" office:target-frame-name="_top" xlink:show="replace"><text:span text:style-name="T396">3D-130</text:span></text:a><text:span text:style-name="T397">, 2012-03-01, Žin., 2012, Nr. 29-1352 (2012-03-08), i. k.<text:s/></text:span><text:span text:style-name="T398">1122330ISAK003D-130</text:span></text:p>
      <text:p text:style-name="Normal"/>
      <text:p text:style-name="P399"><text:span text:style-name="T400">6.5</text:span><text:span text:style-name="T401">. teikia išvadas Agentūrai ar Centrui dėl gamintojų pateiktų pieno ūkio plėtros įrodymų pagrįstumo pagal šių taisyklių 43 punktą;</text:span></text:p>
      <text:p text:style-name="P402"><text:span text:style-name="T403">6.6</text:span><text:span text:style-name="T404">. administruodamos gamintojų paraiškas bei deklaracijas ir teikdamos 6.5 punkte minimas<text:s/></text:span><text:span text:style-name="T405">išvadas, vadovaujasi šių taisyklių bei kitų teisės aktų nuostatomis.</text:span></text:p>
      <text:p text:style-name="P406"><text:span text:style-name="T407">7</text:span><text:span text:style-name="T408">. VĮ „Pieno tyrimai“ teisės aktų nustatyta tvarka tiria gamintojų parduodamo pieno riebumą, perduoda supirkėjams tyrimo rezultatus bei teikia Agentūrai<text:s/></text:span><text:span text:style-name="T409">ir Centrui</text:span><text:span text:style-name="T410"><text:s/>gamintojų, kurių<text:s/></text:span><text:span text:style-name="T411">pienas tiriamas įmonėje, asmens duomenis.</text:span></text:p>
      <text:p text:style-name="P412">Punkto pakeitimai:</text:p>
      <text:p text:style-name="P413"><text:span text:style-name="T414">Nr.<text:s/></text:span><text:a xlink:href="https://www.e-tar.lt/portal/legalAct.html?documentId=TAR.265EA680D347" office:target-frame-name="_top" xlink:show="replace"><text:span text:style-name="T415">3D-961</text:span></text:a><text:span text:style-name="T416">, 2010-10-29, Žin., 2010, Nr. 129-6610 (2010-11-04), i. k. 1102330ISAK003D-961</text:span></text:p>
      <text:p text:style-name="Normal"/>
      <text:p text:style-name="P417"><text:span text:style-name="T418">8</text:span><text:span text:style-name="T419">. Valstybinė maist</text:span><text:span text:style-name="T420">o ir veterinarijos tarnyba pagal kompetenciją informuoja Agentūrą apie gamintojams ir supirkėjams pritaikytą atsakomybę už Agentūros nustatytus pažeidimus.</text:span></text:p>
      <text:p text:style-name="P421"><text:span text:style-name="T422">9</text:span><text:span text:style-name="T423">. VšĮ Lietuvos žemės ūkio konsultavimo tarnybos rajonų biurai konsultuoja gamintojus paraiškų i</text:span><text:span text:style-name="T424">r deklaracijų pildymo bei kitais kvotų sistemos klausimais.</text:span></text:p>
      <text:p text:style-name="P425"/>
      <text:p text:style-name="P426"><text:span text:style-name="T427">III</text:span><text:span text:style-name="T428">.<text:s/></text:span><text:span text:style-name="T429">REIKALAVIMAI GAMINTOJAMS IR SUPIRKĖJAMS</text:span></text:p>
      <text:p text:style-name="P430"/>
      <text:p text:style-name="P431"><text:span text:style-name="T432">10</text:span><text:span text:style-name="T433">. Gamintojas privalo:</text:span></text:p>
      <text:p text:style-name="P434"><text:span text:style-name="T435">10.1</text:span><text:span text:style-name="T436">. būti žemės ūkio valdos (toliau – valda) valdytojas arba partneris;</text:span></text:p>
      <text:p text:style-name="P437"><text:span text:style-name="T438">10.2</text:span><text:span text:style-name="T439">. turėti melžiamų karvių, įregis</text:span><text:span text:style-name="T440">truotų Ūkinių gyvūnų registre savo vardu. Jų skaičius turi pagrįsti pagamintus, parduotus, sunaikintus, suvartotus, atiduotus pieno ir/arba pieno produktų kiekius (pagal bandos ar vidutinį kontroliuojamų karvių produktyvumą šalyje);</text:span></text:p>
      <text:p text:style-name="P441"><text:span text:style-name="T442">10.3</text:span><text:span text:style-name="T443">. tvarkyti ūkinių gyvūnų apskaitą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444">60-2734</text:span></text:a><text:span text:style-name="T445">;<text:s/></text:span><text:span text:style-name="T446">2010, Nr. 6-267</text:span><text:span text:style-name="T447">);</text:span></text:p>
      <text:p text:style-name="P448">Punkto pakeitimai:</text:p>
      <text:p text:style-name="P449"><text:span text:style-name="T450">Nr.<text:s/></text:span><text:a xlink:href="https://www.e-tar.lt/portal/legalAct.html?documentId=TAR.265EA680D347" office:target-frame-name="_top" xlink:show="replace"><text:span text:style-name="T451">3D-961</text:span></text:a><text:span text:style-name="T452">, 2010-10-29, Žin., 2010, Nr. 129-6610 (2010-11-04), i. k. 1102330ISAK003D-961</text:span></text:p>
      <text:p text:style-name="Normal"/>
      <text:p text:style-name="P453"><text:span text:style-name="T454">10</text:span><text:span text:style-name="T455">.4</text:span><text:span text:style-name="T456">. parduoti pieną tik Agentūros patvirtintiems supirkėjams;</text:span></text:p>
      <text:p text:style-name="P457"><text:span text:style-name="T458">10.5</text:span><text:span text:style-name="T459">. leisti įgaliotosioms institucijoms savo ūkyje atlikti kontrolę ir pateikti prašomus dokumentus. Kontrolės metu nustatytus neatitikimus pašalinti per 14 kalendorinių dienų;</text:span><text:s/></text:p>
      <text:p text:style-name="P460">Punkto pakeitimai:</text:p>
      <text:p text:style-name="P461"><text:span text:style-name="T462">Nr.<text:s/></text:span><text:a xlink:href="https://www.e-tar.lt/portal/legalAct.html?documentId=TAR.9418545B9A90" office:target-frame-name="_top" xlink:show="replace"><text:span text:style-name="T463">3D-204</text:span></text:a><text:span text:style-name="T464">, 2012-03-27, Žin., 2012, Nr. 37-1844 (2012-03-29), i. k. 1122330ISAK003D-204</text:span></text:p>
      <text:p text:style-name="Normal"/>
      <text:p text:style-name="P465"><text:span text:style-name="T466">10.6</text:span><text:span text:style-name="T467">. sumokėti Agentūros apskaičiuotą už kvotos viršijimą mokėtiną sumą;</text:span></text:p>
      <text:p text:style-name="P468"><text:span text:style-name="T469">10.7</text:span><text:span text:style-name="T470">. deklaruoti pagaminto, sunaikinto, suvartoto ūkyje, parduoto ir/arba atiduoto tiesiogiai vartoti bei likusio nepanaudoto pieno ir/ arba pieno produktų kiekius, jei pieną parduoda ar atiduoda tiesiogiai vartoti.</text:span></text:p>
      <text:p text:style-name="P471"><text:span text:style-name="T472">11</text:span><text:span text:style-name="T473">. Gamintojas, norintis įsig</text:span><text:span text:style-name="T474">yti naują kvotą, privalo:</text:span></text:p>
      <text:p text:style-name="P475"><text:span text:style-name="T476">11.1</text:span><text:span text:style-name="T477">. būti valdos valdytojas arba partneris;</text:span></text:p>
      <text:p text:style-name="P478"><text:span text:style-name="T479">11.2</text:span><text:span text:style-name="T480">. dešimčiai tonų kvotos turėti ir/arba nuomos ar panaudos sutarčių pagrindu valdyti ne mažiau kaip 1 ha žemės ūkio naudmenų;</text:span></text:p>
      <text:p text:style-name="P481"><text:span text:style-name="T482">11.3</text:span><text:span text:style-name="T483">. paskutinius dvejus kvotos metus būti<text:s/></text:span><text:span text:style-name="T484">neperdavus kvotos ar jos dalies su pastatais ir/arba žeme, naudojama pieno gamybai, ir melžiamomis karvėmis kitam gamintojui arba būti neperdavus kvotos pagal šių taisyklių 46.2 punktą;</text:span></text:p>
      <text:p text:style-name="P485"><text:span text:style-name="T486">11.4</text:span><text:span text:style-name="T487">. atitikti 37 punkto reikalavimą.</text:span></text:p>
      <text:p text:style-name="P488"><text:span text:style-name="T489">12</text:span><text:span text:style-name="T490">. Gamintojams, nauja</text:span><text:span text:style-name="T491">s kvotas nusipirkusiems aukcione, išsinuomojusiems arba perėmusiems pagal šių taisyklių 46 punktą, 11.2 punktas netaikomas.</text:span></text:p>
      <text:p text:style-name="P492"><text:span text:style-name="T493">13</text:span><text:span text:style-name="T494">. Gamintojas, norintis įsigyti papildomą kvotą, be šių taisyklių 10 punkte nurodytų reikalavimų, privalo:</text:span></text:p>
      <text:p text:style-name="P495"><text:span text:style-name="T496">13.1</text:span><text:span text:style-name="T497">. turėti kvotą</text:span><text:span text:style-name="T498">;</text:span></text:p>
      <text:p text:style-name="P499"><text:span text:style-name="T500">13.2</text:span><text:span text:style-name="T501">. dešimčiai tonų kvotos (įskaičiuojant ir turimą kvotą) turėti ir/arba nuomos ar panaudos sutarčių pagrindu valdyti ne mažiau kaip 1 ha žemės ūkio naudmenų;</text:span></text:p>
      <text:p text:style-name="P502"><text:span text:style-name="T503">13.3</text:span><text:span text:style-name="T504">. paskutinius dvejus kvotos metus būti neperdavus kvotos ar jos dalies su pastata</text:span><text:span text:style-name="T505">is ir/arba žeme, naudojama pieno gamybai, ir/ arba melžiamomis karvėmis kitam gamintojui arba būti neperdavus kvotos pagal 46.2 punktą;</text:span></text:p>
      <text:p text:style-name="P506"><text:span text:style-name="T507">13.4</text:span><text:span text:style-name="T508">. atitikti 37 punkto reikalavimą.</text:span></text:p>
      <text:p text:style-name="P509"><text:span text:style-name="T510">14</text:span><text:span text:style-name="T511">.Valdoje gali būti tik vieno gamintojo vardu registruota kvota.</text:span></text:p>
      <text:p text:style-name="P512"><text:span text:style-name="T513">15</text:span><text:span text:style-name="T514">. Gamintojas kvotą gali turėti tik vienoje valdoje.</text:span></text:p>
      <text:p text:style-name="P515"><text:span text:style-name="T516">16</text:span><text:span text:style-name="T517">. Gamintojas parduoti perdirbti ar parduoti (atiduoti) tiesiogiai vartoti gali tik jo vardu registruotų karvių pieną ar pieno produktus. Jei asmuo parduoda ne savo vardu registruotų karvių pieną ar<text:s/></text:span><text:span text:style-name="T518">pieno produktus, be reikalavimų gamintojui, jis turi atitikti ir supirkėjui keliamus reikalavimus.</text:span></text:p>
      <text:p text:style-name="P519"><text:span text:style-name="T520">Šio punkto reikalavimas netaikomas asmenims, kurie parduoda mirusiojo gamintojo vardu registruotų karvių pieną, paveldėjimo dokumentų tvarkymo laikotarpiu.</text:span></text:p>
      <text:p text:style-name="P521"><text:span text:style-name="T522">17</text:span><text:span text:style-name="T523">. Asmenys, turintys tris ir daugiau melžiamų karvių, tačiau neparduodantys pieno supirkėjams, ir gamintojai pieno pardavimo supirkėjui pagrindimo dokumentus (pieno supirkimo ir priskaitymo knygeles, jeigu pieną pristato į stacionarų supirkimo punktą,<text:s/></text:span><text:span text:style-name="T524">pieno perdavimo–priėmimo žurnalą ir/arba gamintojo išrašytus važtaraščius, jeigu pienas superkamas tiesiogiai iš gamintojo ūkio, ir/arba PVM sąskaitas faktūras ar sąskaitas faktūras), pieno ar pieno produktų pardavimo tiesiogiai vartoti pagrindimo dokument</text:span><text:span text:style-name="T525">us, nurodytus šių taisyklių 18 punkte, turi saugoti ne trumpiau kaip trejus metus nuo metų, kuriais jie buvo sudaryti, pabaigos.</text:span></text:p>
      <text:p text:style-name="P526"><text:span text:style-name="T527">18</text:span><text:span text:style-name="T528">. Asmenys, turintys tris ir daugiau melžiamų karvių, tačiau neparduodantys pieno supirkėjams, gamintojai, turintys pardav</text:span><text:span text:style-name="T529">imo tiesiogiai vartoti kvotą, ir gamintojai, neturintys šios kvotos, bet parduodantys ir/arba atiduodantys pieną tiesiogiai vartoti, privalo tvarkyti pieno apskaitą (rekomenduojama kiekvieną dieną) ir suvesti kiekvieno mėnesio ir metų balansus Agentūros tv</text:span><text:span text:style-name="T530">irtinamame TP žurnale:</text:span></text:p>
      <text:p text:style-name="P531"><text:span text:style-name="T532">18.1</text:span><text:span text:style-name="T533">. pagaminto, sunaikinto, suvartoto ūkyje (maistui ir/arba gyvuliams šerti), parduoto perdirbti, parduoto ar atiduoto tiesiogiai vartoti žmonių maistui (pvz., turguose, kaimynams ir kt.) ir/arba gyvuliams šerti bei sunaudoto pie</text:span><text:span text:style-name="T534">no produktų, skirtų parduoti ar atiduoti, gamybai, taip pat likusių nepanaudotų pieno ir pieno produktų – pagal kiekį.</text:span></text:p>
      <text:p text:style-name="P535"><text:span text:style-name="T536">Sunaikintas ir suvartotas savame ūkyje gyvuliams šerti pieno kiekis apskaitomas Pieno supirkimo tvarkos aprašo, patvirtinto Lietuvos Resp</text:span><text:span text:style-name="T537">ublikos Valstybinės maisto ir veterinarijos tarnybos direktoriaus 2006 m. birželio 27 d. įsakymo Nr. B1-401 (Žin., 2006, Nr.<text:s/></text:span><text:a xlink:href="https://www.e-tar.lt/portal/lt/legalAct/TAR.5D54F0543772" office:target-frame-name="_blank" xlink:show="new"><text:span text:style-name="T538">73-2810</text:span></text:a><text:span text:style-name="T539">), 31 punkto nustatyta tvarka;</text:span></text:p>
      <text:p text:style-name="P540"><text:span text:style-name="T541">18.2</text:span><text:span text:style-name="T542">. pieno ar pieno produktų, parduotų juridiniams asmenims (prekybos įmonėms, viešojo maitinimo, vaikų švietimo, globos ir gydymo įstaigoms ir kt.), kitiems ūkiams gyvuliams šerti – pagal kiekį. Pardavimas juridiniams asmenims turi būti pagrindžiamas pardavi</text:span><text:span text:style-name="T543">mo dokumentais.</text:span></text:p>
      <text:p text:style-name="P544"><text:span text:style-name="T545">19</text:span><text:span text:style-name="T546">. Perskaičiuojant pieno produktus į pieno ekvivalentą, taikomi šie koeficientai<text:s/></text:span><text:span text:style-name="T547">(kg pieno/1 kg produkto pagaminti):</text:span></text:p>
      <text:p text:style-name="P548"><text:span text:style-name="T549">19.1</text:span><text:span text:style-name="T550">. litrui pieno – 1,028;</text:span></text:p>
      <text:p text:style-name="P551"><text:span text:style-name="T552">19.2</text:span><text:span text:style-name="T553">. sviesto – 22,5;</text:span></text:p>
      <text:p text:style-name="P554"><text:span text:style-name="T555">19.3</text:span><text:span text:style-name="T556">. grietinėlės – 0,263 kg pieno x grietinėlės riebumo</text:span><text:span text:style-name="T557"><text:s/>%, išreikšto masės vienetais;</text:span></text:p>
      <text:p text:style-name="P558"><text:span text:style-name="T559">19.4</text:span><text:span text:style-name="T560">. šviežio (nenokinto) sūrio – 8;</text:span></text:p>
      <text:p text:style-name="P561"><text:span text:style-name="T562">19.5</text:span><text:span text:style-name="T563">. varškės sūrio – 7,5;</text:span></text:p>
      <text:p text:style-name="P564"><text:span text:style-name="T565">19.6</text:span><text:span text:style-name="T566">. varškės – 6,5;</text:span></text:p>
      <text:p text:style-name="P567"><text:span text:style-name="T568">19.7</text:span><text:span text:style-name="T569">. rūgpienio (jogurto) – 1,0;</text:span></text:p>
      <text:p text:style-name="P570"><text:span text:style-name="T571">19.8</text:span><text:span text:style-name="T572">. vaisinio jogurto – 0,8.</text:span></text:p>
      <text:p text:style-name="P573"><text:span text:style-name="T574">20</text:span><text:span text:style-name="T575">. Iš gamintojų supirkti pieną gali tik Agentūros<text:s/></text:span><text:span text:style-name="T576">patvirtinti supirkėjai.</text:span></text:p>
      <text:p text:style-name="P577"><text:span text:style-name="T578">21</text:span><text:span text:style-name="T579">. Supirkėjas privalo:</text:span></text:p>
      <text:p text:style-name="P580"><text:span text:style-name="T581">21.1</text:span><text:span text:style-name="T582">.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583">40-1406</text:span></text:a><text:span text:style-name="T584">;<text:s/></text:span><text:soft-page-break/><text:span text:style-name="T585">2009, Nr. 149-6669</text:span><text:span text:style-name="T586">), o gamindamas pieno produktus – tvarkyti pieno panaudojimo per mėnesį apskaitą, ir ją pateikti Agentūrai kontrolės metu;</text:span></text:p>
      <text:p text:style-name="P587">Punkto pakeitimai:</text:p>
      <text:p text:style-name="P588"><text:span text:style-name="T589">Nr.<text:s/></text:span><text:a xlink:href="https://www.e-tar.lt/portal/legalAct.html?documentId=TAR.265EA680D347" office:target-frame-name="_top" xlink:show="replace"><text:span text:style-name="T590">3D-961</text:span></text:a><text:span text:style-name="T591">, 2010-10-29, Žin., 2010, Nr. 129-6610 (2010-11-04), i. k. 1102330ISAK003D-961</text:span></text:p>
      <text:p text:style-name="P592"><text:span text:style-name="T593">Nr.<text:s/></text:span><text:a xlink:href="https://www.e-tar.lt/portal/legalAct.html?documentId=TAR.9418545B9A90" office:target-frame-name="_top" xlink:show="replace"><text:span text:style-name="T594">3D-204</text:span></text:a><text:span text:style-name="T595">, 2012-03-27,<text:s/></text:span><text:span text:style-name="T596">Žin., 2012, Nr. 37-1844 (2012-03-29), i. k. 1122330ISAK003D-204</text:span></text:p>
      <text:p text:style-name="Normal"/>
      <text:p text:style-name="P597"><text:span text:style-name="T598">21.2</text:span><text:span text:style-name="T599">. užtikrinti duomenų perdavimą Centrui ir Agentūrai jų nustatytu laiku ir formatu;</text:span></text:p>
      <text:p text:style-name="P600"><text:span text:style-name="T601">21.3</text:span><text:span text:style-name="T602">. iki kiekvieno mėnesio 8 darbo dienos, remdamasis praėjusio mėnesio SDAIS duomenimis, raštu</text:span><text:span text:style-name="T603"><text:s/>informuoti gamintojus apie jų kvotos dydį ir nustatytąjį pieno riebumą, nurodant nuo kvotos metų pradžios pristatyto pieno kiekį, perskaičiuotą į nustatytąjį pieno riebumą, ir kvotos įvykdymą procentais;</text:span></text:p>
      <text:p text:style-name="P604"><text:span text:style-name="T605">21.4</text:span><text:span text:style-name="T606">. leisti įgaliotoms institucijoms savo įmon</text:span><text:span text:style-name="T607">ėje atlikti kontrolę ir pateikti prašomus dokumentus;</text:span></text:p>
      <text:p text:style-name="P608"><text:span text:style-name="T609">21.5</text:span><text:span text:style-name="T610">. apskaityti pieną to gamintojo vardu, kuris faktiškai pardavė pieną.</text:span></text:p>
      <text:p text:style-name="P611"><text:span text:style-name="T612">Jeigu vietoj mirusio gamintojo pieną pradeda parduoti asmuo, kuris dar nėra susitvarkęs paveldėjimo dokumentų, supirkėjas SD</text:span><text:span text:style-name="T613">AIS, į kurią suveda duomenis pagal šių taisyklių 23 punktą, nurodo minėto asmens duomenis, o šalia – mirusiojo asmens duomenis.</text:span></text:p>
      <text:p text:style-name="P614"><text:span text:style-name="T615">21.6</text:span><text:span text:style-name="T616">. pateikti Agentūrai garantinį ar laidavimo raštą, kurio forma bei užstato dydis nustatyti Agentūros direktoriaus įsakym</text:span><text:span text:style-name="T617">ais. Patvirtinti supirkėjai vietoj garantinio ar laidavimo rašto gali nustatytą užstato dydį, laikomą indėliu banke, įkeisti Agentūros naudai.</text:span><text:s/></text:p>
      <text:p text:style-name="P618">Punkto pakeitimai:</text:p>
      <text:p text:style-name="P619"><text:span text:style-name="T620">Nr.<text:s/></text:span><text:a xlink:href="https://www.e-tar.lt/portal/legalAct.html?documentId=TAR.9418545B9A90" office:target-frame-name="_top" xlink:show="replace"><text:span text:style-name="T621">3D-204</text:span></text:a><text:span text:style-name="T622">,</text:span><text:span text:style-name="T623"><text:s/>2012-03-27, Žin., 2012, Nr. 37-1844 (2012-03-29), i. k. 1122330ISAK003D-204</text:span></text:p>
      <text:p text:style-name="Normal"/>
      <text:p text:style-name="P624"><text:span text:style-name="T625">22</text:span><text:span text:style-name="T626">. Supirkėjo patvirtinimas<text:s/></text:span><text:span text:style-name="T627">panaikinamas</text:span><text:span text:style-name="T628">, jei jis vienerius kvotos metus nevykdo pieno supirkimo iš gamintojų veiklos.</text:span></text:p>
      <text:p text:style-name="P629">Punkto pakeitimai:</text:p>
      <text:p text:style-name="P630"><text:span text:style-name="T631">Nr.<text:s/></text:span><text:a xlink:href="https://www.e-tar.lt/portal/legalAct.html?documentId=TAR.265EA680D347" office:target-frame-name="_top" xlink:show="replace"><text:span text:style-name="T632">3D-961</text:span></text:a><text:span text:style-name="T633">, 2010-10-29, Žin., 2010, Nr. 129-6610 (2010-11-04), i. k. 1102330ISAK003D-961</text:span></text:p>
      <text:p text:style-name="Normal"/>
      <text:p text:style-name="P634"><text:span text:style-name="T635">IV</text:span><text:span text:style-name="T636">.<text:s/></text:span><text:span text:style-name="T637">SUPIRKĖJŲ ATASKAITŲ BEI GAMINTOJŲ DEKLARACIJŲ TEIKIMAS</text:span></text:p>
      <text:p text:style-name="P638"/>
      <text:p text:style-name="P639"><text:span text:style-name="T640">23</text:span><text:span text:style-name="T641">. Supirkėjai iki kiekvieno mėnesio 8 darbo<text:s/></text:span><text:span text:style-name="T642">dienos suveda į SDAIS supirkto iš kiekvieno gamintojo per praėjusį mėnesį pieno kiekį, vidutinį riebumą ir kitą informaciją, kurios reikalauja Centras ar Agentūra.</text:span></text:p>
      <text:p text:style-name="P643"><text:span text:style-name="T644">24</text:span><text:span text:style-name="T645">. Supirkėjai, kiekvieniems kvotos metams pasibaigus, iki gegužės 14 d. suveda metinių<text:s/></text:span><text:span text:style-name="T646">ataskaitų duomenis į SDAIS apie praėjusiais kvotos metais supirktą bendrą pieno kiekį, vidutinį riebumą bei iš kiekvieno gamintojo supirktą pieno kiekį, vidutinį riebumą ir pateikia kitą informaciją, kurios reikalauja Centras ar Agentūra. Jeigu supirkėjo s</text:span><text:span text:style-name="T647">tatusas yra naikinamas nepasibaigus kvotos metams, metinių ataskaitų duomenis į SDAIS supirkėjas suveda per 10 darbo dienų nuo 23 punkte nustatytos paskutinio mėnesio duomenų pateikimo datos. Nustačius neatitikimus, supirkėjai metinių ataskaitų duomenis SD</text:span><text:span text:style-name="T648">AIS privalo taisyti nedelsiant.</text:span><text:s/></text:p>
      <text:p text:style-name="P649">Punkto pakeitimai:</text:p>
      <text:p text:style-name="P650"><text:span text:style-name="T651">Nr.<text:s/></text:span><text:a xlink:href="https://www.e-tar.lt/portal/legalAct.html?documentId=TAR.265EA680D347" office:target-frame-name="_top" xlink:show="replace"><text:span text:style-name="T652">3D-961</text:span></text:a><text:span text:style-name="T653">, 2010-10-29, Žin., 2010, Nr. 129-6610 (2010-11-04), i. k. 1102330ISAK003D-961</text:span></text:p>
      <text:p text:style-name="P654"><text:span text:style-name="T655">Nr.<text:s/></text:span><text:a xlink:href="https://www.e-tar.lt/portal/legalAct.html?documentId=TAR.D9C3919B9959" office:target-frame-name="_top" xlink:show="replace"><text:span text:style-name="T656">3D-130</text:span></text:a><text:span text:style-name="T657">, 2012-03-01, Žin., 2012, Nr. 29-1352 (2012-03-08), i. k. 1122330ISAK003D-130</text:span></text:p>
      <text:p text:style-name="Normal"/>
      <text:p text:style-name="P658"><text:span text:style-name="T659">25</text:span><text:span text:style-name="T660">. Gamintojai, parduodantys ir/arba atiduodantys tiesiogiai vartoti pieną ar pieno pro</text:span><text:span text:style-name="T661">duktus, kiekvieniems kvotos metams pasibaigus, iki gegužės 14 d. už praėjusius kvotos metus pateikia savivaldybėms Agentūros nustatytos formos deklaraciją apie tais kvotos metais pagaminto, sunaikinto, suvartoto ūkyje maistui ir gyvuliams šerti, parduoto i</text:span><text:span text:style-name="T662">r/arba atiduoto tiesiogiai vartoti bei parduoto supirkėjui pieno kiekius, nurodydami ir likusių nepanaudotų pieno ir pieno produktų kiekius.</text:span></text:p>
      <text:p text:style-name="P663"><text:span text:style-name="T664">26</text:span><text:span text:style-name="T665">. Gamintojai, turintys pardavimo tiesiogiai vartoti kvotą, tačiau visus kvotos metus nepardavę ar neatidavę t</text:span><text:span text:style-name="T666">iesiogiai vartoti pieno ar pieno produktų, taip pat privalo pateikti deklaraciją, pieno pardavimo tiesiogiai vartoti skiltyse įrašydami nulį.</text:span></text:p>
      <text:p text:style-name="P667"><text:span text:style-name="T668">27</text:span><text:span text:style-name="T669">. Jei gamintojas, turintis pardavimo tiesiogiai vartoti kvotą, nepateikia deklaracijos už praėjusius kvotos<text:s/></text:span><text:span text:style-name="T670">metus iki birželio 14 d., Agentūra, vadovaudamasi reglamento (EB) Nr. 595/2004 nuostatomis, išsiunčia raštišką pranešimą apie būtinybę pateikti deklaraciją per nustatytą terminą. Nepateikus deklaracijos per Agentūros pranešime nurodytą terminą, ši kvota pa</text:span><text:span text:style-name="T671">imama į dalijamąjį rezervą iki rugpjūčio 30 d.</text:span></text:p>
      <text:p text:style-name="P672"><text:span text:style-name="T673">28</text:span><text:span text:style-name="T674">. Supirkėjai, pavėlavę suvesti mėnesinių ar metinių ataskaitų duomenis arba suvedę neteisingus duomenis į SDAIS, taip pat gamintojai, parduodantys ir/arba atiduodantys pieną tiesiogiai vartoti, pavėlavę<text:s/></text:span><text:span text:style-name="T675">pateikti deklaraciją arba pateikę neteisingą deklaraciją, atsako reglamento (EB) Nr. 595/2004 bei Lietuvos Respublikos teisės aktų nustatyta tvarka.</text:span><text:s/></text:p>
      <text:p text:style-name="P676">Punkto pakeitimai:</text:p>
      <text:p text:style-name="P677"><text:span text:style-name="T678">Nr.<text:s/></text:span><text:a xlink:href="https://www.e-tar.lt/portal/legalAct.html?documentId=TAR.265EA680D347" office:target-frame-name="_top" xlink:show="replace"><text:span text:style-name="T679">3</text:span><text:span text:style-name="T680">D-961</text:span></text:a><text:span text:style-name="T681">, 2010-10-29, Žin., 2010, Nr. 129-6610 (2010-11-04), i. k. 1102330ISAK003D-961</text:span></text:p>
      <text:p text:style-name="Normal"/>
      <text:p text:style-name="P682"><text:span text:style-name="T683">29</text:span><text:span text:style-name="T684">. Supirkėjų ataskaitų duomenys suvedami į SDAIS bei gamintojų deklaracijose duomenys pateikiami suapvalintais skaičiais: pieno kiekis – iki dešimtųjų kilogramo dalių</text:span><text:span text:style-name="T685">, riebalų kiekis – iki šimtųjų procento dalių, o suminis riebalų kiekis – iki tūkstantųjų procento dalių.</text:span><text:s/></text:p>
      <text:p text:style-name="P686">Punkto pakeitimai:</text:p>
      <text:p text:style-name="P687"><text:span text:style-name="T688">Nr.<text:s/></text:span><text:a xlink:href="https://www.e-tar.lt/portal/legalAct.html?documentId=TAR.265EA680D347" office:target-frame-name="_top" xlink:show="replace"><text:span text:style-name="T689">3D-961</text:span></text:a><text:span text:style-name="T690">, 2010-10-29, Žin., 2010, Nr. 129-6610</text:span><text:span text:style-name="T691"><text:s/>(2010-11-04), i. k. 1102330ISAK003D-961</text:span></text:p>
      <text:p text:style-name="Normal"/>
      <text:p text:style-name="P692"><text:span text:style-name="T693">V</text:span><text:span text:style-name="T694">.<text:s/></text:span><text:span text:style-name="T695">NACIONALINIS REZERVAS</text:span></text:p>
      <text:p text:style-name="P696"/>
      <text:p text:style-name="P697"><text:span text:style-name="T698">30</text:span><text:span text:style-name="T699">. Nacionalinį rezervą sudaro dalijamasis, nedalijamasis ir specialusis rezervai.</text:span></text:p>
      <text:p text:style-name="P700"><text:span text:style-name="T701">31</text:span><text:span text:style-name="T702">. Dalijamasis rezervas sudaromas iš kvotų:</text:span></text:p>
      <text:p text:style-name="P703"><text:span text:style-name="T704">31.1</text:span><text:span text:style-name="T705">. neperduotų/neperimtų perduodant/perima</text:span><text:span text:style-name="T706">nt ūkį;</text:span></text:p>
      <text:p text:style-name="P707"><text:span text:style-name="T708">31.2</text:span><text:span text:style-name="T709">. paimtų iš gamintojų pagal šių taisyklių 27, 44, 48, 53, 59, 60.4, 62 punktus;</text:span></text:p>
      <text:p text:style-name="P710">Punkto pakeitimai:</text:p>
      <text:p text:style-name="P711"><text:span text:style-name="T712">Nr.<text:s/></text:span><text:a xlink:href="https://www.e-tar.lt/portal/legalAct.html?documentId=TAR.265EA680D347" office:target-frame-name="_top" xlink:show="replace"><text:span text:style-name="T713">3D-961</text:span></text:a><text:span text:style-name="T714">, 2010-10-29, Žin., 2010, Nr. 129-6610 (2010-11-0</text:span><text:span text:style-name="T715">4), i. k. 1102330ISAK003D-961</text:span></text:p>
      <text:p text:style-name="Normal"/>
      <text:p text:style-name="P716"><text:span text:style-name="T717">31.3</text:span><text:span text:style-name="T718">. paimtų iš gamintojų, kai baigiasi jų kvotų saugojimo specialiajame rezerve laikas.</text:span></text:p>
      <text:p text:style-name="P719"><text:span text:style-name="T720">32</text:span><text:span text:style-name="T721">. Dalijamasis rezervas naudojamas tokia eile:</text:span></text:p>
      <text:p text:style-name="P722"><text:span text:style-name="T723">32.1</text:span><text:span text:style-name="T724">. nedalijamajam rezervui papildyti;</text:span></text:p>
      <text:p text:style-name="P725"><text:span text:style-name="T726">32.2</text:span><text:span text:style-name="T727">. skirti papildomas ir<text:s/></text:span><text:span text:style-name="T728">naujas kvotas kitiems gamintojams.</text:span></text:p>
      <text:p text:style-name="P729"><text:span text:style-name="T730">33</text:span><text:span text:style-name="T731">. Nedalijamasis rezervas – tai ne mažiau kaip 1 proc. ir ne daugiau kaip 3 proc. nuo bendrosios nacionalinės pieno kvotos proporcingai pagal kvotos rūšis.</text:span></text:p>
      <text:p text:style-name="P732"><text:span text:style-name="T733">34</text:span><text:span text:style-name="T734">. Nedalijamasis rezervas naudojamas:</text:span></text:p>
      <text:p text:style-name="P735"><text:span text:style-name="T736">34.1</text:span><text:span text:style-name="T737">. kvotos<text:s/></text:span><text:span text:style-name="T738">viršijimui padengti šalies mastu;</text:span></text:p>
      <text:p text:style-name="P739"><text:span text:style-name="T740">34.2</text:span><text:span text:style-name="T741">. kvotoms skirti pagal pagrįstus skundus;</text:span></text:p>
      <text:p text:style-name="P742"><text:span text:style-name="T743">34.3</text:span><text:span text:style-name="T744">. kitais Lietuvos Respublikos žemės ūkio ministro įsakymu nustatytais atvejais.</text:span></text:p>
      <text:p text:style-name="P745"><text:span text:style-name="T746">35</text:span><text:span text:style-name="T747">. Specialusis rezervas sudaromas iš kvotų:</text:span></text:p>
      <text:p text:style-name="P748"><text:span text:style-name="T749">35.1</text:span><text:span text:style-name="T750">. paimtų iš gamintojų pagal</text:span><text:span text:style-name="T751"><text:s/>šių taisyklių 40 punktą;</text:span></text:p>
      <text:p text:style-name="P752"><text:span text:style-name="T753">35.2.</text:span><text:span text:style-name="T754"><text:s/>Neteko galios nuo 2011-02-18</text:span></text:p>
      <text:p text:style-name="P755">Punkto naikinimas:</text:p>
      <text:p text:style-name="P756"><text:span text:style-name="T757">Nr.<text:s/></text:span><text:a xlink:href="https://www.e-tar.lt/portal/legalAct.html?documentId=TAR.F8BDB4CC5DE4" office:target-frame-name="_top" xlink:show="replace"><text:span text:style-name="T758">3D-118</text:span></text:a><text:span text:style-name="T759">, 2011-02-11, Žin. 2011, Nr. 20-991 (2011-02-17), i. k. 1112330ISAK003D-118</text:span></text:p>
      <text:p text:style-name="Normal"/>
      <text:p text:style-name="P760"><text:span text:style-name="T761">35.</text:span><text:span text:style-name="T762">3.</text:span><text:span text:style-name="T763"><text:s/>Neteko galios nuo 2011-02-18</text:span></text:p>
      <text:p text:style-name="P764">Punkto naikinimas:</text:p>
      <text:p text:style-name="P765"><text:span text:style-name="T766">Nr.<text:s/></text:span><text:a xlink:href="https://www.e-tar.lt/portal/legalAct.html?documentId=TAR.F8BDB4CC5DE4" office:target-frame-name="_top" xlink:show="replace"><text:span text:style-name="T767">3D-118</text:span></text:a><text:span text:style-name="T768">, 2011-02-11, Žin. 2011, Nr. 20-991 (2011-02-17), i. k. 1112330ISAK003D-118</text:span></text:p>
      <text:p text:style-name="Normal"/>
      <text:p text:style-name="P769"><text:span text:style-name="T770">35.4</text:span><text:span text:style-name="T771">. paimtų iš gamintojų pagal<text:s/></text:span><text:span text:style-name="T772">šių taisyklių 73 punktą;</text:span></text:p>
      <text:p text:style-name="P773"><text:span text:style-name="T774">35.5</text:span><text:span text:style-name="T775">. paimtų iš gamintojų<text:s/></text:span><text:span text:style-name="T776">ir jų sutuoktinių</text:span><text:span text:style-name="T777">, pasitraukusių iš prekinės žemės ūkio gamybos pagal Kaimo plėtros 2007– 2013 metų programos priemonę „Ankstyvas pasitraukimas iš prekinės žemės ūkio gamybos“ (toliau – KPP priemonė),<text:s/></text:span><text:span text:style-name="T778">išskyrus atvejus, kai per šios priemonės įgyvendinimo taisyklėse, kurios tvirtinamos Lietuvos Respublikos žemės ūkio ministro įsakymu, nustatytą valdai perleisti terminą:</text:span></text:p>
      <text:p text:style-name="P779"><text:span text:style-name="T780">35.5.1</text:span><text:span text:style-name="T781">. perdavė kvotą perėmėjui ar artimam giminaičiui pagal šių taisyklių 46 punkt</text:span><text:span text:style-name="T782">ą;</text:span></text:p>
      <text:p text:style-name="P783"><text:span text:style-name="T784">35.5.2</text:span><text:span text:style-name="T785">. pateikė paraišką kvotai parduoti aukcione;</text:span></text:p>
      <text:p text:style-name="P786"><text:span text:style-name="T787">35.5.3</text:span><text:span text:style-name="T788">. pardavė kvotą aukcione.</text:span></text:p>
      <text:p text:style-name="P789">Punkto pakeitimai:</text:p>
      <text:p text:style-name="P790"><text:span text:style-name="T791">Nr.<text:s/></text:span><text:a xlink:href="https://www.e-tar.lt/portal/legalAct.html?documentId=TAR.265EA680D347" office:target-frame-name="_top" xlink:show="replace"><text:span text:style-name="T792">3D-961</text:span></text:a><text:span text:style-name="T793">, 2010-10-29, Žin., 2010, Nr. 129-6610 (2010-11-0</text:span><text:span text:style-name="T794">4), i. k. 1102330ISAK003D-961</text:span></text:p>
      <text:p text:style-name="Normal"/>
      <text:p text:style-name="P795"><text:span text:style-name="T796">36</text:span><text:span text:style-name="T797">. Specialusis rezervas naudojamas:</text:span></text:p>
      <text:p text:style-name="P798"><text:span text:style-name="T799">36.1</text:span><text:span text:style-name="T800">. kvotoms grąžinti šių taisyklių 40 punkte nurodytiems gamintojams, kurie pradėjo pardavinėti pieną ir įregistravo valdą arba įsiregistravo valdoje partneriu pagal šių<text:s/></text:span><text:span text:style-name="T801">taisyklių 14 punkto reikalavimą;</text:span></text:p>
      <text:p text:style-name="P802"><text:span text:style-name="T803">36.2</text:span><text:span text:style-name="T804">. kvotoms grąžinti pagal šių taisyklių 43 punktą;</text:span></text:p>
      <text:p text:style-name="P805"><text:span text:style-name="T806">36.3</text:span><text:span text:style-name="T807">. dalijamajam rezervui papildyti, kai baigiasi gamintojų kvotų saugojimo specialiajame rezerve laikas;</text:span></text:p>
      <text:p text:style-name="P808"><text:span text:style-name="T809">36.4</text:span><text:span text:style-name="T810">. suteikti kvotas gamintojams, perimantiems ar</text:span><text:span text:style-name="T811"><text:s/>aukcione perkantiems kvotas, kurios į šį rezervą buvo paimtos iš gamintojų ir jų sutuoktinių, pasitraukusių iš prekinės žemės ūkio gamybos pagal KPP priemonę;</text:span></text:p>
      <text:p text:style-name="P812"><text:span text:style-name="T813">36.5</text:span><text:span text:style-name="T814">. suteikti kvotas gamintojams ir jų sutuoktiniams, atsisakiusiems paramos pagal KPP prie</text:span><text:span text:style-name="T815">monę, jeigu kvotos dar saugomos specialiajame rezerve jų vardu.</text:span><text:s/></text:p>
      <text:p text:style-name="P816">Punkto pakeitimai:</text:p>
      <text:p text:style-name="P817"><text:span text:style-name="T818">Nr.<text:s/></text:span><text:a xlink:href="https://www.e-tar.lt/portal/legalAct.html?documentId=TAR.265EA680D347" office:target-frame-name="_top" xlink:show="replace"><text:span text:style-name="T819">3D-961</text:span></text:a><text:span text:style-name="T820">, 2010-10-29, Žin., 2010, Nr. 129-6610 (2010-11-04), i. k. 1102330ISAK003D-961</text:span></text:p>
      <text:p text:style-name="Normal"/>
      <text:p text:style-name="P821"><text:span text:style-name="T822">37</text:span><text:span text:style-name="T823">. Gamintojas, kurio kvota arba jos dalis yra paimta į specialųjį rezervą, negali gauti naujos ar papildomos kvotos iš dalijamojo rezervo.</text:span></text:p>
      <text:p text:style-name="P824"><text:span text:style-name="T825">38</text:span><text:span text:style-name="T826">. Kvotų iš dalijamojo rezervo skyrimo tvarka nustatoma atskiru Lietuvos Respublikos žemės ūkio ministro<text:s/></text:span><text:span text:style-name="T827">įsakymu.</text:span></text:p>
      <text:p text:style-name="P828"><text:span text:style-name="T829">39.</text:span><text:span text:style-name="T830"><text:s/>Neteko galios nuo 2010-07-16</text:span></text:p>
      <text:p text:style-name="P831">Punkto naikinimas:</text:p>
      <text:p text:style-name="P832"><text:span text:style-name="T833">Nr.<text:s/></text:span><text:a xlink:href="https://www.e-tar.lt/portal/legalAct.html?documentId=TAR.E00A063C2EC2" office:target-frame-name="_top" xlink:show="replace"><text:span text:style-name="T834">3D-636</text:span></text:a><text:span text:style-name="T835">, 2010-07-08, Žin. 2010, Nr. 84-4427 (2010-07-15), i. k. 1102330ISAK003D-636</text:span></text:p>
      <text:p text:style-name="Normal"/>
      <text:p text:style-name="P836"><text:span text:style-name="T837">40</text:span><text:span text:style-name="T838">. Gamintojo, kuri</text:span><text:span text:style-name="T839">s per praėjusius kvotos metus nepardavė pieno ir/arba visus kvotos metus nebuvo valdos valdytojas arba partneris, kvota paimama į specialųjį rezervą pasibaigus kvotos metams. Jeigu gamintojas kvotos saugojimo specialiajame rezerve laikotarpiu faktiškai pra</text:span><text:span text:style-name="T840">dėjęs parduoti pieną pateikia savivaldybei Agentūros nustatytos formos paraišką ir Valdų registre įsiregistruoja valdos valdytoju arba partneriu, Agentūra išsiunčia gamintojui raštišką pranešimą apie grąžintą kvotą per 10 darbo dienų nuo paraiškos iš Centr</text:span><text:span text:style-name="T841">o gavimo dienos.</text:span></text:p>
      <text:p text:style-name="P842">Jeigu gamintojas atnaujina pieno gamybą bei pardavimą, tačiau specialiajame rezerve yra saugoma kitos rūšies kvota, kartu su paraiška dėl kvotos gražinimo iš specialiojo rezervo turi pateikti paraišką dėl kvotos rūšies pakeitimo pagal šių<text:s/>taisyklių 45 punktą.</text:p>
      <text:p text:style-name="P843">Gamintojas, atnaujinęs pieno pardavimą tiesiogiai vartoti, kartu su paraiška dėl kvotos gražinimo iš specialiojo rezervo turi pateikti savivaldybės pažymą apie tiesiogiai parduoto pieno kiekį einamaisiais kvotos metais.</text:p>
      <text:p text:style-name="P844"><text:span text:style-name="T845">Gamintojas, sus</text:span><text:span text:style-name="T846">igrąžinęs kvotą iš specialiojo rezervo, negali jos parduoti einamaisiais ir kitais kvotos metais.</text:span><text:s/></text:p>
      <text:p text:style-name="P847">Punkto pakeitimai:</text:p>
      <text:p text:style-name="P848"><text:span text:style-name="T849">Nr.<text:s/></text:span><text:a xlink:href="https://www.e-tar.lt/portal/legalAct.html?documentId=TAR.265EA680D347" office:target-frame-name="_top" xlink:show="replace"><text:span text:style-name="T850">3D-961</text:span></text:a><text:span text:style-name="T851">, 2010-10-29, Žin., 2010, Nr. 129-6610 (2010-1</text:span><text:span text:style-name="T852">1-04), i. k. 1102330ISAK003D-961</text:span></text:p>
      <text:p text:style-name="Normal"/>
      <text:p text:style-name="P853"><text:span text:style-name="T854">41.</text:span><text:span text:style-name="T855"><text:s/>Neteko galios nuo 2011-02-18</text:span></text:p>
      <text:p text:style-name="P856">Punkto naikinimas:</text:p>
      <text:p text:style-name="P857"><text:span text:style-name="T858">Nr.<text:s/></text:span><text:a xlink:href="https://www.e-tar.lt/portal/legalAct.html?documentId=TAR.F8BDB4CC5DE4" office:target-frame-name="_top" xlink:show="replace"><text:span text:style-name="T859">3D-118</text:span></text:a><text:span text:style-name="T860">, 2011-02-11, Žin. 2011, Nr. 20-991 (2011-02-17), i. k. 1112330ISAK003D-118</text:span></text:p>
      <text:p text:style-name="Normal"/>
      <text:p text:style-name="P861"><text:span text:style-name="T862">42.</text:span><text:span text:style-name="T863"><text:s/>Neteko galios nuo 2011-02-18</text:span></text:p>
      <text:p text:style-name="P864">Punkto naikinimas:</text:p>
      <text:p text:style-name="P865"><text:span text:style-name="T866">Nr.<text:s/></text:span><text:a xlink:href="https://www.e-tar.lt/portal/legalAct.html?documentId=TAR.F8BDB4CC5DE4" office:target-frame-name="_top" xlink:show="replace"><text:span text:style-name="T867">3D-118</text:span></text:a><text:span text:style-name="T868">, 2011-02-11, Žin. 2011, Nr. 20-991 (2011-02-17), i. k. 1112330ISAK003D-118</text:span></text:p>
      <text:p text:style-name="Normal"/>
      <text:p text:style-name="P869">43. Gamintojas, kurio kvotos<text:s/>dalis yra saugoma specialiajame rezerve, per visą kvotos saugojimo laikotarpį gali teikti žemės ūkio ministro įsakymu sudarytai komisijai (toliau – komisija)<text:s/><text:soft-page-break/>laisvos formos paraišką grąžinti kvotą ar jos dalį iš specialiojo rezervo, kartu pateikdamas pieno ūkio plėtros įrodymus (pvz., melžiamų karvių skaičius, žemės ūkio naudmenų plotas, karvių laikymo vietų skaičius ir kita). Laisvos formos paraiškas nagrinėja komisija. Komisijos sprendimu kvota iš specialiojo rezervo gamintojui grąžinama už tuos kvotos metus, kuriais buvo pateikti įrodymai. Gamintojas, susigrąžinęs kvotos dalį iš specialiojo rezervo, negali jos parduoti einamaisiais ir kitais kvotos metais.</text:p>
      <text:p text:style-name="P870">Gamintojo kvota specialiajame rezerve saugoma nuo tų kvotos metų, kuriais ji buvo paimta į rezervą,<text:s/>pradžios ne ilgiau kaip dvejus kvotos metus, o jei gamintojas dalyvauja Europos žemės ūkio fondo kaimo plėtrai finansuojamuose projektuose, susijusiuose su pieno sektoriumi, – ne ilgiau kaip iki ateinančių kvotos metų pradžios skaičiuojant nuo projekto įgyvendinimo pabaigos.</text:p>
      <text:p text:style-name="P871">Gamintojui ir jo sutuoktiniui, pasitraukusiems iš prekinės žemės ūkio gamybos pagal KPP priemonę, kvota iš specialiojo rezervo negrąžinama, tačiau kvotos saugojimo specialiajame rezerve laikotarpiu jie gali teikti paraišką kvotą perduoti/perimti ir (arba) paraišką kvotą parduoti aukcione. Teikdamas paraišką kvotą perduoti/perimti, gamintojas ir jo sutuoktinis gali perduoti ir tą specialiajame rezerve saugomą kvotos dalį, kuri buvo paimta dėl dalies kvotos neįvykdymo arba pagal taisyklių<text:s/>40 ir 73 punktus.<text:s/></text:p>
      <text:p text:style-name="P872">Punkto pakeitimai:</text:p>
      <text:p text:style-name="P873"><text:span text:style-name="T874">Nr.<text:s/></text:span><text:a xlink:href="https://www.e-tar.lt/portal/legalAct.html?documentId=TAR.265EA680D347" office:target-frame-name="_top" xlink:show="replace"><text:span text:style-name="T875">3D-961</text:span></text:a><text:span text:style-name="T876">, 2010-10-29, Žin., 2010, Nr. 129-6610 (2010-11-04), i. k. 1102330ISAK003D-961</text:span></text:p>
      <text:p text:style-name="P877"><text:span text:style-name="T878">Nr.<text:s/></text:span><text:a xlink:href="https://www.e-tar.lt/portal/legalAct.html?documentId=TAR.F8BDB4CC5DE4" office:target-frame-name="_top" xlink:show="replace"><text:span text:style-name="T879">3D-118</text:span></text:a><text:span text:style-name="T880">, 2011-02-11, Žin., 2011, Nr. 20-991 (2011-02-17), i. k. 1112330ISAK003D-118</text:span></text:p>
      <text:p text:style-name="Normal"/>
      <text:p text:style-name="P881"><text:span text:style-name="T882">44</text:span><text:span text:style-name="T883">. Gamintojas turimos kvotos ar jos dalies gali atsisakyti, pateikdamas Agentūrai laisvos formos paraišką. Tačiau atsisakydamas</text:span><text:span text:style-name="T884"><text:s/>dalies kvotos privalo pasilikti ne mažiau kaip 1500 kg. Atsisakydamas pardavimo tiesiogiai vartoti kvotos, taip pat turi pateikti ir einamųjų kvotos metų deklaraciją.</text:span></text:p>
      <text:p text:style-name="P885"/>
      <text:p text:style-name="P886"><text:span text:style-name="T887">VI</text:span><text:span text:style-name="T888">.<text:s/></text:span><text:span text:style-name="T889">KVOTOS RŪŠIES KEITIMAS</text:span></text:p>
      <text:p text:style-name="P890"/>
      <text:p text:style-name="P891"><text:span text:style-name="T892">45</text:span><text:span text:style-name="T893">. Gamintojas gali pardavimo perdirbti ar pardav</text:span><text:span text:style-name="T894">imo tiesiogiai vartoti kvotą arba jos dalį pakeisti į kitos rūšies kvotą arba jos dalį, pateikdamas savivaldybei Agentūros nustatytos formos paraišką:</text:span></text:p>
      <text:p text:style-name="P895"><text:span text:style-name="T896">45.1</text:span><text:span text:style-name="T897">. nuo balandžio 1 d. iki lapkričio 30 d. – jei norima keisti einamųjų kvotos metų kvotą;</text:span></text:p>
      <text:p text:style-name="P898"><text:span text:style-name="T899">45.2</text:span><text:span text:style-name="T900">.<text:s/></text:span><text:span text:style-name="T901">nuo balandžio 1 d. iki kitų metų vasario 1 d. – jei norima keisti ateinančiųjų kvotos metų kvotą.</text:span></text:p>
      <text:p text:style-name="P902"/>
      <text:p text:style-name="P903"><text:span text:style-name="T904">VII</text:span><text:span text:style-name="T905">.<text:s/></text:span><text:span text:style-name="T906">KVOTOS PERDAVIMAS IŠ VIENO GAMINTOJO KITAM</text:span></text:p>
      <text:p text:style-name="P907"/>
      <text:p text:style-name="P908"><text:span text:style-name="T909">46</text:span><text:span text:style-name="T910">. Kvota gali būti perduota tiesiogiai iš vieno gamintojo kitam:</text:span></text:p>
      <text:p text:style-name="P911"><text:span text:style-name="T912">46.1</text:span><text:span text:style-name="T913">. su pastatais ir žeme,<text:s/></text:span><text:span text:style-name="T914">naudojama pieno gamybai, ir melžiamomis karvėmis;</text:span></text:p>
      <text:p text:style-name="P915"><text:span text:style-name="T916">46.2</text:span><text:span text:style-name="T917">. sutuoktiniams, vaikams (įvaikiams), vaikų (įvaikių) sutuoktiniams, tėvams (įtėviams), sutuoktinių tėvams (įtėviams), broliams, seserims, vaikaičiams, seneliams;</text:span><text:s/></text:p>
      <text:p text:style-name="P918">Punkto pakeitimai:</text:p>
      <text:p text:style-name="P919"><text:span text:style-name="T920">Nr.<text:s/></text:span><text:a xlink:href="https://www.e-tar.lt/portal/legalAct.html?documentId=TAR.9418545B9A90" office:target-frame-name="_top" xlink:show="replace"><text:span text:style-name="T921">3D-204</text:span></text:a><text:span text:style-name="T922">, 2012-03-27, Žin., 2012, Nr. 37-1844 (2012-03-29), i. k. 1122330ISAK003D-204</text:span></text:p>
      <text:p text:style-name="Normal"/>
      <text:p text:style-name="P923"><text:span text:style-name="T924">46.3</text:span><text:span text:style-name="T925">. ūkio reorganizavimo atveju arba įmonių, priklausančių tai pačiai įmonių grupei, a</text:span><text:span text:style-name="T926">tveju;</text:span><text:s/></text:p>
      <text:p text:style-name="P927">Punkto pakeitimai:</text:p>
      <text:p text:style-name="P928"><text:span text:style-name="T929">Nr.<text:s/></text:span><text:a xlink:href="https://www.e-tar.lt/portal/legalAct.html?documentId=TAR.265EA680D347" office:target-frame-name="_top" xlink:show="replace"><text:span text:style-name="T930">3D-961</text:span></text:a><text:span text:style-name="T931">, 2010-10-29, Žin., 2010, Nr. 129-6610 (2010-11-04), i. k. 1102330ISAK003D-961</text:span></text:p>
      <text:p text:style-name="Normal"/>
      <text:p text:style-name="P932"><text:span text:style-name="T933">46.4</text:span><text:span text:style-name="T934">. santuokos nutraukimo atveju;</text:span></text:p>
      <text:p text:style-name="P935"><text:span text:style-name="T936">46.5</text:span><text:span text:style-name="T937">. paveldėj</text:span><text:span text:style-name="T938">imo atveju;</text:span></text:p>
      <text:p text:style-name="P939"><text:span text:style-name="T940">46.6</text:span><text:span text:style-name="T941">. ūkio perėmėjams pasitraukimo pagal KPP priemonę atveju.</text:span></text:p>
      <text:p text:style-name="P942"><text:span text:style-name="T943">47</text:span><text:span text:style-name="T944">. Gamintojas tiesiogiai kitam gamintojui gali perduoti tik visą turimą kvotą, išskyrus 46.2–46.5 punktais nustatytus atvejus.</text:span></text:p>
      <text:p text:style-name="P945"><text:span text:style-name="T946">48</text:span><text:span text:style-name="T947">. Perduodant kvotą 46.1–46.4 ir 46.6 punktuose numatytais atvejais perdavėjas kartu su perėmėju nuo balandžio 1 d. iki kitų metų kovo 1 d. pateikia savivaldybei asmens tapatybę patvirtinančius dokumentus ir Agentūros nustatytos formos paraišką kvotai perdu</text:span><text:span text:style-name="T948">oti/ perimti. Tuo atveju, jeigu nebuvo pateikta paraiška tiesioginėms išmokoms už žemės ūkio naudmenų ir pasėlių plotus gauti, arba Lietuvos Respublikos žemės ūkio ir kaimo verslo registre nurodyto žemės ūkio naudmenų ploto nepakanka kvotai perimti, kartu<text:s/></text:span><text:span text:style-name="T949">pateikiami ir žemės teisėto valdymo (nuosavybės, nuomos ar kitais pagrindais) faktą patvirtinantys dokumentai. Perduodamas pardavimo tiesiogiai vartoti kvotą, perdavėjas privalo kartu su paraiška kvotai perduoti/perimti pateikti ir šių taisyklių 25 punkte<text:s/></text:span><text:span text:style-name="T950">nurodytą deklaraciją, nurodydamas pagaminto ir realizuoto pieno kiekius iki minėtos paraiškos pateikimo savivaldybei.<text:s/></text:span></text:p>
      <text:p text:style-name="P951">Perdavėjas, perduodamas kvotą 46.1–46.4 ir 46.6 punktuose nustatytais atvejais, gali perduoti ir į specialųjį rezervą paimtą kvotos dalį,<text:s/>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952">Perdavėjas, perdavęs visą kvotą (išskyrus 46.5 punkte nurodytą atvejį), įsipareigoja vykdyti šių taisyklių 10.5 ir 17 punktų reikalavimus.</text:p>
      <text:p text:style-name="P953">Perėmėjui kvota suteikiama tiems kvotos metams, kuriais paraiška<text:s/>kvotai perduoti/perimti pateikta savivaldybei.</text:p>
      <text:p text:style-name="P954">Punkto pakeitimai:</text:p>
      <text:p text:style-name="P955"><text:span text:style-name="T956">Nr.<text:s/></text:span><text:a xlink:href="https://www.e-tar.lt/portal/legalAct.html?documentId=TAR.265EA680D347" office:target-frame-name="_top" xlink:show="replace"><text:span text:style-name="T957">3D-961</text:span></text:a><text:span text:style-name="T958">, 2010-10-29, Žin., 2010, Nr. 129-6610 (2010-11-04), i. k. 1102330ISAK003D-961</text:span></text:p>
      <text:p text:style-name="Normal"/>
      <text:p text:style-name="P959"><text:span text:style-name="T960">49</text:span><text:span text:style-name="T961">. Perduodant</text:span><text:span text:style-name="T962"><text:s/>kvotą 46.1 punkte numatytu atveju, paraiška kvotai perduoti/perimti turi būti pateikta savivaldybei per 3 mėnesius nuo pastatų ir žemės, naudojamų pieno gamybai, ir melžiamų karvių perėmimo.</text:span></text:p>
      <text:p text:style-name="P963"><text:span text:style-name="T964">Gamintojas, perdavęs kvotą 46.1 punkte numatytu atveju, einamais</text:span><text:span text:style-name="T965">iais ir kitais kvotos metais negali gauti kvotos iš dalijamojo rezervo, nusipirkti kvotos aukcione ar jos išsinuomoti.</text:span></text:p>
      <text:p text:style-name="P966"><text:span text:style-name="T967">50</text:span><text:span text:style-name="T968">. Perduodant kvotą ar jos dalį 46.2 punkte numatytu atveju, savivaldybei turi būti pateikti giminystės ryšių įrodymo dokumentai.</text:span></text:p>
      <text:p text:style-name="P969">Gamintojas, perdavęs kvotą ar jos dalį 46.2 punkte numatytu atveju, einamaisiais ir kitais kvotos metais negali gauti kvotos iš dalijamojo rezervo, nusipirkti kvotos aukcione ar jos išsinuomoti.</text:p>
      <text:p text:style-name="P970">Perduodant kitam (-iems) gamintojui (-ams) kvotos dalį, perduodamos kvotos dalis (-ys) ir gamintojui liekančios kvotos dalis po perdavimo negali būti mažesnė nei 1500 kg.</text:p>
      <text:p text:style-name="P971">Jeigu gamintojas perduoda tik dalį kvotos, perdavėjui lieka visi įsipareigojimai, susiję su turėta kvota ir jos vykdymu (taip pat ir finansiniai), tačiau įsipareigojimai, susiję su iš nacionalinio rezervo gauta kvotos dalimi, perduodami proporcingai.</text:p>
      <text:p text:style-name="P972"><text:span text:style-name="T973">Jeigu gamintojas perduoda (padalija) visą turėtą kvotą keliems perėmėjams, prie nustatytos formos paraiškos turi būti pridedama laisvos formos paraiška,<text:s/></text:span><text:span text:style-name="T974">kurioje išvardijami kvotos perėmėjai, ir nurodoma, kuris perėmėjas (vienas) perima įsipareigojimus, susijusius su perdavėjo turėta kvota ir jos vykdymu (taip pat ir finansinius), tačiau įsipareigojimai, susiję su iš nacionalinio rezervo gauta kvotos dalimi</text:span><text:span text:style-name="T975">, perduodami proporcingai.</text:span><text:s/></text:p>
      <text:p text:style-name="P976">Punkto pakeitimai:</text:p>
      <text:p text:style-name="P977"><text:span text:style-name="T978">Nr.<text:s/></text:span><text:a xlink:href="https://www.e-tar.lt/portal/legalAct.html?documentId=TAR.265EA680D347" office:target-frame-name="_top" xlink:show="replace"><text:span text:style-name="T979">3D-961</text:span></text:a><text:span text:style-name="T980">, 2010-10-29, Žin., 2010, Nr. 129-6610 (2010-11-04), i. k. 1102330ISAK003D-961</text:span></text:p>
      <text:p text:style-name="P981"><text:span text:style-name="T982">Nr.<text:s/></text:span><text:a xlink:href="https://www.e-tar.lt/portal/legalAct.html?documentId=TAR.D9C3919B9959" office:target-frame-name="_top" xlink:show="replace"><text:span text:style-name="T983">3D-130</text:span></text:a><text:span text:style-name="T984">, 2012-03-01, Žin., 2012, Nr. 29-1352 (2012-03-08), i. k. 1122330ISAK003D-130</text:span></text:p>
      <text:p text:style-name="Normal"/>
      <text:p text:style-name="P985"><text:span text:style-name="T986">51</text:span><text:span text:style-name="T987">. Perduodant kvotą 46.3 punkte numatytu atveju, paraiška kvotai perduoti/perimti turi</text:span><text:span text:style-name="T988"><text:s/>būti pateikta savivaldybei per 3 mėnesius nuo ūkio reorganizavimo faktą patvirtinančių dokumentų gavimo, kartu pateikiant šių dokumentų kopijas.</text:span></text:p>
      <text:p text:style-name="P989">Perduodant kvotą įmonių, priklausančių tai pačiai įmonių grupei, atveju, turi būti pateikti priklausymą įmonių<text:s/>grupei įrodantys dokumentai ir jų kopijos.</text:p>
      <text:p text:style-name="P990"><text:span text:style-name="T991">Jei kvotą norima pasidalyti, kartu pateikiamas laisvos formos raštiškas susitarimas dėl kvotos padalijimo, taip pat dėl įsipareigojimų, susijusių su turėta kvota, perdavimo.</text:span><text:s/></text:p>
      <text:soft-page-break/>
      <text:p text:style-name="P992">Punkto pakeitimai:</text:p>
      <text:p text:style-name="P993"><text:span text:style-name="T994">Nr.<text:s/></text:span><text:a xlink:href="https://www.e-tar.lt/portal/legalAct.html?documentId=TAR.265EA680D347" office:target-frame-name="_top" xlink:show="replace"><text:span text:style-name="T995">3D-961</text:span></text:a><text:span text:style-name="T996">, 2010-10-29, Žin., 2010, Nr. 129-6610 (2010-11-04), i. k. 1102330ISAK003D-961</text:span></text:p>
      <text:p text:style-name="Normal"/>
      <text:p text:style-name="P997"><text:span text:style-name="T998">52</text:span><text:span text:style-name="T999">. Perduodant kvotą 46.4 punkte numatytu atveju, savivaldybei turi būti pateikta sant</text:span><text:span text:style-name="T1000">uokos nutraukimo liudijimo kopija. Jei kvotą norima pasidalinti, kartu pateikiamas laisvos formos raštiškas susitarimas dėl kvotos padalijimo, taip pat dėl įsipareigojimų, susijusių su turėta kvota, perdavimo.</text:span></text:p>
      <text:p text:style-name="P1001"><text:span text:style-name="T1002">53</text:span><text:span text:style-name="T1003">. Perimant kvotą 46.5 punkte numatytu at</text:span><text:span text:style-name="T1004">veju, perėmėjas turi pateikti savivaldybei asmens tapatybę patvirtinantį dokumentą, paveldėjimo teisės liudijimą bei jo kopiją ir užpildyti paraišką kvotai perduoti/perimti.</text:span></text:p>
      <text:p text:style-name="P1005">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text:s/>būti prijungta prie valdoje esančios kvotos arba įpėdinis, norintis persirašyti kvotą savo vardu, turi registruoti kitą valdą.</text:p>
      <text:p text:style-name="P1006">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1007">Įpėdinis gali perimti ir į 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text:s/>gali ją perimti.</text:p>
      <text:p text:style-name="P1008"><text:span text:style-name="T1009">Agentūra per 20 darbo dienų nuo supirkėjų<text:s/></text:span><text:span text:style-name="T1010">duomenų suvedimo į SDAIS pagal šių taisyklių 23 punktą</text:span><text:span text:style-name="T1011"><text:s/>datos raštu informuoja asmenis, kurie pradeda parduoti pieną savo vardu vietoje mirusiojo gamintojo, apie būtinybę vykdyti šio punkto reikala</text:span><text:span text:style-name="T1012">vimus.</text:span></text:p>
      <text:p text:style-name="P1013">Punkto pakeitimai:</text:p>
      <text:p text:style-name="P1014"><text:span text:style-name="T1015">Nr.<text:s/></text:span><text:a xlink:href="https://www.e-tar.lt/portal/legalAct.html?documentId=TAR.265EA680D347" office:target-frame-name="_top" xlink:show="replace"><text:span text:style-name="T1016">3D-961</text:span></text:a><text:span text:style-name="T1017">, 2010-10-29, Žin., 2010, Nr. 129-6610 (2010-11-04), i. k. 1102330ISAK003D-961</text:span></text:p>
      <text:p text:style-name="Normal"/>
      <text:p text:style-name="P1018"><text:span text:style-name="T1019">54</text:span><text:span text:style-name="T1020">. Kvotos perėmėjas nuo tų kvotos metų, kuriais perim</text:span><text:span text:style-name="T1021">ama kvota, kartu su kvota perima ir įsipareigojimus, susijusius su perimta kvota ir jos vykdymu, ir visais finansiniais įsipareigojimais Agentūrai, išskyrus17 punkte nurodytus dokumentus, kuriuos saugo tas gamintojas, kurio vardu jie yra išrašyti, ir išsky</text:span><text:span text:style-name="T1022">rus kvotos perdavimą pagal šių taisyklių 46.2 punktą, kuomet įsipareigojimai perimami pagal 50 punktą. Jeigu įpėdinis, vadovaudamasis šių taisyklių 53 punktu, deklaruoja mirusio gamintojo pieno kiekius, jis privalo saugoti ir mirusiojo dokumentus, nurodytu</text:span><text:span text:style-name="T1023">s šių taisyklių 17 punkte. Įpėdinis, perimdamas kvotą pagal šių taisyklių 46.5 punktą, perima mirusio gamintojo visus įsipareigojimus (taip pat ir už ankstesnius kvotos metus).</text:span></text:p>
      <text:p text:style-name="P1024"/>
      <text:p text:style-name="P1025"><text:span text:style-name="T1026">VIII</text:span><text:span text:style-name="T1027">.<text:s/></text:span><text:span text:style-name="T1028">KVOTOS PARDAVIMAS AUKCIONE</text:span></text:p>
      <text:p text:style-name="P1029"/>
      <text:p text:style-name="P1030"><text:span text:style-name="T1031">55</text:span><text:span text:style-name="T1032">. Kvotų pardavimo aukcione taisy</text:span><text:span text:style-name="T1033">kles įsakymu nustato Lietuvos Respublikos žemės ūkio ministras.</text:span></text:p>
      <text:p text:style-name="P1034"><text:span text:style-name="T1035">56</text:span><text:span text:style-name="T1036">. Leidžiama parduoti ne mažesnę kvotos dalį nei 1500 kg, išskyrus atvejus, kai norima parduoti visą kvotą. Jei gamintojas parduoda dalį kvotos, po pardavimo negali likti mažiau nei 1500<text:s/></text:span><text:span text:style-name="T1037">kg.</text:span></text:p>
      <text:p text:style-name="P1038"><text:span text:style-name="T1039">57</text:span><text:span text:style-name="T1040">. Gamintojas, kuris perduoda ūkį pagal KPP priemonę, nuo sprendimo suteikti paramą priėmimo dienos negali pirkti kvotos aukcione.</text:span></text:p>
      <text:p text:style-name="P1041"><text:span text:style-name="T1042">58</text:span><text:span text:style-name="T1043">. Gamintojas, pateikęs paraišką kvotai parduoti aukcione, kol Centras informuos Agentūrą apie pasikeitusius<text:s/></text:span><text:span text:style-name="T1044">gamintojų kvotų kiekius, negali teikti jokių kitų paraiškų, susijusių su kvotų administravimu, išskyrus paraišką, kai paveldima kvota.</text:span></text:p>
      <text:p text:style-name="P1045"><text:span text:style-name="T1046">Gamintojas, pateikęs paraišką kvotai pirkti aukcione, gali teikti ir kitas paraiškas, susijusias su kvotų administravimu,</text:span><text:span text:style-name="T1047"><text:s/>nelaukdamas aukciono rezultatų.</text:span></text:p>
      <text:p text:style-name="P1048">59. Jei parduodama kvota ar jos dalis, iš nacionalinio rezervo gauta kvotos dalis, kurią<text:s/><text:soft-page-break/>pardavėjas turi trumpiau nei einamuosius ir praėjusius dvejus kvotos metus nuo kvotos gavimo iš nacionalinio rezervo, neatsižvelgiant į tai, ar kvotos rūšis buvo pakeista, paimama į dalijamąjį rezervą.<text:s/></text:p>
      <text:p text:style-name="P1049">Punkto pakeitimai:</text:p>
      <text:p text:style-name="P1050"><text:span text:style-name="T1051">Nr.<text:s/></text:span><text:a xlink:href="https://www.e-tar.lt/portal/legalAct.html?documentId=TAR.F8BDB4CC5DE4" office:target-frame-name="_top" xlink:show="replace"><text:span text:style-name="T1052">3D-118</text:span></text:a><text:span text:style-name="T1053">, 2011-02-11, Žin., 2011, Nr. 20-991 (2011-02-17), i. k. 1112330ISAK003D</text:span><text:span text:style-name="T1054">-118</text:span></text:p>
      <text:p text:style-name="Normal"/>
      <text:p text:style-name="P1055"><text:span text:style-name="T1056">60</text:span><text:span text:style-name="T1057">. Gamintojas, pardavęs kvotą ar jos dalį:</text:span></text:p>
      <text:p text:style-name="P1058"><text:span text:style-name="T1059">60.1</text:span><text:span text:style-name="T1060">. einamaisiais ir kitais kvotos metais negali išsinuomoti kvotos;</text:span></text:p>
      <text:p text:style-name="P1061"><text:span text:style-name="T1062">60.2</text:span><text:span text:style-name="T1063">. einamaisiais ir kitais dvejais kvotos metais negali gauti naujos ar papildomos kvotos iš dalijamojo rezervo;</text:span></text:p>
      <text:p text:style-name="P1064"><text:span text:style-name="T1065">60.3</text:span><text:span text:style-name="T1066">. e</text:span><text:span text:style-name="T1067">inamaisiais ir kitais dvejais kvotos metais negali įsigyti naujos ar papildomos kvotos aukcione;</text:span></text:p>
      <text:p text:style-name="P1068"><text:span text:style-name="T1069">60.4</text:span><text:span text:style-name="T1070">. negali susigrąžinti kvotos ar jos dalies iš specialiojo rezervo. Minėta kvota ar jos dalis pasibaigus aukcionui paimama į dalijamąjį rezervą.</text:span></text:p>
      <text:p text:style-name="P1071"><text:span text:style-name="T1072">61</text:span><text:span text:style-name="T1073">. Gamintojas, nusipirkęs kvotą ar jos dalį, neatsižvelgiant į tai, ar kvotos rūšis buvo pakeista, einamaisiais ir kitais dvejais kvotos metais negali parduoti kvotos ar jos dalies aukcione.</text:span></text:p>
      <text:p text:style-name="P1074"><text:span text:style-name="T1075">62</text:span><text:span text:style-name="T1076">. Iš pardavėjo pasiūlyto parduodamos kvotos dydžio 5 proc.<text:s/></text:span><text:span text:style-name="T1077">kvotos atskaičiuojama į dalijamąjį rezervą.</text:span></text:p>
      <text:p text:style-name="P1078"><text:span text:style-name="T1079">63</text:span><text:span text:style-name="T1080">. Gamintojas, pardavęs visą savo pardavimo tiesiogiai vartoti kvotą ir/ arba visą savo pardavimo perdirbti kvotą, įsipareigoja vykdyti šių taisyklių 10.5, 10.6 bei 17 punktų reikalavimus.</text:span></text:p>
      <text:p text:style-name="P1081"><text:span text:style-name="T1082">64</text:span><text:span text:style-name="T1083">. Gamintojas</text:span><text:span text:style-name="T1084">, pardavęs visą savo pardavimo tiesiogiai vartoti kvotą, ne vėliau kaip per 30 dienų po aukciono pateikia einamųjų kvotos metų deklaraciją.</text:span></text:p>
      <text:p text:style-name="P1085"/>
      <text:p text:style-name="P1086"><text:span text:style-name="T1087">IX</text:span><text:span text:style-name="T1088">.<text:s/></text:span><text:span text:style-name="T1089">KVOTOS NUOMA</text:span></text:p>
      <text:p text:style-name="P1090"/>
      <text:p text:style-name="P1091"><text:span text:style-name="T1092">65</text:span><text:span text:style-name="T1093">. Gamintojas gali išnuomoti kvotos dalį:</text:span></text:p>
      <text:p text:style-name="P1094"><text:span text:style-name="T1095">65.1</text:span><text:span text:style-name="T1096">. ne mažesnę kaip 1500 kg dydžio;</text:span></text:p>
      <text:p text:style-name="P1097"><text:span text:style-name="T1098">65.2</text:span><text:span text:style-name="T1099">. tik visiems einamiesiems ir/arba ateinantiems kvotos metams nepriklausomai nuo to, kada patvirtinama kvotos nuomos paraiška;</text:span></text:p>
      <text:p text:style-name="P1100"><text:span text:style-name="T1101">65.3</text:span><text:span text:style-name="T1102">. pakartotinai kitam vienerių ar dvejų iš eilės einančių kvotos metų laikotarpiui, praėjus ne mažiau kaip vieneriem</text:span><text:span text:style-name="T1103">s kvotos metams, kuriais kvota nenuomojama;</text:span></text:p>
      <text:p text:style-name="P1104"><text:span text:style-name="T1105">65.4</text:span><text:span text:style-name="T1106">. ne didesnę kaip 30 proc. turimos kvotos, išskyrus:</text:span></text:p>
      <text:p text:style-name="P1107"><text:span text:style-name="T1108">65.4.1</text:span><text:span text:style-name="T1109">. atvejus, kai nuomojama to paties kooperatyvo nariams (galima išnuomoti iki 70 proc. turimos kvotos);</text:span></text:p>
      <text:p text:style-name="P1110"><text:span text:style-name="T1111">65.4.2</text:span><text:span text:style-name="T1112">. nenugalimos jėgos atvejį,<text:s/></text:span><text:span text:style-name="T1113">kuomet galima išnuomoti iki 100 proc. turimos kvotos.</text:span></text:p>
      <text:p text:style-name="P1114"><text:span text:style-name="T1115">66</text:span><text:span text:style-name="T1116">. Gamintojas, gavęs iš nacionalinio rezervo naują ar papildomą kvotą, negali išnuomoti turimos kvotos ar jos dalies einamaisiais ir kitais kvotos metais nuo kvotos gavimo iš nacionalinio rezer</text:span><text:span text:style-name="T1117">vo, išskyrus nenugalimos jėgos atvejį.</text:span></text:p>
      <text:p text:style-name="P1118"><text:span text:style-name="T1119">67</text:span><text:span text:style-name="T1120">. Išsinuomojęs kvotą ar jos dalį, gamintojas nuomos laikotarpiu negali perduoti kvotos kitam gamintojui, o nuomos laikotarpiu ir vienerius kvotos metus jam pasibaigus, negali išnuomoti savo kvotos kitam gamintoj</text:span><text:span text:style-name="T1121">ui ar parduoti jos aukcione.</text:span></text:p>
      <text:p text:style-name="P1122"><text:span text:style-name="T1123">68</text:span><text:span text:style-name="T1124">. Išnuomojęs kvotą ar jos dalį gamintojas nuomos laikotarpiu ir vienerius kvotos metus po jo pabaigos negali susigrąžinti kvotos iš specialiojo rezervo, gauti papildomos kvotos iš dalijamojo rezervo, jos išsinuomoti ar nu</text:span><text:span text:style-name="T1125">sipirkti aukcione, išskyrus atvejus, kai kvota buvo išnuomota dėl nenugalimos jėgos.</text:span></text:p>
      <text:p text:style-name="P1126"><text:span text:style-name="T1127">69</text:span><text:span text:style-name="T1128">. Norintis išnuomoti kvotą gamintojas ir norintis išsinuomoti kvotą gamintojas iki einamųjų kvotos metų sausio 31 d. pateikia savivaldybei, kurioje yra registruota n</text:span><text:span text:style-name="T1129">uomotojo valda, asmens tapatybę patvirtinančius dokumentus ir užpildytą Agentūros nustatytos formos paraišką, nurodydami norimos išnuomoti/išsinuomoti kvotos dydį bei nuomos trukmę. Paraišką savivaldybė perduoda Centrui. Centras per 5 darbo dienas patikrin</text:span><text:span text:style-name="T1130">a, ar pareiškėjas atitinka jam keliamus reikalavimus. Neatitinkančiam reikalavimų pareiškėjui išsiunčiama klaidų ataskaita, o atitinkančio reikalavimus paraiška perduodama Agentūrai. Agentūra patvirtina nuomą ir per 5 darbo dienas raštu informuoja nuomotoj</text:span><text:span text:style-name="T1131">ą ir nuomininką apie pasikeitusius jų kvotų dydžius.</text:span></text:p>
      <text:p text:style-name="P1132"><text:span text:style-name="T1133">70</text:span><text:span text:style-name="T1134">. Nuomotojo kvota nuomos laikotarpiu mažinama išnuomotos kvotos dydžiu.</text:span></text:p>
      <text:p text:style-name="P1135"><text:span text:style-name="T1136">71</text:span><text:span text:style-name="T1137">. Nuomininko kvota nuomos laikotarpiu didinama išsinuomotos kvotos dydžiu.</text:span></text:p>
      <text:p text:style-name="P1138"><text:span text:style-name="T1139">72</text:span><text:span text:style-name="T1140">. Gamintojas, norintis anksčiau negu n</text:span><text:span text:style-name="T1141">urodyta paraiškoje nutraukti nuomą, nuo balandžio 1 d. iki sausio 31 d. pateikia savivaldybei laisvos formos paraišką bei laisvos formos nuomininko (nuomotojo) sutikimą nuo kitų kvotos metų atsisakyti nuomojamos (išnuomotos) kvotos. Savivaldybė paraišką pe</text:span><text:span text:style-name="T1142">rduoda Agentūrai per šių taisyklių 6.2 punkte nurodytą terminą.</text:span></text:p>
      <text:p text:style-name="P1143"><text:span text:style-name="T1144">73</text:span><text:span text:style-name="T1145">. Išsinuomojęs kvotą gamintojas negali dalyvauti KPP priemonėje kaip ūkio perleidėjas, o išnuomojęs kvotą gamintojas gali dalyvauti KPP priemonėje kaip ūkio perleidėjas, tačiau pasibaigu</text:span><text:span text:style-name="T1146">s nuomos laikotarpiui, išnuomota kvotos dalis paimama į specialųjį rezervą.</text:span></text:p>
      <text:p text:style-name="P1147"/>
      <text:p text:style-name="P1148"><text:span text:style-name="T1149">X</text:span><text:span text:style-name="T1150">.<text:s/></text:span><text:span text:style-name="T1151">UŽ KVOTOS VIRŠIJIMĄ MOKĖTINOS SUMOS SURINKIMAS</text:span></text:p>
      <text:p text:style-name="P1152"/>
      <text:p text:style-name="P1153"><text:span text:style-name="T1154">74</text:span><text:span text:style-name="T1155">. Jei viršijama bendroji nacionalinė pieno kvota, Agentūra pagal ES teisės aktų nuostatas apskaičiuoja kvotas viršij</text:span><text:span text:style-name="T1156">usiems gamintojams (parduoto perdirbti pieno kiekį perskaičiavus pagal nustatytąjį pieno riebumą) už kvotos viršijimą mokėtiną sumą. Ši suma skaičiuojama už tą viršytą bendrosios nacionalinės pieno kvotos dalį, kuri lieka atėmus kitų gamintojų neišnaudotą<text:s/></text:span><text:span text:style-name="T1157">kvotų dalį ir nacionaliniame rezerve esančią kvotos dalį.</text:span></text:p>
      <text:p text:style-name="P1158"><text:span text:style-name="T1159">75</text:span><text:span text:style-name="T1160">. Agentūra iki birželio 15 d. informuoja supirkėjus apie gamintojams apskaičiuotą už pardavimo perdirbti kvotos viršijimą mokėtiną sumą.</text:span></text:p>
      <text:p text:style-name="P1161"><text:span text:style-name="T1162">76</text:span><text:span text:style-name="T1163">. Supirkėjai iki rugsėjo 25 d. surenka<text:s/></text:span><text:span text:style-name="T1164">apskaičiuotą už pardavimo perdirbti kvotos viršijimą mokėtiną sumą iš Agentūros nurodytų gamintojų ir perveda į Agentūros nurodytą sąskaitą.</text:span></text:p>
      <text:p text:style-name="P1165"><text:span text:style-name="T1166">77</text:span><text:span text:style-name="T1167">. Agentūra iki rugpjūčio 1 d. informuoja gamintojus, viršijusius pardavimo tiesiogiai vartoti kvotą, apie jie</text:span><text:span text:style-name="T1168">ms apskaičiuotą už pardavimo tiesiogiai vartoti kvotos viršijimą mokėtiną sumą. Šie gamintojai iki rugsėjo 20 d. privalo sumokėti šią sumą į Agentūros nurodytą sąskaitą.</text:span></text:p>
      <text:p text:style-name="P1169"><text:span text:style-name="T1170">78</text:span><text:span text:style-name="T1171">. Jei supirkėjas nutraukia veiklą ir apskaičiuotos už pardavimo perdirbti kvotos</text:span><text:span text:style-name="T1172"><text:s/>viršijimą mokėtinos sumos nebuvo surinktos, Agentūra surenka šią sumą iš gamintojų tiesiogiai, išsiųsdama pranešimą pervesti ją į Agentūros nurodytą sąskaitą.</text:span></text:p>
      <text:p text:style-name="P1173"><text:span text:style-name="T1174">79</text:span><text:span text:style-name="T1175">. Gamintojas, parduodantis pieną keliems supirkėjams, nurodo supirkėją, atsakingą už parda</text:span><text:span text:style-name="T1176">vimo perdirbti kvotos viršijimą mokėtinos sumos surinkimą, pateikdamas Agentūros nustatytos formos paraišką savivaldybei per 5 darbo dienas po sutarties su kitu supirkėju sudarymo.</text:span></text:p>
      <text:p text:style-name="P1177"/>
      <text:p text:style-name="P1178"><text:span text:style-name="T1179">XI</text:span><text:span text:style-name="T1180">.<text:s/></text:span><text:span text:style-name="T1181">GAMINTOJŲ PRAŠYMŲ IR SKUNDŲ NAGRINĖJIMAS</text:span></text:p>
      <text:p text:style-name="P1182"/>
      <text:p text:style-name="P1183"><text:span text:style-name="T1184">80</text:span><text:span text:style-name="T1185">. Gamintojai per</text:span><text:span text:style-name="T1186"><text:s/>savivaldybę arba tiesiogiai Agentūrai gali pateikti laisvos formos prašymus/skundus:</text:span></text:p>
      <text:p text:style-name="P1187"><text:span text:style-name="T1188">80.1</text:span><text:span text:style-name="T1189">. dėl apskaičiuotos už kvotos viršijimą mokėtinos sumos dydžio – iki kiekvienų metų rugpjūčio 15 d;</text:span></text:p>
      <text:p text:style-name="P1190"><text:span text:style-name="T1191">80.2</text:span><text:span text:style-name="T1192">. dėl nenustatyto arba neteisingai nustatyto kvotos dydž</text:span><text:span text:style-name="T1193">io ir riebumo – per 20 darbo dienų nuo pranešimo gavimo;</text:span></text:p>
      <text:p text:style-name="P1194"><text:span text:style-name="T1195">80.3</text:span><text:span text:style-name="T1196">. dėl pieno supirkėjų įsipareigojimų nevykdymo – per visus metus;</text:span></text:p>
      <text:p text:style-name="P1197"><text:span text:style-name="T1198">80.4</text:span><text:span text:style-name="T1199">. dėl savivaldybių, Centro ar Agentūros darbo trūkumų ir padarytų klaidų – per visus metus.</text:span></text:p>
      <text:p text:style-name="P1200"><text:span text:style-name="T1201">81</text:span><text:span text:style-name="T1202">. Agentūra išnagr</text:span><text:span text:style-name="T1203">inėja prašymą ar skundą ir apie priimtą sprendimą informuoja gamintoją.</text:span></text:p>
      <text:p text:style-name="P1204"><text:span text:style-name="T1205">82</text:span><text:span text:style-name="T1206">. Gamintojas Agentūros sprendimą gali apskųsti Lietuvos Respublikos administracinių bylų teisenos įstatymo (Žin., 1999, Nr.<text:s/></text:span><text:a xlink:href="https://www.e-tar.lt/portal/lt/legalAct/TAR.67B5099C5848" office:target-frame-name="_blank" xlink:show="new"><text:span text:style-name="T1207">13-308</text:span></text:a><text:span text:style-name="T1208">; 2000, Nr.<text:s/></text:span><text:a xlink:href="https://www.e-tar.lt/portal/lt/legalAct/TAR.78FAC7B20AD8" office:target-frame-name="_blank" xlink:show="new"><text:span text:style-name="T1209">85-2566</text:span></text:a><text:span text:style-name="T1210">) nustatyta tvarka.</text:span></text:p>
      <text:p text:style-name="Normal"/>
      <text:p text:style-name="P1211"><text:span text:style-name="T1212">_________________</text:span></text:p>
      <text:p text:style-name="P1213">Priedo pakeitimai:</text:p>
      <text:p text:style-name="P1214"><text:span text:style-name="T1215">Nr.<text:s/></text:span><text:a xlink:href="https://www.e-tar.lt/portal/legalAct.html?documentId=TAR.A18A488E709D" office:target-frame-name="_top" xlink:show="replace"><text:span text:style-name="T1216">3D-539</text:span></text:a><text:span text:style-name="T1217">, 2004-10-04, Žin., 2004, Nr. 149-5422 (2004-10-09), i. k. 1042330ISAK003D-539</text:span></text:p>
      <text:p text:style-name="P1218"><text:span text:style-name="T1219">Nr.<text:s/></text:span><text:a xlink:href="https://www.e-tar.lt/portal/legalAct.html?documentId=TAR.8C3998714BA3" office:target-frame-name="_top" xlink:show="replace"><text:span text:style-name="T1220">3D-97</text:span></text:a><text:span text:style-name="T1221">, 2006-03-17, Žin., 2006, Nr. 34-1217 (2006-03-28), i. k. 1062330ISAK0003D-97</text:span></text:p>
      <text:p text:style-name="P1222"><text:span text:style-name="T1223">Nr.<text:s/></text:span><text:a xlink:href="https://www.e-tar.lt/portal/legalAct.html?documentId=TAR.156F1642467D" office:target-frame-name="_top" xlink:show="replace"><text:span text:style-name="T1224">3D-482</text:span></text:a><text:span text:style-name="T1225">, 2006-12-12, Žin., 2006, Nr. 137-5255 (2006-12-16), i. k. 1062330ISAK003D-482</text:span></text:p>
      <text:p text:style-name="P1226"><text:span text:style-name="T1227">Nr.<text:s/></text:span><text:a xlink:href="https://www.e-tar.lt/portal/legalAct.html?documentId=TAR.9C7784E2D240" office:target-frame-name="_top" xlink:show="replace"><text:span text:style-name="T1228">3D-184</text:span></text:a><text:span text:style-name="T1229">, 2009-03-19, Žin., 2009, Nr. 34-1315 (2009-03-28), i. k. 1092330ISAK003D-184</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žemės ūkio ministerija, Įsakymas</text:span></text:p>
      <text:p text:style-name="P1239"><text:span text:style-name="T1240">Nr.<text:s/></text:span><text:a xlink:href="https://www.e-tar.lt/portal/legalAct.html?documentId=TAR.5E3232A62A0C" office:target-frame-name="_top" xlink:show="replace"><text:span text:style-name="T1241">3D-539</text:span></text:a><text:span text:style-name="T1242">, 2003-12-19, Žin., 2003, Nr. 121-5495 (2003-12-23), i. k. 1032330ISAK003D-539</text:span></text:p>
      <text:p text:style-name="P1243"><text:span text:style-name="T1244">Dėl žemės ūkio ministro 2003 m. lapkričio 20 d. įsakymo Nr. 3D-495 "Dėl Pieno gamybos kvotų<text:s/></text:span><text:span text:style-name="T1245">sistemos įdiegimo ir administravimo taisyklių" pakeitimo</text:span></text:p>
      <text:p text:style-name="P1246"/>
      <text:p text:style-name="P1247"><text:span text:style-name="T1248">2.</text:span></text:p>
      <text:p text:style-name="P1249"><text:span text:style-name="T1250">Lietuvos Respublikos žemės ūkio ministerija, Įsakymas</text:span></text:p>
      <text:p text:style-name="P1251"><text:span text:style-name="T1252">Nr.<text:s/></text:span><text:a xlink:href="https://www.e-tar.lt/portal/legalAct.html?documentId=TAR.A15C32DE88C4" office:target-frame-name="_top" xlink:show="replace"><text:span text:style-name="T1253">3D-37</text:span></text:a><text:span text:style-name="T1254">, 2004-02-05, Žin., 2004, Nr. 23-726 (2004-02-12),</text:span><text:span text:style-name="T1255"><text:s/>i. k. 1042330ISAK0003D-37</text:span></text:p>
      <text:p text:style-name="P1256"><text:span text:style-name="T1257">Dėl žemės ūkio ministro 2003 m. lapkričio 20 d. įsakymo Nr. 3D-495 "Dėl Pieno gamybos kvotų sistemos įdiegimo ir administravimo taisyklių" pakeitimo</text:span></text:p>
      <text:p text:style-name="P1258"/>
      <text:p text:style-name="P1259"><text:span text:style-name="T1260">3.</text:span></text:p>
      <text:p text:style-name="P1261"><text:span text:style-name="T1262">Lietuvos Respublikos žemės ūkio ministerija, Įsakymas</text:span></text:p>
      <text:p text:style-name="P1263"><text:span text:style-name="T1264">Nr.<text:s/></text:span><text:a xlink:href="https://www.e-tar.lt/portal/legalAct.html?documentId=TAR.B254FD6380D5" office:target-frame-name="_top" xlink:show="replace"><text:span text:style-name="T1265">3D-142</text:span></text:a><text:span text:style-name="T1266">, 2004-03-31, Žin., 2004, Nr. 52-1761 (2004-04-08), i. k. 1042330ISAK003D-142</text:span></text:p>
      <text:p text:style-name="P1267"><text:span text:style-name="T1268">Dėl žemės ūkio ministro 2003 m. lapkričio 20 d. įsakymo Nr. 3D-495 "Dėl Pieno gamybos kvotų sistemos įdiegim</text:span><text:span text:style-name="T1269">o ir administravimo taisyklių" pakeitimo</text:span></text:p>
      <text:p text:style-name="P1270"/>
      <text:p text:style-name="P1271"><text:span text:style-name="T1272">4.</text:span></text:p>
      <text:p text:style-name="P1273"><text:span text:style-name="T1274">Lietuvos Respublikos žemės ūkio ministerija, Įsakymas</text:span></text:p>
      <text:p text:style-name="P1275"><text:span text:style-name="T1276">Nr.<text:s/></text:span><text:a xlink:href="https://www.e-tar.lt/portal/legalAct.html?documentId=TAR.2BAEBA390302" office:target-frame-name="_top" xlink:show="replace"><text:span text:style-name="T1277">3D-380</text:span></text:a><text:span text:style-name="T1278">, 2004-06-29, Žin., 2004, Nr. 104-3862 (2004-07-03), i. k.<text:s/></text:span><text:span text:style-name="T1279">1042330ISAK003D-380</text:span></text:p>
      <text:p text:style-name="P1280"><text:span text:style-name="T1281">Dėl žemės ūkio ministro 2003 m. lapkričio 20 d. įsakymo Nr. 3D-495 "Dėl Pieno gamybos kvotų sistemos įdiegimo ir administravimo taisyklių" pakeitimo</text:span></text:p>
      <text:p text:style-name="P1282"/>
      <text:p text:style-name="P1283"><text:span text:style-name="T1284">5.</text:span></text:p>
      <text:p text:style-name="P1285"><text:span text:style-name="T1286">Lietuvos Respublikos žemės ūkio ministerija, Įsakymas</text:span></text:p>
      <text:p text:style-name="P1287"><text:span text:style-name="T1288">Nr.<text:s/></text:span><text:a xlink:href="https://www.e-tar.lt/portal/legalAct.html?documentId=TAR.A18A488E709D" office:target-frame-name="_top" xlink:show="replace"><text:span text:style-name="T1289">3D-539</text:span></text:a><text:span text:style-name="T1290">, 2004-10-04, Žin., 2004, Nr. 149-5422 (2004-10-09), i. k. 1042330ISAK003D-539</text:span></text:p>
      <text:p text:style-name="P1291"><text:span text:style-name="T1292">Dėl žemės ūkio ministro 2003 m. lapkričio 20 d. įsakymo Nr. 3D-495 "Dėl Pieno gamybos kvotų sistemos įdiegimo ir a</text:span><text:span text:style-name="T1293">dministravimo taisyklių" pakeitimo</text:span></text:p>
      <text:p text:style-name="P1294"/>
      <text:p text:style-name="P1295"><text:span text:style-name="T1296">6.</text:span></text:p>
      <text:p text:style-name="P1297"><text:span text:style-name="T1298">Lietuvos Respublikos žemės ūkio ministerija, Įsakymas</text:span></text:p>
      <text:p text:style-name="P1299"><text:span text:style-name="T1300">Nr.<text:s/></text:span><text:a xlink:href="https://www.e-tar.lt/portal/legalAct.html?documentId=TAR.D85F88CE86DA" office:target-frame-name="_top" xlink:show="replace"><text:span text:style-name="T1301">3D-51</text:span></text:a><text:span text:style-name="T1302">, 2005-02-01, Žin., 2005, Nr. 16-516 (2005-02-03), i. k. 1052330ISAK0003</text:span><text:span text:style-name="T1303">D-51</text:span></text:p>
      <text:p text:style-name="P1304"><text:span text:style-name="T1305">Dėl žemės ūkio ministro 2003 m. lapkričio 20 d. įsakymo Nr. 3D-495 "Dėl Pieno gamybos kvotų sistemos administravimo taisyklių" pakeitimo</text:span></text:p>
      <text:p text:style-name="P1306"/>
      <text:p text:style-name="P1307"><text:span text:style-name="T1308">7.</text:span></text:p>
      <text:p text:style-name="P1309"><text:span text:style-name="T1310">Lietuvos Respublikos žemės ūkio ministerija, Įsakymas</text:span></text:p>
      <text:p text:style-name="P1311"><text:span text:style-name="T1312">Nr.<text:s/></text:span><text:a xlink:href="https://www.e-tar.lt/portal/legalAct.html?documentId=TAR.B10667D0FABC" office:target-frame-name="_top" xlink:show="replace"><text:span text:style-name="T1313">3D-345</text:span></text:a><text:span text:style-name="T1314">, 2005-07-18, Žin., 2005, Nr. 89-3355 (2005-07-23), i. k. 1052330ISAK003D-345</text:span></text:p>
      <text:p text:style-name="P1315"><text:span text:style-name="T1316">Dėl žemės ūkio ministro 2003 m. lapkričio 20 d. įsakymo Nr. 3D-495 "Dėl pieno gamybos kvotų<text:s/></text:span><text:span text:style-name="T1317">sistemos administravimo taisyklių" pakeitimo</text:span></text:p>
      <text:p text:style-name="P1318"/>
      <text:p text:style-name="P1319"><text:span text:style-name="T1320">8.</text:span></text:p>
      <text:p text:style-name="P1321"><text:span text:style-name="T1322">Lietuvos Respublikos žemės ūkio ministerija, Įsakymas</text:span></text:p>
      <text:p text:style-name="P1323"><text:span text:style-name="T1324">Nr.<text:s/></text:span><text:a xlink:href="https://www.e-tar.lt/portal/legalAct.html?documentId=TAR.8C3998714BA3" office:target-frame-name="_top" xlink:show="replace"><text:span text:style-name="T1325">3D-97</text:span></text:a><text:span text:style-name="T1326">, 2006-03-17, Žin., 2006, Nr. 34-1217 (2006-03-28), i. k. 1062</text:span><text:span text:style-name="T1327">330ISAK0003D-97</text:span></text:p>
      <text:p text:style-name="P1328"><text:span text:style-name="T1329">Dėl žemės ūkio ministro 2003 m. lapkričio 20 d. įsakymo Nr. 3D-495 "Dėl Pieno gamybos kvotų sistemos administravimo taisyklių" pakeitimo</text:span></text:p>
      <text:p text:style-name="P1330"/>
      <text:p text:style-name="P1331"><text:span text:style-name="T1332">9.</text:span></text:p>
      <text:p text:style-name="P1333"><text:span text:style-name="T1334">Lietuvos Respublikos žemės ūkio ministerija, Įsakymas</text:span></text:p>
      <text:p text:style-name="P1335"><text:span text:style-name="T1336">Nr.<text:s/></text:span><text:a xlink:href="https://www.e-tar.lt/portal/legalAct.html?documentId=TAR.E0ACBF21680A" office:target-frame-name="_top" xlink:show="replace"><text:span text:style-name="T1337">3D-44</text:span></text:a><text:span text:style-name="T1338">, 2007-02-02, Žin., 2007, Nr. 18-684 (2007-02-10), i. k. 1072330ISAK0003D-44</text:span></text:p>
      <text:p text:style-name="P1339"><text:span text:style-name="T1340">Dėl žemės ūkio ministro 2003 m. lapkričio 20 d. įsakymo Nr. 3D-495 "Dėl Pieno gamybos kvotų sistemos administravimo taisyklių"<text:s/></text:span><text:span text:style-name="T1341">pakeitimo</text:span></text:p>
      <text:p text:style-name="P1342"/>
      <text:p text:style-name="P1343"><text:span text:style-name="T1344">10.</text:span></text:p>
      <text:p text:style-name="P1345"><text:span text:style-name="T1346">Lietuvos Respublikos žemės ūkio ministerija, Įsakymas</text:span></text:p>
      <text:p text:style-name="P1347"><text:span text:style-name="T1348">Nr.<text:s/></text:span><text:a xlink:href="https://www.e-tar.lt/portal/legalAct.html?documentId=TAR.156F1642467D" office:target-frame-name="_top" xlink:show="replace"><text:span text:style-name="T1349">3D-482</text:span></text:a><text:span text:style-name="T1350">, 2006-12-12, Žin., 2006, Nr. 137-5255 (2006-12-16), i. k. 1062330ISAK003D-482</text:span></text:p>
      <text:p text:style-name="P1351"><text:span text:style-name="T1352">Dėl žemės ūkio m</text:span><text:span text:style-name="T1353">inistro 2003 m. lapkričio 20 d. įsakymo Nr. 3D-495 "Dėl Pieno gamybos kvotų sistemos administravimo taisyklių" pakeitimo</text:span></text:p>
      <text:p text:style-name="P1354"/>
      <text:p text:style-name="P1355"><text:span text:style-name="T1356">11.</text:span></text:p>
      <text:p text:style-name="P1357"><text:span text:style-name="T1358">Lietuvos Respublikos žemės ūkio ministerija, Įsakymas</text:span></text:p>
      <text:p text:style-name="P1359"><text:span text:style-name="T1360">Nr.<text:s/></text:span><text:a xlink:href="https://www.e-tar.lt/portal/legalAct.html?documentId=TAR.C14479EF3227" office:target-frame-name="_top" xlink:show="replace"><text:span text:style-name="T1361">3D-182</text:span></text:a><text:span text:style-name="T1362">, 2007-04-20, Žin., 2007, Nr. 47-1831 (2007-04-28), i. k. 1072330ISAK003D-182</text:span></text:p>
      <text:p text:style-name="P1363"><text:span text:style-name="T1364">Dėl žemės ūkio ministro 2003 m. lapkričio 20 d. įsakymo Nr. 3D-495 "Dėl Pieno gamybos kvotų sistemos administravimo taisyklių" pakeitimo</text:span></text:p>
      <text:p text:style-name="P1365"/>
      <text:p text:style-name="P1366"><text:span text:style-name="T1367">12.</text:span></text:p>
      <text:p text:style-name="P1368"><text:span text:style-name="T1369">Lietuvos Respublikos</text:span><text:span text:style-name="T1370"><text:s/>žemės ūkio ministerija, Įsakymas</text:span></text:p>
      <text:p text:style-name="P1371"><text:span text:style-name="T1372">Nr.<text:s/></text:span><text:a xlink:href="https://www.e-tar.lt/portal/legalAct.html?documentId=TAR.FA8E66D51D9D" office:target-frame-name="_top" xlink:show="replace"><text:span text:style-name="T1373">3D-408</text:span></text:a><text:span text:style-name="T1374">, 2007-09-11, Žin., 2007, Nr. 98-3985 (2007-09-15), i. k. 1072330ISAK003D-408</text:span></text:p>
      <text:p text:style-name="P1375"><text:span text:style-name="T1376">Dėl žemės ūkio ministro 2003 m. lapkričio 20 d. įsak</text:span><text:span text:style-name="T1377">ymo Nr. 3D-495 "Dėl Pieno gamybos kvotų sistemos administravimo taisyklių" pakeitimo</text:span></text:p>
      <text:p text:style-name="P1378"/>
      <text:p text:style-name="P1379"><text:span text:style-name="T1380">13.</text:span></text:p>
      <text:p text:style-name="P1381"><text:span text:style-name="T1382">Lietuvos Respublikos žemės ūkio ministerija, Įsakymas</text:span></text:p>
      <text:p text:style-name="P1383"><text:span text:style-name="T1384">Nr.<text:s/></text:span><text:a xlink:href="https://www.e-tar.lt/portal/legalAct.html?documentId=TAR.7B2E7EFFF2CD" office:target-frame-name="_top" xlink:show="replace"><text:span text:style-name="T1385">3D-132</text:span></text:a><text:span text:style-name="T1386">, 2008-03-07, Žin.,<text:s/></text:span><text:span text:style-name="T1387">2008, Nr. 31-1099 (2008-03-15), i. k. 1082330ISAK003D-132</text:span></text:p>
      <text:p text:style-name="P1388"><text:span text:style-name="T1389">Dėl žemės ūkio ministro 2003 m. lapkričio 20 d. įsakymo Nr. 3D-495 "Dėl Pieno gamybos kvotų sistemos administravimo taisyklių" pakeitimo</text:span></text:p>
      <text:p text:style-name="P1390"/>
      <text:p text:style-name="P1391"><text:span text:style-name="T1392">14.</text:span></text:p>
      <text:p text:style-name="P1393"><text:span text:style-name="T1394">Lietuvos Respublikos žemės ūkio ministerija, Įsakymas</text:span></text:p>
      <text:p text:style-name="P1395"><text:span text:style-name="T1396">Nr</text:span><text:span text:style-name="T1397">.<text:s/></text:span><text:a xlink:href="https://www.e-tar.lt/portal/legalAct.html?documentId=TAR.D416E64491EC" office:target-frame-name="_top" xlink:show="replace"><text:span text:style-name="T1398">3D-210</text:span></text:a><text:span text:style-name="T1399">, 2008-04-15, Žin., 2008, Nr. 44-1671 (2008-04-17), i. k. 1082330ISAK003D-210</text:span></text:p>
      <text:p text:style-name="P1400"><text:span text:style-name="T1401">Dėl žemės ūkio ministro 2003 m. lapkričio 20 d. įsakymo Nr. 3D-495 "Dėl Pieno gamybos kv</text:span><text:span text:style-name="T1402">otų sistemos administravimo taisyklių" pakeitimo</text:span></text:p>
      <text:p text:style-name="P1403"/>
      <text:p text:style-name="P1404"><text:span text:style-name="T1405">15.</text:span></text:p>
      <text:p text:style-name="P1406"><text:span text:style-name="T1407">Lietuvos Respublikos žemės ūkio ministerija, Įsakymas</text:span></text:p>
      <text:p text:style-name="P1408"><text:span text:style-name="T1409">Nr.<text:s/></text:span><text:a xlink:href="https://www.e-tar.lt/portal/legalAct.html?documentId=TAR.9C7784E2D240" office:target-frame-name="_top" xlink:show="replace"><text:span text:style-name="T1410">3D-184</text:span></text:a><text:span text:style-name="T1411">, 2009-03-19, Žin., 2009, Nr. 34-1315 (2009-03-28), i.<text:s/></text:span><text:span text:style-name="T1412">k. 1092330ISAK003D-184</text:span></text:p>
      <text:p text:style-name="P1413"><text:span text:style-name="T1414">Dėl žemės ūkio ministro 2003 m. lapkričio 20 d. įsakymo Nr. 3D-495 "Dėl Pieno gamybos kvotų sistemos administravimo taisyklių" pakeitimo</text:span></text:p>
      <text:p text:style-name="P1415"/>
      <text:p text:style-name="P1416"><text:span text:style-name="T1417">16.</text:span></text:p>
      <text:p text:style-name="P1418"><text:span text:style-name="T1419">Lietuvos Respublikos žemės ūkio ministerija, Įsakymas</text:span></text:p>
      <text:p text:style-name="P1420"><text:span text:style-name="T1421">Nr.<text:s/></text:span><text:a xlink:href="https://www.e-tar.lt/portal/legalAct.html?documentId=TAR.E00A063C2EC2" office:target-frame-name="_top" xlink:show="replace"><text:span text:style-name="T1422">3D-636</text:span></text:a><text:span text:style-name="T1423">, 2010-07-08, Žin., 2010, Nr. 84-4427 (2010-07-15), i. k. 1102330ISAK003D-636</text:span></text:p>
      <text:p text:style-name="P1424"><text:span text:style-name="T1425">Dėl žemės ūkio ministro 2003 m. lapkričio 20 d. įsakymo Nr. 3D-495 "Dėl Pieno gamybos kvotų sistemos administravimo taisykl</text:span><text:span text:style-name="T1426">ių" pakeitimo</text:span></text:p>
      <text:p text:style-name="P1427"/>
      <text:p text:style-name="P1428"><text:span text:style-name="T1429">17.</text:span></text:p>
      <text:p text:style-name="P1430"><text:span text:style-name="T1431">Lietuvos Respublikos žemės ūkio ministerija, Įsakymas</text:span></text:p>
      <text:p text:style-name="P1432"><text:span text:style-name="T1433">Nr.<text:s/></text:span><text:a xlink:href="https://www.e-tar.lt/portal/legalAct.html?documentId=TAR.265EA680D347" office:target-frame-name="_top" xlink:show="replace"><text:span text:style-name="T1434">3D-961</text:span></text:a><text:span text:style-name="T1435">, 2010-10-29, Žin., 2010, Nr. 129-6610 (2010-11-04), i. k. 1102330ISAK003D-961</text:span></text:p>
      <text:p text:style-name="P1436"><text:span text:style-name="T1437">Dėl žemės ūk</text:span><text:span text:style-name="T1438">io ministro 2003 m. lapkričio 20 d. įsakymo Nr. 3D-495 "Dėl Pieno gamybos kvotų sistemos administravimo taisyklių" pakeitimo</text:span></text:p>
      <text:p text:style-name="P1439"/>
      <text:p text:style-name="P1440"><text:span text:style-name="T1441">18.</text:span></text:p>
      <text:p text:style-name="P1442"><text:span text:style-name="T1443">Lietuvos Respublikos žemės ūkio ministerija, Įsakymas</text:span></text:p>
      <text:p text:style-name="P1444"><text:span text:style-name="T1445">Nr.<text:s/></text:span><text:a xlink:href="https://www.e-tar.lt/portal/legalAct.html?documentId=TAR.F8BDB4CC5DE4" office:target-frame-name="_top" xlink:show="replace"><text:span text:style-name="T1446">3D-118</text:span></text:a><text:span text:style-name="T1447">, 2011-02-11, Žin., 2011, Nr. 20-991 (2011-02-17), i. k. 1112330ISAK003D-118</text:span></text:p>
      <text:p text:style-name="P1448"><text:span text:style-name="T1449">Dėl žemės ūkio ministro 2003 m. lapkričio 20 d. įsakymo Nr. 3D-495 "Dėl Pieno gamybos kvotų sistemos administravimo taisyklių" pakeitimo</text:span></text:p>
      <text:p text:style-name="P1450"/>
      <text:p text:style-name="P1451"><text:span text:style-name="T1452">19.</text:span></text:p>
      <text:p text:style-name="P1453"><text:span text:style-name="T1454">Lietuvos<text:s/></text:span><text:span text:style-name="T1455">Respublikos žemės ūkio ministerija, Įsakymas</text:span></text:p>
      <text:p text:style-name="P1456"><text:span text:style-name="T1457">Nr.<text:s/></text:span><text:a xlink:href="https://www.e-tar.lt/portal/legalAct.html?documentId=TAR.9418545B9A90" office:target-frame-name="_top" xlink:show="replace"><text:span text:style-name="T1458">3D-204</text:span></text:a><text:span text:style-name="T1459">, 2012-03-27, Žin., 2012, Nr. 37-1844 (2012-03-29), i. k. 1122330ISAK003D-204</text:span></text:p>
      <text:p text:style-name="P1460"><text:span text:style-name="T1461">Dėl žemės ūkio ministro 2003 m. lapkričio</text:span><text:span text:style-name="T1462"><text:s/>20 d. įsakymo Nr. 3D-495 "Dėl Pieno gamybos kvotų sistemos administravimo taisyklių" pakeitimo</text:span></text:p>
      <text:p text:style-name="P1463"/>
      <text:p text:style-name="P1464"><text:span text:style-name="T1465">20.</text:span></text:p>
      <text:p text:style-name="P1466"><text:span text:style-name="T1467">Lietuvos Respublikos žemės ūkio ministerija, Įsakymas</text:span></text:p>
      <text:p text:style-name="P1468"><text:span text:style-name="T1469">Nr.<text:s/></text:span><text:a xlink:href="https://www.e-tar.lt/portal/legalAct.html?documentId=TAR.D9C3919B9959" office:target-frame-name="_top" xlink:show="replace"><text:span text:style-name="T1470">3D-130</text:span></text:a><text:span text:style-name="T1471">, 2012-03</text:span><text:span text:style-name="T1472">-01, Žin., 2012, Nr. 29-1352 (2012-03-08), i. k. 1122330ISAK003D-130</text:span></text:p>
      <text:p text:style-name="P1473"><text:span text:style-name="T1474">Dėl žemės ūkio ministro 2003 m. lapkričio 20 d. įsakymo Nr. 3D-495 "Dėl Pieno gamybos kvotų sistemos administravimo taisyklių"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7" meta:paragraph-count="502" meta:word-count="8394" meta:character-count="63379" meta:row-count="1585" meta:non-whitespace-character-count="55487"/>
  </office:meta>
</office:document-meta>
</file>