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color="#000000" fo:font-size="4pt" style:font-size-asian="4pt"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fo:letter-spacing="0.0138in"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letter-spacing="0.0416in"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ext-properties fo:color="#000000" style:font-size-complex="6pt" style:language-asian="lt" style:country-asian="LT"/>
    </style:style>
    <style:style style:name="P11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0"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1"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124"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5" style:parent-style-name="Normal" style:family="paragraph">
      <style:paragraph-properties fo:text-indent="3.543in"/>
    </style:style>
    <style:style style:name="P126" style:parent-style-name="Normal" style:family="paragraph">
      <style:paragraph-properties fo:break-before="page"/>
    </style:style>
    <style:style style:name="P127" style:parent-style-name="Normal" style:family="paragraph">
      <style:paragraph-properties fo:text-indent="3.543in"/>
    </style:style>
    <style:style style:name="T128" style:parent-style-name="DefaultParagraphFont" style:family="text">
      <style:text-properties style:font-name="TimesLT" style:font-size-complex="12pt" style:language-asian="lt" style:country-asian="LT"/>
    </style:style>
    <style:style style:name="P129" style:parent-style-name="Normal" style:family="paragraph">
      <style:paragraph-properties fo:text-indent="3.543in"/>
      <style:text-properties fo:color="#000000" style:font-size-complex="12pt" style:language-asian="lt" style:country-asian="LT"/>
    </style:style>
    <style:style style:name="P130" style:parent-style-name="Normal" style:family="paragraph">
      <style:paragraph-properties fo:text-indent="3.543in"/>
      <style:text-properties fo:color="#000000" style:font-size-complex="12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font-weight="bold" style:font-weight-asian="bold" style:font-weight-complex="bold"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9pt" style:language-asian="lt" style:country-asian="LT"/>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41" style:parent-style-name="Normal" style:family="paragraph">
      <style:paragraph-properties fo:text-align="justify" fo:text-indent="0.4923in"/>
      <style:text-properties fo:color="#000000" style:font-size-complex="4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66" style:parent-style-name="Normal" style:family="paragraph">
      <style:paragraph-properties fo:text-align="justify" fo:text-indent="0.4923in"/>
      <style:text-properties fo:color="#000000" style:font-size-complex="4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font-style="italic" style:font-style-asian="italic" style:font-style-complex="italic"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font-style="italic" style:font-style-asian="italic" style:font-style-complex="italic"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97" style:parent-style-name="Normal" style:family="paragraph">
      <style:paragraph-properties fo:text-align="justify" fo:text-indent="0.4923in"/>
      <style:text-properties fo:color="#000000" style:font-size-complex="4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8" style:parent-style-name="Normal" style:family="paragraph">
      <style:paragraph-properties fo:text-align="justify" fo:text-indent="0.4923in"/>
      <style:text-properties fo:color="#000000" style:font-size-complex="4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language-asian="lt" style:country-asian="LT"/>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31" style:parent-style-name="Normal" style:family="paragraph">
      <style:paragraph-properties fo:text-align="justify" fo:text-indent="0.4923in"/>
      <style:text-properties fo:color="#000000" style:font-size-complex="4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68" style:parent-style-name="Normal" style:family="paragraph">
      <style:paragraph-properties fo:text-align="justify" fo:text-indent="0.4923in"/>
      <style:text-properties fo:color="#000000" style:font-size-complex="4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T702" style:parent-style-name="DefaultParagraphFont" style:family="text">
      <style:text-properties fo:color="#000000" style:font-size-complex="9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T725" style:parent-style-name="DefaultParagraphFont" style:family="text">
      <style:text-properties fo:color="#000000" style:font-size-complex="9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language-asian="lt" style:country-asian="LT"/>
    </style:style>
    <style:style style:name="T728" style:parent-style-name="DefaultParagraphFont" style:family="text">
      <style:text-properties fo:color="#000000" style:font-size-complex="9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42" style:parent-style-name="Normal" style:family="paragraph">
      <style:paragraph-properties fo:text-align="justify" fo:text-indent="0.4923in"/>
      <style:text-properties fo:color="#000000" style:font-size-complex="4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language-asian="lt" style:country-asian="LT"/>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fo:color="#000000" style:font-size-complex="9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T869" style:parent-style-name="DefaultParagraphFont" style:family="text">
      <style:text-properties fo:color="#000000" style:font-size-complex="9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language-asian="lt" style:country-asian="LT"/>
    </style:style>
    <style:style style:name="T882" style:parent-style-name="DefaultParagraphFont" style:family="text">
      <style:text-properties fo:color="#000000" style:font-size-complex="9pt" style:language-asian="lt" style:country-asian="LT"/>
    </style:style>
    <style:style style:name="T883" style:parent-style-name="DefaultParagraphFont" style:family="text">
      <style:text-properties fo:color="#000000" style:font-size-complex="9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language-asian="lt" style:country-asian="LT"/>
    </style:style>
    <style:style style:name="T886" style:parent-style-name="DefaultParagraphFont" style:family="text">
      <style:text-properties fo:color="#000000" style:font-size-complex="9pt" style:language-asian="lt" style:country-asian="LT"/>
    </style:style>
    <style:style style:name="T887" style:parent-style-name="DefaultParagraphFont" style:family="text">
      <style:text-properties fo:color="#000000" style:font-size-complex="9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language-asian="lt" style:country-asian="LT"/>
    </style:style>
    <style:style style:name="T890" style:parent-style-name="DefaultParagraphFont" style:family="text">
      <style:text-properties fo:color="#000000" style:font-size-complex="9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language-asian="lt" style:country-asian="LT"/>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font-size-complex="9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language-asian="lt" style:country-asian="LT"/>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language-asian="lt" style:country-asian="LT"/>
    </style:style>
    <style:style style:name="T910" style:parent-style-name="DefaultParagraphFont" style:family="text">
      <style:text-properties fo:color="#000000" style:font-size-complex="9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language-asian="lt" style:country-asian="LT"/>
    </style:style>
    <style:style style:name="T913" style:parent-style-name="DefaultParagraphFont" style:family="text">
      <style:text-properties fo:color="#000000" style:font-size-complex="9pt" style:language-asian="lt" style:country-asian="LT"/>
    </style:style>
    <style:style style:name="T914" style:parent-style-name="DefaultParagraphFont" style:family="text">
      <style:text-properties fo:color="#000000" style:font-size-complex="9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language-asian="lt" style:country-asian="LT"/>
    </style:style>
    <style:style style:name="T917" style:parent-style-name="DefaultParagraphFont" style:family="text">
      <style:text-properties fo:color="#000000" style:font-size-complex="9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T921" style:parent-style-name="DefaultParagraphFont" style:family="text">
      <style:text-properties fo:color="#000000" style:font-size-complex="9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language-asian="lt" style:country-asian="LT"/>
    </style:style>
    <style:style style:name="T924" style:parent-style-name="DefaultParagraphFont" style:family="text">
      <style:text-properties fo:color="#000000" style:font-size-complex="9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language-asian="lt" style:country-asian="LT"/>
    </style:style>
    <style:style style:name="T927" style:parent-style-name="DefaultParagraphFont" style:family="text">
      <style:text-properties fo:color="#000000" style:font-size-complex="9pt" style:language-asian="lt" style:country-asian="LT"/>
    </style:style>
    <style:style style:name="T928" style:parent-style-name="DefaultParagraphFont" style:family="text">
      <style:text-properties fo:color="#000000" style:font-size-complex="9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T932" style:parent-style-name="DefaultParagraphFont" style:family="text">
      <style:text-properties fo:color="#000000" style:font-size-complex="9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language-asian="lt" style:country-asian="LT"/>
    </style:style>
    <style:style style:name="T935" style:parent-style-name="DefaultParagraphFont" style:family="text">
      <style:text-properties fo:color="#000000" style:font-size-complex="9pt" style:language-asian="lt" style:country-asian="LT"/>
    </style:style>
    <style:style style:name="T936" style:parent-style-name="DefaultParagraphFont" style:family="text">
      <style:text-properties fo:color="#000000" style:font-size-complex="9pt" style:language-asian="lt" style:country-asian="L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language-asian="lt" style:country-asian="LT"/>
    </style:style>
    <style:style style:name="T945" style:parent-style-name="DefaultParagraphFont" style:family="text">
      <style:text-properties fo:color="#000000" style:font-size-complex="9pt" style:language-asian="lt" style:country-asian="LT"/>
    </style:style>
    <style:style style:name="T946" style:parent-style-name="DefaultParagraphFont" style:family="text">
      <style:text-properties fo:color="#000000" style:font-size-complex="9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language-asian="lt" style:country-asian="LT"/>
    </style:style>
    <style:style style:name="T949" style:parent-style-name="DefaultParagraphFont" style:family="text">
      <style:text-properties fo:color="#000000" style:font-size-complex="9pt" style:language-asian="lt" style:country-asian="LT"/>
    </style:style>
    <style:style style:name="T950" style:parent-style-name="DefaultParagraphFont" style:family="text">
      <style:text-properties fo:color="#000000" style:font-size-complex="9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language-asian="lt" style:country-asian="LT"/>
    </style:style>
    <style:style style:name="T953" style:parent-style-name="DefaultParagraphFont" style:family="text">
      <style:text-properties fo:color="#000000" style:font-size-complex="9pt" style:language-asian="lt" style:country-asian="LT"/>
    </style:style>
    <style:style style:name="T954" style:parent-style-name="DefaultParagraphFont" style:family="text">
      <style:text-properties fo:color="#000000" style:font-size-complex="9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language-asian="lt" style:country-asian="LT"/>
    </style:style>
    <style:style style:name="T957" style:parent-style-name="DefaultParagraphFont" style:family="text">
      <style:text-properties fo:color="#000000" style:font-size-complex="9pt" style:language-asian="lt" style:country-asian="LT"/>
    </style:style>
    <style:style style:name="T958" style:parent-style-name="DefaultParagraphFont" style:family="text">
      <style:text-properties fo:color="#000000" style:font-size-complex="9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language-asian="lt" style:country-asian="LT"/>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7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language-asian="lt" style:country-asian="LT"/>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language-asian="lt" style:country-asian="LT"/>
    </style:style>
    <style:style style:name="T1015" style:parent-style-name="DefaultParagraphFont" style:family="text">
      <style:text-properties fo:color="#000000" style:font-size-complex="9pt" style:language-asian="lt" style:country-asian="LT"/>
    </style:style>
    <style:style style:name="T1016" style:parent-style-name="DefaultParagraphFont" style:family="text">
      <style:text-properties fo:color="#000000" style:font-size-complex="9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language-asian="lt" style:country-asian="LT"/>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language-asian="lt" style:country-asian="LT"/>
    </style:style>
    <style:style style:name="T1023" style:parent-style-name="DefaultParagraphFont" style:family="text">
      <style:text-properties fo:color="#000000" style:font-size-complex="9pt" style:language-asian="lt" style:country-asian="LT"/>
    </style:style>
    <style:style style:name="T1024" style:parent-style-name="DefaultParagraphFont" style:family="text">
      <style:text-properties fo:color="#000000" style:font-size-complex="9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language-asian="lt" style:country-asian="LT"/>
    </style:style>
    <style:style style:name="T1027" style:parent-style-name="DefaultParagraphFont" style:family="text">
      <style:text-properties fo:color="#000000" style:font-size-complex="9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language-asian="lt" style:country-asian="LT"/>
    </style:style>
    <style:style style:name="T1030" style:parent-style-name="DefaultParagraphFont" style:family="text">
      <style:text-properties fo:color="#000000" style:font-size-complex="9pt" style:language-asian="lt" style:country-asian="LT"/>
    </style:style>
    <style:style style:name="T1031" style:parent-style-name="DefaultParagraphFont" style:family="text">
      <style:text-properties fo:color="#000000" style:font-size-complex="9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color="#000000" style:font-size-complex="6pt" style:language-asian="lt" style:country-asian="LT"/>
    </style:style>
    <style:style style:name="P1034" style:parent-style-name="Normal" style:family="paragraph">
      <style:paragraph-properties fo:text-indent="3.543in"/>
    </style:style>
    <style:style style:name="P1035" style:parent-style-name="Normal" style:family="paragraph">
      <style:paragraph-properties fo:break-before="page"/>
    </style:style>
    <style:style style:name="P1036" style:parent-style-name="Normal" style:family="paragraph">
      <style:paragraph-properties fo:text-indent="3.543in"/>
      <style:text-properties fo:color="#000000" style:font-size-complex="6pt" style:language-asian="lt" style:country-asian="LT"/>
    </style:style>
    <style:style style:name="P1037" style:parent-style-name="Normal" style:family="paragraph">
      <style:paragraph-properties fo:text-indent="3.543in"/>
      <style:text-properties fo:color="#000000" style:font-size-complex="6pt" style:language-asian="lt" style:country-asian="LT"/>
    </style:style>
    <style:style style:name="P1038" style:parent-style-name="Normal" style:family="paragraph">
      <style:paragraph-properties fo:text-indent="3.543in"/>
    </style:style>
    <style:style style:name="T1039" style:parent-style-name="DefaultParagraphFont" style:family="text">
      <style:text-properties fo:color="#000000" style:font-size-complex="6pt" style:language-asian="lt" style:country-asian="LT"/>
    </style:style>
    <style:style style:name="T1040" style:parent-style-name="DefaultParagraphFont" style:family="text">
      <style:text-properties fo:color="#000000" style:font-size-complex="6pt" style:language-asian="lt" style:country-asian="LT"/>
    </style:style>
    <style:style style:name="P1041" style:parent-style-name="Normal" style:family="paragraph">
      <style:paragraph-properties fo:text-indent="3.543in"/>
      <style:text-properties fo:color="#000000" style:font-size-complex="6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name="TimesLT" fo:font-size="6pt" style:font-size-asian="6pt" style:font-size-complex="6pt" fo:language="en" fo:country="US"/>
    </style:style>
    <style:style style:name="T1044" style:parent-style-name="DefaultParagraphFont" style:family="text">
      <style:text-properties fo:font-weight="bold" style:font-weight-asian="bold" fo:color="#000000" style:font-size-complex="6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indent="3.543in"/>
    </style:style>
    <style:style style:name="P1048" style:parent-style-name="Normal" style:family="paragraph">
      <style:paragraph-properties fo:break-before="page"/>
    </style:style>
    <style:style style:name="P1049" style:parent-style-name="Normal" style:family="paragraph">
      <style:paragraph-properties fo:text-indent="3.543in"/>
      <style:text-properties fo:color="#000000" style:font-size-complex="6pt" style:language-asian="lt" style:country-asian="LT"/>
    </style:style>
    <style:style style:name="P1050" style:parent-style-name="Normal" style:family="paragraph">
      <style:paragraph-properties fo:text-indent="3.543in"/>
      <style:text-properties fo:color="#000000" style:font-size-complex="6pt" style:language-asian="lt" style:country-asian="LT"/>
    </style:style>
    <style:style style:name="P1051" style:parent-style-name="Normal" style:family="paragraph">
      <style:paragraph-properties fo:text-indent="3.543in"/>
    </style:style>
    <style:style style:name="T1052" style:parent-style-name="DefaultParagraphFont" style:family="text">
      <style:text-properties fo:color="#000000" style:font-size-complex="6pt" style:language-asian="lt" style:country-asian="LT"/>
    </style:style>
    <style:style style:name="T1053" style:parent-style-name="DefaultParagraphFont" style:family="text">
      <style:text-properties fo:color="#000000" style:font-size-complex="6pt" style:language-asian="lt" style:country-asian="LT"/>
    </style:style>
    <style:style style:name="P1054" style:parent-style-name="Normal" style:family="paragraph">
      <style:paragraph-properties fo:text-indent="3.543in"/>
      <style:text-properties fo:color="#000000" style:font-size-complex="6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language-asian="lt" style:country-asian="LT"/>
    </style:style>
    <style:style style:name="T1057" style:parent-style-name="DefaultParagraphFont" style:family="text">
      <style:text-properties style:font-name="TimesLT" fo:font-size="10pt" style:font-size-asian="10pt" fo:language="en" fo:country="US"/>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text-indent="3.543in"/>
    </style:style>
    <style:style style:name="P1061" style:parent-style-name="Normal" style:family="paragraph">
      <style:paragraph-properties fo:break-before="page"/>
    </style:style>
    <style:style style:name="P1062" style:parent-style-name="Normal" style:family="paragraph">
      <style:paragraph-properties fo:text-indent="3.543in"/>
      <style:text-properties fo:color="#000000" style:font-size-complex="6pt" style:language-asian="lt" style:country-asian="LT"/>
    </style:style>
    <style:style style:name="P1063" style:parent-style-name="Normal" style:family="paragraph">
      <style:paragraph-properties fo:text-indent="3.543in"/>
      <style:text-properties fo:color="#000000" style:font-size-complex="6pt" style:language-asian="lt" style:country-asian="LT"/>
    </style:style>
    <style:style style:name="P1064" style:parent-style-name="Normal" style:family="paragraph">
      <style:paragraph-properties fo:text-indent="3.543in"/>
    </style:style>
    <style:style style:name="T1065" style:parent-style-name="DefaultParagraphFont" style:family="text">
      <style:text-properties fo:color="#000000" style:font-size-complex="6pt" style:language-asian="lt" style:country-asian="LT"/>
    </style:style>
    <style:style style:name="T1066" style:parent-style-name="DefaultParagraphFont" style:family="text">
      <style:text-properties fo:color="#000000" style:font-size-complex="6pt" style:language-asian="lt" style:country-asian="LT"/>
    </style:style>
    <style:style style:name="P1067" style:parent-style-name="Normal" style:family="paragraph">
      <style:paragraph-properties fo:text-indent="3.543in"/>
      <style:text-properties fo:color="#000000" style:font-size-complex="6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style:font-name="TimesLT" fo:font-weight="bold" style:font-weight-asian="bold" style:font-size-complex="12pt" style:language-asian="lt" style:country-asian="LT"/>
    </style:style>
    <style:style style:name="T1070" style:parent-style-name="DefaultParagraphFont" style:family="text">
      <style:text-properties style:font-name="TimesLT" fo:font-size="10pt" style:font-size-asian="10pt" fo:language="en" fo:country="US"/>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family="paragraph">
      <style:paragraph-properties fo:text-indent="3.543in"/>
    </style:style>
    <style:style style:name="P1074" style:parent-style-name="Normal" style:family="paragraph">
      <style:paragraph-properties fo:break-before="page"/>
    </style:style>
    <style:style style:name="P1075" style:parent-style-name="Normal" style:family="paragraph">
      <style:paragraph-properties fo:text-indent="3.543in"/>
      <style:text-properties fo:color="#000000" style:font-size-complex="6pt" style:language-asian="lt" style:country-asian="LT"/>
    </style:style>
    <style:style style:name="P1076" style:parent-style-name="Normal" style:family="paragraph">
      <style:paragraph-properties fo:text-indent="3.543in"/>
      <style:text-properties fo:color="#000000" style:font-size-complex="6pt" style:language-asian="lt" style:country-asian="LT"/>
    </style:style>
    <style:style style:name="P1077" style:parent-style-name="Normal" style:family="paragraph">
      <style:paragraph-properties fo:text-indent="3.543in"/>
    </style:style>
    <style:style style:name="T1078" style:parent-style-name="DefaultParagraphFont" style:family="text">
      <style:text-properties fo:color="#000000" style:font-size-complex="6pt" style:language-asian="lt" style:country-asian="LT"/>
    </style:style>
    <style:style style:name="T1079" style:parent-style-name="DefaultParagraphFont" style:family="text">
      <style:text-properties fo:color="#000000" style:font-size-complex="6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language="en" fo:country="US"/>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center">
        <style:tab-stops>
          <style:tab-stop style:type="left" style:position="2.7604in"/>
        </style:tab-stops>
      </style:paragraph-properties>
    </style:style>
    <style:style style:name="P1084" style:parent-style-name="Normal" style:family="paragraph">
      <style:paragraph-properties fo:text-align="center">
        <style:tab-stops>
          <style:tab-stop style:type="left" style:position="2.7604in"/>
        </style:tab-stops>
      </style:paragraph-properties>
    </style:style>
    <style:style style:name="T1085" style:parent-style-name="DefaultParagraphFont" style:family="text">
      <style:text-properties fo:language="en" fo:country="US"/>
    </style:style>
    <style:style style:name="P1086" style:parent-style-name="Normal" style:family="paragraph">
      <style:paragraph-properties fo:text-align="center">
        <style:tab-stops>
          <style:tab-stop style:type="left" style:position="2.7604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break-before="page"/>
    </style:style>
    <style:style style:name="P1089" style:parent-style-name="Normal" style:family="paragraph">
      <style:paragraph-properties fo:text-indent="3.543in"/>
      <style:text-properties fo:color="#000000" style:font-size-complex="6pt" style:language-asian="lt" style:country-asian="LT"/>
    </style:style>
    <style:style style:name="P1090" style:parent-style-name="Normal" style:family="paragraph">
      <style:paragraph-properties fo:text-indent="3.543in"/>
      <style:text-properties fo:color="#000000" style:font-size-complex="6pt" style:language-asian="lt" style:country-asian="LT"/>
    </style:style>
    <style:style style:name="P1091" style:parent-style-name="Normal" style:family="paragraph">
      <style:paragraph-properties fo:text-indent="3.543in">
        <style:tab-stops>
          <style:tab-stop style:type="left" style:position="2.7604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tab-stops>
          <style:tab-stop style:type="left" style:position="2.7604in"/>
        </style:tab-stops>
      </style:paragraph-properties>
    </style:style>
    <style:style style:name="T1095" style:parent-style-name="DefaultParagraphFont" style:family="text">
      <style:text-properties fo:language="en" fo:country="US"/>
    </style:style>
    <style:style style:name="P1096" style:parent-style-name="Normal" style:family="paragraph">
      <style:paragraph-properties fo:text-align="center">
        <style:tab-stops>
          <style:tab-stop style:type="left" style:position="2.9687in"/>
        </style:tab-stops>
      </style:paragraph-properties>
    </style:style>
    <style:style style:name="P1097" style:parent-style-name="Normal" style:family="paragraph">
      <style:paragraph-properties fo:text-indent="3.543in"/>
    </style:style>
    <style:style style:name="P1098" style:parent-style-name="Normal" style:family="paragraph">
      <style:paragraph-properties fo:break-before="page"/>
    </style:style>
    <style:style style:name="P1099" style:parent-style-name="Normal" style:family="paragraph">
      <style:paragraph-properties fo:text-indent="3.543in"/>
      <style:text-properties fo:color="#000000" style:font-size-complex="6pt" style:language-asian="lt" style:country-asian="LT"/>
    </style:style>
    <style:style style:name="P1100" style:parent-style-name="Normal" style:family="paragraph">
      <style:paragraph-properties fo:text-indent="3.543in"/>
      <style:text-properties fo:color="#000000" style:font-size-complex="6pt" style:language-asian="lt" style:country-asian="LT"/>
    </style:style>
    <style:style style:name="P1101" style:parent-style-name="Normal" style:family="paragraph">
      <style:paragraph-properties fo:text-indent="3.543in">
        <style:tab-stops>
          <style:tab-stop style:type="left" style:position="2.7604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tab-stops>
          <style:tab-stop style:type="left" style:position="2.9687in"/>
        </style:tab-stops>
      </style:paragraph-properties>
    </style:style>
    <style:style style:name="T1105" style:parent-style-name="DefaultParagraphFont" style:family="text">
      <style:text-properties fo:language="en" fo:country="US"/>
    </style:style>
    <style:style style:name="P1106" style:parent-style-name="Normal" style:family="paragraph">
      <style:paragraph-properties>
        <style:tab-stops>
          <style:tab-stop style:type="left" style:position="2.9687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fo:text-indent="3.543in"/>
    </style:style>
    <style:style style:name="P1109" style:parent-style-name="Normal" style:family="paragraph">
      <style:paragraph-properties fo:break-before="page"/>
    </style:style>
    <style:style style:name="P1110" style:parent-style-name="Normal" style:family="paragraph">
      <style:paragraph-properties fo:text-indent="3.543in"/>
      <style:text-properties fo:color="#000000" style:font-size-complex="6pt" style:language-asian="lt" style:country-asian="LT"/>
    </style:style>
    <style:style style:name="P1111" style:parent-style-name="Normal" style:family="paragraph">
      <style:paragraph-properties fo:text-indent="3.543in"/>
      <style:text-properties fo:color="#000000" style:font-size-complex="6pt" style:language-asian="lt" style:country-asian="LT"/>
    </style:style>
    <style:style style:name="P1112" style:parent-style-name="Normal" style:family="paragraph">
      <style:paragraph-properties fo:text-indent="3.54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language="en" fo:country="US"/>
    </style:style>
    <style:style style:name="P1116" style:parent-style-name="Normal" style:family="paragraph">
      <style:paragraph-properties fo:break-before="page" fo:text-align="center">
        <style:tab-stops>
          <style:tab-stop style:type="left" style:position="1.5729in"/>
        </style:tab-stops>
      </style:paragraph-properties>
    </style:style>
    <style:style style:name="T1117" style:parent-style-name="DefaultParagraphFont" style:family="text">
      <style:text-properties fo:language="en" fo:country="US"/>
    </style:style>
    <style:style style:name="P1118" style:parent-style-name="Normal" style:family="paragraph">
      <style:paragraph-properties fo:text-align="center">
        <style:tab-stops>
          <style:tab-stop style:type="left" style:position="1.5729in"/>
        </style:tab-stops>
      </style:paragraph-properties>
    </style:style>
    <style:style style:name="P1119" style:parent-style-name="Normal" style:family="paragraph">
      <style:paragraph-properties fo:text-indent="3.543in"/>
    </style:style>
    <style:style style:name="P1120" style:parent-style-name="Normal" style:family="paragraph">
      <style:paragraph-properties fo:break-before="page"/>
    </style:style>
    <style:style style:name="P1121" style:parent-style-name="Normal" style:family="paragraph">
      <style:paragraph-properties fo:text-indent="3.543in"/>
      <style:text-properties fo:color="#000000" style:font-size-complex="6pt" style:language-asian="lt" style:country-asian="LT"/>
    </style:style>
    <style:style style:name="P1122" style:parent-style-name="Normal" style:family="paragraph">
      <style:paragraph-properties fo:text-indent="3.543in"/>
      <style:text-properties fo:color="#000000" style:font-size-complex="6pt" style:language-asian="lt" style:country-asian="LT"/>
    </style:style>
    <style:style style:name="P1123" style:parent-style-name="Normal" style:family="paragraph">
      <style:paragraph-properties fo:text-indent="3.543in">
        <style:tab-stops>
          <style:tab-stop style:type="left" style:position="1.5729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tab-stops>
          <style:tab-stop style:type="left" style:position="1.5729in"/>
        </style:tab-stops>
      </style:paragraph-properties>
    </style:style>
    <style:style style:name="T1127" style:parent-style-name="DefaultParagraphFont" style:family="text">
      <style:text-properties fo:language="en" fo:country="US"/>
    </style:style>
    <style:style style:name="P1128" style:parent-style-name="Normal" style:family="paragraph">
      <style:paragraph-properties fo:text-align="center">
        <style:tab-stops>
          <style:tab-stop style:type="left" style:position="2.4062in"/>
        </style:tab-stops>
      </style:paragraph-properties>
    </style:style>
    <style:style style:name="P1129" style:parent-style-name="Normal" style:family="paragraph">
      <style:paragraph-properties fo:break-before="page" fo:text-align="center">
        <style:tab-stops>
          <style:tab-stop style:type="left" style:position="2.4062in"/>
        </style:tab-stops>
      </style:paragraph-properties>
    </style:style>
    <style:style style:name="T1130" style:parent-style-name="DefaultParagraphFont" style:family="text">
      <style:text-properties fo:language="en" fo:country="US"/>
    </style:style>
    <style:style style:name="T1131" style:parent-style-name="DefaultParagraphFont" style:family="text">
      <style:text-properties fo:language="en" fo:country="US"/>
    </style:style>
    <style:style style:name="P1132" style:parent-style-name="Normal" style:family="paragraph">
      <style:paragraph-properties>
        <style:tab-stops>
          <style:tab-stop style:type="left" style:position="2.4062in"/>
        </style:tab-stops>
      </style:paragraph-properties>
    </style:style>
    <style:style style:name="T1133" style:parent-style-name="DefaultParagraphFont" style:family="text">
      <style:text-properties fo:language="en" fo:country="US"/>
    </style:style>
    <style:style style:name="P1134" style:parent-style-name="Normal" style:family="paragraph">
      <style:paragraph-properties fo:text-align="center">
        <style:tab-stops>
          <style:tab-stop style:type="left" style:position="2.4062in"/>
        </style:tab-stops>
      </style:paragraph-properties>
    </style:style>
    <style:style style:name="P1135" style:parent-style-name="Normal" style:family="paragraph">
      <style:paragraph-properties>
        <style:tab-stops>
          <style:tab-stop style:type="left" style:position="2.4062in"/>
        </style:tab-stops>
      </style:paragraph-properties>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24 iki 2004-02-12</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PIENO GAMYBOS KVOTŲ SISTEMOS ĮDIEGIMO IR ADMINISTRAVIMO TAISYKLIŲ</text:p>
      <text:p text:style-name="P20"/>
      <text:p text:style-name="P21">2003 m. lapkričio 20 d. Nr. 3D-495</text:p>
      <text:p text:style-name="P22">Vilnius</text:p>
      <text:p text:style-name="P23"/>
      <text:p text:style-name="P24"><text:span text:style-name="T25">Įgyvendindamas Lietuvos Respublikos žemės ūkio i</text:span><text:span text:style-name="T26">r kaimo plėtros įstatymo (Žin., 2002, Nr.<text:s/></text:span><text:a xlink:href="https://www.e-tar.lt/portal/lt/legalAct/TAR.80CA64E588A1" office:target-frame-name="_blank" xlink:show="new"><text:span text:style-name="T27">72-3009</text:span></text:a><text:span text:style-name="T28">) 8 straipsnio, Lietuvos Respublikos Vyriausybės 2002 m. rugpjūčio 10 d. nutarimo Nr. 1241 „Dėl pieno gamybos kvotų sistemos įdiegimo“ (Žin., 2002, Nr.<text:s/></text:span><text:a xlink:href="https://www.e-tar.lt/portal/lt/legalAct/TAR.BADE1BB92551" office:target-frame-name="_blank" xlink:show="new"><text:span text:style-name="T29">80-3426</text:span></text:a><text:span text:style-name="T30">) nuostatas<text:s/></text:span><text:span text:style-name="T31">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2">25-1019</text:span></text:a><text:span text:style-name="T33">), 3.7.2.</text:span><text:span text:style-name="T34">8-T31 priemonę:</text:span></text:p>
      <text:p text:style-name="P35"><text:span text:style-name="T36">1</text:span><text:span text:style-name="T37">.<text:s/></text:span><text:span text:style-name="T38">Tvirtinu</text:span><text:span text:style-name="T39"><text:s/>Pieno gamybos kvotų sistemos įdiegimo ir administravimo taisykles (toliau – Taisyklės) (pridedama).</text:span></text:p>
      <text:p text:style-name="P40"><text:span text:style-name="T41">2</text:span><text:span text:style-name="T42">. P a v e d u valstybės įmonei Žemės ūkio informacijos ir kaimo verslo centrui iki 2003 m. gruodžio 5 d. pateikti saviv</text:span><text:span text:style-name="T43">aldybėms Pieno gamybos ir realizavimo metinės deklaracijos bei paraiškų, numatytų Taisyklėse formas.</text:span></text:p>
      <text:p text:style-name="P44"><text:span text:style-name="T45">3</text:span><text:span text:style-name="T46">.<text:s/></text:span><text:span text:style-name="T47">Pavedu</text:span><text:span text:style-name="T48"><text:s/>Nacionalinei mokėjimo agentūrai prie Žemės ūkio ministerijos:</text:span></text:p>
      <text:p text:style-name="P49"><text:span text:style-name="T50">3.1</text:span><text:span text:style-name="T51">. iki 2003 m. gruodžio 1 d. parengti ir patvirtinti bendradarbiavimo su su</text:span><text:span text:style-name="T52">pirkėjais sutarties formą ir iki 2004 m. sausio 20 d. patvirtinti supirkėjus, atitinkančius Taisyklių reikalavimus</text:span><text:s/></text:p>
      <text:p text:style-name="P53">Papunkčio pakeitimai:</text:p>
      <text:p text:style-name="P54"><text:span text:style-name="T55">Nr.<text:s/></text:span><text:a xlink:href="https://www.e-tar.lt/portal/legalAct.html?documentId=TAR.5E3232A62A0C" office:target-frame-name="_top" xlink:show="replace"><text:span text:style-name="T56">3D-539</text:span></text:a><text:span text:style-name="T57">, 2003-12-19, Žin., 2003,<text:s/></text:span><text:span text:style-name="T58">Nr. 121-5495 (2003-12-23), i. k. 1032330ISAK003D-539</text:span></text:p>
      <text:p text:style-name="Normal"/>
      <text:p text:style-name="P59"><text:span text:style-name="T60">3.2</text:span><text:span text:style-name="T61">. iki 2004 m. kovo 1 d. pasirinktinai patikrinti (kiekvienoje apskrityje nemažiau kaip 1 proc. gamintojų, pateikusių Pieno gamybos ir realizavimo metines deklaracijas) pieno pardavimo tiesiogiai<text:s/></text:span><text:span text:style-name="T62">vartoti apskaitos tvarkymą;</text:span></text:p>
      <text:p text:style-name="P63"><text:span text:style-name="T64">3.3</text:span><text:span text:style-name="T65">. iki 2004 m. kovo 31 d.:</text:span></text:p>
      <text:p text:style-name="P66"><text:span text:style-name="T67">3.3.1</text:span><text:span text:style-name="T68">. parengti ir pasirašyti su valstybės įmone Žemės ūkio informacijos ir kaimo verslo centru bendradarbiavimo sutartį;</text:span></text:p>
      <text:p text:style-name="P69"><text:span text:style-name="T70">3.3.2</text:span><text:span text:style-name="T71">. parengti ir patvirtinti pieno gamybos kvotų sistemos<text:s/></text:span><text:span text:style-name="T72">administravimo darbo dokumentus;</text:span></text:p>
      <text:p text:style-name="P73"><text:span text:style-name="T74">3.3.3</text:span><text:span text:style-name="T75">. parengti informacinį vadovą apie Pieno gamybos kvotų sistemą bei išplatinti gamintojams per savivaldybes, seniūnijas, Žemės ūkio konsultavimo tarnybą, Žemės ūkio rūmus ir kt.;</text:span></text:p>
      <text:p text:style-name="P76"><text:span text:style-name="T77">3.3.4</text:span><text:span text:style-name="T78">. sukurti ir įdiegti Kvotų<text:s/></text:span><text:span text:style-name="T79">administravimo informacijos sistemą.</text:span></text:p>
      <text:p text:style-name="P80"><text:span text:style-name="T81">4</text:span><text:span text:style-name="T82">.<text:s/></text:span><text:span text:style-name="T83">Praša</text:span><text:span text:style-name="T84">u:</text:span></text:p>
      <text:p text:style-name="P85"><text:span text:style-name="T86">4.1</text:span><text:span text:style-name="T87">. savivaldybių – užtikrinti šio įsakymo 2 punkte nurodytų deklaracijų bei paraiškų formų pateikimą gamintojams iki 2003 m. gruodžio 10 d.;</text:span></text:p>
      <text:p text:style-name="P88"><text:span text:style-name="T89">4.2</text:span><text:span text:style-name="T90">. seniūnų – padėti išplatinti gamintojams Taisykl</text:span><text:span text:style-name="T91">ėse nurodytas paraiškų formas ir informacinius pranešimus apie jiems nustatytą kvotų dydį bei surinkti šias paraiškas ir deklaracijas.</text:span></text:p>
      <text:p text:style-name="P92"><text:span text:style-name="T93">5</text:span><text:span text:style-name="T94">. P a v e d u įsakymo vykdymą kontroliuoti ministerijos sekretoriams Jonui Panamariovui ir Vytautui Grušauskui.</text:span></text:p>
      <text:p text:style-name="P95"><text:span text:style-name="T96">6</text:span><text:span text:style-name="T97">.<text:s/></text:span><text:span text:style-name="T98">Pripažįstu</text:span><text:span text:style-name="T99"><text:s/>netekusiais galios:</text:span></text:p>
      <text:p text:style-name="P100"><text:span text:style-name="T101">6.1</text:span><text:span text:style-name="T102">. Lietuvos Respublikos žemės ūkio ministro 2002 m. m. birželio 14 d. įsakymą Nr. 224 „Dėl pieno kvotų sistemos įdiegimo principų“ (Žin., 2002, Nr.<text:s/></text:span><text:a xlink:href="https://www.e-tar.lt/portal/lt/legalAct/TAR.B86119F6A4D2" office:target-frame-name="_blank" xlink:show="new"><text:span text:style-name="T103">68-2800</text:span></text:a><text:span text:style-name="T104">);</text:span></text:p>
      <text:p text:style-name="P105"><text:span text:style-name="T106">6.2</text:span><text:span text:style-name="T107">. Lietuvos Respublikos žemės ūkio ministro 2002 m. gruodžio 31 d. įsakymą Nr. 529 „Dėl Pieno gamybos kvotų sistemos įdiegimo ir administravimo nuostatų“ (Žin., 2003, Nr.<text:s/></text:span><text:a xlink:href="https://www.e-tar.lt/portal/lt/legalAct/TAR.394B99AFECFC" office:target-frame-name="_blank" xlink:show="new"><text:span text:style-name="T108">4-165</text:span></text:a><text:span text:style-name="T109">, Nr.<text:s/></text:span><text:a xlink:href="https://www.e-tar.lt/portal/lt/legalAct/TAR.57A4BCCCD86F" office:target-frame-name="_blank" xlink:show="new"><text:span text:style-name="T110">76-3509</text:span></text:a><text:span text:style-name="T111">, Nr.<text:s/></text:span><text:a xlink:href="https://www.e-tar.lt/portal/lt/legalAct/TAR.65890804A2CE" office:target-frame-name="_blank" xlink:show="new"><text:span text:style-name="T112">108-4857</text:span></text:a><text:span text:style-name="T113">).</text:span></text:p>
      <text:p text:style-name="P114"/>
      <text:p text:style-name="P115"/>
      <text:p text:style-name="P116"/>
      <text:p text:style-name="P117">ŽEMĖS ŪKIO<text:s/>Ministras<text:tab/>Jeronimas Kraujelis</text:p>
      <text:p text:style-name="P118"/>
      <text:p text:style-name="P119">SUDERINTA<text:s/><text:tab/>SUDERINTA</text:p>
      <text:p text:style-name="P120">Lietuvos archyvų departamento<text:s/><text:tab/>Lietuvos savivaldybių asociacijos</text:p>
      <text:p text:style-name="P121">prie Lietuvos Respublikos Vyriausybės<text:s/><text:tab/>l. e. direktoriaus pareigas</text:p>
      <text:p text:style-name="P122">generalinis direktorius</text:p>
      <text:p text:style-name="P123">Vidas Grigoraitis<text:s/><text:tab/>Rimantas Čapas</text:p>
      <text:p text:style-name="P124">2003 11 20<text:s/><text:tab/>2003 11 20</text:p>
      <text:p text:style-name="Normal"/>
      <text:p text:style-name="P125"/>
      <text:p text:style-name="P126"/>
      <text:soft-page-break/>
      <text:p text:style-name="P127"><text:span text:style-name="T128">PATVIRTINTA</text:span></text:p>
      <text:p text:style-name="P129">Lietuvos Respublikos žemės ūkio ministro</text:p>
      <text:p text:style-name="P130">2003 m. lapkričio 20 d. įsakymu Nr. 3D-495</text:p>
      <text:p text:style-name="P131"/>
      <text:p text:style-name="P132"><text:span text:style-name="T133">PIENO GAMYBOS KVOTŲ SISTEMOS ĮDIEGIMO IR ADMINISTR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Pieno gamybos kvotų sistemos įdiegimo ir administravimo taisyklės (toliau – taisyklės) parengtos įgyvendinant Lietuvos Respublikos stojimo į Europos Sąjungą sutarties Stojimo akto II priedo 6A skyriaus 13 punktą, Lietuvos Respublikos žemės ūkio ir kaimo<text:s/></text:span><text:span text:style-name="T143">plėtros įstatymą (Žin., 2002, Nr.<text:s/></text:span><text:a xlink:href="https://www.e-tar.lt/portal/lt/legalAct/TAR.80CA64E588A1" office:target-frame-name="_blank" xlink:show="new"><text:span text:style-name="T144">72-3009</text:span></text:a><text:span text:style-name="T145">), Lietuvos Respublikos Vyriausybės 2002 m. rugpjūčio 10 d. nutarimą Nr. 1241 „Dėl pieno gamybos kvotų sistemos įdiegimo“ (Žin., 2002, Nr.<text:s/></text:span><text:a xlink:href="https://www.e-tar.lt/portal/lt/legalAct/TAR.BADE1BB92551" office:target-frame-name="_blank" xlink:show="new"><text:span text:style-name="T146">80-3426</text:span></text:a><text:span text:style-name="T147">) bei atsižvelgiant į Eur</text:span><text:span text:style-name="T148">opos Sąjungos (toliau – ES) teisės aktus: 2003 m. rugsėjo 29 d. Tarybos reglamentą Nr. 1788/2003/EB, nustatantį papildomą mokestį pieno ir pieno produktų sektoriuje, 1992 m. gruodžio 28 d. Tarybos reglamentą Nr. 3950/92/EEB, nustatantį papildomą mokestį pi</text:span><text:span text:style-name="T149">eno ir pieno produktų sektoriuje, 2001 m. liepos 9 d. Komisijos reglamentą Nr. 1392/2001/EB, nustatantį išsamias Tarybos reglamento Nr. 3950/92/EEB taikymo taisykles.</text:span></text:p>
      <text:p text:style-name="P150"><text:span text:style-name="T151">2</text:span><text:span text:style-name="T152">. Tikslai:</text:span></text:p>
      <text:p text:style-name="P153"><text:span text:style-name="T154">2.1</text:span><text:span text:style-name="T155">. įdiegti nuo narystės ES datos pieno gamybos kvotų sistemą, atitink</text:span><text:span text:style-name="T156">ančią ES teisės aktų reikalavimus;</text:span></text:p>
      <text:p text:style-name="P157"><text:span text:style-name="T158">2.2</text:span><text:span text:style-name="T159">. nustatyti reikalavimus gamintojams, supirkėjams;</text:span></text:p>
      <text:p text:style-name="P160"><text:span text:style-name="T161">2.3</text:span><text:span text:style-name="T162">. užtikrinti, kad į rinką pieną tiektų tik tie gamintojai, kurie turi pieno gamybos kvotas.</text:span></text:p>
      <text:p text:style-name="P163"><text:span text:style-name="T164">3</text:span><text:span text:style-name="T165">. Šiose taisyklėse vartojamos sąvokos:</text:span></text:p>
      <text:p text:style-name="P166"><text:span text:style-name="T167">Apskaičiuota suma<text:s/></text:span><text:span text:style-name="T168">už kvotos viršijimą</text:span><text:span text:style-name="T169"><text:s/>– ES teisės aktais nustatyta suma už pieno gamybos kvotos viršijimą, kurią nuo 2004–2005 kvotos metų privalės sumokėti gamintojas, prisidėjęs prie bendrosios nacionalinės kvotos viršijimo.</text:span></text:p>
      <text:p text:style-name="P170"><text:span text:style-name="T171">Bendroji nacionalinė kvota</text:span><text:span text:style-name="T172"><text:s/>– valstybei tam tikr</text:span><text:span text:style-name="T173">iems kvotos metams nustatytas bendrasis pieno pateikimo į rinką kiekis, tai yra pieno pardavimo perdirbti ir pardavimo tiesiogiai vartoti kvotų suma.</text:span></text:p>
      <text:p text:style-name="P174"><text:span text:style-name="T175">Bendrosios nacionalinės kvotos rezervas</text:span><text:span text:style-name="T176"><text:s/>(toliau– rezervas) – bendrosios nacionalinės kvotos dalis, nepaski</text:span><text:span text:style-name="T177">rstyta gamintojams.</text:span></text:p>
      <text:p text:style-name="P178"><text:span text:style-name="T179">Gamintojas</text:span><text:span text:style-name="T180"><text:s/>– fizinis ar juridinis asmuo, gaminantis pieną žemės ūkio ir kaimo valdoje, įregistruotoje Žemės ūkio ir kaimo verslo registre pagal Lietuvos Respublikos žemės ūkio ministro 2003 m. rugsėjo 8 d. įsakymą 3D-363 „Dėl žemės ūkio</text:span><text:span text:style-name="T181"><text:s/>ir kaimo valdų registravimo Žemės ūkio ir kaimo verslo registre“ (Žin., 2003, Nr.<text:s/></text:span><text:a xlink:href="https://www.e-tar.lt/portal/lt/legalAct/TAR.51CD25C7FD0E" office:target-frame-name="_blank" xlink:show="new"><text:span text:style-name="T182">87-3949</text:span></text:a><text:span text:style-name="T183">) ir parduodantis jį supirkėjams, parduodantis ir (arba) nemokamai atiduodantis p</text:span><text:span text:style-name="T184">ieną ir (arba) pieno produktus tiesiogiai vartoti arba artimiausiu metu ketinantis tai daryti.</text:span></text:p>
      <text:p text:style-name="P185"><text:span text:style-name="T186">Kvotos metai</text:span><text:span text:style-name="T187"><text:s/>– 12 mėnesių laikotarpis nuo balandžio 1 d. iki kitų metų kovo 31 d., per kurį tvarkoma parduodamo pieno ir pieno produktų apskaita.</text:span></text:p>
      <text:p text:style-name="P188"><text:span text:style-name="T189">Nacionalinis re</text:span><text:span text:style-name="T190">ferencinis riebumas</text:span><text:span text:style-name="T191"><text:s/>– valstybei nustatytas pieno pardavimo perdirbti kvotos pieno riebumas, t. y. 3,99 proc.</text:span></text:p>
      <text:p text:style-name="P192"><text:span text:style-name="T193">Nauja kvota</text:span><text:span text:style-name="T194"><text:s/>– gamintojams, pradedantiems pieno gamybą ir atitinkantiems nustatytus reikalavimus, iš rezervo skiriama nauja pieno gamybos kvota atei</text:span><text:span text:style-name="T195">nantiems kvotos metams.</text:span></text:p>
      <text:p text:style-name="P196"><text:span text:style-name="T197">Papildoma kvota</text:span><text:span text:style-name="T198"><text:s/>– gamintojams, plečiantiems pieno gamybą ir atitinkantiems nustatytus reikalavimus, iš rezervo skiriama papildoma pieno gamybos kvota ateinantiems kvotos metams.</text:span></text:p>
      <text:p text:style-name="P199"><text:span text:style-name="T200">Pardavimo perdirbti kvota</text:span><text:span text:style-name="T201"><text:s/>– gamintojui nustatytas pien</text:span><text:span text:style-name="T202">o kiekis, kurį pieno gamintojas pagal šias taisykles gali parduoti supirkėjui, nemokėdamas apskaičiuotos sumos už kvotos viršijimą.</text:span></text:p>
      <text:p text:style-name="P203"><text:span text:style-name="T204">Pardavimo tiesiogiai vartoti kvota</text:span><text:span text:style-name="T205"><text:s/>– gamintojui nustatytas pieno kiekis, kurį pieno gamintojas pagal šias taisykles gali par</text:span><text:span text:style-name="T206">duoti arba nemokamai atiduoti tiesiogiai vartoti arba sunaudoti tiesiogiai vartoti parduodamų arba atiduodamų pieno produktų gamybai, nemokėdamas apskaičiuotos sumos už kvotos viršijimą.</text:span></text:p>
      <text:soft-page-break/>
      <text:p text:style-name="P207"><text:span text:style-name="T208">Pienas<text:s/></text:span><text:span text:style-name="T209">– žalias karvių pienas.</text:span></text:p>
      <text:p text:style-name="P210"><text:span text:style-name="T211">Pieno gamybos kvota<text:s/></text:span><text:span text:style-name="T212">(toliau – kvota) –</text:span><text:span text:style-name="T213"><text:s/>gamintojui nustatytas pieno pardavimo perdirbti ir (arba) pardavimo tiesiogiai vartoti kiekis.</text:span></text:p>
      <text:p text:style-name="P214"><text:span text:style-name="T215">Pieno pardavimas perdirbti</text:span><text:span text:style-name="T216"><text:s/>– pieno pardavimas supirkėjui nepriklausomai nuo pieno pristatymo būdo.</text:span></text:p>
      <text:p text:style-name="P217"><text:span text:style-name="T218">Pieno pardavimas tiesiogiai vartoti</text:span><text:span text:style-name="T219"><text:s/>– pieno ir (arba) pieno produktų pardavimas arba nemokamas atidavimas iš gamintojo ūkio tiesiogiai vartotojui.</text:span></text:p>
      <text:p text:style-name="P220"><text:span text:style-name="T221">Pieno produktai</text:span><text:span text:style-name="T222"><text:s/>– produktai, pagaminti iš pieno, išskyrus neapdorotą žalią pieną – liesas pienas, grietinėlė, sviestas, jogurtas, sūris, kurie p</text:span><text:span text:style-name="T223">rireikus perskaičiuojami į pieną, taikant tam tikrus koeficientus.</text:span></text:p>
      <text:p text:style-name="P224"><text:span text:style-name="T225">Pieno ūkis (</text:span><text:span text:style-name="T226">toliau – ūkis) – gamintojo valdomi pieno gamybos padaliniai (nekilnojamasis turtas, žemė) ir priemonės.</text:span></text:p>
      <text:p text:style-name="P227"><text:span text:style-name="T228">Referencinis riebumas</text:span><text:span text:style-name="T229"><text:s/>– gamintojui nustatytas pieno pardavimo perdirbti k</text:span><text:span text:style-name="T230">votos pieno riebumas.</text:span></text:p>
      <text:p text:style-name="P231"><text:span text:style-name="T232">Supirkėjas</text:span><text:span text:style-name="T233"><text:s/>– įmonė arba jos padalinys (filialas), superkantis iš gamintojų pieną:<text:s/></text:span></text:p>
      <text:p text:style-name="P234">apdoroti arba perdirbti;<text:s/></text:p>
      <text:p text:style-name="P235"><text:span text:style-name="T236">parduoti vienai ar kelioms įmonėms, apdorojančioms arba perdirbančioms pieną.</text:span></text:p>
      <text:p text:style-name="P237">Punkto pakeitimai:</text:p>
      <text:p text:style-name="P238"><text:span text:style-name="T239">Nr.<text:s/></text:span><text:a xlink:href="https://www.e-tar.lt/portal/legalAct.html?documentId=TAR.5E3232A62A0C" office:target-frame-name="_top" xlink:show="replace"><text:span text:style-name="T240">3D-539</text:span></text:a><text:span text:style-name="T241">, 2003-12-19, Žin., 2003, Nr. 121-5495 (2003-12-23), i. k. 1032330ISAK003D-539</text:span></text:p>
      <text:p text:style-name="Normal"/>
      <text:p text:style-name="P242"><text:span text:style-name="T243">II</text:span><text:span text:style-name="T244">.<text:s/></text:span><text:span text:style-name="T245">ATSAKINGOS INSTITUCIJOS IR JŲ FUNKCIJOS</text:span></text:p>
      <text:p text:style-name="P246"/>
      <text:p text:style-name="P247"><text:span text:style-name="T248">4</text:span><text:span text:style-name="T249">. Nacionalinė mokėjimo agentūra prie Žemės ūkio<text:s/></text:span><text:span text:style-name="T250">ministerijos (toliau – Agentūra):</text:span></text:p>
      <text:p text:style-name="P251"><text:span text:style-name="T252">4.1</text:span><text:span text:style-name="T253">. 2004–2005 ir vėlesniais kvotos metais iki kitų kvotos metų pradžios nustato gamintojams ateinančių kvotos metų pieno gamybos kvotos dydį ir referencinį riebumą ir informuoja:</text:span></text:p>
      <text:p text:style-name="P254"><text:span text:style-name="T255">4.1.1</text:span><text:span text:style-name="T256">. supirkėjus, o pastarieji – kiek</text:span><text:span text:style-name="T257">vieną gamintoją apie Agentūros jiems nustatytą pieno pardavimo perdirbti kvotą ir referencinį riebumą;</text:span></text:p>
      <text:p text:style-name="P258"><text:span text:style-name="T259">4.1.2</text:span><text:span text:style-name="T260">. gamintojus, parduodančius pieną tiesiogiai vartoti – apie jiems nustatytą šios rūšies kvotą;</text:span></text:p>
      <text:p text:style-name="P261"><text:span text:style-name="T262">4.2</text:span><text:span text:style-name="T263">. tvirtina supirkėjus, jei jie pasirašo<text:s/></text:span><text:span text:style-name="T264">su Agentūra bendradarbiavimo sutartį:</text:span></text:p>
      <text:p text:style-name="P265"><text:span text:style-name="T266">4.2.1</text:span><text:span text:style-name="T267">. patvirtintų supirkėjų sąrašus nedelsiant paskelbia „Valstybės žinių“ priede „Informaciniai pranešimai“;</text:span></text:p>
      <text:p text:style-name="P268"><text:span text:style-name="T269">4.2.2</text:span><text:span text:style-name="T270">. gali sustabdyti supirkėjo patvirtinimą arba taikyti kitokią atsakomybę, jei kontrolės metu nus</text:span><text:span text:style-name="T271">tato pažeidimų arba jei supirkėjas nepateikė Žemės ūkio ir kaimo verslo informacijos centrui (toliau – Centras) ir Agentūrai reikiamų ataskaitų. Apie supirkėjų patvirtinimo sustabdymą nedelsiant paskelbiama „Valstybės žinių“ priede „Informaciniai pranešima</text:span><text:span text:style-name="T272">i“;</text:span></text:p>
      <text:p text:style-name="P273"><text:span text:style-name="T274">4.3</text:span><text:span text:style-name="T275">. yra atsakinga už pateiktų supirkėjų ataskaitų bei gamintojų deklaracijų duomenų galutinį perkėlimą į Kvotų administravimo informacijos sistemą (KAIS) ir duomenų kontrolinę patikrą;</text:span></text:p>
      <text:p text:style-name="P276"><text:span text:style-name="T277">4.4</text:span><text:span text:style-name="T278">. yra atsakinga už supirkėjų ir gamintojų, parduodanč</text:span><text:span text:style-name="T279">ių pieną tiesiogiai vartoti, kontrolę pagal ES nustatytus reikalavimus;</text:span></text:p>
      <text:p text:style-name="P280"><text:span text:style-name="T281">4.5</text:span><text:span text:style-name="T282">. vadovaudamasi ES reglamentų, nacionalinių teisės aktų nuostatomis bei Agentūros direktoriaus patvirtintais darbo dokumentais (toliau – darbo dokumentai), numato atsakomybę už<text:s/></text:span><text:span text:style-name="T283">padarytus pažeidimus, taip pat ir už klaidingų duomenų supirkėjų metinėse ataskaitose bei gamintojų pieno gamybos ir realizavimo metinėse deklaracijose (toliau – deklaracijos) pateikimą;</text:span></text:p>
      <text:p text:style-name="P284"><text:span text:style-name="T285">4.6</text:span><text:span text:style-name="T286">. yra atsakinga už sumos už kvotos viršijimą apskaičiavimą ir<text:s/></text:span><text:span text:style-name="T287">surinkimą per supirkėjus ar tiesiogiai iš gamintojų;</text:span></text:p>
      <text:p text:style-name="P288"><text:span text:style-name="T289">4.7</text:span><text:span text:style-name="T290">. yra atsakinga už ataskaitų, numatytų ES teisės aktuose, teikimą atsakingoms ES institucijoms.</text:span></text:p>
      <text:p text:style-name="P291"><text:span text:style-name="T292">5</text:span><text:span text:style-name="T293">. Centras iki 2005–2006 kvotos metų:</text:span></text:p>
      <text:p text:style-name="P294"><text:span text:style-name="T295">5.1</text:span><text:span text:style-name="T296">. surenka ir suveda supirkėjų ataskaitų, gamintojų<text:s/></text:span><text:span text:style-name="T297">deklaracijų ir paraiškų duomenis į KAIS, juos sutikrina su Gyvulių bei Žemės ūkio ir kaimo verslo registrų duomenimis. Jei duomenys neatitinka, atmeta gamintojų deklaracijas ir paraiškas ir apie tai juos informuoja;</text:span></text:p>
      <text:p text:style-name="P298"><text:span text:style-name="T299">5.2</text:span><text:span text:style-name="T300">. perduoda duomenis Agentūrai.</text:span></text:p>
      <text:p text:style-name="P301"><text:span text:style-name="T302">6</text:span><text:span text:style-name="T303">. Savivaldybės žemės ūkio skyrius (toliau – savivaldybė):</text:span></text:p>
      <text:p text:style-name="P304"><text:span text:style-name="T305">6.1</text:span><text:span text:style-name="T306">. priima gamintojų deklaracijas bei paraiškas, tikrina pirminius duomenis, tinkamai užpildytas įregistruoja. Netinkamai užpildytas deklaracijas ir paraiškas atmeta ir apie tai informuoja g</text:span><text:span text:style-name="T307">amintojus;</text:span></text:p>
      <text:p text:style-name="P308"><text:span text:style-name="T309">6.2</text:span><text:span text:style-name="T310">. kas savaitę ir ne vėliau kaip per 10 kalendorinių dienų po paskutinės deklaracijų bei paraiškų pateikimo dienos perduoda jas (iki 2005–2006 kvotos metų) Centrui, o nuo 2005–2006 kvotos metų – Agentūrai;</text:span></text:p>
      <text:p text:style-name="P311"><text:span text:style-name="T312">6.3</text:span><text:span text:style-name="T313">. informuoja gamintojus ap</text:span><text:span text:style-name="T314">ie pieno gamybos kvotų dydžio pasikeitimą kvotos metais ir perduoda kitą Centro ir Agentūros pateiktą informaciją;</text:span></text:p>
      <text:p text:style-name="P315"><text:span text:style-name="T316">6.4</text:span><text:span text:style-name="T317">. pateikia gamintojams Centro ir Agentūros parengtas paraiškų ir deklaracijų formas;</text:span></text:p>
      <text:p text:style-name="P318"><text:span text:style-name="T319">6.5</text:span><text:span text:style-name="T320">. administruodama gamintojų paraiškas bei<text:s/></text:span><text:span text:style-name="T321">deklaracijas ir atlikdama ūkių įvertinimą vadovaujasi šių taisyklių bei Agentūros darbo dokumentų nuostatomis (nuo 2005–2006 kvotos metų);</text:span></text:p>
      <text:p text:style-name="P322"><text:span text:style-name="T323">6.6</text:span><text:span text:style-name="T324">. priimdama 6 ir 8 prieduose nurodytas paraiškas nereikalauja iš gamintojų supirkėjo pažymos apie pieno supirk</text:span><text:span text:style-name="T325">imą 2003 metais, jei Centras patvirtina, kad pateikiantis paraišką gamintojas parduoda pieną perdirbimui.</text:span><text:s/></text:p>
      <text:p text:style-name="P326">Papildyta papunkčiu:</text:p>
      <text:p text:style-name="P327"><text:span text:style-name="T328">Nr.<text:s/></text:span><text:a xlink:href="https://www.e-tar.lt/portal/legalAct.html?documentId=TAR.5E3232A62A0C" office:target-frame-name="_top" xlink:show="replace"><text:span text:style-name="T329">3D-539</text:span></text:a><text:span text:style-name="T330">, 2003-12-19, Žin., 2003, Nr. 121-54</text:span><text:span text:style-name="T331">95 (2003-12-23), i. k. 1032330ISAK003D-539</text:span></text:p>
      <text:p text:style-name="Normal"/>
      <text:p text:style-name="P332"><text:span text:style-name="T333">7</text:span><text:span text:style-name="T334">. Žemės ūkio konsultavimo tarnybos rajonų biurų darbuotojai konsultuoja gamintojus paraiškų ir deklaracijų pildymo bei kitais kvotų sistemos diegimo klausimais.</text:span></text:p>
      <text:p text:style-name="P335"/>
      <text:p text:style-name="P336"><text:span text:style-name="T337">III</text:span><text:span text:style-name="T338">.<text:s/></text:span><text:span text:style-name="T339">REIKALAVIMAI GAMINTOJAMS IR SUPI</text:span><text:span text:style-name="T340">RKĖJAMS</text:span></text:p>
      <text:p text:style-name="P341"/>
      <text:p text:style-name="P342"><text:span text:style-name="T343">8</text:span><text:span text:style-name="T344">. Gamintojas privalo:</text:span></text:p>
      <text:p text:style-name="P345"><text:span text:style-name="T346">8.1</text:span><text:span text:style-name="T347">. būti žemės ūkio ir kaimo valdos valdytojas arba partneris;</text:span></text:p>
      <text:p text:style-name="P348"><text:span text:style-name="T349">8.2</text:span><text:span text:style-name="T350">. turėti melžiamų karvių, įregistruotų Gyvulių identifikavimo ir registravimo duomenų bazėje, kurių skaičius pagrįstų pagaminto ir parduoto pieno<text:s/></text:span><text:span text:style-name="T351">kiekį (pagal bandos ar vidutinį kontroliuojamų karvių produktyvumą šalyje);</text:span></text:p>
      <text:p text:style-name="P352"><text:span text:style-name="T353">8.3</text:span><text:span text:style-name="T354">. nustatyta tvarka tvarkyti pieno pardavimo tiesiogiai vartoti apskaitą bei deklaruoti pagaminto, sunaudoto ūkyje bei parduoto tiesiogiai vartoti pieno kiekius;</text:span></text:p>
      <text:p text:style-name="P355"><text:span text:style-name="T356">8.4</text:span><text:span text:style-name="T357">. tva</text:span><text:span text:style-name="T358">rkyti gyvulių apskaitą pagal nustatytus reikalavimus;</text:span></text:p>
      <text:p text:style-name="P359"><text:span text:style-name="T360">8.5</text:span><text:span text:style-name="T361">. turėti veterinarinį leidimą parduoti pieną, laikytis Lietuvos standarto LST 1137:1997 „Žalias karvių pienas. Kokybės reikalavimai. Nustatymas ir įvertinimas“;</text:span></text:p>
      <text:p text:style-name="P362"><text:span text:style-name="T363">8.6</text:span><text:span text:style-name="T364">. parduoti pieną tik patvir</text:span><text:span text:style-name="T365">tintiems supirkėjams;</text:span></text:p>
      <text:p text:style-name="P366"><text:span text:style-name="T367">8.7</text:span><text:span text:style-name="T368">. leisti savo ūkyje atlikti privalomąją kontrolę ir pateikti prašomus dokumentus;</text:span></text:p>
      <text:p text:style-name="P369"><text:span text:style-name="T370">8.8</text:span><text:span text:style-name="T371">. sumokėti Agentūros apskaičiuotą sumą už kvotos viršijimą;</text:span></text:p>
      <text:p text:style-name="P372"><text:span text:style-name="T373">8.9</text:span><text:span text:style-name="T374">. laikytis šių taisyklių bei Agentūros darbo dokumentų nuostatų.</text:span></text:p>
      <text:p text:style-name="P375"><text:span text:style-name="T376">9</text:span><text:span text:style-name="T377">. Gamintojai, parduodantys pieną tiesiogiai vartoti, privalo kas mėnesį tvarkyti pieno apskaitą:</text:span></text:p>
      <text:p text:style-name="P378"><text:span text:style-name="T379">9.1</text:span><text:span text:style-name="T380">. primelžto, suvartoto ūkyje (maistui ir/ar gyvuliams šerti), parduoto ar nemokamai atiduoto tiesiogiai vartoti žmonių maistui (pvz., turguose, kaimynams</text:span><text:span text:style-name="T381"><text:s/>ir kt.) ir/ar gyvuliams šerti bei sunaudoto pieno produktų, skirtų parduoti ar nemokamai atiduoti, gamybai – pagal kiekį;</text:span></text:p>
      <text:p text:style-name="P382"><text:span text:style-name="T383">9.2</text:span><text:span text:style-name="T384">. pieno ar pieno produktų, parduotų mažmenininkams, didmenininkams, viešojo maitinimo, vaikų švietimo, globos ir gydymo įstaig</text:span><text:span text:style-name="T385">oms, kitiems ūkiams gyvuliams šerti – pagal kiekį, nurodant kiekvieno gavėjo pavardę/įmonės pavadinimą, adresą.</text:span></text:p>
      <text:p text:style-name="P386"><text:span text:style-name="T387">10</text:span><text:span text:style-name="T388">. Nuo 2004–2005 kvotos metų pardavimas 9.2 punkte nurodytiems vartotojams turi būti pagrindžiamas pardavimo dokumentais.</text:span></text:p>
      <text:p text:style-name="P389"><text:span text:style-name="T390">11</text:span><text:span text:style-name="T391">. Gaminto</text:span><text:span text:style-name="T392">jai apskaitos dokumentus turi saugoti ne trumpiau kaip trejus metus.</text:span></text:p>
      <text:p text:style-name="P393"><text:span text:style-name="T394">12</text:span><text:span text:style-name="T395">. Perskaičiuojant parduotus ar nemokamai atiduotus pieno produktus į pieną, taikomi šie koeficientai (kg pieno/1 kg produkto pagaminti):</text:span></text:p>
      <text:p text:style-name="P396"><text:span text:style-name="T397">12.1</text:span><text:span text:style-name="T398">. litrui pieno – 1,03;</text:span></text:p>
      <text:p text:style-name="P399"><text:span text:style-name="T400">12.2</text:span><text:span text:style-name="T401">. svies</text:span><text:span text:style-name="T402">to – 22,5;</text:span></text:p>
      <text:p text:style-name="P403"><text:span text:style-name="T404">12.3</text:span><text:span text:style-name="T405">. grietinėlės – 9,2;</text:span></text:p>
      <text:p text:style-name="P406"><text:span text:style-name="T407">12.4</text:span><text:span text:style-name="T408">. šviežio (nenokinto) sūrio – 8;</text:span></text:p>
      <text:p text:style-name="P409"><text:span text:style-name="T410">12.5</text:span><text:span text:style-name="T411">. varškės sūrio – 7,5;</text:span></text:p>
      <text:p text:style-name="P412"><text:span text:style-name="T413">12.6</text:span><text:span text:style-name="T414">. varškės – 6,5;</text:span></text:p>
      <text:p text:style-name="P415"><text:span text:style-name="T416">12.7</text:span><text:span text:style-name="T417">. rūgpienio (jogurto) – 1,0;</text:span></text:p>
      <text:p text:style-name="P418"><text:span text:style-name="T419">12.8</text:span><text:span text:style-name="T420">. vaisinio jogurto – 0,8.</text:span></text:p>
      <text:p text:style-name="P421"><text:span text:style-name="T422">13</text:span><text:span text:style-name="T423">. Iš gamintojų supirkti pieną gali tik<text:s/></text:span><text:span text:style-name="T424">patvirtinti supirkėjai:</text:span></text:p>
      <text:p text:style-name="P425"><text:span text:style-name="T426">13.1</text:span><text:span text:style-name="T427">. iki 2004 m. sausio 31 d. – tik žemės ūkio ministro įsakymu patvirtinti supirkėjai;</text:span></text:p>
      <text:p text:style-name="P428"><text:span text:style-name="T429">13.2</text:span><text:span text:style-name="T430">. nuo 2004 m. vasario 1 d. – tik Agentūros patvirtinti supirkėjai.</text:span></text:p>
      <text:p text:style-name="P431">Punkto pakeitimai:</text:p>
      <text:p text:style-name="P432"><text:span text:style-name="T433">Nr.<text:s/></text:span><text:a xlink:href="https://www.e-tar.lt/portal/legalAct.html?documentId=TAR.5E3232A62A0C" office:target-frame-name="_top" xlink:show="replace"><text:span text:style-name="T434">3D-539</text:span></text:a><text:span text:style-name="T435">, 2003-12-19, Žin., 2003, Nr. 121-5495 (2003-12-23), i. k. 1032330ISAK003D-539</text:span></text:p>
      <text:p text:style-name="Normal"/>
      <text:p text:style-name="P436"><text:span text:style-name="T437">14</text:span><text:span text:style-name="T438">. Supirkėjas privalo:</text:span></text:p>
      <text:p text:style-name="P439"><text:span text:style-name="T440">14.1</text:span><text:span text:style-name="T441">. turėti kompiuterinę įrangą ir techninę bazę superkamo pieno apskaitai tvarkyti;</text:span></text:p>
      <text:p text:style-name="P442"><text:span text:style-name="T443">14.2</text:span><text:span text:style-name="T444">. užt</text:span><text:span text:style-name="T445">ikrinti duomenų perdavimą Agentūrai jos nustatytu formatu;</text:span></text:p>
      <text:p text:style-name="P446"><text:span text:style-name="T447">14.3</text:span><text:span text:style-name="T448">. supirkti pieną tik iš gamintojų, turinčių pieno pardavimo perdirbti kvotas.</text:span><text:s/></text:p>
      <text:p text:style-name="P449">Punkto pakeitimai:</text:p>
      <text:p text:style-name="P450"><text:span text:style-name="T451">Nr.<text:s/></text:span><text:a xlink:href="https://www.e-tar.lt/portal/legalAct.html?documentId=TAR.5E3232A62A0C" office:target-frame-name="_top" xlink:show="replace"><text:span text:style-name="T452">3D-539</text:span></text:a><text:span text:style-name="T453">, 2003-12-19, Žin., 2003, Nr. 121-5495 (2003-12-23), i. k. 1032330ISAK003D-539</text:span></text:p>
      <text:p text:style-name="Normal"/>
      <text:p text:style-name="P454"><text:span text:style-name="T455">15</text:span><text:span text:style-name="T456">. Jei gamintojas parduoda perdirbti ne tik savo ūkyje pagamintą pieną, be reikalavimų gamintojui, jis turi atitikti ir supirkėjams keliamus reikalavimus.</text:span></text:p>
      <text:p text:style-name="P457"><text:span text:style-name="T458">16</text:span><text:span text:style-name="T459">.<text:s/></text:span><text:span text:style-name="T460">Supirkėjų ataskaitose bei gamintojų deklaracijose pateikiami suapvalinti skaičiai: pieno kiekis – iki pilnų kilogramų, riebalų kiekis – iki šimtųjų procento dalių.</text:span></text:p>
      <text:p text:style-name="P461"/>
      <text:p text:style-name="P462"><text:span text:style-name="T463">IV</text:span><text:span text:style-name="T464">.<text:s/></text:span><text:span text:style-name="T465">SUPIRKĖJŲ ATASKAITŲ IR GAMINTOJŲ DEKLARACIJŲ TEIKIMAS 2003–2004 KVOTOS METAIS</text:span></text:p>
      <text:p text:style-name="P466"/>
      <text:p text:style-name="P467"><text:span text:style-name="T468">17</text:span><text:span text:style-name="T469">. Supirkėjai pateikia Centrui:</text:span></text:p>
      <text:p text:style-name="P470"><text:span text:style-name="T471">17.1</text:span><text:span text:style-name="T472">. iki 2004 m. sausio 20 d. – metinę ataskaitą apie 2003 kalendoriniais metais supirktą bendrą pieno kiekį ir vidutinį riebumą (pagal 1 priede pateiktą formą) – raštu bei apie iš kiekvieno gamintojo supirkto pieno ki</text:span><text:span text:style-name="T473">ekį ir vidutinį riebumą (pagal 2 priede pateiktą formą) – elektronine versija (</text:span><text:span text:style-name="T474">MS Excell</text:span><text:span text:style-name="T475"><text:s/>formatu) ir raštu;</text:span></text:p>
      <text:p text:style-name="P476"><text:span text:style-name="T477">17.2</text:span><text:span text:style-name="T478">. nuo 2003 m. gruodžio 14 d. iki 2005 m. balandžio 14 d. kiekvieno mėnesio 14 dieną – mėnesines ataskaitas apie praėjusį mėnesį iš kiekvieno</text:span><text:span text:style-name="T479"><text:s/>gamintojo supirkto pieno kiekį ir vidutinį riebumą (pagal 3 priede pateiktą formą), atskirai nurodydami tą mėnesį sudariusius bei nutraukusius pieno pardavimo sutartis gamintojus– elektronine versija (</text:span><text:span text:style-name="T480">MS Excell</text:span><text:span text:style-name="T481"><text:s/>formatu).</text:span></text:p>
      <text:p text:style-name="P482"><text:span text:style-name="T483">18</text:span><text:span text:style-name="T484">. Gamintojai, parduodantys</text:span><text:span text:style-name="T485"><text:s/>pieną tiesiogiai vartoti, nuo 2003 m. gruodžio 1 d. iki 2004 m. sausio 1 d. pateikia savivaldybėms deklaraciją apie 2003 kalendoriniais metais parduoto tiesiogiai vartoti pieno kiekį (pagal 4 priede pateiktą formą).</text:span></text:p>
      <text:p text:style-name="P486"><text:span text:style-name="T487">19</text:span><text:span text:style-name="T488">. Supirkėjų 2003 m. metinės<text:s/></text:span><text:span text:style-name="T489">ataskaitos bei gamintojų deklaracijos laikomos 2003–2004 kvotos metų metinėmis ataskaitomis bei deklaracijomis apie parduotą perdirbti ir (arba) tiesiogiai vartoti pieno kiekį.</text:span></text:p>
      <text:p text:style-name="P490"/>
      <text:p text:style-name="P491"><text:span text:style-name="T492">V</text:span><text:span text:style-name="T493">. SUPIRKĖJŲ ATASKAITŲ BEI GAMINTOJŲ DEKLARACIJŲ TEIKIMAS<text:s/></text:span></text:p>
      <text:p text:style-name="P494"><text:span text:style-name="T495">2004–2005 IR<text:s/></text:span><text:span text:style-name="T496">VĖLESNIAIS KVOTOS METAIS</text:span></text:p>
      <text:p text:style-name="P497"/>
      <text:p text:style-name="P498"><text:span text:style-name="T499">20</text:span><text:span text:style-name="T500">. Supirkėjai nuo 2004 m. gegužės mėn. iki kiekvieno mėnesio 14 dienos pateikia Centrui, o nuo 2005 m. gegužės mėn. – Agentūrai mėnesinę ataskaitą pagal Agentūros patvirtintą formą apie<text:s/></text:span><text:soft-page-break/><text:span text:style-name="T501">iš kiekvieno gamintojo per praėjusį mėn</text:span><text:span text:style-name="T502">esį supirkto pieno kiekį, vidutinį riebumą ir kitą informaciją, kurios reikalaus Agentūra.</text:span></text:p>
      <text:p text:style-name="P503"><text:span text:style-name="T504">21</text:span><text:span text:style-name="T505">. Supirkėjai, kiekvieniems kvotos metams pasibaigus, iki gegužės 14 d. pateikia metinę ataskaitą už 2004–2005 kvotos metus – Centrui, o už 2005–2006 ir vėlesni</text:span><text:span text:style-name="T506">us kvotos metus – Agentūrai, pagal jos patvirtintą formą apie praėjusiais kvotos metais supirktą bendrą pieno kiekį, vidutinį riebumą bei iš kiekvieno gamintojo supirktą pieno kiekį, vidutinį riebumą ir kitą informaciją, kurios reikalaus Agentūra.</text:span></text:p>
      <text:p text:style-name="P507"><text:span text:style-name="T508">22</text:span><text:span text:style-name="T509">.<text:s/></text:span><text:span text:style-name="T510">Gamintojai, parduodantys pieną tiesiogiai vartoti, kiekvieniems kvotos metams pasibaigus, iki gegužės 14 d. pateikia savivaldybėms už 2004–2005 ir vėlesnius kvotos metus Agentūros nustatytos formos deklaraciją apie tais kvotos metais pagaminto, suvartoto ū</text:span><text:span text:style-name="T511">kyje bei parduoto tiesiogiai vartoti pieno kiekį.</text:span></text:p>
      <text:p text:style-name="P512"><text:span text:style-name="T513">23</text:span><text:span text:style-name="T514">. Gamintojai, turintys pieno pardavimo tiesiogiai vartoti kvotą, tačiau visus kvotos metus nepardavę pieno, taip pat privalo pateikti deklaraciją, pieno pardavimo tiesiogiai vartoti skiltyse įrašydami</text:span><text:span text:style-name="T515"><text:s/>nulį.</text:span></text:p>
      <text:p text:style-name="P516"/>
      <text:p text:style-name="P517"><text:span text:style-name="T518">VI</text:span><text:span text:style-name="T519">.<text:s/></text:span><text:span text:style-name="T520">2003–2004 kvotos metŲ PIENO GAMYBOS KVOTŲ NUSTATYMAS</text:span></text:p>
      <text:p text:style-name="P521"/>
      <text:p text:style-name="P522"><text:span text:style-name="T523">24</text:span><text:span text:style-name="T524">. 2003–2004 kvotos metų pieno gamybos kvota ir referencinis riebumas nustatomi pagal gamintojo 2002 kalendoriniais metais parduoto pieno kiekį ir vidutinį metinį riebumą, nustaty</text:span><text:span text:style-name="T525">tą pagal Lietuvos Respublikos žemės ūkio ministro 2003 m. balandžio 24 d. įsakymą Nr. 3D-172 „Dėl laikinųjų pieno pardavimo perdirbti ir (arba) pardavimo tiesiogiai vartoti kvotų nustatymo“ (Žin., 2003, Nr.<text:s/></text:span><text:a xlink:href="https://www.e-tar.lt/portal/lt/legalAct/TAR.81F359792A27" office:target-frame-name="_blank" xlink:show="new"><text:span text:style-name="T526">40-1875</text:span></text:a><text:span text:style-name="T527">) bei šių taisyklių VIII skyrių.</text:span></text:p>
      <text:p text:style-name="P528">Punkto pakeitimai:</text:p>
      <text:p text:style-name="P529"><text:span text:style-name="T530">Nr.<text:s/></text:span><text:a xlink:href="https://www.e-tar.lt/portal/legalAct.html?documentId=TAR.5E3232A62A0C" office:target-frame-name="_top" xlink:show="replace"><text:span text:style-name="T531">3D-539</text:span></text:a><text:span text:style-name="T532">, 2003-12-19, Žin., 2003, Nr. 121-5495 (2003-12-23), i. k.<text:s/></text:span><text:span text:style-name="T533">1032330ISAK003D-539</text:span></text:p>
      <text:p text:style-name="Normal"/>
      <text:p text:style-name="P534"><text:span text:style-name="T535">25</text:span><text:span text:style-name="T536">. Gamintojai, kurie pradėjo pieną parduoti 2003 kalendoriniais metais, iki 2004 m. sausio 1 d. turi pateikti savivaldybei:</text:span></text:p>
      <text:p text:style-name="P537"><text:span text:style-name="T538">25.1</text:span><text:span text:style-name="T539">. paraišką (pagal 6 priede nustatytą formą) – nustatyti pieno pardavimo perdirbti kvotą;</text:span></text:p>
      <text:p text:style-name="P540"><text:span text:style-name="T541">25.2</text:span><text:span text:style-name="T542">. d</text:span><text:span text:style-name="T543">eklaraciją – nustatyti pieno pardavimo tiesiogiai vartoti kvotą.</text:span></text:p>
      <text:p text:style-name="P544"><text:span text:style-name="T545">Šių gamintojų pieno gamybos kvota nustatoma pagal 2003 kalendoriniais metais parduoto perdirbti ir (arba) parduoto tiesiogiai vartoti pieno kiekį, o referencinis riebumas – pagal faktinį<text:s/></text:span><text:span text:style-name="T546">parduoto pieno riebumą, išskyrus atvejus, nurodytus 38 punkte. Iki 2003–2004 kvotos metų kvotos nustatymo jie gali pieną parduoti supirkėjams, pateikę savivaldybės pažymą apie įregistruotą paraišką nustatyti pieno pardavimo perdirbti kvotą 2003–2004 kvotos</text:span><text:span text:style-name="T547"><text:s/>metams.</text:span><text:s/></text:p>
      <text:p text:style-name="P548">Punkto pakeitimai:</text:p>
      <text:p text:style-name="P549"><text:span text:style-name="T550">Nr.<text:s/></text:span><text:a xlink:href="https://www.e-tar.lt/portal/legalAct.html?documentId=TAR.5E3232A62A0C" office:target-frame-name="_top" xlink:show="replace"><text:span text:style-name="T551">3D-539</text:span></text:a><text:span text:style-name="T552">, 2003-12-19, Žin., 2003, Nr. 121-5495 (2003-12-23), i. k. 1032330ISAK003D-539</text:span></text:p>
      <text:p text:style-name="Normal"/>
      <text:p text:style-name="P553"><text:span text:style-name="T554">26</text:span><text:span text:style-name="T555">. Kvotas ir referencinį riebumą Centras apskaič</text:span><text:span text:style-name="T556">iuoja ir teikia tvirtinti ministrui:</text:span></text:p>
      <text:p text:style-name="P557"><text:span text:style-name="T558">26.1</text:span><text:span text:style-name="T559">. iki 2003 m. lapkričio 28 d. – kvotas, nurodytas 24 punkte;</text:span></text:p>
      <text:p text:style-name="P560"><text:span text:style-name="T561">26.2</text:span><text:span text:style-name="T562">. iki 2004 m. vasario 15 d. – kvotas, nurodytas 25 punkte.</text:span></text:p>
      <text:p text:style-name="P563"/>
      <text:p text:style-name="P564"><text:span text:style-name="T565">VII</text:span><text:span text:style-name="T566">.<text:s/></text:span><text:span text:style-name="T567">2004–2005 KVOTOS METŲ PIENO GAMYBOS KVOTŲ NUSTATYMAS</text:span></text:p>
      <text:p text:style-name="P568"/>
      <text:p text:style-name="P569"><text:span text:style-name="T570">27</text:span><text:span text:style-name="T571">. Kvotos<text:s/></text:span><text:span text:style-name="T572">nustatomos 2003–2004 kvotos metų kvotą padidinant arba sumažinant pagal 2003 kalendoriniais metais parduotą pieno kiekį ir vidutinį metinį pieno riebumą:</text:span></text:p>
      <text:p text:style-name="P573"><text:span text:style-name="T574">27.1</text:span><text:span text:style-name="T575">. jei gamintojas pardavė pieno daugiau (įvertinus riebumą), negu buvo nustatyta pagal 2003–2004<text:s/></text:span><text:span text:style-name="T576">kvotos metų kvotą – kvota padidinama šio skirtumo dydžiu, paliekant 200–-2004 kvotos metų referencinį riebumą;</text:span></text:p>
      <text:p text:style-name="P577"><text:span text:style-name="T578">27.2</text:span><text:span text:style-name="T579">. jei gamintojas iš viso nepardavė pieno arba pardavė mažiau nei 80 procentų, negu galėjo parduoti pagal 2003–2004 kvotos metų kvotą (įve</text:span><text:span text:style-name="T580">rtinus riebumą), visa gamintojo kvota arba nepanaudota jos dalis paimama į rezervą, išskyrus atvejus, nurodytus 28 punkte;</text:span></text:p>
      <text:p text:style-name="P581"><text:span text:style-name="T582">27.3</text:span><text:span text:style-name="T583">. jei gamintojas deklaravo didesnį pieno pardavimo tiesiogiai vartoti kiekį, nei gali būti pagrįstas pagal turimų melžiamų ka</text:span><text:span text:style-name="T584">rvių skaičių ir produktyvumą (įvertinus suvartojimą ūkyje) arba<text:s/></text:span><text:soft-page-break/><text:span text:style-name="T585">pagal pardavimo dokumentus, pieno pardavimo tiesiogiai vartoti kvota sumažinama tuo kiekiu, kuris nebuvo pagrįstas. Ūkiuose, laikančiuose iki 100 melžiamų karvių, pieno suvartojimas ūkyje yra<text:s/></text:span><text:span text:style-name="T586">ne mažesnis nei 10 proc., o ūkiuose, laikančiuose per 100 melžiamų karvių – ne mažesnis nei 5 proc.</text:span></text:p>
      <text:p text:style-name="P587"><text:span text:style-name="T588">28</text:span><text:span text:style-name="T589">. Gamintojams, kurie 2003 m. pardavė mažiau pieno negu pagal turimą kvotą ar jo visai nepardavė dėl neįveikiamų aplinkybių, melžiamų karvių kritimo,</text:span><text:span text:style-name="T590"><text:s/>ligų ar kitų objektyvių priežasčių ir kurie iki 2004 m. sausio 1 d. pateikia savivaldybėms paraišką (pagal 7 priede nurodytą formą) bei dokumentus, pagrindžiančius pieno pardavimo iš ūkio sumažėjimą (veterinarijos gydytojo pažymą ar kitų institucijų pažym</text:span><text:span text:style-name="T591">as), 27.2 punkto nuostatos netaikomos.</text:span></text:p>
      <text:p text:style-name="P592"><text:span text:style-name="T593">29</text:span><text:span text:style-name="T594">. Jei vietoj gamintojo (perdavėjo), kuriam buvo nustatyta 2003–2004 kvotos metų kvota, pieną iš to paties ūkio parduoda kitas gamintojas (gavėjas), kurio vardu yra registruotos melžiamos karvės, perdavėjas priva</text:span><text:span text:style-name="T595">lo perduoti visą minėtą kvotą gavėjui, pateikdamas paraišką savivaldybei (pagal 5 priede nurodytą formą):</text:span></text:p>
      <text:p text:style-name="P596"><text:span text:style-name="T597">29.1</text:span><text:span text:style-name="T598">. jei gavėjas įregistravo melžiamas karves 2003 m. – iki 2004 m. sausio 1 d.;</text:span></text:p>
      <text:p text:style-name="P599"><text:span text:style-name="T600">29.2</text:span><text:span text:style-name="T601">. jei gavėjas įregistravo melžiamas karves 2004 m. iki vas</text:span><text:span text:style-name="T602">ario 1 d. – iki 2004 m. vasario 10 d.</text:span></text:p>
      <text:p text:style-name="P603"><text:span text:style-name="T604">PASTABA. Mirus gamintojui (perdavėjui), gavėjas per 10 dienų, bet ne vėliau kaip iki 2004 m. kovo 31 d., įregistruoja melžiamas karves savo vardu ir pateikia savivaldybei 5 priede nurodytą paraišką, pridėdamas mirties<text:s/></text:span><text:span text:style-name="T605">liudijimo kopiją. Nuo 2004–2005 kvotos metų kvota perduodama XII skyriuje nurodyta tvarka.</text:span></text:p>
      <text:p text:style-name="P606">Punkto pakeitimai:</text:p>
      <text:p text:style-name="P607"><text:span text:style-name="T608">Nr.<text:s/></text:span><text:a xlink:href="https://www.e-tar.lt/portal/legalAct.html?documentId=TAR.5E3232A62A0C" office:target-frame-name="_top" xlink:show="replace"><text:span text:style-name="T609">3D-539</text:span></text:a><text:span text:style-name="T610">, 2003-12-19, Žin., 2003, Nr. 121-5495 (2003-12-23),</text:span><text:span text:style-name="T611"><text:s/>i. k. 1032330ISAK003D-539</text:span></text:p>
      <text:p text:style-name="Normal"/>
      <text:p text:style-name="P612"><text:span text:style-name="T613">30</text:span><text:span text:style-name="T614">. Plečiantieji pieno gamybą gali gauti papildomą kvotą iš rezervo.</text:span></text:p>
      <text:p text:style-name="P615"><text:span text:style-name="T616">31</text:span><text:span text:style-name="T617">. Pradedantieji pieno pardavimą 2004 m., pateikę savivaldybei paraišką pagal 8 priede nurodytą formą, gali gauti naują kvotą iš rezervo. Iki 2004–200</text:span><text:span text:style-name="T618">5 kvotos metų kvotos nustatymo jie gali pieną parduoti supirkėjams, pateikę savivaldybės pažymą apie įregistruotą paraišką pieno kvotai iš rezervo gauti.</text:span></text:p>
      <text:p text:style-name="P619"><text:span text:style-name="T620">32</text:span><text:span text:style-name="T621">. Centras iki 2004 m. kovo 25 d. apskaičiuoja gamintojų 2004–2005 kvotos metų pieno gamybos kvot</text:span><text:span text:style-name="T622">as bei referencinį riebumą ir pateikia duomenis Agentūrai;</text:span></text:p>
      <text:p text:style-name="P623"><text:span text:style-name="T624">33</text:span><text:span text:style-name="T625">. Agentūra pagal Centro pateiktus duomenis iki 2004 m. kovo 31 d. patvirtina gamintojų 2004–2005 kvotos metų kvotas bei referencinį riebumą ir informuoja apie tai supirkėjus.</text:span></text:p>
      <text:p text:style-name="P626"/>
      <text:p text:style-name="P627"><text:span text:style-name="T628">VIII</text:span><text:span text:style-name="T629">.<text:s/></text:span><text:span text:style-name="T630">REFERENCINIS RIEBUMAS</text:span></text:p>
      <text:p text:style-name="P631"/>
      <text:p text:style-name="P632"><text:span text:style-name="T633">34</text:span><text:span text:style-name="T634">. Gamintojų pieno gamybos kvotų svertiniai referencinio pieno riebumo vidurkiai negali viršyti nacionalinio referencinio riebumo.</text:span></text:p>
      <text:p text:style-name="P635"><text:span text:style-name="T636">35</text:span><text:span text:style-name="T637">. Jei faktinis viso šalyje supirkto pieno riebumas viršija nacionalinį referencinį riebumą,</text:span><text:span text:style-name="T638"><text:s/>iki prasidedant naujiems kvotos metams mažinamas gamintojų kvotų referencinis riebumas. Šiuo atveju iš rezervo atitinkamai padidinamos gamintojams skiriamos pieno gamybos kvotos.</text:span></text:p>
      <text:p text:style-name="P639"><text:span text:style-name="T640">36</text:span><text:span text:style-name="T641">. Gamintojams nustatytos 2003–2004 ir 2004–2005 kvotos metų kvotos bei</text:span><text:span text:style-name="T642"><text:s/>2003–2004 kvotos metais skirtos papildomos kvotos perskaičiuojamos į 3,99 proc. riebumo pieno kvotas. Jei minėtų kvotų referencinis riebumas didesnis arba mažesnis nei 3,99 proc., kvota atitinkamai padidinama arba sumažinama.</text:span></text:p>
      <text:p text:style-name="P643"><text:span text:style-name="T644">37</text:span><text:span text:style-name="T645">. Mažinant arba didinan</text:span><text:span text:style-name="T646">t kvotų referencinį riebumą pieno kiekis proporcingai didinamas arba mažinamas 0,18 proc. už kiekvieną 0,01 proc. sumažinto ar padidinto referencinio riebumo.</text:span></text:p>
      <text:p text:style-name="P647"><text:span text:style-name="T648">38</text:span><text:span text:style-name="T649">. Jei tų metų, pagal kurių duomenis nustatoma kvota, parduoto perdirbti pieno vidutinis riebumas yra mažesnis<text:s/></text:span></text:p>
      <text:p text:style-name="P650"><text:span text:style-name="T651">nei 2,5 proc. arba didesnis nei 5,5 proc., gamintojui nustatoma tik perskaičiuota į 3,99 proc. referencinį riebumą kvota.</text:span></text:p>
      <text:p text:style-name="P652"><text:span text:style-name="T653">39</text:span><text:span text:style-name="T654">. Iš rezervo nust</text:span><text:span text:style-name="T655">atomos naujos pardavimo perdirbti kvotos referencinis riebumas yra 3,99 proc.</text:span></text:p>
      <text:p text:style-name="P656"><text:span text:style-name="T657">40</text:span><text:span text:style-name="T658">. Kvotų, nurodytų 38 ir 39 punktuose, referencinis riebumas laikomas negalutiniu. Galutinis referencinis riebumas atitiks ateinančiais kvotos metais parduoto perdirbti pien</text:span><text:span text:style-name="T659">o vidutinį riebumą.</text:span></text:p>
      <text:p text:style-name="P660"><text:span text:style-name="T661">41</text:span><text:span text:style-name="T662">. Gamintojui papildomai įsigijus (perėmus, nusipirkus, gavus iš rezervo) pieno pardavimo perdirbti kvotą, bendros (turėtos bei įsigytos) kvotos referencinis riebumas bus šių kvotų referencinio riebumo svertinis vidurkis.</text:span></text:p>
      <text:p text:style-name="P663"/>
      <text:p text:style-name="P664"><text:span text:style-name="T665">IX</text:span><text:span text:style-name="T666">.<text:s/></text:span><text:span text:style-name="T667">BENDROJI NACIONALINĖ KVOTA IR JOS REZERVAS</text:span></text:p>
      <text:p text:style-name="P668"/>
      <text:p text:style-name="P669"><text:span text:style-name="T670">42</text:span><text:span text:style-name="T671">. Bendroji nacionalinė kvota 2003–2004 kvotos metais yra 1 646 939 tonos pieno, iš kurių 1256 440 tonų – pieno pardavimo perdirbti kvota ir 390 499 tonų – pieno pardavimo tiesiogiai vartoti kvota.</text:span></text:p>
      <text:p text:style-name="P672"><text:span text:style-name="T673">43</text:span><text:span text:style-name="T674">.</text:span><text:span text:style-name="T675"><text:s/>2003–2004 kvotos metų rezervo dydį bei gamintojams iš šio rezervo skiriamų kvotų dydį apskaičiuoja Centras tokia eile:</text:span></text:p>
      <text:p text:style-name="P676"><text:span text:style-name="T677">43.1</text:span><text:span text:style-name="T678">. pieno pardavimo perdirbti kvotoms padidinti, kai mažinamas referencinis riebumas;</text:span></text:p>
      <text:p text:style-name="P679"><text:span text:style-name="T680">43.2</text:span><text:span text:style-name="T681">. pieno gamybos kvotoms padidinti paga</text:span><text:span text:style-name="T682">l 2003 kalendoriniais metais parduoto pieno kiekį;</text:span></text:p>
      <text:p text:style-name="P683"><text:span text:style-name="T684">43.3</text:span><text:span text:style-name="T685">. pieno gamybos kvotoms padidinti pagal gamintojų skundus ir prašymus (ne mažiau kaip po 3 proc. bendrosios nacionalinės pardavimo perdirbti ir pardavimo tiesiogai vartoti kvotų);</text:span></text:p>
      <text:p text:style-name="P686"><text:span text:style-name="T687">43.4</text:span><text:span text:style-name="T688">. papildo</text:span><text:span text:style-name="T689">moms ir naujoms pieno gamybos kvotoms nustatyti.</text:span></text:p>
      <text:p text:style-name="P690"><text:span text:style-name="T691">44</text:span><text:span text:style-name="T692">. Nuo 2004–2005 kvotos metų rezervas:</text:span></text:p>
      <text:p text:style-name="P693"><text:span text:style-name="T694">44.1</text:span><text:span text:style-name="T695">. sudaromas iš pieno gamybos kvotų:</text:span></text:p>
      <text:p text:style-name="P696"><text:span text:style-name="T697">44.1.1</text:span><text:span text:style-name="T698">. paimtų iš gamintojų, kurie kvotos metais nepardavė pieno;</text:span></text:p>
      <text:p text:style-name="P699"><text:span text:style-name="T700">44.1.2</text:span><text:span text:style-name="T701">. paimtų iš gamintojų, pasitraukusių iš<text:s/></text:span><text:span text:style-name="T702">prekinės žemės ūkio gamybos pagal Kaimo plėtros 2004–2006 metų planą;</text:span></text:p>
      <text:p text:style-name="P703"><text:span text:style-name="T704">44.1.3</text:span><text:span text:style-name="T705">. neperduotų perduodant ūkį;</text:span></text:p>
      <text:p text:style-name="P706"><text:span text:style-name="T707">44.1.4</text:span><text:span text:style-name="T708">. atskaičiuotų į rezervą, perduodant kvotą kartu su perduodamu ūkiu;</text:span></text:p>
      <text:p text:style-name="P709"><text:span text:style-name="T710">44.2</text:span><text:span text:style-name="T711">. naudojamas tokia eile:</text:span></text:p>
      <text:p text:style-name="P712"><text:span text:style-name="T713">44.2.1</text:span><text:span text:style-name="T714">. kvotoms grąžinti tiems<text:s/></text:span><text:span text:style-name="T715">gamintojams, kurie ketina atnaujinti gamybą;</text:span></text:p>
      <text:p text:style-name="P716"><text:span text:style-name="T717">44.2.2</text:span><text:span text:style-name="T718">. pieno gamybos kvotoms padidinti, kai mažinamas referencinis riebumas;</text:span></text:p>
      <text:p text:style-name="P719"><text:span text:style-name="T720">44.2.3</text:span><text:span text:style-name="T721">. skirti gamintojams papildomas ir naujas pieno gamybos kvotas.</text:span></text:p>
      <text:p text:style-name="P722"><text:span text:style-name="T723">45</text:span><text:span text:style-name="T724">. Skirstant rezervą nuo 2004–2005 kvotos metų</text:span><text:span text:style-name="T725"><text:s/>gamintojų papildomoms ir naujoms pieno gamybos kvotoms nustatyti laikomasi teritorinio principo:</text:span></text:p>
      <text:p text:style-name="P726"><text:span text:style-name="T727">45.1</text:span><text:span text:style-name="T728">. pirmiausia tenkinamas tam tikros apskrities gamintojų kvotų poreikis iš rezerve sukauptų tos pačios apskrities gamintojų kvotų;</text:span></text:p>
      <text:p text:style-name="P729"><text:span text:style-name="T730">45.2</text:span><text:span text:style-name="T731">. jei apskriti</text:span><text:span text:style-name="T732">es gamintojai pageidauja didesnės kvotos nei sukaupta į rezervą, apskričiai taikomas tam tikras kvotų sumažinimo procentas;</text:span></text:p>
      <text:p text:style-name="P733"><text:span text:style-name="T734">45.3</text:span><text:span text:style-name="T735">. nepaskirstytas pagal apskričių poreikius kvotos rezervas proporcingai paskirstomas tų apskričių gamintojams, kuriose gamin</text:span><text:span text:style-name="T736">tojų prašymai dėl kvotų nebuvo visiškai patenkinti.</text:span></text:p>
      <text:p text:style-name="P737"/>
      <text:p text:style-name="P738"><text:span text:style-name="T739">X</text:span><text:span text:style-name="T740">.<text:s/></text:span><text:span text:style-name="T741">KVOTŲ, SKIRIAMŲ IŠ REZERVO, ADMINISTRAVIMAS</text:span></text:p>
      <text:p text:style-name="P742"/>
      <text:p text:style-name="P743"><text:span text:style-name="T744">46</text:span><text:span text:style-name="T745">. Iki 2004 m. kovo 31 d. gamintojams gali būti skirta papildoma arba nauja kvota.</text:span></text:p>
      <text:p text:style-name="P746"><text:span text:style-name="T747">47</text:span><text:span text:style-name="T748">. Papildomai kvotai gauti gamintojai turi atitikti 8<text:s/></text:span><text:span text:style-name="T749">punkte nurodytus reikalavimus ir šiuos kriterijus:</text:span></text:p>
      <text:p text:style-name="P750"><text:span text:style-name="T751">47.1</text:span><text:span text:style-name="T752">. turėti pieno gamybos kvotą (išskyrus gamintojus, nurodytus 25 punkte)</text:span>;</text:p>
      <text:p text:style-name="P753">Papunkčio pakeitimai:</text:p>
      <text:p text:style-name="P754"><text:span text:style-name="T755">Nr.<text:s/></text:span><text:a xlink:href="https://www.e-tar.lt/portal/legalAct.html?documentId=TAR.5E3232A62A0C" office:target-frame-name="_top" xlink:show="replace"><text:span text:style-name="T756">3D-539</text:span></text:a><text:span text:style-name="T757">,<text:s/></text:span><text:span text:style-name="T758">2003-12-19, Žin., 2003, Nr. 121-5495 (2003-12-23), i. k. 1032330ISAK003D-539</text:span></text:p>
      <text:p text:style-name="Normal"/>
      <text:p text:style-name="P759"><text:span text:style-name="T760">47.2</text:span><text:span text:style-name="T761">. parduoti pieną supirkėjui ar parduoti tiesiogiai vartoti;</text:span></text:p>
      <text:p text:style-name="P762"><text:span text:style-name="T763">47.3</text:span><text:span text:style-name="T764">. 10 t kvotos (įskaičiuojant ir turimą kvotą) turėti arba nuomoti ne mažiau kaip 1 ha žemės ūkio naudm</text:span><text:span text:style-name="T765">enų;</text:span></text:p>
      <text:p text:style-name="P766"><text:span text:style-name="T767">47.4</text:span><text:span text:style-name="T768">. kontroliuoti karvių bandos produktyvumą;</text:span></text:p>
      <text:p text:style-name="P769"><text:span text:style-name="T770">47.5</text:span><text:span text:style-name="T771">. ateinančiais kvotos metais turėti ne mažiau kaip 5 melžiamas karves;</text:span></text:p>
      <text:p text:style-name="P772"><text:span text:style-name="T773">47.6</text:span><text:span text:style-name="T774">. kvotos metais padidinti pieno pardavimą ne mažiau kaip 10 tonų;</text:span></text:p>
      <text:p text:style-name="P775"><text:span text:style-name="T776">47.7</text:span><text:span text:style-name="T777">. iki 2007 m. sausio 1 d. įgyvendinti v</text:span><text:span text:style-name="T778">eterinarijos-sanitarijos reikalavimus pieno ūkiams.</text:span></text:p>
      <text:p text:style-name="P779"><text:span text:style-name="T780">48</text:span><text:span text:style-name="T781">. Naujai kvotai iš rezervo gauti gamintojai turi:</text:span></text:p>
      <text:p text:style-name="P782"><text:span text:style-name="T783">48.1</text:span><text:span text:style-name="T784">. kvotos metais atitikti kriterijus, numatytus 47.3–47.5 punktuose;</text:span></text:p>
      <text:p text:style-name="P785"><text:span text:style-name="T786">48.2</text:span><text:span text:style-name="T787">. kvotos metais parduoti ne mažiau kaip 25 t pieno;</text:span></text:p>
      <text:p text:style-name="P788"><text:span text:style-name="T789">48.3</text:span><text:span text:style-name="T790">. ne</text:span><text:span text:style-name="T791"><text:s/>vėliau kaip per pusę metų pradėti pieno pardavimą.</text:span></text:p>
      <text:p text:style-name="P792"><text:span text:style-name="T793">49</text:span><text:span text:style-name="T794">. Gamintojai turi nedalyvauti Ankstyvo pasitraukimo iš prekinės žemės ūkio gamybos priemonėje (pagal Kaimo plėtros 2004 – 2006 metų planą). Gavęs papildomą arba naują kvotą, gamintojas praranda te</text:span><text:span text:style-name="T795">isę į kompensaciją, numatytą šioje priemonėje.</text:span></text:p>
      <text:p text:style-name="P796"><text:span text:style-name="T797">50</text:span><text:span text:style-name="T798">. Gamintojai, gavę iš rezervo naują ar papildomą kvotą, turi grąžinti į rezervą šią kvotą ar jos dalį:</text:span></text:p>
      <text:p text:style-name="P799"><text:span text:style-name="T800">50.1</text:span><text:span text:style-name="T801">. jei per trejus metus nuo kvotos iš rezervo gavimo perduos turimą kvotą arba jos dalį<text:s/></text:span><text:span text:style-name="T802">(išskyrus kvotos perdavimą gamintojui – tos pačios žemės ūkio ir kaimo valdos valdytojui arba partneriui, arba šeimos nariui bei kvotos perdavimą, kai paveldimas ūkis) – visą iš rezervo gautą kvotą;</text:span></text:p>
      <text:p text:style-name="P803"><text:span text:style-name="T804">50.2</text:span><text:span text:style-name="T805">. jei iki kvotos metų kovo 1 d. nepanaudos bent 7</text:span><text:span text:style-name="T806">0 proc. kvotos metais turimos kvotos, gavus papildomą kvotą ir bent 50 proc. naujos kvotos – nepanaudotą gautos iš rezervo kvotos dalį.</text:span></text:p>
      <text:p text:style-name="P807"><text:span text:style-name="T808">51</text:span><text:span text:style-name="T809">. Jei gamintojas nepanaudojo kvotos dėl objektyvių priežasčių (28 punktas) ir iki kvotos metų kovo 1 d. pateikė<text:s/></text:span><text:span text:style-name="T810">savivaldybei Agentūros nustatytos formos paraišką bei reikiamus dokumentus, nepanaudotos kvotos grąžinti nereikia.</text:span></text:p>
      <text:p text:style-name="P811"><text:span text:style-name="T812">52</text:span><text:span text:style-name="T813">. Kvotai iš rezervo gauti gamintojai nuo 2003 m. gruodžio 5 d. iki 2004 m. vasario 1 d. pateikia savivaldybėms asmens dokumentą ir užpi</text:span><text:span text:style-name="T814">ldytą paraišką (pagal 8 priede nurodytą formą), o papildomai pieno gamybos kvotai gauti, pateikia dar ir šiuos dokumentus:</text:span></text:p>
      <text:p text:style-name="P815"><text:span text:style-name="T816">52.1</text:span><text:span text:style-name="T817">. perdavėjo prašymą perduoti kvotą arba šio prašymo kopiją (29 punktas) arba supirkėjo pažymą apie 2003 m. parduoto pieno kiekį</text:span><text:span text:style-name="T818"><text:s/>(25 punktas);</text:span></text:p>
      <text:p text:style-name="P819"><text:span text:style-name="T820">52.2</text:span><text:span text:style-name="T821">. Valstybinės maisto ir veterinarijos tarnybos pieno ūkio patikrinimo 2003 m. akto kopiją;</text:span></text:p>
      <text:p text:style-name="P822"><text:span text:style-name="T823">52.3</text:span><text:span text:style-name="T824">. pažymą iš rajoninės Gyvulių produktyvumo kontrolės tarnybos apie bandos produktyvumą 2002–2003 kontrolės metais arba kontrolės laiko</text:span><text:span text:style-name="T825">tarpiu, jei banda buvo kontroliuojama ne visus kontrolės metus;</text:span></text:p>
      <text:p text:style-name="P826"><text:span text:style-name="T827">52.4</text:span><text:span text:style-name="T828">. parodo galvijų apskaitos žurnalą;</text:span></text:p>
      <text:p text:style-name="P829"><text:span text:style-name="T830">52.5</text:span><text:span text:style-name="T831">. parodo gyvulių sveikatos pažymėjimą, leidžiantį tiekti pieną į rinką (taikoma gamintojams, parduodantiems pieną tiesiogiai vartoti);</text:span></text:p>
      <text:p text:style-name="P832"><text:span text:style-name="T833">52.</text:span><text:span text:style-name="T834">6</text:span><text:span text:style-name="T835">. parodo pieno, parduoto tiesiogiai vartoti, apskaitos žurnalą (taikoma gamintojams, parduodantiems pieną tiesiogiai vartoti).</text:span></text:p>
      <text:p text:style-name="P836"><text:span text:style-name="T837">53</text:span><text:span text:style-name="T838">. Savivaldybė:</text:span></text:p>
      <text:p text:style-name="P839"><text:span text:style-name="T840">53.1</text:span><text:span text:style-name="T841">. priima paraiškas, patikrina gamintojui nustatytos kvotos dydį (pagal sąrašą, nurodytą 75.1 punk</text:span><text:span text:style-name="T842">te), ar teisingai apskaičiuotas prašomos kvotos dydis pagal gamintojo nurodytą numatomą pieno pardavimą;</text:span></text:p>
      <text:p text:style-name="P843"><text:span text:style-name="T844">53.2</text:span><text:span text:style-name="T845">. įregistruoja paraiškas žurnale, įrašo paraiškoje išvadą apie paraiškos priėmimą ar atmetimą;</text:span></text:p>
      <text:p text:style-name="P846"><text:span text:style-name="T847">53.3</text:span><text:span text:style-name="T848">. perduoda paraiškas ir dokumentus Centr</text:span><text:span text:style-name="T849">ui.</text:span></text:p>
      <text:p text:style-name="P850"><text:span text:style-name="T851">54</text:span><text:span text:style-name="T852">. Paraiška atmetama, jei gamintojas neatitinka kriterijų, nepateikia visų reikalingų dokumentų arba gamintojo prašomos kvotos dydis neatitinka gamintojo nurodyto numatomo pieno pardavimo.</text:span></text:p>
      <text:p text:style-name="P853"><text:span text:style-name="T854">55</text:span><text:span text:style-name="T855">. Jeigu įvertinant gamintojo paraišką papildomai a</text:span><text:span text:style-name="T856">r naujai pieno gamybos kvotai gauti trūksta gamintojo pagrindimo dėl galimybių plėsti ūkį, turi būti sudaryta Komisija (pirmininkas – savivaldybės žemės ūkio skyriaus vedėjas ir du asmenys – savivaldybių darbuotojai ir (arba) seniūnas) patikrinti gamintojo</text:span><text:span text:style-name="T857"><text:s/>ūkiui. Gamintojui pageidaujant į Komisijos sudėtį gali būti įtrauktas Pieno gamintojų asociacijos rajono skyriaus pirmininkas. Patikrinimo išvadas, įrašytas į paraišką, pasirašo Komisijos pirmininkas ir gamintojas.</text:span></text:p>
      <text:p text:style-name="P858"><text:span text:style-name="T859">56</text:span><text:span text:style-name="T860">. Centras apskaičiuoja gamintojo p</text:span><text:span text:style-name="T861">apildomos arba naujos pieno gamybos kvotos dydį. Jei rezervo nepakanka paraiškoms patenkinti, papildomos ir naujos kvotos dydis apskaičiuojamas proporcingai sumažinus gamintojų prašomus dydžius.</text:span></text:p>
      <text:p text:style-name="P862"><text:span text:style-name="T863">57</text:span><text:span text:style-name="T864">. 2004–2005 ir vėlesniais kvotos metais gamintojai,<text:s/></text:span><text:span text:style-name="T865">atitinkantys 47–48 punktų reikalavimus, Agentūros nustatyta tvarka iki einamųjų kvotos metų spalio 1 d. teikia paraiškas savivaldybėms papildomai ar naujai kvotai gauti.</text:span></text:p>
      <text:p text:style-name="P866"><text:span text:style-name="T867">58</text:span><text:span text:style-name="T868">. Savivaldybės paraiškas administruoja pagal Agentūros darbo dokumentų nuostatas</text:span><text:span text:style-name="T869">.</text:span></text:p>
      <text:p text:style-name="P870"><text:span text:style-name="T871">59</text:span><text:span text:style-name="T872">. Agentūra nustato papildomas ir naujas kvotas pagal šio bei IX skyriaus nuostatas.</text:span></text:p>
      <text:p text:style-name="P873"/>
      <text:p text:style-name="P874"><text:span text:style-name="T875">XI</text:span><text:span text:style-name="T876">. PIENO GAMYBOS KVOTOS RŪŠIES KEITIMAS NUO 2004–2005 KVOTOS METŲ.<text:s/></text:span></text:p>
      <text:p text:style-name="P877"><text:span text:style-name="T878">PIENO GAMYBOS NUTRAUKIMAS IR ATNAUJINIMAS</text:span></text:p>
      <text:p text:style-name="P879"/>
      <text:p text:style-name="P880"><text:span text:style-name="T881">60</text:span><text:span text:style-name="T882">. Gamintojas gali pieno pardavimo perdi</text:span><text:span text:style-name="T883">rbti ar pardavimo tiesiogiai vartoti kvotą arba jos dalį pakeisti į kitos rūšies kvotą arba jos dalį, pateikdamas savivaldybei Agentūros nustatytos formos paraišką:</text:span></text:p>
      <text:p text:style-name="P884"><text:span text:style-name="T885">60.1</text:span><text:span text:style-name="T886">. nuo balandžio 1 d. iki lapkričio 30 d. – jei norima keisti einamųjų kvotos metų kvo</text:span><text:span text:style-name="T887">tą. Einamaisiais kvotos metais gali būti keičiama tik dar nepanaudota pieno gamybos kvotos dalis;</text:span></text:p>
      <text:p text:style-name="P888"><text:span text:style-name="T889">60.2</text:span><text:span text:style-name="T890">. nuo balandžio 1 d. iki kitų metų vasario 1 d. – jei norima keisti ateinančiųjų kvotos metų kvotą.</text:span></text:p>
      <text:p text:style-name="P891"><text:span text:style-name="T892">61</text:span><text:span text:style-name="T893">. Gamintojo, kuris per praėjusius kvotos m</text:span><text:span text:style-name="T894">etus nepardavė pieno, pieno gamybos kvota paimama į rezervą, jeigu jis iki ateinančių kvotos metų vasario 1 d. nepateikė savivaldybei Agentūros nustatytos formos paraiškos dėl paimtos į rezervą pieno gamybos kvotos grąžinimo nuo balandžio 1 d.</text:span></text:p>
      <text:p text:style-name="P895"/>
      <text:p text:style-name="P896"><text:span text:style-name="T897">XII</text:span><text:span text:style-name="T898">.<text:s/></text:span><text:span text:style-name="T899">KVOTOS PERDAVIMAS IŠ VIENO GAMINTOJO KITAM NUO 2004–2005 KVOTOS METŲ</text:span></text:p>
      <text:p text:style-name="P900"/>
      <text:p text:style-name="P901"><text:span text:style-name="T902">62</text:span><text:span text:style-name="T903">. Gamintojui (perdavėjui) perduodant ūkį (parduodant, dovanojant) kitam gamintojui (gavėjui), pieno gamybos kvota gali būti perduota gavėjui.</text:span></text:p>
      <text:p text:style-name="P904"><text:span text:style-name="T905">63</text:span><text:span text:style-name="T906">. Perduodant ūkį neperduota gavė</text:span><text:span text:style-name="T907">jui pieno gamybos kvota paimama į rezervą.</text:span></text:p>
      <text:p text:style-name="P908"><text:span text:style-name="T909">64</text:span><text:span text:style-name="T910">. Perdavėjas per 5 darbo dienas nuo ūkio perdavimo įteisinimo pateikia savivaldybei Agentūros nustatytos formos paraišką dėl kvotos perdavimo.</text:span></text:p>
      <text:p text:style-name="P911"><text:span text:style-name="T912">65</text:span><text:span text:style-name="T913">. Jei gavėjas neparduoda pieno, jis turi ne vėliau kaip pe</text:span><text:span text:style-name="T914">r pusę metų nuo ūkio perėmimo pradėti pieno pardavimą. Nepradėjus pieno pardavimo, perimta pieno gamybos kvota paimama į rezervą.</text:span></text:p>
      <text:p text:style-name="P915"><text:span text:style-name="T916">66</text:span><text:span text:style-name="T917">. Perduodant pieno gamybos kvotą jos 5 proc. atskaičiuojami į rezervą, išskyrus atvejus, kai gavėjas:</text:span></text:p>
      <text:p text:style-name="P918"><text:span text:style-name="T919">66.1</text:span><text:span text:style-name="T920">. yra tos pa</text:span><text:span text:style-name="T921">čios žemės ūkio ir kaimo valdos valdytojas arba partneris, arba perdavėjo šeimos narys;</text:span></text:p>
      <text:p text:style-name="P922"><text:span text:style-name="T923">66.2</text:span><text:span text:style-name="T924">. formuoja optimalaus dydžio pieninę bandą, t. y. kartu su perduota kvota gavėjo kvota neviršys 250 t;</text:span></text:p>
      <text:p text:style-name="P925"><text:span text:style-name="T926">66.3</text:span><text:span text:style-name="T927">. yra gamybos, supirkimo ar paslaugų, susijusių<text:s/></text:span><text:span text:style-name="T928">su pieno sektoriumi, kooperatyvo narys.</text:span></text:p>
      <text:p text:style-name="P929"><text:span text:style-name="T930">67</text:span><text:span text:style-name="T931">. Mirus gamintojui, asmuo, kuris tęsia pieno pardavimą, arba asmuo, kuriam paveldėjimo teise pereina ūkis, turi nedelsiant informuoti supirkėją bei per 14 kalendorinių dienų pateikti Agentūros nustatytos form</text:span><text:span text:style-name="T932">os paraišką savivaldybei apie gamintojo pasikeitimą.</text:span></text:p>
      <text:p text:style-name="P933"><text:span text:style-name="T934">68</text:span><text:span text:style-name="T935">. Gamintojas, perėmęs pieno gamybos kvotą pagal 62 ar 67 punktą, perima ir įsipareigojimus, susijusius su perimtos pieno gamybos kvotos realizavimu bei apskaičiuotos sumos už kvotos viršijimą mokėj</text:span><text:span text:style-name="T936">imu.</text:span></text:p>
      <text:p text:style-name="P937"/>
      <text:p text:style-name="P938"><text:span text:style-name="T939">XIII</text:span><text:span text:style-name="T940">.<text:s/></text:span><text:span text:style-name="T941">APSKAIČIUOTOS SUMOS UŽ KVOTOS VIRŠIJIMĄ SURINKIMAS</text:span></text:p>
      <text:p text:style-name="P942"/>
      <text:p text:style-name="P943"><text:span text:style-name="T944">69</text:span><text:span text:style-name="T945">. Nuo 2004–2005 kvotos metų, jei viršijama bendroji nacionalinė kvota, Agentūra pagal ES teisės aktų nuostatas apskaičiuoja pieno gamybos kvotas viršijusiems gamintojams (parduoto<text:s/></text:span><text:span text:style-name="T946">perdirbti pieno kiekį perskaičiavus pagal referencinį riebumą) sumą už kvotos viršijimą. Ši suma skaičiuojama už tą viršytą nacionalinės kvotos dalį, kuri lieka atėmus kitų gamintojų neišnaudotą kvotų dalį ir rezerve esančią kvotos dalį.</text:span></text:p>
      <text:p text:style-name="P947"><text:span text:style-name="T948">70</text:span><text:span text:style-name="T949">. Agentūra i</text:span><text:span text:style-name="T950">ki liepos 1 d. informuoja supirkėjus apie gamintojams apskaičiuotą sumą už pieno pardavimo perdirbti kvotos viršijimą.</text:span></text:p>
      <text:p text:style-name="P951"><text:span text:style-name="T952">71</text:span><text:span text:style-name="T953">. Supirkėjai iki rugsėjo 30 d. surenka apskaičiuotą sumą už kvotos viršijimą iš Agentūros nurodytų gamintojų ir perveda į Agentūros</text:span><text:span text:style-name="T954"><text:s/>nurodytą sąskaitą.</text:span></text:p>
      <text:p text:style-name="P955"><text:span text:style-name="T956">72</text:span><text:span text:style-name="T957">. Agentūra iki rugpjūčio 1 d. informuoja gamintojus, viršijusius pardavimo tiesiogiai vartoti kvotą, apie jiems apskaičiuotą sumą už kvotos viršijimą. Šie gamintojai iki rugsėjo 30 d. privalo sumokėti šią sumą į Agentūros nurodytą</text:span><text:span text:style-name="T958"><text:s/>sąskaitą.</text:span></text:p>
      <text:p text:style-name="P959"><text:span text:style-name="T960">73</text:span><text:span text:style-name="T961">. Jei supirkėjas nutraukia veiklą ir apskaičiuotos sumos už kvotos viršijimą nebuvo surinktos, Agentūra surenka šią sumą iš gamintojų tiesiogiai, išsiųsdama pranešimą pervesti ją į Agentūros nurodytą sąskaitą.</text:span></text:p>
      <text:p text:style-name="P962"><text:span text:style-name="T963">74</text:span><text:span text:style-name="T964">. Gamintojas, parduodan</text:span><text:span text:style-name="T965">tis pieną daugiau nei vienam supirkėjui, nurodo supirkėją, atsakingą už apskaičiuotos sumos už kvotos viršijimą surinkimą, pateikdamas Agentūros nustatytos formos paraišką savivaldybei 2004–2005 kvotos metais ne vėliau kaip iki gegužės 1 d., o po šios dato</text:span><text:span text:style-name="T966">s – ne vėliau kaip per 5 darbo dienas po sutarties su kitu supirkėju sudarymo.</text:span></text:p>
      <text:p text:style-name="P967"/>
      <text:p text:style-name="P968"><text:span text:style-name="T969">XIV</text:span><text:span text:style-name="T970">.<text:s/></text:span><text:span text:style-name="T971">GAMINTOJŲ INFORMAVIMAS</text:span></text:p>
      <text:p text:style-name="P972"/>
      <text:p text:style-name="P973"><text:span text:style-name="T974">75</text:span><text:span text:style-name="T975">. Centras pateikia savivaldybėms gamintojų sąrašus pagal seniūnijas su duomenimis apie kvotų dydį ir referencinį riebumą bei individual</text:span><text:span text:style-name="T976">ius pranešimus gamintojams apie jiems nustatytą pieno gamybos kvotą bei referencinį riebumą:</text:span></text:p>
      <text:p text:style-name="P977"><text:span text:style-name="T978">75.1</text:span><text:span text:style-name="T979">. iki 2003 m. gruodžio 5 d. – apie 2003–2004 kvotos metų kvotą bei referencinį riebumą, taip pat kvotą, perskaičiuotą į<text:s/></text:span></text:p>
      <text:p text:style-name="P980"><text:span text:style-name="T981">3,99 proc. referencinį riebumą, bei<text:s/></text:span><text:span text:style-name="T982">informaciją, susijusią su gamintojų paraiškų ir deklaracijų pateikimu pagal šias taisykles;</text:span></text:p>
      <text:p text:style-name="P983"><text:span text:style-name="T984">75.2</text:span><text:span text:style-name="T985">. iki 2004 m. balandžio 15 d. – apie 2004–2005 kvotos metų kvotą ir referencinį riebumą, o gamintojams, pradėjusiems pieną parduoti 2003 m., ir apie<text:s/></text:span><text:span text:style-name="T986">2003–2004 kvotos metų kvotą ir referencinį riebumą, taip pat kvotą, perskaičiuotą į 3,99 proc. referencinį riebumą.</text:span></text:p>
      <text:p text:style-name="P987"><text:span text:style-name="T988">76</text:span><text:span text:style-name="T989">. Savivaldybės pasirašytinai įteikia gamintojams individualius pranešimus:</text:span></text:p>
      <text:p text:style-name="P990"><text:span text:style-name="T991">76.1</text:span><text:span text:style-name="T992">. iki 2003 m. gruodžio 10 d. – apie nustatytą 2003–</text:span><text:span text:style-name="T993">2004 kvotos metų pieno gamybos kvotą bei referencinį riebumą;</text:span></text:p>
      <text:p text:style-name="P994"><text:span text:style-name="T995">76.2</text:span><text:span text:style-name="T996">. iki 2004 m. balandžio 30 d. – apie nustatytą 2004–2005 kvotos metų pieno gamybos kvotą bei referencinį riebumą.</text:span></text:p>
      <text:p text:style-name="P997"><text:span text:style-name="T998">77</text:span><text:span text:style-name="T999">. Savivaldybės grąžina Centrui gamintojų pasirašytus sąrašus:</text:span></text:p>
      <text:p text:style-name="P1000"><text:span text:style-name="T1001">77</text:span><text:span text:style-name="T1002">.1</text:span><text:span text:style-name="T1003">. iki 2004 m. sausio 10 d. – 75.1 punkte nurodytus sąrašus;</text:span></text:p>
      <text:p text:style-name="P1004"><text:span text:style-name="T1005">77.2</text:span><text:span text:style-name="T1006">. iki 2004 m. gegužės 15 d. – 75.2 punkte nurodytus sąrašus.</text:span></text:p>
      <text:p text:style-name="P1007"/>
      <text:p text:style-name="P1008"><text:span text:style-name="T1009">XV</text:span><text:span text:style-name="T1010">.<text:s/></text:span><text:span text:style-name="T1011">GAMINTOJŲ PRAŠYMŲ IR SKUNDŲ NAGRINĖJIMAS</text:span></text:p>
      <text:p text:style-name="P1012"/>
      <text:p text:style-name="P1013"><text:span text:style-name="T1014">78</text:span><text:span text:style-name="T1015">. Gamintojai iki 2004 m. gegužės 30 d. gali teikti Agentūrai p</text:span><text:span text:style-name="T1016">rašymą patikslinti kvotą arba ją nustatyti, jei gamintojas gali pagrįsti pieno pardavimą, o nuo 2004–2005 kvotos metų – kasmet iki liepos 15 d. – dėl apskaičiuotos sumos už kvotos viršijimą dydžio.</text:span></text:p>
      <text:p text:style-name="P1017"><text:span text:style-name="T1018">79</text:span><text:span text:style-name="T1019">. Agentūra (jei reikia, kartu su Centru) išnagrinėja</text:span><text:span text:style-name="T1020"><text:s/>prašymą ar skundą ir apie priimtą sprendimą informuoja gamintoją.</text:span></text:p>
      <text:p text:style-name="P1021"><text:span text:style-name="T1022">80</text:span><text:span text:style-name="T1023">. Gamintojas per 14 kalendorinių dienų gali apskųsti Agentūros sprendimą Žemės ūkio ministerijai (toliau – ministerija). Skundas pateikiamas per Agentūrą, kuri, surinkusi sprendimą pa</text:span><text:span text:style-name="T1024">grindžiančius dokumentus, perduoda skundą ministerijai.</text:span></text:p>
      <text:p text:style-name="P1025"><text:span text:style-name="T1026">81</text:span><text:span text:style-name="T1027">. Ministerija per 30 kalendorinių dienų priima galutinį sprendimą ir informuoja gamintoją.</text:span></text:p>
      <text:p text:style-name="P1028"><text:span text:style-name="T1029">82</text:span><text:span text:style-name="T1030">. Gamintojas ministerijos sprendimą gali apskųsti Lietuvos Respublikos administracinių bylų teise</text:span><text:span text:style-name="T1031">nos įstatymo nustatyta tvarka.</text:span></text:p>
      <text:p text:style-name="P1032"><text:span text:style-name="T1033">______________</text:span></text:p>
      <text:p text:style-name="P1034"/>
      <text:p text:style-name="P1035"/>
      <text:soft-page-break/>
      <text:p text:style-name="P1036">Pieno gamybos kvotų sistemos</text:p>
      <text:p text:style-name="P1037">įdiegimo ir administravimo taisyklių</text:p>
      <text:p text:style-name="P1038"><text:span text:style-name="T1039">1</text:span><text:span text:style-name="T1040"><text:s/>priedas</text:span></text:p>
      <text:p text:style-name="P1041"/>
      <text:p text:style-name="P1042"><text:span text:style-name="T1043"><draw:frame draw:z-index="251653632" draw:style-name="a0" draw:name="Paveikslėlis 3" text:anchor-type="paragraph" svg:x="0.43542in" svg:y="0.35833in" svg:width="5.32292in" svg:height="3.86944in" style:rel-width="scale" style:rel-height="scale"><draw:image xlink:href="media/image1.emf" xlink:type="simple" xlink:show="embed" xlink:actuate="onLoad"/><svg:title/><svg:desc/></draw:frame></text:span><text:span text:style-name="T1044">(Ataskaitos forma)</text:span></text:p>
      <text:p text:style-name="P1045"><text:span text:style-name="T1046">______________</text:span></text:p>
      <text:p text:style-name="P1047"/>
      <text:p text:style-name="P1048"/>
      <text:soft-page-break/>
      <text:p text:style-name="P1049">Pieno gamybos kvotų sistemos</text:p>
      <text:p text:style-name="P1050">įdiegimo ir administravimo taisyklių</text:p>
      <text:p text:style-name="P1051"><text:span text:style-name="T1052">2</text:span><text:span text:style-name="T1053"><text:s/>priedas</text:span></text:p>
      <text:p text:style-name="P1054"/>
      <text:p text:style-name="P1055"><text:span text:style-name="T1056">(Ataskaitos forma)</text:span><text:span text:style-name="T1057"><draw:frame draw:z-index="251654656" draw:style-name="a1" draw:name="Paveikslėlis 4" text:anchor-type="paragraph" svg:x="0.43542in" svg:y="0.30833in" svg:width="5.36458in" svg:height="6.36458in" style:rel-width="scale" style:rel-height="scale"><draw:image xlink:href="media/image2.emf" xlink:type="simple" xlink:show="embed" xlink:actuate="onLoad"/><svg:title/><svg:desc/></draw:frame></text:span></text:p>
      <text:p text:style-name="P1058"><text:span text:style-name="T1059">______________</text:span></text:p>
      <text:p text:style-name="P1060"/>
      <text:p text:style-name="P1061"/>
      <text:soft-page-break/>
      <text:p text:style-name="P1062">Pieno gamybos kvotų sistemos</text:p>
      <text:p text:style-name="P1063">įdiegimo ir administravimo taisyklių</text:p>
      <text:p text:style-name="P1064"><text:span text:style-name="T1065">3</text:span><text:span text:style-name="T1066"><text:s/>priedas</text:span></text:p>
      <text:p text:style-name="P1067"/>
      <text:p text:style-name="P1068"><text:span text:style-name="T1069">(Ataskaitos forma)</text:span><text:span text:style-name="T1070"><draw:frame draw:z-index="251655680" draw:style-name="a2" draw:name="Paveikslėlis 5" text:anchor-type="paragraph" svg:x="0.43542in" svg:y="0.30833in" svg:width="5.36458in" svg:height="6.36458in" style:rel-width="scale" style:rel-height="scale"><draw:image xlink:href="media/image2.emf" xlink:type="simple" xlink:show="embed" xlink:actuate="onLoad"/><svg:title/><svg:desc/></draw:frame></text:span></text:p>
      <text:p text:style-name="P1071"><text:span text:style-name="T1072">______________</text:span></text:p>
      <text:p text:style-name="P1073"/>
      <text:p text:style-name="P1074"/>
      <text:soft-page-break/>
      <text:p text:style-name="P1075">Pieno gamybos kvotų sistemos</text:p>
      <text:p text:style-name="P1076">įdiegimo ir administravimo taisyklių</text:p>
      <text:p text:style-name="P1077"><text:span text:style-name="T1078">4</text:span><text:span text:style-name="T1079"><text:s/>priedas</text:span></text:p>
      <text:p text:style-name="P1080"><text:span text:style-name="T1081"><draw:frame draw:z-index="251657728" draw:style-name="a3" draw:name="Paveikslėlis 6" text:anchor-type="paragraph" svg:x="0.88958in" svg:y="0.05in" svg:width="4.96389in" svg:height="6.43333in" style:rel-width="scale" style:rel-height="scale"><draw:image xlink:href="media/image3.emf" xlink:type="simple" xlink:show="embed" xlink:actuate="onLoad"/><svg:title/><svg:desc/></draw:frame></text:span></text:p>
      <text:p text:style-name="P10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83">______________</text:p>
      <text:soft-page-break/>
      <text:p text:style-name="P1084"><text:span text:style-name="T1085"><draw:frame draw:style-name="a4" draw:name="Paveikslėlis 3" text:anchor-type="as-char" svg:x="0in" svg:y="0in" svg:width="4.86458in" svg:height="5.92708in" style:rel-width="scale" style:rel-height="scale"><draw:image xlink:href="media/image4.emf" xlink:type="simple" xlink:show="embed" xlink:actuate="onLoad"/><svg:title/><svg:desc/></draw:frame></text:span></text:p>
      <text:p text:style-name="P1086">______________</text:p>
      <text:p text:style-name="P1087"/>
      <text:p text:style-name="P1088"/>
      <text:soft-page-break/>
      <text:p text:style-name="P1089">Pieno gamybos kvotų sistemos</text:p>
      <text:p text:style-name="P1090">įdiegimo ir administravimo taisyklių</text:p>
      <text:p text:style-name="P1091"><text:span text:style-name="T1092">5</text:span><text:span text:style-name="T1093"><text:s/>priedas</text:span></text:p>
      <text:p text:style-name="P1094"><text:span text:style-name="T1095"><draw:frame draw:z-index="251658752" draw:style-name="a5" draw:name="Paveikslėlis 7" text:anchor-type="paragraph" svg:x="0.7125in" svg:y="0.05833in" svg:width="5.28125in" svg:height="6.39583in" style:rel-width="scale" style:rel-height="scale"><draw:image xlink:href="media/image5.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96">______________</text:p>
      <text:p text:style-name="P1097"/>
      <text:p text:style-name="P1098"/>
      <text:soft-page-break/>
      <text:p text:style-name="P1099">Pieno gamybos kvotų sistemos</text:p>
      <text:p text:style-name="P1100">įdiegimo ir administravimo<text:s/>taisyklių</text:p>
      <text:p text:style-name="P1101"><text:span text:style-name="T1102">6</text:span><text:span text:style-name="T1103"><text:s/>priedas</text:span></text:p>
      <text:p text:style-name="P1104"><text:span text:style-name="T1105"><draw:frame draw:z-index="251659776" draw:style-name="a6" draw:name="Paveikslėlis 8" text:anchor-type="paragraph" svg:x="0.55903in" svg:y="0.125in" svg:width="5.57292in" svg:height="5.35833in" style:rel-width="scale" style:rel-height="scale"><draw:image xlink:href="media/image6.emf" xlink:type="simple" xlink:show="embed" xlink:actuate="onLoad"/><svg:title/><svg:desc/></draw:frame></text:span></text:p>
      <text:p text:style-name="P110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07">______________</text:p>
      <text:p text:style-name="P1108"/>
      <text:p text:style-name="P1109"/>
      <text:soft-page-break/>
      <text:p text:style-name="P1110">Pieno gamybos kvotų sistemos</text:p>
      <text:p text:style-name="P1111">įdiegimo ir administravimo taisyklių</text:p>
      <text:p text:style-name="P1112"><text:span text:style-name="T1113">7</text:span><text:span text:style-name="T1114"><text:s/>priedas</text:span></text:p>
      <text:p text:style-name="Normal"><text:span text:style-name="T1115"><draw:frame draw:z-index="251660800" draw:style-name="a7" draw:name="Paveikslėlis 9" text:anchor-type="paragraph" svg:x="0.79167in" svg:y="0.30833in" svg:width="5.15625in" svg:height="6.48958in" style:rel-width="scale" style:rel-height="scale"><draw:image xlink:href="media/image7.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116"><text:span text:style-name="T1117"><draw:frame draw:style-name="a8" draw:name="Paveikslėlis 4" text:anchor-type="as-char" svg:x="0in" svg:y="0in" svg:width="5.15625in" svg:height="3.94792in" style:rel-width="scale" style:rel-height="scale"><draw:image xlink:href="media/image8.emf" xlink:type="simple" xlink:show="embed" xlink:actuate="onLoad"/><svg:title/><svg:desc/></draw:frame></text:span></text:p>
      <text:p text:style-name="P1118">______________</text:p>
      <text:p text:style-name="P1119"/>
      <text:p text:style-name="P1120"/>
      <text:soft-page-break/>
      <text:p text:style-name="P1121">Pieno gamybos kvotų sistemos</text:p>
      <text:p text:style-name="P1122">įdiegimo ir<text:s/>administravimo taisyklių</text:p>
      <text:p text:style-name="P1123"><text:span text:style-name="T1124">8</text:span><text:span text:style-name="T1125"><text:s/>priedas</text:span></text:p>
      <text:p text:style-name="P1126"><text:span text:style-name="T1127"><draw:frame draw:z-index="251661824" draw:style-name="a9" draw:name="Paveikslėlis 10" text:anchor-type="paragraph" svg:x="0.87083in" svg:y="0.30833in" svg:width="4.94792in" svg:height="6.75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28">______________</text:p>
      <text:soft-page-break/>
      <text:p text:style-name="P1129"><text:span text:style-name="T1130"><draw:frame draw:style-name="a10" draw:name="Paveikslėlis 5" text:anchor-type="as-char" svg:x="0in" svg:y="0in" svg:width="5.15625in" svg:height="6.95833in" style:rel-width="scale" style:rel-height="scale"><draw:image xlink:href="media/image10.emf" xlink:type="simple" xlink:show="embed" xlink:actuate="onLoad"/><svg:title/><svg:desc/></draw:frame></text:span><text:s/><text:soft-page-break/><text:span text:style-name="T1131"><draw:frame draw:style-name="a11" draw:name="Paveikslėlis 6" text:anchor-type="as-char" svg:x="0in" svg:y="0in" svg:width="5.03125in" svg:height="6.27083in" style:rel-width="scale" style:rel-height="scale"><draw:image xlink:href="media/image11.emf" xlink:type="simple" xlink:show="embed" xlink:actuate="onLoad"/><svg:title/><svg:desc/></draw:frame></text:span></text:p>
      <text:soft-page-break/>
      <text:p text:style-name="P1132"><text:span text:style-name="T1133"><draw:frame draw:style-name="a12" draw:name="Paveikslėlis 7" text:anchor-type="as-char" svg:x="0in" svg:y="0in" svg:width="6.65625in" svg:height="4.64583in" style:rel-width="scale" style:rel-height="scale"><draw:image xlink:href="media/image12.emf" xlink:type="simple" xlink:show="embed" xlink:actuate="onLoad"/><svg:title/><svg:desc/></draw:frame></text:span></text:p>
      <text:p text:style-name="P1134">______________</text:p>
      <text:p text:style-name="P1135"/>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žemės ūkio ministerija, Įsakymas</text:span></text:p>
      <text:p text:style-name="P1145"><text:span text:style-name="T1146">Nr.<text:s/></text:span><text:a xlink:href="https://www.e-tar.lt/portal/legalAct.html?documentId=TAR.5E3232A62A0C" office:target-frame-name="_top" xlink:show="replace"><text:span text:style-name="T1147">3D-539</text:span></text:a><text:span text:style-name="T1148">, 2003-12-19, Žin., 2003, Nr. 121-5495 (2003-12-23), i. k. 1032330ISAK003D-539</text:span></text:p>
      <text:p text:style-name="P1149"><text:span text:style-name="T1150">Dėl žemės ūkio ministro 2003 m. lapkričio 20 d. įsakymo Nr. 3D-495 "Dėl Pieno gamybos kvotų</text:span><text:span text:style-name="T1151"><text:s/>sistemos įdiegimo ir administravimo taisyklių"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26" meta:paragraph-count="401" meta:word-count="5308" meta:character-count="41002" meta:row-count="1031" meta:non-whitespace-character-count="36095"/>
  </office:meta>
</office:document-meta>
</file>