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3.543in"/>
    </style:style>
    <style:style style:name="P104" style:parent-style-name="Normal" style:master-page-name="MPF1" style:family="paragraph">
      <style:paragraph-properties fo:break-before="page" fo:text-indent="3.543in" style:page-number="1"/>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Nutarimas netenka galios 2007-09-02:</text:span></text:p>
      <text:p text:style-name="P10"><text:span text:style-name="T11">Lietuvos Respublikos Vyriausybė, Nutarimas</text:span></text:p>
      <text:p text:style-name="P12"><text:span text:style-name="T13">Nr.<text:s/></text:span><text:a xlink:href="https://www.e-tar.lt/portal/legalAct.html?documentId=TAR.6565D97B9AA2" office:target-frame-name="_top" xlink:show="replace"><text:span text:style-name="T14">875</text:span></text:a><text:span text:style-name="T15">, 2007-08-22, Žin., 2007, Nr. 94-3779 (2007-09-01), i. k. 1071100NUTA00000875</text:span></text:p>
      <text:p text:style-name="P16"><text:span text:style-name="T17">Dėl<text:s/></text:span><text:span text:style-name="T18">Prašymų ir skundų nagrinėjimo ir asmenų aptarnavimo viešojo administravimo subjektuose taisyklių patvirtinimo</text:span></text:p>
      <text:p text:style-name="P19"/>
      <text:p text:style-name="P20"><text:span text:style-name="T21">Suvestinė redakcija nuo 2006-06-01 iki 2007-09-01</text:span></text:p>
      <text:p text:style-name="P22"/>
      <text:p text:style-name="P23"><text:span text:style-name="T24">Nutarimas paskelbtas: Žin. 2002, Nr.<text:s/></text:span><text:a xlink:href="https://www.e-tar.lt/portal/legalAct.html?documentId=TAR.8AA1733E4D7D" office:target-frame-name="_top" xlink:show="replace"><text:span text:style-name="T25">95-4105</text:span></text:a><text:span text:style-name="T26">, i. k. 1021100NUTA00001491</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PILIEČIŲ IR KITŲ ASMENŲ APTARNAVIMO VIEŠOJO ADMINISTRAVIMO IR KITOSE INSTITUCI</text:span><text:span text:style-name="T36">JOSE PAVYZDINĖS TVARKOS APRAŠO PATVIRTINIMO</text:span></text:p>
      <text:p text:style-name="P37"/>
      <text:p text:style-name="P38">2002 m. rugsėjo 25 d. Nr. 1491</text:p>
      <text:p text:style-name="P39">Vilnius</text:p>
      <text:p text:style-name="P40"/>
      <text:p text:style-name="P41">Pakeistas teisės akto pavadinimas:</text:p>
      <text:p text:style-name="P42"><text:span text:style-name="T43">Nr.<text:s/></text:span><text:a xlink:href="https://www.e-tar.lt/portal/legalAct.html?documentId=TAR.5E50EA814A2A" office:target-frame-name="_top" xlink:show="replace"><text:span text:style-name="T44">463</text:span></text:a><text:span text:style-name="T45">, 2006-05-25, Žin., 2006, Nr. 60-2134<text:s/></text:span><text:span text:style-name="T46">(2006-05-27), i. k. 1061100NUTA00000463</text:span></text:p>
      <text:p text:style-name="Normal"/>
      <text:p text:style-name="P47"><text:span text:style-name="T48">Siekdama pagerinti piliečių ir kitų asmenų aptarnavimą viešojo administravimo ir kitose institucijose, jų prašymų ir skundų nagrinėjimą, Lietuvos Respublikos Vyriausybė<text:s/></text:span><text:span text:style-name="T49">nutari</text:span><text:span text:style-name="T50">a:</text:span></text:p>
      <text:p text:style-name="P51"><text:span text:style-name="T52">1</text:span><text:span text:style-name="T53">. Patvirtinti Piliečių ir kitų a</text:span><text:span text:style-name="T54">smenų aptarnavimo viešojo administravimo ir kitose institucijose pavyzdinės tvarkos aprašą (pridedama).</text:span></text:p>
      <text:p text:style-name="P55">Punkto pakeitimai:</text:p>
      <text:p text:style-name="P56"><text:span text:style-name="T57">Nr.<text:s/></text:span><text:a xlink:href="https://www.e-tar.lt/portal/legalAct.html?documentId=TAR.5E50EA814A2A" office:target-frame-name="_top" xlink:show="replace"><text:span text:style-name="T58">463</text:span></text:a><text:span text:style-name="T59">, 2006-05-25, Žin., 2006, Nr. 60-2134<text:s/></text:span><text:span text:style-name="T60">(2006-05-27), i. k. 1061100NUTA00000463</text:span></text:p>
      <text:p text:style-name="Normal"/>
      <text:p text:style-name="P61"><text:span text:style-name="T62">2</text:span><text:span text:style-name="T63">. Pavesti viešojo administravimo ir kitoms valstybės institucijoms ir įstaigoms, išskyrus šio nutarimo 3 punkte nurodytas institucijas ir įstaigas, per mėnesį nuo šio nutarimo įsigaliojimo parengti ir priimti a</text:span><text:span text:style-name="T64">titinkamus savo teisės aktus, vadovaujantis šiuo nutarimu patvirtintu Piliečių ir kitų asmenų aptarnavimo viešojo administravimo ir kitose institucijose pavyzdinės tvarkos aprašu.</text:span></text:p>
      <text:p text:style-name="P65">Punkto pakeitimai:</text:p>
      <text:p text:style-name="P66"><text:span text:style-name="T67">Nr.<text:s/></text:span><text:a xlink:href="https://www.e-tar.lt/portal/legalAct.html?documentId=TAR.5E50EA814A2A" office:target-frame-name="_top" xlink:show="replace"><text:span text:style-name="T68">463</text:span></text:a><text:span text:style-name="T69">, 2006-05-25, Žin., 2006, Nr. 60-2134 (2006-05-27), i. k. 1061100NUTA00000463</text:span></text:p>
      <text:p text:style-name="Normal"/>
      <text:p text:style-name="P70"><text:span text:style-name="T71">3</text:span><text:span text:style-name="T72">. Rekomenduoti Lietuvos Respublikos Seimui ir Respublikos Prezidentui atskaitingoms valstybės institucijoms, savivaldybių institucijoms ir į</text:span><text:span text:style-name="T73">staigoms, asociacijoms, kitiems viešiesiems juridiniams asmenims, aptarnaujant piliečius ir kitus asmenis, nagrinėjant jų prašymus ir skundus, vadovautis šiuo nutarimu patvirtintu Piliečių ir kitų asmenų aptarnavimo viešojo administravimo ir kitose institu</text:span><text:span text:style-name="T74">cijose pavyzdinės tvarkos aprašu.</text:span></text:p>
      <text:p text:style-name="P75">Punkto pakeitimai:</text:p>
      <text:p text:style-name="P76"><text:span text:style-name="T77">Nr.<text:s/></text:span><text:a xlink:href="https://www.e-tar.lt/portal/legalAct.html?documentId=TAR.5E50EA814A2A" office:target-frame-name="_top" xlink:show="replace"><text:span text:style-name="T78">463</text:span></text:a><text:span text:style-name="T79">, 2006-05-25, Žin., 2006, Nr. 60-2134 (2006-05-27), i. k. 1061100NUTA00000463</text:span></text:p>
      <text:p text:style-name="Normal"/>
      <text:p text:style-name="P80"><text:span text:style-name="T81">4</text:span><text:span text:style-name="T82">. Pripažinti netekusiais<text:s/></text:span><text:span text:style-name="T83">galios:</text:span></text:p>
      <text:p text:style-name="P84"><text:span text:style-name="T85">4.1</text:span><text:span text:style-name="T86">. Lietuvos Respublikos Vyriausybės 2000 m. birželio 6 d. nutarimą Nr. 654 „Dėl Piliečių ir kitų asmenų aptarnavimo viešojo administravimo institucijose pavyzdinės tvarkos patvirtinimo“ (Žin., 2000, Nr.<text:s/></text:span><text:a xlink:href="https://www.e-tar.lt/portal/lt/legalAct/TAR.E9C2EEDFF76D" office:target-frame-name="_blank" xlink:show="new"><text:span text:style-name="T87">48-1389</text:span></text:a><text:span text:style-name="T88">);</text:span></text:p>
      <text:p text:style-name="P89"><text:span text:style-name="T90">4.2</text:span><text:span text:style-name="T91">. Lietuvos Respublikos Vyriausybės 2000 m. birželio 12 d. nutarimą Nr. 681 „Dėl Piliečių ir kitų asmenų prašymų, pareiškimų, pasiūlymų ir skundų nagrinėjimo institucijose, kurios nėra viešojo adm</text:span><text:span text:style-name="T92">inistravimo subjektai, tvarkos patvirtinimo“ (Žin., 2000, Nr.<text:s/></text:span><text:a xlink:href="https://www.e-tar.lt/portal/lt/legalAct/TAR.E9D3CD4F9225" office:target-frame-name="_blank" xlink:show="new"><text:span text:style-name="T93">49-1423</text:span></text:a><text:span text:style-name="T94">).</text:span></text:p>
      <text:p text:style-name="P95"/>
      <text:p text:style-name="P96"/>
      <text:p text:style-name="P97"/>
      <text:p text:style-name="P98">MINISTRAS PIRMININKAS<text:tab/>ALGIRDAS BRAZAUSKAS</text:p>
      <text:p text:style-name="P99"/>
      <text:p text:style-name="P100"/>
      <text:p text:style-name="P101"/>
      <text:p text:style-name="P102">VIDAUS REIKALŲ MINISTRAS<text:tab/>JUOZAS BERNATONIS</text:p>
      <text:p text:style-name="P103"/>
      <text:soft-page-break/>
      <text:p text:style-name="P104">PATVIRTINTA</text:p>
      <text:p text:style-name="P112">Lietuvos Respublikos Vyriausybės</text:p>
      <text:p text:style-name="P113">2002 m. rugsėjo 25 d. nutarimu<text:s/></text:p>
      <text:p text:style-name="P114">Nr. 1491</text:p>
      <text:p text:style-name="P115"/>
      <text:p text:style-name="P116"><text:span text:style-name="T117">PILIEČIŲ IR KITŲ ASMENŲ APTARNAVIMO VIEŠOJO<text:s/></text:span><text:span text:style-name="T118">ADMINISTRAVIMO IR</text:span></text:p>
      <text:p text:style-name="P119"><text:span text:style-name="T120">KITOSE INSTITUCIJOSE PAVYZDINĖS TVARKOS APRAŠAS</text:span></text:p>
      <text:p text:style-name="P121"/>
      <text:p text:style-name="P122">Pakeistas priedo pavadinimas:</text:p>
      <text:p text:style-name="P123"><text:span text:style-name="T124">Nr.<text:s/></text:span><text:a xlink:href="https://www.e-tar.lt/portal/legalAct.html?documentId=TAR.5E50EA814A2A" office:target-frame-name="_top" xlink:show="replace"><text:span text:style-name="T125">463</text:span></text:a><text:span text:style-name="T126">, 2006-05-25, Žin., 2006, Nr. 60-2134 (2006-05-27), i. k.<text:s/></text:span><text:span text:style-name="T127">1061100NUTA00000463</text:span></text:p>
      <text:p text:style-name="Normal"/>
      <text:p text:style-name="P128"><text:span text:style-name="T129">I</text:span><text:span text:style-name="T130">.<text:s/></text:span><text:span text:style-name="T131">BENDROSIOS NUOSTATOS</text:span></text:p>
      <text:p text:style-name="P132"/>
      <text:p text:style-name="P133"><text:span text:style-name="T134">1</text:span><text:span text:style-name="T135">. Šis Aprašas reglamentuoja piliečių ir kitų asmenų (toliau vadinama – asmenys) aptarnavimą viešojo administravimo ir kitose institucijose (toliau vadinama – institucijos).<text:s/></text:span></text:p>
      <text:p text:style-name="P136">Punkto pakeitimai:</text:p>
      <text:p text:style-name="P137"><text:span text:style-name="T138">Nr.<text:s/></text:span><text:a xlink:href="https://www.e-tar.lt/portal/legalAct.html?documentId=TAR.5E50EA814A2A" office:target-frame-name="_top" xlink:show="replace"><text:span text:style-name="T139">463</text:span></text:a><text:span text:style-name="T140">, 2006-05-25, Žin., 2006, Nr. 60-2134 (2006-05-27), i. k. 1061100NUTA00000463</text:span></text:p>
      <text:p text:style-name="Normal"/>
      <text:p text:style-name="P141"><text:span text:style-name="T142">2</text:span><text:span text:style-name="T143">. Aptarnaujant asmenis, šio Aprašo nuostatos taikomos tiek, kiek tų klausimų nereglamentuoja<text:s/></text:span><text:span text:style-name="T144">Lietuvos Respublikos įstatymai ar jų pagrindu priimti kiti teisės aktai.<text:s/></text:span></text:p>
      <text:p text:style-name="P145">Punkto pakeitimai:</text:p>
      <text:p text:style-name="P146"><text:span text:style-name="T147">Nr.<text:s/></text:span><text:a xlink:href="https://www.e-tar.lt/portal/legalAct.html?documentId=TAR.5E50EA814A2A" office:target-frame-name="_top" xlink:show="replace"><text:span text:style-name="T148">463</text:span></text:a><text:span text:style-name="T149">, 2006-05-25, Žin., 2006, Nr. 60-2134 (2006-05-27), i. k. 1061100NUTA00000</text:span><text:span text:style-name="T150">463</text:span></text:p>
      <text:p text:style-name="Normal"/>
      <text:p text:style-name="P151"><text:span text:style-name="T152">3</text:span><text:span text:style-name="T153">. Už šio Aprašo įgyvendinimą atsako viešojo administravimo ar kitos institucijos vadovas.<text:s/></text:span></text:p>
      <text:p text:style-name="P154">Punkto pakeitimai:</text:p>
      <text:p text:style-name="P155"><text:span text:style-name="T156">Nr.<text:s/></text:span><text:a xlink:href="https://www.e-tar.lt/portal/legalAct.html?documentId=TAR.5E50EA814A2A" office:target-frame-name="_top" xlink:show="replace"><text:span text:style-name="T157">463</text:span></text:a><text:span text:style-name="T158">, 2006-05-25, Žin., 2006, Nr. 60-2134 (2006-05-</text:span><text:span text:style-name="T159">27), i. k. 1061100NUTA00000463</text:span></text:p>
      <text:p text:style-name="Normal"/>
      <text:p text:style-name="P160"><text:span text:style-name="T161">4</text:span><text:span text:style-name="T162">. Šiame Apraše vartojamos sąvokos:</text:span></text:p>
      <text:p text:style-name="P163"><text:span text:style-name="T164">Asmenų aptarnavimas</text:span><text:span text:style-name="T165"><text:s/>– veikla, apimanti asmenų aptarnavimą jiems atvykus į instituciją, aptarnavimą telefonu, prašymų ir skundų, gautų tiesiai iš asmenų ar atsiųstų paštu, įskaitant ir<text:s/></text:span><text:span text:style-name="T166">elektroninį būdą (elektroniniu paštu ar kitomis elektroninėmis priemonėmis), nagrinėjimą, priimtų sprendimų įforminimą ir perdavimą asmenims.</text:span></text:p>
      <text:p text:style-name="P167"><text:span text:style-name="T168">Informacija</text:span><text:span text:style-name="T169"><text:s/>– žinios, kuriomis disponuoja institucija.</text:span></text:p>
      <text:p text:style-name="P170"><text:span text:style-name="T171">Pakartotinis panaudojimas</text:span><text:span text:style-name="T172"><text:s/>– asmenų naudojimasis informacija komerciniams arba nekomerciniams tikslams.</text:span></text:p>
      <text:p text:style-name="P173"><text:span text:style-name="T174">Pareiškėjas</text:span><text:span text:style-name="T175"><text:s/>– asmuo, kuris kreipiasi į instituciją raštu, elektroniniu būdu ar žodžiu.</text:span></text:p>
      <text:p text:style-name="P176"><text:span text:style-name="T177">Prašymas</text:span><text:span text:style-name="T178"><text:s/>– asmens kreipimasis raštu, elektroniniu būdu ar žodžiu į instituciją, valstybės t</text:span><text:span text:style-name="T179">arnautoją ar darbuotoją, dirbantį pagal darbo sutartį ir įgaliotą priimti ir nagrinėti prašymus ir skundus (toliau vadinama – valstybės tarnautojas ar darbuotojas), nesusijęs su pareiškėjo teisių ar teisėtų interesų pažeidimu, prašant priimti individualų a</text:span><text:span text:style-name="T180">dministracinį aktą, išduoti dokumentą, patvirtinantį tam tikrą juridinį faktą, pateikti informaciją ar atlikti kitus administracinius veiksmus; išdėstant asmens norą, pageidavimą, nuostatą tam tikru klausimu; pranešant apie institucijos veiklos trūkumus, v</text:span><text:span text:style-name="T181">alstybės tarnautojų ar</text:span><text:span text:style-name="T182"><text:s/></text:span><text:span text:style-name="T183">darbuotojų piktnaudžiavimą ar neteisėtus veiksmus, kurie susiję su valstybės ar daugelio žmonių, o ne konkretaus asmens, interesų ir teisių pažeidimu; pateikiant pasiūlymus ką nors pagerinti viešojo administravimo, viešųjų paslaugų t</text:span><text:span text:style-name="T184">eikimo ar kitose srityse; atkreipiant dėmesį į tam tikrą padėtį ir siūlant ką nors patobulinti, pakeisti, nuveikti ar susilaikyti nuo veiklos.</text:span></text:p>
      <text:p text:style-name="P185"><text:span text:style-name="T186">Privati informacija</text:span><text:span text:style-name="T187"><text:s/>– ypatingi fizinio asmens duomenys, kaip juos nustato Lietuvos Respublikos asmens duomenų tei</text:span><text:span text:style-name="T188">sinės apsaugos įstatymas (Žin., 1996, Nr.<text:s/></text:span><text:a xlink:href="https://www.e-tar.lt/portal/lt/legalAct/TAR.5368B592234C" office:target-frame-name="_blank" xlink:show="new"><text:span text:style-name="T189">63-1479</text:span></text:a><text:span text:style-name="T190">; 2003, Nr.<text:s/></text:span><text:a xlink:href="https://www.e-tar.lt/portal/lt/legalAct/TAR.A5D68BD2EAFF" office:target-frame-name="_blank" xlink:show="new"><text:span text:style-name="T191">15-597</text:span></text:a><text:span text:style-name="T192">), informacija apie</text:span><text:span text:style-name="T193"><text:s/>asmenį ir jo šeimos gyvenimą, su fizinio asmens garbe ir orumu susijusi informacija.</text:span></text:p>
      <text:p text:style-name="P194"><text:span text:style-name="T195">Skundas</text:span><text:span text:style-name="T196"><text:s/>– kreipimasis į instituciją nurodant, kad yra pažeistos asmens teisės ar teisėti interesai, ir prašant juos apginti.</text:span><text:s/></text:p>
      <text:p text:style-name="P197">Punkto pakeitimai:</text:p>
      <text:soft-page-break/>
      <text:p text:style-name="P198"><text:span text:style-name="T199">Nr.<text:s/></text:span><text:a xlink:href="https://www.e-tar.lt/portal/legalAct.html?documentId=TAR.5E50EA814A2A" office:target-frame-name="_top" xlink:show="replace"><text:span text:style-name="T200">463</text:span></text:a><text:span text:style-name="T201">, 2006-05-25, Žin., 2006, Nr. 60-2134 (2006-05-27), i. k. 1061100NUTA00000463</text:span></text:p>
      <text:p text:style-name="Normal"/>
      <text:p text:style-name="P202"><text:span text:style-name="T203">II</text:span><text:span text:style-name="T204">.<text:s/></text:span><text:span text:style-name="T205">BENDRIEJI REIKALAVIMAI</text:span></text:p>
      <text:p text:style-name="P206"/>
      <text:p text:style-name="P207"><text:span text:style-name="T208">5</text:span><text:span text:style-name="T209">. Institucijų valstybės tarnautojai ir kiti darbuotojai, aptarnaudami asmenis, nagrinėdami prašymus ir skundus, privalo vadovautis pagarbos žmogaus teisėms, teisingumo, sąžiningumo ir protingumo, taip pat Lietuvos Respublikos viešojo administravimo įstatym</text:span><text:span text:style-name="T210">e (Žin., 1999, Nr.<text:s/></text:span><text:a xlink:href="https://www.e-tar.lt/portal/lt/legalAct/TAR.0BDFFD850A66" office:target-frame-name="_blank" xlink:show="new"><text:span text:style-name="T211">60-1945</text:span></text:a><text:span text:style-name="T212">) įtvirtintais įstatymo viršenybės, objektyvumo, proporcionalumo, nepiktnaudžiavimo valdžia ir tarnybinio bendradarbiavimo principais, o teikdami</text:span><text:span text:style-name="T213"><text:s/>informaciją – Lietuvos Respublikos teisės gauti informaciją iš valstybės ir savivaldybių institucijų ir įstaigų įstatyme (Žin., 2000, Nr.<text:s/></text:span><text:a xlink:href="https://www.e-tar.lt/portal/lt/legalAct/TAR.FA13E28615F6" office:target-frame-name="_blank" xlink:show="new"><text:span text:style-name="T214">10-236</text:span></text:a><text:span text:style-name="T215">; 2005, Nr. 139-5008)<text:s/></text:span><text:span text:style-name="T216">nustatytais informacijos išsamumo, tikslumo, teisėtumo ir objektyvumo principais.</text:span><text:s/></text:p>
      <text:p text:style-name="P217">Punkto pakeitimai:</text:p>
      <text:p text:style-name="P218"><text:span text:style-name="T219">Nr.<text:s/></text:span><text:a xlink:href="https://www.e-tar.lt/portal/legalAct.html?documentId=TAR.5E50EA814A2A" office:target-frame-name="_top" xlink:show="replace"><text:span text:style-name="T220">463</text:span></text:a><text:span text:style-name="T221">, 2006-05-25, Žin., 2006, Nr. 60-2134 (2006-05-27), i. k. 1061100</text:span><text:span text:style-name="T222">NUTA00000463</text:span></text:p>
      <text:p text:style-name="Normal"/>
      <text:p text:style-name="P223"><text:span text:style-name="T224">6</text:span><text:span text:style-name="T225">. Draudžiama atsisakyti aptarnauti asmenis, nagrinėti prašymus ir skundus motyvuojant tuo, kad nėra šias funkcijas vykdančio valstybės tarnautojo ar darbuotojo. Institucijos vadovas turi užtikrinti, kad šių valstybės tarnautojų ar darbuo</text:span><text:span text:style-name="T226">tojų atostogų, komandiruočių, seminarų metu ir kitais nebuvimo tarnyboje atvejais būtų paskirti valstybės tarnautojai ar darbuotojai, turintys tokius pat įgaliojimus.</text:span></text:p>
      <text:p text:style-name="P227"><text:span text:style-name="T228">7</text:span><text:span text:style-name="T229">. Valstybės tarnautojas ar darbuotojas nusišalina pats arba turi būti nušalintas nuo</text:span><text:span text:style-name="T230"><text:s/>prašymo ar skundo nagrinėjimo Lietuvos Respublikos viešojo administravimo įstatymo 21 straipsnio 1 dalyje nustatytais atvejais.<text:s/></text:span></text:p>
      <text:p text:style-name="P231"><text:span text:style-name="T232">8</text:span><text:span text:style-name="T233">. Institucijoje nagrinėjami tokie rašytiniai prašymai ir skundai, kurie tvarkingai ir įskaitomai parašyti valstybine (lie</text:span><text:span text:style-name="T234">tuvių) kalba, yra pareiškėjo pasirašyti, nurodytas jo vardas, pavardė, gyvenamoji vieta (jeigu pareiškėjas – fizinis asmuo) arba pavadinimas, kodas, buveinės adresas (jeigu pareiškėjas – juridinis asmuo) ir duomenys ryšiui palaikyti. Jeigu su prašymu ar sk</text:span><text:span text:style-name="T235">undu kreipiasi pareiškėjo atstovas, nurodomas atstovo vardas, pavardė, gyvenamoji vieta, atstovavimą liudijantis dokumentas ir pareiškėjas, kurio vardu jis kreipiasi. Neįskaitomi, nesuprantamai išdėstyti prašymai ir skundai grąžinami pareiškėjui, nurodant<text:s/></text:span><text:span text:style-name="T236">grąžinimo priežastį.</text:span></text:p>
      <text:p text:style-name="P237"><text:span text:style-name="T238">Pareiškėjas, prašydamas pateikti privačią informaciją apie save, prašyme turi nurodyti savo asmens kodą. Kai toks prašymas siunčiamas paštu ar per pasiuntinį, prie jo turi būti pridėta notaro patvirtinta pareiškėjo asmens tapatybę patv</text:span><text:span text:style-name="T239">irtinančio dokumento kopija. Jeigu dėl tokios informacijos kreipiasi pareiškėjo atstovas, jis pateikia tapatybę ir atstovavimą liudijantį dokumentą.</text:span><text:s/></text:p>
      <text:p text:style-name="P240">Punkto pakeitimai:</text:p>
      <text:p text:style-name="P241"><text:span text:style-name="T242">Nr.<text:s/></text:span><text:a xlink:href="https://www.e-tar.lt/portal/legalAct.html?documentId=TAR.5E50EA814A2A" office:target-frame-name="_top" xlink:show="replace"><text:span text:style-name="T243">4</text:span><text:span text:style-name="T244">63</text:span></text:a><text:span text:style-name="T245">, 2006-05-25, Žin., 2006, Nr. 60-2134 (2006-05-27), i. k. 1061100NUTA00000463</text:span></text:p>
      <text:p text:style-name="Normal"/>
      <text:p text:style-name="P246"><text:span text:style-name="T247">8</text:span><text:span text:style-name="T248">1</text:span><text:span text:style-name="T249">. Asmenų prašymai ir skundai, pateikti elektroniniu būdu, turi būti pasirašyti elektroniniu parašu ir sudaryti taip, kad skundą ar prašymą gavusi institucija galėtų nust</text:span><text:span text:style-name="T250">atyti prašymą ar skundą sudariusį asmenį, suprasti prašymo ar skundo turinį. Asmenų prašymai ir skundai, pateikti elektroniniu būdu ir pasirašyti elektroniniu parašu, nagrinėjami taip pat kaip rašytiniai prašymai ir skundai. Atsakymai į šiuos prašymus ar s</text:span><text:span text:style-name="T251">kundus pateikiami asmeniui elektroniniu paštu, o asmenims pageidaujant siunčiami</text:span><text:span text:style-name="T252"><text:s/></text:span><text:span text:style-name="T253">paštu prašyme ar skunde nurodytu adresu arba įteikiami. Atsakymas elektroniniu būdu turi būti parengtas ir pasirašytas institucijos vadovo arba jo įgalioto asmens saugiu elekt</text:span><text:span text:style-name="T254">roniniu parašu Elektroninių dokumentų valdymo taisyklių, patvirtint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55">7-268</text:span></text:a><text:span text:style-name="T256">), nustatyta tvarka.</text:span><text:s/></text:p>
      <text:p text:style-name="P257">Papildyta punktu:</text:p>
      <text:p text:style-name="P258"><text:span text:style-name="T259">Nr.<text:s/></text:span><text:a xlink:href="https://www.e-tar.lt/portal/legalAct.html?documentId=TAR.5E50EA814A2A" office:target-frame-name="_top" xlink:show="replace"><text:span text:style-name="T260">463</text:span></text:a><text:span text:style-name="T261">, 2006-05-25, Žin., 2006, Nr. 60-2134 (2006-05-27), i. k. 1061100NUTA0000046</text:span><text:span text:style-name="T262">3</text:span></text:p>
      <text:p text:style-name="Normal"/>
      <text:p text:style-name="P263"><text:span text:style-name="T264">9</text:span><text:span text:style-name="T265">. Prašymai ir skundai, kuriuose nenurodytas pareiškėjo vardas ir pavardė, gyvenamoji vieta (jeigu pareiškėjas – fizinis asmuo) arba pavadinimas, kodas, buveinės adresas (jeigu pareiškėjas –<text:s/></text:span><text:soft-page-break/><text:span text:style-name="T266">juridinis asmuo) arba kurie pareiškėjo nepasirašyti,<text:s/></text:span><text:span text:style-name="T267">institucijos vadovo ar jo įgalioto asmens</text:span><text:span text:style-name="T268"><text:s/></text:span><text:span text:style-name="T269">sprendimu paliekami nenagrinėti.</text:span><text:s/></text:p>
      <text:p text:style-name="P270">Punkto pakeitimai:</text:p>
      <text:p text:style-name="P271"><text:span text:style-name="T272">Nr.<text:s/></text:span><text:a xlink:href="https://www.e-tar.lt/portal/legalAct.html?documentId=TAR.5E50EA814A2A" office:target-frame-name="_top" xlink:show="replace"><text:span text:style-name="T273">463</text:span></text:a><text:span text:style-name="T274">, 2006-05-25, Žin., 2006, Nr. 60-2134 (2006-05-27), i. k. 1061100NUTA000</text:span><text:span text:style-name="T275">00463</text:span></text:p>
      <text:p text:style-name="Normal"/>
      <text:p text:style-name="P276"><text:span text:style-name="T277">10</text:span><text:span text:style-name="T278">. Nevalstybine kalba gauti prašymai ir skundai nagrinėjami bendra tvarka. Į lietuvių kalbą gautą prašymą ar skundą išverčia institucija, kuriai pagal kompetenciją priklauso nagrinėti šiuos dokumentus. Pareiškėjui atsakoma valstybine kalba.<text:s/></text:span></text:p>
      <text:p text:style-name="P279"><text:span text:style-name="T280">11</text:span><text:span text:style-name="T281">. Kai asmuo nemoka kalbėti ar nesupranta valstybinės kalbos arba dėl sensorinio ar kalbos sutrikimo negali suprantamai išreikšti savo minčių, jį aptarnaujant turi dalyvauti institucijos pakviestas vertėjas, sugebantis versti į asmeniui suprantamą kalbą</text:span><text:span text:style-name="T282">.<text:s/></text:span></text:p>
      <text:p text:style-name="P283"><text:span text:style-name="T284">12</text:span><text:span text:style-name="T285">. Asmeniui ir pareiškėjui neteikiama privati informacija apie kitus asmenis.</text:span></text:p>
      <text:p text:style-name="P286"><text:span text:style-name="T287">13</text:span><text:span text:style-name="T288">. Institucijos vadovas turi užtikrinti, kad institucijoje asmenims prieinamoje vietoje, taip pat per vietos radiją ar televiziją, spaudą, institucijos interneto tin</text:span><text:span text:style-name="T289">klalapyje būtų paskelbta asmenų aptarnavimo šioje institucijoje tvarka (valstybės tarnautojo ar darbuotojo, atsakingo už asmenų aptarnavimą telefonu, vardas ir pavardė, telefono numeris, „vieno langelio“ aptarnavimo tarnybos, jeigu ji įsteigta, buvimo viet</text:span><text:span text:style-name="T290">a, darbo laikas, šios tarnybos valstybės tarnautojo ar darbuotojo, atsakingo už asmenų aptarnavimą, pareigos, vardas ir pavardė, kita reikiama informacija šiuo klausimu).</text:span></text:p>
      <text:p text:style-name="P291"><text:span text:style-name="T292">14</text:span><text:span text:style-name="T293">. Asmenų aptarnavimo institucijoje laiką nustato institucijos vadovas, vadovaud</text:span><text:span text:style-name="T294">amasis Lietuvos Respublikos viešojo administravimo įstatymo 20 straipsnio nuostatomis.<text:s/></text:span></text:p>
      <text:p text:style-name="P295"/>
      <text:p text:style-name="P296"><text:span text:style-name="T297">III</text:span><text:span text:style-name="T298">.<text:s/></text:span><text:span text:style-name="T299">ASMENŲ APTARNAVIMAS JIEMS ATVYKUS Į INSTITUCIJĄ</text:span></text:p>
      <text:p text:style-name="P300"/>
      <text:p text:style-name="P301"><text:span text:style-name="T302">15</text:span><text:span text:style-name="T303">. Atvykę į instituciją asmenys aptarnaujami institucijos padaliniuose pagal jų kompetenciją spręsti asmeniui rūpimus klausimus arba „vieno langelio“ aptarnavimo tarnyboje, jeigu ji įsteigta.<text:s/></text:span></text:p>
      <text:p text:style-name="P304"><text:span text:style-name="T305">16</text:span><text:span text:style-name="T306">. Atvykę į instituciją asmenys prašymus ir skundus gali pa</text:span><text:span text:style-name="T307">teikti tiek raštu, tiek žodžiu. Žodiniai prašymai priimami tik tais atvejais, kai juos galima išnagrinėti ir išspręsti tuoj pat, nepažeidžiant asmens ir institucijos interesų.</text:span></text:p>
      <text:p text:style-name="P308"><text:span text:style-name="T309">17</text:span><text:span text:style-name="T310">. Asmenų aptarnavimo klausimas jų pageidavimu gali būti derinamas iš anksto telefonu ar kita ryšių priemone, taip pat gali būti įvedamos asmenų aptarnavimo kortelės, kuriose iš anksto nurodomas aptarnavimo laikas ir vieta, valstybės tarnautojo ar darbuotoj</text:span><text:span text:style-name="T311">o, kuris aptarnaus asmenį, pareigos, vardas ir pavardė. Atsiradus nenumatytoms aplinkybėms ir pasikeitus suderintam aptarnavimo laikui, aptarnavimo tarnyba (aptarnaujantis valstybės tarnautojas ar darbuotojas) privalo apie tai įspėti asmenį.<text:s/></text:span></text:p>
      <text:p text:style-name="P312"><text:span text:style-name="T313">18</text:span><text:span text:style-name="T314">. Insti</text:span><text:span text:style-name="T315">tucijoje matomoje vietoje turi būti padėta piliečių ir kitų asmenų pageidavimų, pasiūlymų ir pastabų knyga, kad jie panorėję visuomet galėtų raštu pareikšti savo nuomonę apie aptarnavimo kokybę, išdėstyti savo pageidavimus ir pasiūlymus.<text:s/></text:span></text:p>
      <text:p text:style-name="P316"/>
      <text:p text:style-name="P317"><text:span text:style-name="T318">IV</text:span><text:span text:style-name="T319">.<text:s/></text:span><text:span text:style-name="T320">„VIENO</text:span><text:span text:style-name="T321"><text:s/>LANGELIO“ APTARNAVIMO TARNYBA</text:span></text:p>
      <text:p text:style-name="P322"/>
      <text:p text:style-name="P323"><text:span text:style-name="T324">19</text:span><text:span text:style-name="T325">. „Vieno langelio“ aptarnavimo tarnyba (toliau vadinama – tarnyba) – specialus asmenų aptarnavimo padalinys, iš Lietuvos Respublikos valstybės biudžete patvirtintų bendrųjų asignavimų institucijai steigiamas viešojo ad</text:span><text:span text:style-name="T326">ministravimo institucijose, į kurias atvyksta daug asmenų, prašančių priimti tam tikrą individualų administracinį aktą, išduoti pažymą ar kitą dokumentą, patvirtinantį tam tikrus juridinius faktus, arba atlikti kitokį administracinį veiksmą. Tarnyba steigi</text:span><text:span text:style-name="T327">ama institucijos vadovo sprendimu, ji aprūpinama reikiama organizacine technika, ryšių priemonėmis ir dokumentais.<text:s/></text:span></text:p>
      <text:p text:style-name="P328"><text:span text:style-name="T329">20</text:span><text:span text:style-name="T330">. Tarnyba:</text:span></text:p>
      <text:p text:style-name="P331"><text:span text:style-name="T332">20.1</text:span><text:span text:style-name="T333">. priima raštu arba elektroniniu būdu pateiktus asmenų prašymus ir skundus. Priimant prašymą ar skundą, patikslinama<text:s/></text:span><text:span text:style-name="T334">jo esmė, patikrinama, ar pateikti visi dokumentai, kurių reikės sprendimui priimti, prireikus prašoma pateikti papildomus dokumentus. Iš asmens negalima<text:s/></text:span><text:soft-page-break/><text:span text:style-name="T335">reikalauti papildomos informacijos, kuri yra tos institucijos ir kitų institucijų informacinėse sistemo</text:span><text:span text:style-name="T336">se bei registruose ir kurią institucija gali gauti tarnybinės pagalbos tvarka, nustatyta Lietuvos Respublikos viešojo administravimo įstatyme;</text:span></text:p>
      <text:p text:style-name="P337">Punkto pakeitimai:</text:p>
      <text:p text:style-name="P338"><text:span text:style-name="T339">Nr.<text:s/></text:span><text:a xlink:href="https://www.e-tar.lt/portal/legalAct.html?documentId=TAR.5E50EA814A2A" office:target-frame-name="_top" xlink:show="replace"><text:span text:style-name="T340">463</text:span></text:a><text:span text:style-name="T341">, 200</text:span><text:span text:style-name="T342">6-05-25, Žin., 2006, Nr. 60-2134 (2006-05-27), i. k. 1061100NUTA00000463</text:span></text:p>
      <text:p text:style-name="Normal"/>
      <text:p text:style-name="P343"><text:span text:style-name="T344">20.2</text:span><text:span text:style-name="T345">. suteikia informaciją apie klausimo sprendimo institucijoje procedūrą;</text:span></text:p>
      <text:p text:style-name="P346"><text:span text:style-name="T347">20.3</text:span><text:span text:style-name="T348">. priima sprendimą asmeniui rūpimu klausimu pagal institucijos vadovo nustatytą kompetenciją.<text:s/></text:span><text:span text:style-name="T349">Jeigu asmens klausimas iš karto neišsprendžiamas, tarnyba priima rašytinį arba elektroniniu būdu pateikiamą jo prašymą ar skundą ir perduoda spręsti kompetentingiems institucijos padaliniams, informuodama asmenį, kada ir kaip (telefonu, paštu, elektroniniu</text:span><text:span text:style-name="T350"><text:s/>paštu ar kita ryšių priemone) jam bus pranešta apie rūpimo klausimo išsprendimą;</text:span></text:p>
      <text:p text:style-name="P351">Punkto pakeitimai:</text:p>
      <text:p text:style-name="P352"><text:span text:style-name="T353">Nr.<text:s/></text:span><text:a xlink:href="https://www.e-tar.lt/portal/legalAct.html?documentId=TAR.5E50EA814A2A" office:target-frame-name="_top" xlink:show="replace"><text:span text:style-name="T354">463</text:span></text:a><text:span text:style-name="T355">, 2006-05-25, Žin., 2006, Nr. 60-2134 (2006-05-27), i. k. 1061100N</text:span><text:span text:style-name="T356">UTA00000463</text:span></text:p>
      <text:p text:style-name="Normal"/>
      <text:p text:style-name="P357"><text:span text:style-name="T358">20.4</text:span><text:span text:style-name="T359">. jeigu į institucijos kompetenciją neįeina išspręsti asmeniui rūpimą klausimą, paaiškina jam, kuri institucija kompetentinga spręsti šį klausimą, nurodo jos adresą, telefoną ir persiunčia prašymą ar skundą nagrinėti kompetentingai ins</text:span><text:span text:style-name="T360">titucijai. Tuo atveju, kai nėra institucijos, kuri pagal savo kompetenciją turėtų nagrinėti prašymą ar skundą, prašymas ar skundas grąžinamas pareiškėjui, nurodant grąžinimo priežastį;</text:span></text:p>
      <text:p text:style-name="P361"><text:span text:style-name="T362">20.5</text:span><text:span text:style-name="T363">. išduoda asmeniui užpildyti reikiamus dokumentus, prireikus<text:s/></text:span><text:span text:style-name="T364">padeda juos užpildyti;</text:span></text:p>
      <text:p text:style-name="P365"><text:span text:style-name="T366">20.6</text:span><text:span text:style-name="T367">. teikia pažymas ir kitus oficialius dokumentus teisės aktų nustatyta tvarka;</text:span></text:p>
      <text:p text:style-name="P368"><text:span text:style-name="T369">20.7</text:span><text:span text:style-name="T370">. institucijos vadovo pavedimu teikia asmens prašomą informaciją;</text:span><text:s/></text:p>
      <text:p text:style-name="P371">Punkto pakeitimai:</text:p>
      <text:p text:style-name="P372"><text:span text:style-name="T373">Nr.<text:s/></text:span><text:a xlink:href="https://www.e-tar.lt/portal/legalAct.html?documentId=TAR.5E50EA814A2A" office:target-frame-name="_top" xlink:show="replace"><text:span text:style-name="T374">463</text:span></text:a><text:span text:style-name="T375">, 2006-05-25, Žin., 2006, Nr. 60-2134 (2006-05-27), i. k. 1061100NUTA00000463</text:span></text:p>
      <text:p text:style-name="Normal"/>
      <text:p text:style-name="P376"><text:span text:style-name="T377">20.8</text:span><text:span text:style-name="T378">. atlieka kitus teisės aktų nustatytus veiksmus.<text:s/></text:span></text:p>
      <text:p text:style-name="P379"><text:span text:style-name="T380">21</text:span><text:span text:style-name="T381">. Tarnyboje turėtų būti:</text:span></text:p>
      <text:p text:style-name="P382"><text:span text:style-name="T383">21.1</text:span><text:span text:style-name="T384">. numatytas asmenims patogus tarnybos darbo<text:s/></text:span><text:span text:style-name="T385">laikas;</text:span></text:p>
      <text:p text:style-name="P386"><text:span text:style-name="T387">21.2</text:span><text:span text:style-name="T388">. įėjimas į tarnybą pritaikytas neįgaliems ir pagyvenusiems žmonėms;<text:s/></text:span></text:p>
      <text:p text:style-name="P389"><text:span text:style-name="T390">21.3</text:span><text:span text:style-name="T391">. matomoje vietoje įrengtas stendas (rodyklė) apie institucijos padalinius ir jų vadovus;<text:s/></text:span></text:p>
      <text:p text:style-name="P392"><text:span text:style-name="T393">21.4</text:span><text:span text:style-name="T394">. laukiamasis, kuriame pakaktų sėdimų vietų ir būtų įrengta ats</text:span><text:span text:style-name="T395">kira vieta konfidencialiam pokalbiui;</text:span></text:p>
      <text:p text:style-name="P396"><text:span text:style-name="T397">21.5</text:span><text:span text:style-name="T398">. valstybės tarnautojai ar darbuotojai, gebantys kvalifikuotai aptarnauti asmenis.</text:span></text:p>
      <text:p text:style-name="P399"/>
      <text:p text:style-name="P400"><text:span text:style-name="T401">V</text:span><text:span text:style-name="T402">.<text:s/></text:span><text:span text:style-name="T403">PRAŠYMŲ IR SKUNDŲ REGISTRAVIMAS, JŲ PERDAVIMAS NAGRINĖTI</text:span></text:p>
      <text:p text:style-name="P404"/>
      <text:p text:style-name="P405"><text:span text:style-name="T406">22</text:span><text:span text:style-name="T407">. Prašymai ir skundai, gauti tiesiogiai iš asmens ar atsiųsti paštu, gauti „vieno langelio“ aptarnavimo tarnyboje ar bet kuriame kitame institucijos padalinyje, turi būti užregistruoti atitinkamame institucijos dokumentų registre ir tvarkomi Dokumentų tvar</text:span><text:span text:style-name="T408">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09">5-211</text:span></text:a><text:span text:style-name="T410">; 2005, Nr.<text:s/></text:span><text:a xlink:href="https://www.e-tar.lt/portal/lt/legalAct/TAR.2A0D869D2CC7" office:target-frame-name="_blank" xlink:show="new"><text:span text:style-name="T411">132-4773</text:span></text:a><text:span text:style-name="T412">), nustatyta tvarka. Elektroniniu būdu gauti asmenų prašymai ir skundai registruojami ir jų valdymas institucijoje organizuojama</text:span><text:span text:style-name="T413">s Elektroninių dokumentų valdymo taisyklių nustatyta tvarka.</text:span><text:s/></text:p>
      <text:p text:style-name="P414">Punkto pakeitimai:</text:p>
      <text:p text:style-name="P415"><text:span text:style-name="T416">Nr.<text:s/></text:span><text:a xlink:href="https://www.e-tar.lt/portal/legalAct.html?documentId=TAR.5E50EA814A2A" office:target-frame-name="_top" xlink:show="replace"><text:span text:style-name="T417">463</text:span></text:a><text:span text:style-name="T418">, 2006-05-25, Žin., 2006, Nr. 60-2134 (2006-05-27), i. k. 1061100NUTA00000463</text:span></text:p>
      <text:p text:style-name="Normal"/>
      <text:p text:style-name="P419"><text:span text:style-name="T420">23</text:span><text:span text:style-name="T421">.</text:span><text:span text:style-name="T422"><text:s/>Asmeniui įteikiamas prašymo ar skundo gavimo faktą patvirtinantis dokumentas (registracijos kortelė arba spaudu pažymėta prašymo ar skundo kopija), kuriame nurodoma prašymo ar skundo priėmimo data, prašymo ar skundo registracijos numeris, valstybės tarnau</text:span><text:span text:style-name="T423">tojo, kuriam pavesta nagrinėti prašymą ar skundą, vardas, pavardė, telefono numeris. Elektroniniu būdu gauto asmens prašymo ar skundo užregistravimą patvirtinantis dokumentas parengiamas Elektroninių dokumentų valdymo taisyklių nustatyta tvarka ir išsiunči</text:span><text:span text:style-name="T424">amas asmeniui elektroniniu paštu.</text:span><text:s/></text:p>
      <text:p text:style-name="P425">Punkto pakeitimai:</text:p>
      <text:soft-page-break/>
      <text:p text:style-name="P426"><text:span text:style-name="T427">Nr.<text:s/></text:span><text:a xlink:href="https://www.e-tar.lt/portal/legalAct.html?documentId=TAR.5E50EA814A2A" office:target-frame-name="_top" xlink:show="replace"><text:span text:style-name="T428">463</text:span></text:a><text:span text:style-name="T429">, 2006-05-25, Žin., 2006, Nr. 60-2134 (2006-05-27), i. k. 1061100NUTA00000463</text:span></text:p>
      <text:p text:style-name="Normal"/>
      <text:p text:style-name="P430"><text:span text:style-name="T431">24</text:span><text:span text:style-name="T432">. Jeigu prašymo ar skundo na</text:span><text:span text:style-name="T433">grinėjimas susijęs su komisijos sudarymu, posėdžio sušaukimu ar kitomis organizacinėmis priemonėmis, dėl kurių atsakymo pateikimas asmeniui gali užsitęsti ilgiau kaip 30 dienų nuo prašymo ar skundo institucijoje gavimo datos, institucija, gavusi prašymą ar</text:span><text:span text:style-name="T434"><text:s/>skundą paštu elektroniniu būdu, ne vėliau kaip per 5 darbo dienas nuo šių dokumentų gavimo datos apie tai informuoja pareiškėją raštu elektroniniu būdu, nurodydama prašymo ar skundo gavimo datą, registracijos numerį, prašymą nagrinėjančio valstybės tarnau</text:span><text:span text:style-name="T435">tojo ar darbuotojo pareigas, vardą ir pavardę, tarnybinio telefono numerį. <text:s/></text:span></text:p>
      <text:p text:style-name="P436">Punkto pakeitimai:</text:p>
      <text:p text:style-name="P437"><text:span text:style-name="T438">Nr.<text:s/></text:span><text:a xlink:href="https://www.e-tar.lt/portal/legalAct.html?documentId=TAR.5E50EA814A2A" office:target-frame-name="_top" xlink:show="replace"><text:span text:style-name="T439">463</text:span></text:a><text:span text:style-name="T440">, 2006-05-25, Žin., 2006, Nr. 60-2134 (2006-05-27), i. k. 1061100NUTA00</text:span><text:span text:style-name="T441">000463</text:span></text:p>
      <text:p text:style-name="Normal"/>
      <text:p text:style-name="P442"><text:span text:style-name="T443">25</text:span><text:span text:style-name="T444">. Prašymai ir skundai, kuriuos turi nagrinėti žemesnės pagal pavaldumą institucijos, ne vėliau kaip per 5 darbo dienas nuo jų gavimo institucijoje datos persiunčiami nagrinėti šioms institucijoms. Apie tai pranešama pareiškėjui. Prašymai ir s</text:span><text:span text:style-name="T445">kundai, kuriuose yra privačios informacijos, persiunčiami nagrinėti kitoms institucijoms tik atsiklausus pareiškėjo. Šiuo atveju 5 darbo dienų terminas skaičiuojamas nuo pareiškėjo sutikimo persiųsti prašymą gavimo datos. Jeigu per institucijos vidaus tvar</text:span><text:span text:style-name="T446">ka nustatytą terminą iš pareiškėjo sutikimas negaunamas, prašymas ar skundas grąžinamas pareiškėjui (nurodoma grąžinimo priežastis).<text:s/></text:span></text:p>
      <text:p text:style-name="P447"><text:span text:style-name="T448">26</text:span><text:span text:style-name="T449">. Jeigu institucija, kuriai paduotas prašymas ar skundas, neįgaliota spręsti ten išdėstytų klausimų, prašymas ar sku</text:span><text:span text:style-name="T450">ndas ne vėliau kaip per 5 darbo dienas nuo jo gavimo institucijoje datos persiunčiamas kompetentingai institucijai. Apie tai pranešama pareiškėjui. Tuo atveju, kai nėra institucijos, kuri pagal kompetenciją turėtų nagrinėti prašymą ar skundą, prašymas ar s</text:span><text:span text:style-name="T451">kundas per 5 darbo dienas nuo jo gavimo institucijoje datos grąžinamas pareiškėjui (nurodoma grąžinimo priežastis). Persiunčiant prašymus ir skundus, kuriuose yra privačios informacijos, laikomasi šio Aprašo 25 punkte nustatytų apribojimų.</text:span></text:p>
      <text:p text:style-name="P452"><text:span text:style-name="T453">Jeigu pareiškėja</text:span><text:span text:style-name="T454">s prašo informacijos, kuri yra kitoje įstaigoje, prašymas persiunčiamas kitai kompetentingai įstaigai ne vėliau kaip per 5 darbo dienas nuo prašymo gavimo įstaigoje ir apie tai per 3 darbo dienas nuo prašymo persiuntimo informuojamas pareiškėjas.</text:span><text:s/></text:p>
      <text:p text:style-name="P455">Punkto<text:s/>pakeitimai:</text:p>
      <text:p text:style-name="P456"><text:span text:style-name="T457">Nr.<text:s/></text:span><text:a xlink:href="https://www.e-tar.lt/portal/legalAct.html?documentId=TAR.5E50EA814A2A" office:target-frame-name="_top" xlink:show="replace"><text:span text:style-name="T458">463</text:span></text:a><text:span text:style-name="T459">, 2006-05-25, Žin., 2006, Nr. 60-2134 (2006-05-27), i. k. 1061100NUTA00000463</text:span></text:p>
      <text:p text:style-name="Normal"/>
      <text:p text:style-name="P460"><text:span text:style-name="T461">27</text:span><text:span text:style-name="T462">. Draudžiama persiųsti prašymus ir skundus spręsti institucijoms ar valstybės tarnautojams ir darbuotojams, kurių veiksmai skundžiami.<text:s/></text:span></text:p>
      <text:p text:style-name="P463"><text:span text:style-name="T464">28</text:span><text:span text:style-name="T465">. Užregistruoti prašymai ir skundai perduodami nagrinėti institucijos padaliniams, valstybės tarnautojams ar darbu</text:span><text:span text:style-name="T466">otojams pagal kompetenciją. Perdavimo tvarką nustato institucijos vadovas ar jo įgaliotas asmuo.<text:s/></text:span></text:p>
      <text:p text:style-name="P467"/>
      <text:p text:style-name="P468"><text:span text:style-name="T469">VI</text:span><text:span text:style-name="T470">.<text:s/></text:span><text:span text:style-name="T471">PRAŠYMŲ IR SKUNDŲ NAGRINĖJIMAS</text:span></text:p>
      <text:p text:style-name="P472"/>
      <text:p text:style-name="P473"><text:span text:style-name="T474">29</text:span><text:span text:style-name="T475">. Asmenų prašymai ir skundai nagrinėjami pagal Lietuvos Respublikos viešojo administravimo įstatymo trečiajam</text:span><text:span text:style-name="T476">e skirsnyje nustatytą administracinę procedūrą. Prašymai pateikti informaciją nagrinėjami Lietuvos Respublikos teisės gauti informaciją iš valstybės ir savivaldybių institucijų ir įstaigų įstatymo nustatyta tvarka.</text:span><text:s/></text:p>
      <text:p text:style-name="P477">Punkto pakeitimai:</text:p>
      <text:p text:style-name="P478"><text:span text:style-name="T479">Nr.<text:s/></text:span><text:a xlink:href="https://www.e-tar.lt/portal/legalAct.html?documentId=TAR.5E50EA814A2A" office:target-frame-name="_top" xlink:show="replace"><text:span text:style-name="T480">463</text:span></text:a><text:span text:style-name="T481">, 2006-05-25, Žin., 2006, Nr. 60-2134 (2006-05-27), i. k. 1061100NUTA00000463</text:span></text:p>
      <text:p text:style-name="Normal"/>
      <text:p text:style-name="P482"><text:span text:style-name="T483">30</text:span><text:span text:style-name="T484">. Prašymas ar skundas turi būti išnagrinėtas ne vėliau kaip per 30 dienų nuo jo gavimo institucijoje da</text:span><text:span text:style-name="T485">tos, išskyrus tuos atvejus, kai įstatymų nustatyta kitaip arba prašymo ar skundo nagrinėjimas susijęs su komisijos sudarymu, posėdžio sušaukimu ar kitomis organizacinėmis priemonėmis, dėl kurių atsakymo pateikimas asmeniui gali užsitęsti ilgiau kaip 30 die</text:span><text:span text:style-name="T486">nų nuo prašymo ar skundo gavimo institucijoje datos.<text:s/></text:span></text:p>
      <text:p text:style-name="P487">Punkto pakeitimai:</text:p>
      <text:p text:style-name="P488"><text:span text:style-name="T489">Nr.<text:s/></text:span><text:a xlink:href="https://www.e-tar.lt/portal/legalAct.html?documentId=TAR.5E50EA814A2A" office:target-frame-name="_top" xlink:show="replace"><text:span text:style-name="T490">463</text:span></text:a><text:span text:style-name="T491">, 2006-05-25, Žin., 2006, Nr. 60-2134 (2006-05-27), i. k. 1061100NUTA00000463</text:span></text:p>
      <text:p text:style-name="Normal"/>
      <text:p text:style-name="P492"><text:span text:style-name="T493">31</text:span><text:span text:style-name="T494">. Prašymo ar skundo, adresuoto kelioms institucijoms ir priklausančio kelių institucijų kompetencijai, nagrinėjimą organizuoja ir sprendimą prašyme ar skunde keliamu klausimu priima pirmasis adresatas. Kitos institucijos pagal savo kompetenciją privalo pat</text:span><text:span text:style-name="T495">eikti pasiūlymus dėl prašymo ar skundo sprendimo ne vėliau kaip per 10 darbo dienų nuo prašymo ar skundo gavimo šiose institucijose datos be atskiro pirmojo adresato prašymo (reikalavimo).<text:s/></text:span></text:p>
      <text:p text:style-name="P496"><text:span text:style-name="T497">32</text:span><text:span text:style-name="T498">. Prašymai ir skundai, persiųsti valstybės politikų, Lietuvo</text:span><text:span text:style-name="T499">s Respublikos Seimo, Respublikos Prezidento ar Lietuvos Respublikos Vyriausybės kanceliarijos, turi būti išnagrinėti per 30 darbo dienų nuo jų gavimo institucijoje datos. Valstybės politikai ir nurodytosios įstaigos informuojamos apie prašymo ar skundo nag</text:span><text:span text:style-name="T500">rinėjimo eigą per jų nustatytą terminą.<text:s/></text:span></text:p>
      <text:p text:style-name="P501"><text:span text:style-name="T502">33</text:span><text:span text:style-name="T503">. Kartotiniai prašymai ir skundai nenagrinėjami, jeigu juose nenurodoma naujų aplinkybių, sudarančių prašymo pagrindą, ir nėra įtikinamų argumentų, kad institucijos sprendimas dėl ankstesnio prašymo ar skundo<text:s/></text:span><text:span text:style-name="T504">išnagrinėjimo yra neteisingas. Tuo atveju per 5 darbo dienas nuo kartotinio prašymo ar skundo gavimo institucijoje datos pareiškėjui pranešama, kad jo prašymas ar skundas nebus nagrinėjamas, nurodomos priežastys ir apskundimo tvarka.<text:s/></text:span></text:p>
      <text:p text:style-name="P505"/>
      <text:p text:style-name="P506"><text:span text:style-name="T507">VII</text:span><text:span text:style-name="T508">.<text:s/></text:span><text:span text:style-name="T509">SPRENDIMŲ</text:span><text:span text:style-name="T510"><text:s/>DĖL IŠNAGRINĖTŲ PRAŠYMŲ IR SKUNDŲ ĮFORMINIMAS</text:span></text:p>
      <text:p text:style-name="P511"/>
      <text:p text:style-name="P512"><text:span text:style-name="T513">34</text:span><text:span text:style-name="T514">. Sprendimai dėl išnagrinėtų prašymų priimti individualų administracinį aktą, išduoti dokumentą, patvirtinantį tam tikrą juridinį faktą, ar atlikti kitus administracinius veiksmus įforminami institucijo</text:span><text:span text:style-name="T515">s vadovo ar jo įgalioto asmens įsakymu, potvarkiu, raštu ar kitokiu sprendimą patvirtinančiu dokumentu, atitinkančiu prašymo esmę.</text:span></text:p>
      <text:p text:style-name="P516"><text:span text:style-name="T517">35</text:span><text:span text:style-name="T518">. Sprendimai dėl išnagrinėtų prašymų, kuriuose išdėstytos pareiškėjo nuostatos tam tikru klausimu ir kuriais pranešama<text:s/></text:span><text:span text:style-name="T519">apie institucijos veiklos trūkumus, valstybės tarnautojų ar darbuotojų piktnaudžiavimą ar neteisėtus veiksmus, susijusius su valstybės ar daugelio žmonių, o ne konkretaus asmens interesų ir teisių pažeidimu, taip pat sprendimai dėl prašymų, kuriuose pateik</text:span><text:span text:style-name="T520">iami pasiūlymai ką nors gerinti viešojo administravimo, viešųjų paslaugų teikimo ar kitose srityse, atkreipiamas dėmesys į tam tikrą būklę ir siūloma ką nors patobulinti, pakeisti, nuveikti ar susilaikyti nuo veiklos, įforminami laisvos formos raštu, kuria</text:span><text:span text:style-name="T521">me turi būti motyvuotai atsakyta į visus pareiškėjo keliamus klausimus, nurodyta, kokių priemonių buvo (ar bus) imtasi ir kas atsakingas už jų įgyvendinimą.<text:s/></text:span></text:p>
      <text:p text:style-name="P522"><text:span text:style-name="T523">36</text:span><text:span text:style-name="T524">. Sprendimai dėl išnagrinėtų skundų, kiti administraciniai veiksmai įforminami atsižvelgiant</text:span><text:span text:style-name="T525"><text:s/>į administracinio veiksmo turinį.<text:s/></text:span></text:p>
      <text:p text:style-name="P526"><text:span text:style-name="T527">37</text:span><text:span text:style-name="T528">. Apie prašymo ar skundo išnagrinėjimą ir priimtą sprendimą pareiškėjui turi būti pranešta registruotu arba paprastu laišku institucijos vadovo ar jo įgalioto asmens sprendimu elektroniniu paštu (jeigu pareiškėjo p</text:span><text:span text:style-name="T529">rašymas ar skundas pateiktas elektroniniu būdu), arba atitinkamas dokumentas pareiškėjui įteikiamas asmeniškai.<text:s/></text:span></text:p>
      <text:p text:style-name="P530">Punkto pakeitimai:</text:p>
      <text:p text:style-name="P531"><text:span text:style-name="T532">Nr.<text:s/></text:span><text:a xlink:href="https://www.e-tar.lt/portal/legalAct.html?documentId=TAR.5E50EA814A2A" office:target-frame-name="_top" xlink:show="replace"><text:span text:style-name="T533">463</text:span></text:a><text:span text:style-name="T534">, 2006-05-25, Žin., 2006, Nr. 60-21</text:span><text:span text:style-name="T535">34 (2006-05-27), i. k. 1061100NUTA00000463</text:span></text:p>
      <text:p text:style-name="Normal"/>
      <text:p text:style-name="P536"><text:span text:style-name="T537">38</text:span><text:span text:style-name="T538">. Pranešime apie nepatenkintą prašymą ar skundą turi būti nurodyti prašymo ar skundo nepatenkinimo motyvai, pagrįsti teisės aktų nuostatomis, kur ir kokia tvarka gali būti apskųstas šis sprendimas.</text:span></text:p>
      <text:p text:style-name="P539"/>
      <text:p text:style-name="P540"><text:span text:style-name="T541">VIII</text:span><text:span text:style-name="T542">.<text:s/></text:span><text:span text:style-name="T543">SPRENDIMŲ DĖL IŠNAGRINĖTŲ PRAŠYMŲ IR SKUNDŲ APSKUNDIMAS</text:span></text:p>
      <text:p text:style-name="P544"/>
      <text:p text:style-name="P545"><text:span text:style-name="T546">39</text:span><text:span text:style-name="T547">. Pareiškėjas, nesutinkantis su priimtu sprendimu dėl jo prašymo, savo pasirinkimu turi teisę paduoti skundą institucijos vadovui, kuris privalo jį nagrinėti, laikydamasis Lietuvos Resp</text:span><text:span text:style-name="T548">ublikos viešojo administravimo įstatyme nustatytų administracinės procedūros reikalavimų,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549">13-308</text:span></text:a><text:span text:style-name="T550">; 2000, Nr.<text:s/></text:span><text:a xlink:href="https://www.e-tar.lt/portal/lt/legalAct/TAR.78FAC7B20AD8" office:target-frame-name="_blank" xlink:show="new"><text:span text:style-name="T551">85-2566</text:span></text:a><text:span text:style-name="T552">) nustatyta tvarka. Dėl valdžios, valdymo, savivaldos, karinių ir joms prilygintų institucijų pareigūnų piktnaudžiavimo ir biurokratizmo gali būti paduotas skundas Lietuvos Respublikos Seimo<text:s/></text:span><text:soft-page-break/><text:span text:style-name="T553">kontrolieriams Lietuvos Respublikos Seimo kontrolierių įstatymo (</text:span><text:span text:style-name="T554">Žin., 1998, Nr.<text:s/></text:span><text:a xlink:href="https://www.e-tar.lt/portal/lt/legalAct/TAR.EC01522BCE65" office:target-frame-name="_blank" xlink:show="new"><text:span text:style-name="T555">110-3024</text:span></text:a><text:span text:style-name="T556">) nustatyta tvarka.<text:s/></text:span></text:p>
      <text:p text:style-name="P557"><text:span text:style-name="T558">40</text:span><text:span text:style-name="T559">. Pareiškėjas, nesutinkantis su sprendimu dėl išnagrinėto jo skundo, turi teisę paduoti skundą Administracinių ginčų kom</text:span><text:span text:style-name="T560">isijai ar Administraciniam teismui Lietuvos Respublikos administracinių bylų teisenos įstatymo nustatyta tvarka.</text:span></text:p>
      <text:p text:style-name="P561"><text:span text:style-name="T562">41</text:span><text:span text:style-name="T563">. Jeigu per nustatytą prašymo ar skundo nagrinėjimo terminą sprendimas nėra priimamas, pareiškėjas turi teisę tai apskųsti Administracini</text:span><text:span text:style-name="T564">ų ginčų komisijai ar Administraciniam teismui Lietuvos Respublikos administracinių bylų teisenos įstatymo nustatyta tvarka.</text:span></text:p>
      <text:p text:style-name="P565"/>
      <text:p text:style-name="P566"><text:span text:style-name="T567">IX</text:span><text:span text:style-name="T568">.<text:s/></text:span><text:span text:style-name="T569">APTARNAVIMAS TELEFONU</text:span></text:p>
      <text:p text:style-name="P570"/>
      <text:p text:style-name="P571"><text:span text:style-name="T572">42</text:span><text:span text:style-name="T573">. Taupant asmenų, valstybės tarnautojų ir darbuotojų darbo laiką, institucijos vadovo sprend</text:span><text:span text:style-name="T574">imu institucijoje gali būti paskirtas valstybės tarnautojas ar darbuotojas, atsakingas už asmenų aptarnavimą telefonu, arba įsteigta speciali aptarnavimo telefonu tarnyba su atskira telefono linija ir lengvai įsimenamu telefono numeriu (pageidautina).</text:span></text:p>
      <text:p text:style-name="P575"><text:span text:style-name="T576">43</text:span><text:span text:style-name="T577">. Valstybės tarnautojo ar darbuotojo, atsakingo už asmenų aptarnavimą telefonu, arba specialios aptarnavimo tarnybos uždavinys – orientuoti asmenį, kuris kreipiasi į instituciją, kad operatyviai ir kvalifikuotai būtų išspręstas jo keliamas klausimas. Val</text:span><text:span text:style-name="T578">stybės tarnautojas ar darbuotojas, atsakingas už asmenų aptarnavimą telefonu, privalo gebėti trumpai ir suprantamai paaiškinti:</text:span></text:p>
      <text:p text:style-name="P579"><text:span text:style-name="T580">43.1</text:span><text:span text:style-name="T581">. ar ši institucija kompetentinga spręsti asmeniui rūpimą klausimą;</text:span></text:p>
      <text:p text:style-name="P582"><text:span text:style-name="T583">43.2</text:span><text:span text:style-name="T584">. kokius dokumentus (pažymą, pareiškimą, kitus</text:span><text:span text:style-name="T585"><text:s/>dokumentus) ir kaip (asmeniškai ar paštu elektroniniu būdu) reikia pateikti, kad asmens klausimas būtų išnagrinėtas ir išspręstas;</text:span></text:p>
      <text:p text:style-name="P586">Punkto pakeitimai:</text:p>
      <text:p text:style-name="P587"><text:span text:style-name="T588">Nr.<text:s/></text:span><text:a xlink:href="https://www.e-tar.lt/portal/legalAct.html?documentId=TAR.5E50EA814A2A" office:target-frame-name="_top" xlink:show="replace"><text:span text:style-name="T589">463</text:span></text:a><text:span text:style-name="T590">, 2006-05-25, Ži</text:span><text:span text:style-name="T591">n., 2006, Nr. 60-2134 (2006-05-27), i. k. 1061100NUTA00000463</text:span></text:p>
      <text:p text:style-name="Normal"/>
      <text:p text:style-name="P592"><text:span text:style-name="T593">43.3</text:span><text:span text:style-name="T594">. į kokią kitą instituciją asmuo gali kreiptis, jeigu ši institucija nekompetentinga spręsti asmeniui rūpimo klausimo, ir nurodyti tos institucijos adresą bei telefono numerį.</text:span></text:p>
      <text:p text:style-name="P595"><text:span text:style-name="T596">44</text:span><text:span text:style-name="T597">.</text:span><text:span text:style-name="T598"><text:s/>Valstybės tarnautojas ar darbuotojas, atsakingas už asmenų aptarnavimą telefonu, gali teikti ir kitą asmens pageidaujamą viešąją informaciją, kuria disponuoja institucija ir kurią asmuo turi teisę gauti pagal Lietuvos Respublikos teisės gauti informaciją<text:s/></text:span><text:span text:style-name="T599">iš valstybės ir savivaldybių įstaigų įstatymą.</text:span></text:p>
      <text:p text:style-name="P600"><text:span text:style-name="T601">45</text:span><text:span text:style-name="T602">. Valstybės tarnautojas ar darbuotojas, atsakingas už asmenų aptarnavimą telefonu, turi laikytis šių taisyklių:<text:s/></text:span></text:p>
      <text:p text:style-name="P603"><text:span text:style-name="T604">45.1</text:span><text:span text:style-name="T605">. pakelti telefono ragelį prieš trečią skambutį (pageidautina);<text:s/></text:span></text:p>
      <text:p text:style-name="P606"><text:span text:style-name="T607">45.2</text:span><text:span text:style-name="T608">. prisistat</text:span><text:span text:style-name="T609">yti skambinančiajam, pasakydamas institucijos pavadinimą, savo pareigas ir pavardę;</text:span></text:p>
      <text:p text:style-name="P610"><text:span text:style-name="T611">45.3</text:span><text:span text:style-name="T612">. atidžiai išklausyti asmenį, prireikus paprašyti patikslinti kreipimosi esmę;<text:s/></text:span></text:p>
      <text:p text:style-name="P613"><text:span text:style-name="T614">45.4</text:span><text:span text:style-name="T615">. aiškiai ir tiksliai atsakyti į asmens klausimus;</text:span></text:p>
      <text:p text:style-name="P616"><text:span text:style-name="T617">45.5</text:span><text:span text:style-name="T618">. pasistengti iš<text:s/></text:span><text:span text:style-name="T619">karto atsakyti į klausimą, prireikus laiko išsamiam atsakymui parengti – tiksliai nurodyti kito kontakto telefonu ar kita ryšių priemone laiką;</text:span></text:p>
      <text:p text:style-name="P620"><text:span text:style-name="T621">45.6</text:span><text:span text:style-name="T622">. ramiai kalbėtis, mandagiai atsisveikinti.</text:span></text:p>
      <text:p text:style-name="P623"/>
      <text:p text:style-name="P624"><text:span text:style-name="T625">X</text:span><text:span text:style-name="T626">.<text:s/></text:span><text:span text:style-name="T627">ASMENŲ APTARNAVIMO KOKYBĖS VERTINIMAS</text:span></text:p>
      <text:p text:style-name="P628"/>
      <text:p text:style-name="P629"><text:span text:style-name="T630">46</text:span><text:span text:style-name="T631">. Institucijos vadovas ar jo įgaliotas asmuo reguliariai nagrinėja piliečių ir kitų asmenų pageidavimų, pasiūlymų ir pastabų knygos įrašus, ne rečiau kaip kartą per metus pasirinktinai organizuoja anoniminę asmenų apklausą, kad sužinotų:<text:s/></text:span></text:p>
      <text:p text:style-name="P632"><text:span text:style-name="T633">46.1</text:span><text:span text:style-name="T634">. ar jie pa</text:span><text:span text:style-name="T635">kankamai informuoti apie institucijos darbo laiką;<text:s/></text:span></text:p>
      <text:p text:style-name="P636"><text:span text:style-name="T637">46.2</text:span><text:span text:style-name="T638">. ar jiems patogus institucijoje nustatytas priėmimo laikas;</text:span></text:p>
      <text:p text:style-name="P639"><text:span text:style-name="T640">46.3</text:span><text:span text:style-name="T641">. ar jiems tenka ilgai laukti priėmimo;<text:s/></text:span></text:p>
      <text:p text:style-name="P642"><text:span text:style-name="T643">46.4</text:span><text:span text:style-name="T644">. ar mandagiai jie buvo aptarnaujami;<text:s/></text:span></text:p>
      <text:p text:style-name="P645"><text:span text:style-name="T646">46.5</text:span><text:span text:style-name="T647">. ar jiems rūpimi klausimai buv</text:span><text:span text:style-name="T648">o išspręsti pakankamai kvalifikuotai;<text:s/></text:span></text:p>
      <text:p text:style-name="P649"><text:span text:style-name="T650">46.6</text:span><text:span text:style-name="T651">. ar juos patenkino atsakymų į prašymus ir skundus pateikimo terminai;<text:s/></text:span></text:p>
      <text:p text:style-name="P652"><text:span text:style-name="T653">46.7</text:span><text:span text:style-name="T654">. ar jie buvo informuoti apie veiksmus, kurių institucija ėmėsi jų klausimams spręsti.</text:span></text:p>
      <text:p text:style-name="P655"><text:span text:style-name="T656">47</text:span><text:span text:style-name="T657">. Gali būti pateikta ir kitų su asmenų aptarnavimu susijusių klausimų.<text:s/></text:span></text:p>
      <text:p text:style-name="P658"><text:span text:style-name="T659">48</text:span><text:span text:style-name="T660">. Apklausos duomenys ir kita informacija panaudojami asmenų aptarnavimo kokybei gerinti.</text:span></text:p>
      <text:p text:style-name="P661"><text:span text:style-name="T662">______________</text:span></text:p>
      <text:p text:style-name="P663"/>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5E50EA814A2A" office:target-frame-name="_top" xlink:show="replace"><text:span text:style-name="T675">463</text:span></text:a><text:span text:style-name="T676">, 2006-05-25, Žin., 2006, Nr. 60-2134 (2006-05-27), i. k. 1061100NUTA00000463</text:span></text:p>
      <text:p text:style-name="P677"><text:span text:style-name="T678">Dėl Lietuvos Respublikos Vyriausybės 2002 m. rugsėjo 25 d. nutarimo Nr. 1491 "Dėl Piliečių ir<text:s/></text:span><text:span text:style-name="T679">kitų asmenų aptarnavimo viešojo administravimo ir kitose institucijose pavyzdinės tvarkos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8</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8:12:00Z</meta:creation-date>
    <dc:date>2021-03-29T08:12:00Z</dc:date>
    <meta:template xlink:href="Normal.dotm" xlink:type="simple"/>
    <meta:editing-cycles>2</meta:editing-cycles>
    <meta:editing-duration>PT0S</meta:editing-duration>
    <meta:document-statistic meta:page-count="10" meta:paragraph-count="228" meta:word-count="4045" meta:character-count="32419" meta:row-count="733" meta:non-whitespace-character-count="28602"/>
  </office:meta>
</office:document-meta>
</file>