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3-28 iki 2019-09-03</text:span></text:p>
      <text:p text:style-name="P3"/>
      <text:p text:style-name="P4"><text:span text:style-name="T5">Įsakymas paskelbtas: Žin. 2013, Nr.<text:s/></text:span><text:a xlink:href="https://www.e-tar.lt/portal/legalAct.html?documentId=TAR.8AA2BA901563" office:target-frame-name="_top" xlink:show="replace"><text:span text:style-name="T6">61-3034</text:span></text:a><text:span text:style-name="T7">, i. k. 113203NISAK0001-120</text:span></text:p>
      <text:p text:style-name="P8"/>
      <text:p text:style-name="P9">Nauja redakcija nuo 2018-03-28:</text:p>
      <text:p text:style-name="Normal"><text:span text:style-name="T10">Nr.<text:s/></text:span><text:a xlink:href="https://www.e-tar.lt/portal/legalAct.html?documentId=ab966c4031af11e8bbc3f206caa14d00" office:target-frame-name="_top" xlink:show="replace"><text:span text:style-name="T11">1-69</text:span></text:a><text:span text:style-name="T12">, 2018-03-27, paskelbta TAR 2018-03-27, i. k. 2018-04628</text:span></text:p>
      <text:p text:style-name="P13"/>
      <text:p text:style-name="P14">LIETUVOS RESPUBLIKOS ENERGETIKOS MINISTRAS</text:p>
      <text:p text:style-name="P15">įsakymas</text:p>
      <text:p text:style-name="P16"/>
      <text:p text:style-name="P17">DĖL ASMENŲ, SIEKIANČIŲ ĮGYTI AUDITORIAUS KVALIFIKACIJĄ ENERGIJOS VARTOJIMO AUDITUI PASTATUOSE, ĮRENGINIUOSE IR TECHNOLOGINIAMS PROCESAMS ATLIKTI, ATESTAVIMO KOMISIJOS SUDARYMO</text:p>
      <text:p text:style-name="Normal"/>
      <text:p text:style-name="P18">2013 m. birželio 5 d. Nr. 1-120</text:p>
      <text:p text:style-name="P19">Vilnius</text:p>
      <text:p text:style-name="P20"/>
      <text:p text:style-name="Normal"/>
      <text:p text:style-name="P21"><text:span text:style-name="T22">Vadovaudamasis Lietuvos Respublikos energetikos įstatymo 6 straipsnio 18 punktu ir</text:span><text:span text:style-name="T23"><text:s/>Energijos vartojimo pastatuose, įrenginiuose ir technologiniams procesams audito atlikimo tvarkos ir sąlygų ir energijos vartojimo pastatuose, įrenginiuose ir technologiniams procesams auditą atliekančių specialistų rengimo ir atestavimo tvarkos aprašu, p</text:span><text:span text:style-name="T24">atvirtintu Lietuvos Respublikos energetikos ministro 2012 m. rugpjūčio 2 d. įsakymu Nr. 1-148 „Dėl Energijos vartojimo pastatuose, įrenginiuose ir technologiniams procesams audito atlikimo tvarkos ir sąlygų ir energijos vartojimo pastatuose, įrenginiuose i</text:span><text:span text:style-name="T25">r technologiniams procesams auditą atliekančių specialistų rengimo ir atestavimo tvarkos aprašo patvirtinimo“ (toliau – Tvarkos aprašas):</text:span></text:p>
      <text:p text:style-name="P26"><text:span text:style-name="T27">1</text:span><text:span text:style-name="T28">. T v i r t i n u šios sudėties Asmenų, siekiančių įgyti auditoriaus kvalifikaciją energijos vartojimo auditui pa</text:span><text:span text:style-name="T29">statuose, įrenginiuose ir technologiniams procesams atlikti, atestavimo komisiją (toliau – Komisija):</text:span></text:p>
      <text:p text:style-name="P30"><text:span text:style-name="T31">1.1</text:span><text:span text:style-name="T32">. </text:span>Dovilė Kapačinskaitė – Lietuvos Respublikos energetikos ministerijos Šilumos ūkio ir energijos efektyvumo skyriaus vedėja, Komisijos pirmininkė, o<text:s/>jai nesant – Lietuvos Respublikos energetikos ministerijos Šilumos ūkio ir energijos efektyvumo skyriaus patarėjas Mindaugas Stonkus;</text:p>
      <text:p text:style-name="P33">1.2. <text:span text:style-name="T34">Rimantas Sevastijančiukas – valstybės įmonės Energetikos agentūros Darnios energetikos plėtros skyriaus<text:s/></text:span><text:span text:style-name="T35">vyriausiasis specialistas ekspertas, Komisijos pirmininko pavaduotojas;</text:span></text:p>
      <text:p text:style-name="P36"><text:span text:style-name="T37">1.3</text:span><text:span text:style-name="T38">. Vytautas Martinaitis – Vilniaus Gedimino technikos universiteto Aplinkos inžinerijos fakulteto Pastatų energetikos katedros profesorius, Komisijos narys;</text:span></text:p>
      <text:p text:style-name="P39"><text:span text:style-name="T40">1.4</text:span><text:span text:style-name="T41">. Romualdas Šk</text:span><text:span text:style-name="T42">ėma – Lietuvos energetikos instituto Atsinaujinančių išteklių ir efektyvios energetikos laboratorijos vyresnysis mokslinis darbuotojas, Komisijos narys;</text:span></text:p>
      <text:p text:style-name="P43"><text:span text:style-name="T44">1.5</text:span><text:span text:style-name="T45">. </text:span>Gintarė Vilkė – valstybės įmonės Energetikos agentūros Darnios energetikos plėtros skyriaus vyriausioji specialistė, Komisijos narė (sekretorė).</text:p>
      <text:p text:style-name="P46"><text:span text:style-name="T47">2</text:span><text:span text:style-name="T48">. P a v e d u Komisijai vykdyti asmenų, siekiančių įgyti auditoriaus kvalifikaciją energijos vartojimo auditui<text:s/></text:span><text:span text:style-name="T49">pastatuose, įrenginiuose ir technologiniams procesams atlikti, atestavimą, vadovaujanti</text:span><text:span text:style-name="T50">s Tvarkos aprašo nuostatomis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Jaroslav Neverovič</text:span></text:p>
      <text:p text:style-name="Normal"/>
      <text:p text:style-name="P57"/>
      <text:p text:style-name="P58"/>
      <text:soft-page-break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energetikos ministerija, Įsakymas</text:span></text:p>
      <text:p text:style-name="P66"><text:span text:style-name="T67">Nr.<text:s/></text:span><text:a xlink:href="https://www.e-tar.lt/portal/legalAct.html?documentId=0927189018e611e58569be21ff080a8c" office:target-frame-name="_top" xlink:show="replace"><text:span text:style-name="T68">1-157</text:span></text:a><text:span text:style-name="T69">, 2015-06-18, paskelbta TAR 2015-06-23, i. k. 2015-10100</text:span></text:p>
      <text:p text:style-name="P70"><text:span text:style-name="T71">Dėl Lietuvos Respublikos energetikos ministro 2013 m. birželio 5 d. įsakymo Nr. 1-120 „Dėl Asmenų, siekiančių įgyti auditoriaus kvalifikaciją energijos vartojimo auditui pastatuose, įrenginiuose</text:span><text:span text:style-name="T72"><text:s/>ir technologiniams procesams atlikti, atestavimo komisijos sudarymo“ pakeitimo</text:span></text:p>
      <text:p text:style-name="P73"/>
      <text:p text:style-name="P74"><text:span text:style-name="T75">2.</text:span></text:p>
      <text:p text:style-name="P76"><text:span text:style-name="T77">Lietuvos Respublikos energetikos ministerija, Įsakymas</text:span></text:p>
      <text:p text:style-name="P78"><text:span text:style-name="T79">Nr.<text:s/></text:span><text:a xlink:href="https://www.e-tar.lt/portal/legalAct.html?documentId=ab966c4031af11e8bbc3f206caa14d00" office:target-frame-name="_top" xlink:show="replace"><text:span text:style-name="T80">1-69</text:span></text:a><text:span text:style-name="T81">, 2018-03-2</text:span><text:span text:style-name="T82">7, paskelbta TAR 2018-03-27, i. k. 2018-04628</text:span></text:p>
      <text:p text:style-name="P83"><text:span text:style-name="T84">Dėl Lietuvos Respublikos energetikos ministro 2013 m. birželio 5 d. įsakymo Nr. 1-120 „Dėl Asmenų, siekiančių įgyti auditoriaus kvalifikaciją energijos vartojimo auditui pastatuose, įrenginiuose ir technologini</text:span><text:span text:style-name="T85">ams procesams atlikti, atestavimo komisijos sudary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9-05T13:14:00Z</meta:creation-date>
    <dc:date>2019-09-05T13:14:00Z</dc:date>
    <meta:template xlink:href="Normal.dotm" xlink:type="simple"/>
    <meta:editing-cycles>2</meta:editing-cycles>
    <meta:editing-duration>PT0S</meta:editing-duration>
    <meta:document-statistic meta:page-count="2" meta:paragraph-count="258" meta:word-count="550" meta:character-count="3626" meta:row-count="370" meta:non-whitespace-character-count="3334"/>
  </office:meta>
</office:document-meta>
</file>