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12-09 iki 2023-03-28</text:span></text:p>
      <text:p text:style-name="P3"/>
      <text:p text:style-name="P4"><text:span text:style-name="T5">Įsakymas paskelbtas: Žin. 2013, Nr.<text:s/></text:span><text:a xlink:href="https://www.e-tar.lt/portal/legalAct.html?documentId=TAR.8AA2BA901563" office:target-frame-name="_top" xlink:show="replace"><text:span text:style-name="T6">61-3034</text:span></text:a><text:span text:style-name="T7">, i. k. 113203NISAK0001-120</text:span></text:p>
      <text:p text:style-name="P8"/>
      <text:p text:style-name="P9">Nauja redakcija nuo 2018-03-28:</text:p>
      <text:p text:style-name="Normal"><text:span text:style-name="T10">Nr.<text:s/></text:span><text:a xlink:href="https://www.e-tar.lt/portal/legalAct.html?documentId=ab966c4031af11e8bbc3f206caa14d00" office:target-frame-name="_top" xlink:show="replace"><text:span text:style-name="T11">1-69</text:span></text:a><text:span text:style-name="T12">, 2018-03-27, paskelbta TAR 2018-03-27, i. k. 2018-04628</text:span></text:p>
      <text:p text:style-name="P13"/>
      <text:p text:style-name="P14">LIETUVOS RESPUBLIKOS ENERGETIKOS MINISTRAS</text:p>
      <text:p text:style-name="P15">įsakymas</text:p>
      <text:p text:style-name="P16"/>
      <text:p text:style-name="P17">DĖL ASMENŲ, SIEKIANČIŲ ĮGYTI AUDITORIAUS KVALIFIKACIJĄ ENERGIJOS VARTOJIMO AUDITUI PASTATUOSE, ĮRENGINIUOSE IR TECHNOLOGINIAMS PROCESAMS ATLIKTI, ATESTAVIMO KOMISIJOS SUDARYMO</text:p>
      <text:p text:style-name="Normal"/>
      <text:p text:style-name="P18">2013 m. birželio 5 d. Nr. 1-120</text:p>
      <text:p text:style-name="P19">Vilnius</text:p>
      <text:p text:style-name="P20"/>
      <text:p text:style-name="Normal"/>
      <text:p text:style-name="P21"><text:span text:style-name="T22">Vadovaudamasis Lietuvos Respublikos energetikos įstatymo 6 straipsnio 18 punktu ir</text:span><text:span text:style-name="T23"><text:s/>Energijos vartojimo pastatuose, įrenginiuose ir technologiniams procesams audito atlikimo tvarkos ir sąlygų ir energijos vartojimo pastatuose, įrenginiuose ir technologiniams procesams auditą atliekančių specialistų rengimo ir atestavimo tvarkos aprašu, p</text:span><text:span text:style-name="T24">atvirtintu Lietuvos Respublikos energetikos ministro 2012 m. rugpjūčio 2 d. įsakymu Nr. 1-148 „Dėl Energijos vartojimo pastatuose, įrenginiuose ir technologiniams procesams audito atlikimo tvarkos ir sąlygų ir energijos vartojimo pastatuose, įrenginiuose i</text:span><text:span text:style-name="T25">r technologiniams procesams auditą atliekančių specialistų rengimo ir atestavimo tvarkos aprašo patvirtinimo“ (toliau – Tvarkos aprašas):</text:span></text:p>
      <text:p text:style-name="P26"><text:span text:style-name="T27">1</text:span><text:span text:style-name="T28">. T v i r t i n u šios sudėties Asmenų, siekiančių įgyti auditoriaus kvalifikaciją energijos vartojimo auditui pa</text:span><text:span text:style-name="T29">statuose, įrenginiuose ir technologiniams procesams atlikti, atestavimo komisiją (toliau – Komisija):</text:span></text:p>
      <text:p text:style-name="P30"><text:span text:style-name="T31">1.1</text:span><text:span text:style-name="T32">. </text:span><text:span text:style-name="T33"><text:s/></text:span><text:span text:style-name="T34">Jūratė Pravalackaitė<text:s/></text:span><text:span text:style-name="T35">– Lietuvos Respublikos energetikos ministerijos Klimato kaitos grupės vadovė, Komisijos pirmininkė,</text:span><text:s/>o jai nesant – Lietuvos Respublikos energetikos ministerijos<text:s/><text:span text:style-name="T36">Klimato kaitos grupės patarėjas</text:span><text:s/>Mindaugas Stonkus<text:span text:style-name="T37">;</text:span></text:p>
      <text:p text:style-name="P38">1.2. <text:span text:style-name="T39">Karolis Januševičius</text:span><text:span text:style-name="T40"><text:s/>– viešosios įstaigos Lietuvos energetikos agentūros<text:s/></text:span><text:span text:style-name="T41">Energijos vartojimo efektyvumo skyriaus vadovas</text:span><text:span text:style-name="T42">,<text:s/></text:span><text:span text:style-name="T43">Komisijos pi</text:span><text:span text:style-name="T44">rmininko pavaduotojas;</text:span></text:p>
      <text:p text:style-name="P45"><text:span text:style-name="T46">1.3</text:span><text:span text:style-name="T47">. </text:span>Giedrius Šiupšinskas<text:span text:style-name="T48"><text:s/>– Vilniaus Gedimino technikos universiteto Aplinkos inžinerijos fakulteto Pastatų energetikos katedros<text:s/></text:span>docentas, Pastato energetinių ir mikroklimato sistemų laboratorijos vedėjas<text:span text:style-name="T49">, Komisijos narys;</text:span></text:p>
      <text:p text:style-name="P50"><text:span text:style-name="T51">1.4</text:span><text:span text:style-name="T52">. Rimantas Bakas – Lietuvos energetikos instituto direktoriaus pavaduotojas, Komisijos narys;</text:span></text:p>
      <text:p text:style-name="P53"><text:span text:style-name="T54">1.5</text:span><text:span text:style-name="T55">. </text:span>Laima Narsutytė –<text:s/><text:span text:style-name="T56">viešosios įstaigos Lietuvos energetikos agentūros<text:s/></text:span><text:span text:style-name="T57">Energijos vartojimo efektyvumo</text:span><text:span text:style-name="T58"><text:s/></text:span>skyriaus vyriausioji specialistė, Komisijos narė (sekretorė).<text:s/></text:p>
      <text:p text:style-name="P59">Punkto pakeitimai:</text:p>
      <text:p text:style-name="P60"><text:span text:style-name="T61">Nr.<text:s/></text:span><text:a xlink:href="https://www.e-tar.lt/portal/legalAct.html?documentId=c680ad20ce0911e9929af1b9eea48566" office:target-frame-name="_top" xlink:show="replace"><text:span text:style-name="T62">1-247</text:span></text:a><text:span text:style-name="T63">, 2019-09-02, paskelbta TAR 2019-09-03, i. k. 2019-13951</text:span></text:p>
      <text:p text:style-name="P64"><text:span text:style-name="T65">Nr.<text:s/></text:span><text:a xlink:href="https://www.e-tar.lt/portal/legalAct.html?documentId=38867c70396511eb8d9fe110e148c770" office:target-frame-name="_top" xlink:show="replace"><text:span text:style-name="T66">1-403</text:span></text:a><text:span text:style-name="T67">, 2020-12-08, paskelbta TAR 2020-12-08, i. k. 2020-26576</text:span></text:p>
      <text:p text:style-name="Normal"/>
      <text:p text:style-name="P68"><text:span text:style-name="T69">2</text:span><text:span text:style-name="T70">. P a v e d u Komisijai vykdyti asmenų, siekiančių įgyti auditoriaus kvalifikaciją energijos vartojimo auditui<text:s/></text:span><text:span text:style-name="T71">pastatuose, įrenginiuose ir<text:s/></text:span><text:span text:style-name="T72">technologiniams procesams atlikti, atestavimą, vadovaujantis Tvarkos aprašo nuostatomis.</text:span></text:p>
      <text:p text:style-name="P73"/>
      <text:p text:style-name="P74"/>
      <text:p text:style-name="P75"/>
      <text:p text:style-name="P76"><text:span text:style-name="T77">Energetikos ministras</text:span><text:span text:style-name="T78"><text:tab/>Jaroslav Neverovič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energetikos ministerija, Įsakymas</text:span></text:p>
      <text:p text:style-name="P88"><text:span text:style-name="T89">Nr.<text:s/></text:span><text:a xlink:href="https://www.e-tar.lt/portal/legalAct.html?documentId=0927189018e611e58569be21ff080a8c" office:target-frame-name="_top" xlink:show="replace"><text:span text:style-name="T90">1-157</text:span></text:a><text:span text:style-name="T91">, 2015-06-18, paskelbta TAR 2015-06-23, i. k. 2015-10100</text:span></text:p>
      <text:p text:style-name="P92"><text:span text:style-name="T93">Dėl Lietuvos Respublikos energetikos ministro 2013 m. birželio 5 d. įsakymo Nr. 1-120 „Dėl Asmenų, siekiančių įgyti auditoriaus kvalifika</text:span><text:span text:style-name="T94">ciją energijos vartojimo auditui pastatuose, įrenginiuose ir technologiniams procesams atlikti, atestavimo komisijos sudarymo“ pakeitimo</text:span></text:p>
      <text:p text:style-name="P95"/>
      <text:p text:style-name="P96"><text:span text:style-name="T97">2.</text:span></text:p>
      <text:p text:style-name="P98"><text:span text:style-name="T99">Lietuvos Respublikos energetikos ministerija, Įsakymas</text:span></text:p>
      <text:p text:style-name="P100"><text:span text:style-name="T101">Nr.<text:s/></text:span><text:a xlink:href="https://www.e-tar.lt/portal/legalAct.html?documentId=ab966c4031af11e8bbc3f206caa14d00" office:target-frame-name="_top" xlink:show="replace"><text:span text:style-name="T102">1-69</text:span></text:a><text:span text:style-name="T103">, 2018-03-27, paskelbta TAR 2018-03-27, i. k. 2018-04628</text:span></text:p>
      <text:p text:style-name="P104"><text:span text:style-name="T105">Dėl Lietuvos Respublikos energetikos ministro 2013 m. birželio 5 d. įsakymo Nr. 1-120 „Dėl Asmenų, siekiančių įgyti auditoriaus kvalifikaciją energijos v</text:span><text:span text:style-name="T106">artojimo auditui pastatuose, įrenginiuose ir technologiniams procesams atlikti, atestavimo komisijos sudarymo“ pakeitimo</text:span></text:p>
      <text:p text:style-name="P107"/>
      <text:p text:style-name="P108"><text:span text:style-name="T109">3.</text:span></text:p>
      <text:p text:style-name="P110"><text:span text:style-name="T111">Lietuvos Respublikos energetikos ministerija, Įsakymas</text:span></text:p>
      <text:p text:style-name="P112"><text:span text:style-name="T113">Nr.<text:s/></text:span><text:a xlink:href="https://www.e-tar.lt/portal/legalAct.html?documentId=c680ad20ce0911e9929af1b9eea48566" office:target-frame-name="_top" xlink:show="replace"><text:span text:style-name="T114">1-247</text:span></text:a><text:span text:style-name="T115">, 2019-09-02, paskelbta TAR 2019-09-03, i. k. 2019-13951</text:span></text:p>
      <text:p text:style-name="P116"><text:span text:style-name="T117">Dėl Lietuvos Respublikos energetikos ministro 2013 m. birželio 5 d. įsakymo Nr. 1-120 „Dėl Asmenų, siekiančių įgyti auditoriaus kvalifikaciją energijos vartojimo<text:s/></text:span><text:span text:style-name="T118">auditui pastatuose, įrenginiuose ir technologiniams procesams atlikti, atestavimo komisijos sudarymo“ pakeitimo</text:span></text:p>
      <text:p text:style-name="P119"/>
      <text:p text:style-name="P120"><text:span text:style-name="T121">4.</text:span></text:p>
      <text:p text:style-name="P122"><text:span text:style-name="T123">Lietuvos Respublikos energetikos ministerija, Įsakymas</text:span></text:p>
      <text:p text:style-name="P124"><text:span text:style-name="T125">Nr.<text:s/></text:span><text:a xlink:href="https://www.e-tar.lt/portal/legalAct.html?documentId=38867c70396511eb8d9fe110e148c770" office:target-frame-name="_top" xlink:show="replace"><text:span text:style-name="T126">1-403</text:span></text:a><text:span text:style-name="T127">, 2020-12-08, paskelbta TAR 2020-12-08, i. k. 2020-26576</text:span></text:p>
      <text:soft-page-break/>
      <text:p text:style-name="P128"><text:span text:style-name="T129">Dėl Lietuvos Respublikos energetikos ministro 2013 m. birželio 5 d. įsakymo Nr. 1-120 „Dėl Asmenų,</text:span><text:span text:style-name="T130"><text:s/>siekiančių įgyti auditoriaus kvalifikaciją energijos vartojimo auditui pastatuose, įrenginiuose ir technologiniams procesams atlikti, atestavimo komisijos sudarymo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ENERGETIKOS MINISTRO</dc:title>
    <meta:initial-creator>Rima</meta:initial-creator>
    <dc:creator>adlibuser</dc:creator>
    <meta:creation-date>2023-03-29T12:40:00Z</meta:creation-date>
    <dc:date>2023-03-29T12:40:00Z</dc:date>
    <meta:template xlink:href="Normal.dotm" xlink:type="simple"/>
    <meta:editing-cycles>2</meta:editing-cycles>
    <meta:editing-duration>PT0S</meta:editing-duration>
    <meta:document-statistic meta:page-count="4" meta:paragraph-count="45" meta:word-count="614" meta:character-count="5123" meta:row-count="116" meta:non-whitespace-character-count="4554"/>
  </office:meta>
</office:document-meta>
</file>