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center" fo:text-indent="0.5in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8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3-03-29</text:span></text:p>
      <text:p text:style-name="P3"/>
      <text:p text:style-name="P4"><text:span text:style-name="T5">Įsakymas paskelbtas: Žin. 2013, Nr.<text:s/></text:span><text:a xlink:href="https://www.e-tar.lt/portal/legalAct.html?documentId=TAR.8AA2BA901563" office:target-frame-name="_top" xlink:show="replace"><text:span text:style-name="T6">61-3034</text:span></text:a><text:span text:style-name="T7">, i. k. 113203NISAK0001-120</text:span></text:p>
      <text:p text:style-name="P8"/>
      <text:p text:style-name="P9">Nauja redakcija nuo 2018-03-28:</text:p>
      <text:p text:style-name="Normal"><text:span text:style-name="T10">Nr.<text:s/></text:span><text:a xlink:href="https://www.e-tar.lt/portal/legalAct.html?documentId=ab966c4031af11e8bbc3f206caa14d00" office:target-frame-name="_top" xlink:show="replace"><text:span text:style-name="T11">1-69</text:span></text:a><text:span text:style-name="T12">, 2018-03-27, paskelbta TAR 2018-03-27, i. k. 2018-04628</text:span></text:p>
      <text:p text:style-name="P13"/>
      <text:p text:style-name="P14">LIETUVOS RESPUBLIKOS ENERGETIKOS MINISTRAS</text:p>
      <text:p text:style-name="P15">įsakymas</text:p>
      <text:p text:style-name="P16"/>
      <text:p text:style-name="P17">DĖL ASMENŲ, SIEKIANČIŲ ĮGYTI AUDITORIAUS KVALIFIKACIJĄ ENERGIJOS VARTOJIMO AUDITUI PASTATUOSE, ĮRENGINIUOSE IR TECHNOLOGINIAMS PROCESAMS ATLIKTI, ATESTAVIMO KOMISIJOS SUDARYMO</text:p>
      <text:p text:style-name="Normal"/>
      <text:p text:style-name="P18">2013 m. birželio 5 d. Nr. 1-120</text:p>
      <text:p text:style-name="P19">Vilnius</text:p>
      <text:p text:style-name="P20"/>
      <text:p text:style-name="Normal"/>
      <text:p text:style-name="P21"><text:span text:style-name="T22">Vadovaudamasis Lietuvos Respublikos energetikos įstatymo 6 straipsnio 18 punktu ir</text:span><text:span text:style-name="T23"><text:s/>Energijos vartojimo pastatuose, įrenginiuose ir technologiniams procesams audito atlikimo tvarkos ir sąlygų ir energijos vartojimo pastatuose, įrenginiuose ir technologiniams procesams auditą atliekančių specialistų rengimo ir atestavimo tvarkos aprašu, p</text:span><text:span text:style-name="T24">atvirtintu Lietuvos Respublikos energetikos ministro 2012 m. rugpjūčio 2 d. įsakymu Nr. 1-148 „Dėl Energijos vartojimo pastatuose, įrenginiuose ir technologiniams procesams audito atlikimo tvarkos ir sąlygų ir energijos vartojimo pastatuose, įrenginiuose i</text:span><text:span text:style-name="T25">r technologiniams procesams auditą atliekančių specialistų rengimo ir atestavimo tvarkos aprašo patvirtinimo“ (toliau – Tvarkos aprašas):</text:span></text:p>
      <text:p text:style-name="P26"><text:span text:style-name="T27">1</text:span><text:span text:style-name="T28">. T v i r t i n u šios sudėties Asmenų, siekiančių įgyti auditoriaus kvalifikaciją energijos vartojimo auditui pa</text:span><text:span text:style-name="T29">statuose, įrenginiuose ir technologiniams procesams atlikti, atestavimo komisiją (toliau – Komisija):</text:span></text:p>
      <text:p text:style-name="P30"><text:span text:style-name="T31">1.1</text:span><text:span text:style-name="T32">. Mindaugas Stonkus – Lietuvos Respublikos energetikos ministerijos<text:s/></text:span><text:span text:style-name="T33">Energijos efektyvumo politikos grupės vadovas</text:span><text:span text:style-name="T34">, Komisijos pirmininkas;</text:span></text:p>
      <text:p text:style-name="P35"><text:span text:style-name="T36">1.2</text:span><text:span text:style-name="T37">. </text:span><text:span text:style-name="T38">Ričardas Masiulionis</text:span><text:span text:style-name="T39"><text:s/>– viešosios įstaigos Lietuvos energetikos agentūros Energijos vartojimo efektyvumo<text:s/></text:span><text:span text:style-name="T40">didinimo kompetencijų centro energijos vartojimo efektyvumo analitikas</text:span><text:span text:style-name="T41">,<text:s/></text:span><text:span text:style-name="T42">Komisijos pirmininko pavaduotojas;</text:span></text:p>
      <text:p text:style-name="P43"><text:span text:style-name="T44">1.3</text:span><text:span text:style-name="T45">. Rimantas Bakas – Lietuvos energetiko</text:span><text:span text:style-name="T46">s instituto direktoriaus pavaduotojas, Komisijos narys;</text:span></text:p>
      <text:p text:style-name="P47"><text:span text:style-name="T48">1.4</text:span><text:span text:style-name="T49">. Rūta Mikučionienė – Vilniaus Gedimino technikos universiteto Aplinkos inžinerijos fakulteto Pastatų energetikos katedros lektorė, Komisijos narė;</text:span></text:p>
      <text:p text:style-name="P50"><text:span text:style-name="T51">1.5</text:span><text:span text:style-name="T52">. </text:span><text:span text:style-name="T53">Laima Narsutytė –<text:s/></text:span><text:span text:style-name="T54">viešosios įstaigos</text:span><text:span text:style-name="T55"><text:s/>Lietuvos energetikos agentūros Energijos vartojimo efektyvumo</text:span><text:span text:style-name="T56"><text:s/></text:span><text:span text:style-name="T57">didinimo kompetencijų centro energijos vartojimo efektyvumo analitikė</text:span><text:span text:style-name="T58">, Komisijos narė (sekretorė).</text:span><text:s/></text:p>
      <text:p text:style-name="P59">Punkto pakeitimai:</text:p>
      <text:p text:style-name="P60"><text:span text:style-name="T61">Nr.<text:s/></text:span><text:a xlink:href="https://www.e-tar.lt/portal/legalAct.html?documentId=c680ad20ce0911e9929af1b9eea48566" office:target-frame-name="_top" xlink:show="replace"><text:span text:style-name="T62">1-247</text:span></text:a><text:span text:style-name="T63">, 2019-09-02, paskelbta TAR 2019-09-03, i. k. 2019-13951</text:span></text:p>
      <text:p text:style-name="P64"><text:span text:style-name="T65">Nr.<text:s/></text:span><text:a xlink:href="https://www.e-tar.lt/portal/legalAct.html?documentId=38867c70396511eb8d9fe110e148c770" office:target-frame-name="_top" xlink:show="replace"><text:span text:style-name="T66">1-403</text:span></text:a><text:span text:style-name="T67">, 2020-12-08, paskelbta TAR 2020-12-08, i. k. 2020-26576</text:span></text:p>
      <text:p text:style-name="P68"><text:span text:style-name="T69">Nr.<text:s/></text:span><text:a xlink:href="https://www.e-tar.lt/portal/legalAct.html?documentId=bb51f7c0cd3711ed9978886e85107ab2" office:target-frame-name="_top" xlink:show="replace"><text:span text:style-name="T70">1-59</text:span></text:a><text:span text:style-name="T71">, 2023-03-07, paskelbta TAR 2023-03-28, i. k. 2023-05420</text:span></text:p>
      <text:p text:style-name="Normal"/>
      <text:p text:style-name="P72"><text:span text:style-name="T73">2</text:span><text:span text:style-name="T74">. P a v e d u Komisijai vykdyti asmenų, siekiančių įgyti auditoriaus kvalifikaciją ener</text:span><text:span text:style-name="T75">gijos vartojimo auditui<text:s/></text:span><text:span text:style-name="T76">pastatuose, įrenginiuose ir technologiniams procesams atlikti, atestavimą, vadovaujantis Tvarkos aprašo nuostatomis.</text:span></text:p>
      <text:p text:style-name="P77"/>
      <text:p text:style-name="P78"/>
      <text:p text:style-name="P79"/>
      <text:p text:style-name="P80"><text:span text:style-name="T81">Energetikos ministras</text:span><text:span text:style-name="T82"><text:tab/>Jaroslav Neverovič</text:span></text:p>
      <text:p text:style-name="Normal"/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Lietuvos Respublikos energetikos ministerija, Įs</text:span><text:span text:style-name="T92">akymas</text:span></text:p>
      <text:p text:style-name="P93"><text:span text:style-name="T94">Nr.<text:s/></text:span><text:a xlink:href="https://www.e-tar.lt/portal/legalAct.html?documentId=0927189018e611e58569be21ff080a8c" office:target-frame-name="_top" xlink:show="replace"><text:span text:style-name="T95">1-157</text:span></text:a><text:span text:style-name="T96">, 2015-06-18, paskelbta TAR 2015-06-23, i. k. 2015-10100</text:span></text:p>
      <text:p text:style-name="P97"><text:span text:style-name="T98">Dėl Lietuvos Respublikos energetikos ministro 2013 m. birželio 5 d. įsakymo Nr. 1-120</text:span><text:span text:style-name="T99"><text:s/>„Dėl Asmenų, siekiančių įgyti auditoriaus kvalifikaciją energijos vartojimo auditui pastatuose, įrenginiuose ir technologiniams procesams atlikti, atestavimo komisijos sudarymo“ pakeitimo</text:span></text:p>
      <text:p text:style-name="P100"/>
      <text:p text:style-name="P101"><text:span text:style-name="T102">2.</text:span></text:p>
      <text:p text:style-name="P103"><text:span text:style-name="T104">Lietuvos Respublikos energetikos ministerija, Įsakymas</text:span></text:p>
      <text:p text:style-name="P105"><text:span text:style-name="T106">Nr.<text:s/></text:span><text:a xlink:href="https://www.e-tar.lt/portal/legalAct.html?documentId=ab966c4031af11e8bbc3f206caa14d00" office:target-frame-name="_top" xlink:show="replace"><text:span text:style-name="T107">1-69</text:span></text:a><text:span text:style-name="T108">, 2018-03-27, paskelbta TAR 2018-03-27, i. k. 2018-04628</text:span></text:p>
      <text:p text:style-name="P109"><text:span text:style-name="T110">Dėl Lietuvos Respublikos energetikos ministro 2013 m. birželio 5 d. įsakymo Nr. 1-120 „Dėl Asmenų, si</text:span><text:span text:style-name="T111">ekiančių įgyti auditoriaus kvalifikaciją energijos vartojimo auditui pastatuose, įrenginiuose ir technologiniams procesams atlikti, atestavimo komisijos sudarymo“ pakeitimo</text:span></text:p>
      <text:p text:style-name="P112"/>
      <text:p text:style-name="P113"><text:span text:style-name="T114">3.</text:span></text:p>
      <text:p text:style-name="P115"><text:span text:style-name="T116">Lietuvos Respublikos energetikos ministerija, Įsakymas</text:span></text:p>
      <text:p text:style-name="P117"><text:span text:style-name="T118">Nr.<text:s/></text:span><text:a xlink:href="https://www.e-tar.lt/portal/legalAct.html?documentId=c680ad20ce0911e9929af1b9eea48566" office:target-frame-name="_top" xlink:show="replace"><text:span text:style-name="T119">1-247</text:span></text:a><text:span text:style-name="T120">, 2019-09-02, paskelbta TAR 2019-09-03, i. k. 2019-13951</text:span></text:p>
      <text:p text:style-name="P121"><text:span text:style-name="T122">Dėl Lietuvos Respublikos energetikos ministro 2013 m. birželio 5 d. įsakymo Nr. 1-120 „Dėl Asmenų, siekiančių įgyti<text:s/></text:span><text:span text:style-name="T123">auditoriaus kvalifikaciją energijos vartojimo auditui pastatuose, įrenginiuose ir technologiniams procesams atlikti, atestavimo komisijos sudarymo“ pakeitimo</text:span></text:p>
      <text:p text:style-name="P124"/>
      <text:p text:style-name="P125"><text:span text:style-name="T126">4.</text:span></text:p>
      <text:p text:style-name="P127"><text:span text:style-name="T128">Lietuvos Respublikos energetikos ministerija, Įsakymas</text:span></text:p>
      <text:p text:style-name="P129"><text:span text:style-name="T130">Nr.<text:s/></text:span><text:a xlink:href="https://www.e-tar.lt/portal/legalAct.html?documentId=38867c70396511eb8d9fe110e148c770" office:target-frame-name="_top" xlink:show="replace"><text:span text:style-name="T131">1-403</text:span></text:a><text:span text:style-name="T132">, 2020-12-08, paskelbta TAR 2020-12-08, i. k. 2020-26576</text:span></text:p>
      <text:soft-page-break/>
      <text:p text:style-name="P133"><text:span text:style-name="T134">Dėl Lietuvos Respublikos energetikos ministro 2013 m. birželio 5 d. įsakymo Nr. 1-120 „Dėl Asmenų,</text:span><text:span text:style-name="T135"><text:s/>siekiančių įgyti auditoriaus kvalifikaciją energijos vartojimo auditui pastatuose, įrenginiuose ir technologiniams procesams atlikti, atestavimo komisijos sudarymo“ pakeitimo</text:span></text:p>
      <text:p text:style-name="P136"/>
      <text:p text:style-name="P137"><text:span text:style-name="T138">5.</text:span></text:p>
      <text:p text:style-name="P139"><text:span text:style-name="T140">Lietuvos Respublikos energetikos ministerija, Įsakymas</text:span></text:p>
      <text:p text:style-name="P141"><text:span text:style-name="T142">Nr.<text:s/></text:span><text:a xlink:href="https://www.e-tar.lt/portal/legalAct.html?documentId=bb51f7c0cd3711ed9978886e85107ab2" office:target-frame-name="_top" xlink:show="replace"><text:span text:style-name="T143">1-59</text:span></text:a><text:span text:style-name="T144">, 2023-03-07, paskelbta TAR 2023-03-28, i. k. 2023-05420</text:span></text:p>
      <text:p text:style-name="P145"><text:span text:style-name="T146">Dėl energetikos ministro 2013 m. birželio 5 d. įsakymo Nr. 1-120 „Dėl Asmenų, siekiančių įgyti auditoriaus kvalifi</text:span><text:span text:style-name="T147">kaciją energijos vartojimo auditui pastatuose, įrenginiuose ir technologiniams procesams atlikti, atestavimo komisijos sudarymo“ pakeitimo</text:span>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ENERGETIKOS MINISTRO</dc:title>
    <meta:initial-creator>Rima</meta:initial-creator>
    <dc:creator>adlibuser</dc:creator>
    <meta:creation-date>2023-03-29T12:40:00Z</meta:creation-date>
    <dc:date>2023-03-29T12:40:00Z</dc:date>
    <meta:template xlink:href="Normal.dotm" xlink:type="simple"/>
    <meta:editing-cycles>2</meta:editing-cycles>
    <meta:editing-duration>PT0S</meta:editing-duration>
    <meta:document-statistic meta:page-count="4" meta:paragraph-count="49" meta:word-count="677" meta:character-count="5663" meta:row-count="201" meta:non-whitespace-character-count="5035"/>
  </office:meta>
</office:document-meta>
</file>