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24 iki 2018-03-27</text:span></text:p>
      <text:p text:style-name="P3"/>
      <text:p text:style-name="P4"><text:span text:style-name="T5">Įsakymas paskelbtas: Žin. 2013, Nr.<text:s/></text:span><text:a xlink:href="https://www.e-tar.lt/portal/legalAct.html?documentId=TAR.8AA2BA901563" office:target-frame-name="_top" xlink:show="replace"><text:span text:style-name="T6">61-3034</text:span></text:a><text:span text:style-name="T7">, i. k. 113203NISAK0001-120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DĖL asmenų, siekiančių įgyti auditoriaus kvalifikaciją energijos vartojimo auditui pastatuose, įrenginiuose ir technologiniams procesams atlikti, atestavimo komisijos sudarymo<text:s/></text:p>
      <text:p text:style-name="P13"/>
      <text:p text:style-name="P14">2013 m. birželio 5 d. Nr. 1-120</text:p>
      <text:p text:style-name="P15">Vilnius</text:p>
      <text:p text:style-name="P16"/>
      <text:p text:style-name="P17"/>
      <text:p text:style-name="P18"><text:span text:style-name="T19">Vadovaudamasis Lietuvos Res</text:span><text:span text:style-name="T20">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</text:span><text:span text:style-name="T25">io 18 punktu ir Energijos vartojimo pastatuose, įrenginiuose ir technologiniams procesams audito atlikimo tvarkos ir sąlygų ir energijos vartojimo pastatuose, įrenginiuose ir technologiniams procesams auditą atliekančių specialistų rengimo ir atestavimo tv</text:span><text:span text:style-name="T26">arkos aprašu, patvirtintu Lietuvos Respublikos energetikos ministro 2012 m. rugpjūčio 2 d. įsakymu Nr. 1-148 (Žin., 2012, Nr. </text:span><text:a xlink:href="https://www.e-tar.lt/portal/lt/legalAct/TAR.0B8D09CABCF1" office:target-frame-name="_blank" xlink:show="new"><text:span text:style-name="T27">93-4830</text:span></text:a><text:span text:style-name="T28">) (toliau – Tvarkos aprašas):</text:span></text:p>
      <text:p text:style-name="P29"><text:span text:style-name="T30">1</text:span><text:span text:style-name="T31">. S</text:span><text:span text:style-name="T32"><text:s/>u d a r a u šios sudėties asmenų, siekiančių įgyti auditoriaus kvalifikaciją energijos vartojimo auditui pastatuose ir (arba) įrenginiuose ir technologiniams procesams atlikti, atestavimo komisiją:</text:span></text:p>
      <text:p text:style-name="P33">1.1. Dovilė Kapačinskaitė – Lietuvos Respublikos energetikos ministerijos Šilumos ūkio ir energijos efektyvumo skyriaus vedėja, komisijos pirmininkė;<text:s/></text:p>
      <text:p text:style-name="P34">Punkto pakeitimai:</text:p>
      <text:p text:style-name="P35"><text:span text:style-name="T36">Nr.<text:s/></text:span><text:a xlink:href="https://www.e-tar.lt/portal/legalAct.html?documentId=0927189018e611e58569be21ff080a8c" office:target-frame-name="_top" xlink:show="replace"><text:span text:style-name="T37">1-157</text:span></text:a><text:span text:style-name="T38">, 2015-06-18, paskelbta TAR 2015-0</text:span><text:span text:style-name="T39">6-23, i. k. 2015-10100</text:span></text:p>
      <text:p text:style-name="Normal"/>
      <text:p text:style-name="P40"><text:span text:style-name="T41">1.2</text:span><text:span text:style-name="T42">. Rimantas Sevastijančiukas – valstybės įmonės Energetikos agentūros Darnios energetikos plėtros skyriaus vyriausiasis specialistas ekspertas, komisijos pirmininko pavaduotojas;</text:span></text:p>
      <text:p text:style-name="P43"><text:span text:style-name="T44">1.3</text:span><text:span text:style-name="T45">. Vytautas Martinaitis – Vilniaus Gedimi</text:span><text:span text:style-name="T46">no technikos universiteto Aplinkos inžinerijos fakulteto Pastatų energetikos katedros vedėjas, komisijos narys;</text:span></text:p>
      <text:p text:style-name="P47"><text:span text:style-name="T48">1.4</text:span><text:span text:style-name="T49">. Romualdas Škėma – Lietuvos energetikos instituto Efektyvaus energijos naudojimo tyrimų ir informacijos centro vadovas, komisijos narys;</text:span></text:p>
      <text:p text:style-name="P50"><text:span text:style-name="T51">1.5</text:span><text:span text:style-name="T52">. Marina Diržienė – valstybės įmonės Energetikos agentūros Darnios energetikos plėtros skyriaus vyriausioji specialistė, komisijos narė (sekretorė).</text:span></text:p>
      <text:p text:style-name="P53"><text:span text:style-name="T54">2</text:span><text:span text:style-name="T55">. P a v e d u atestavimo komisijai vykdyti asmenų, siekiančių įgyti auditoriaus kvalifikacij</text:span><text:span text:style-name="T56">ą energijos vartojimo auditui<text:s/></text:span><text:span text:style-name="T57">pastatuose ir (arba) įrenginiuose ir technologiniams procesams atlikti, atestavimą, vadovaujantis Tvarkos aprašo nuostatomis.</text:span></text:p>
      <text:p text:style-name="P58"><text:span text:style-name="T59">3</text:span><text:span text:style-name="T60">. P r i p a ž į s t u netekusiu galios Lietuvos Respublikos energetikos ministro 2012 m. lapkri</text:span><text:span text:style-name="T61">čio 20 d. įsakymą Nr. 1-223 „Dėl asmenų, siekiančių įgyti auditoriaus kvalifikaciją energijos vartojimo auditui atlikti pastatuose, įrenginiuose ir technologiniams procesams atlikti, atestavimo komisijos sudarymo“ (Žin, 2012, Nr. 135-6900).</text:span></text:p>
      <text:p text:style-name="P62"/>
      <text:p text:style-name="P63"/>
      <text:p text:style-name="P64"/>
      <text:p text:style-name="P65"><text:span text:style-name="T66">Energetikos ministras</text:span><text:span text:style-name="T67"><text:tab/>Jaroslav Neverovič</text:span></text:p>
      <text:p text:style-name="P68"/>
      <text:p text:style-name="P69"/>
      <text:p text:style-name="P70"><text:span text:style-name="T71">Pakeitimai:</text:span></text:p>
      <text:p text:style-name="P72"/>
      <text:soft-page-break/>
      <text:p text:style-name="P73"><text:span text:style-name="T74">1.</text:span></text:p>
      <text:p text:style-name="P75"><text:span text:style-name="T76">Lietuvos Respublikos energetikos ministerija, Įsakymas</text:span></text:p>
      <text:p text:style-name="P77"><text:span text:style-name="T78">Nr.<text:s/></text:span><text:a xlink:href="https://www.e-tar.lt/portal/legalAct.html?documentId=0927189018e611e58569be21ff080a8c" office:target-frame-name="_top" xlink:show="replace"><text:span text:style-name="T79">1-157</text:span></text:a><text:span text:style-name="T80">, 2015-06-18, paskelbta TAR 2015-</text:span><text:span text:style-name="T81">06-23, i. k. 2015-10100</text:span></text:p>
      <text:p text:style-name="P82"><text:span text:style-name="T83">Dėl Lietuvos Respublikos energetikos ministro 2013 m. birželio 5 d. įsakymo Nr. 1-120 „Dėl Asmenų, siekiančių įgyti auditoriaus kvalifikaciją energijos vartojimo auditui pastatuose, įrenginiuose ir technologiniams procesams atlikti,</text:span><text:span text:style-name="T84"><text:s/>atestavimo komisijos sudar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8-03-28T05:58:00Z</meta:creation-date>
    <dc:date>2018-03-28T05:58:00Z</dc:date>
    <meta:template xlink:href="Normal.dotm" xlink:type="simple"/>
    <meta:editing-cycles>2</meta:editing-cycles>
    <meta:editing-duration>PT0S</meta:editing-duration>
    <meta:document-statistic meta:page-count="2" meta:paragraph-count="47" meta:word-count="433" meta:character-count="3572" meta:row-count="127" meta:non-whitespace-character-count="3186"/>
  </office:meta>
</office:document-meta>
</file>