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9-04 iki 2020-12-08</text:span></text:p>
      <text:p text:style-name="P3"/>
      <text:p text:style-name="P4"><text:span text:style-name="T5">Įsakymas paskelbtas: Žin. 2013, Nr.<text:s/></text:span><text:a xlink:href="https://www.e-tar.lt/portal/legalAct.html?documentId=TAR.8AA2BA901563" office:target-frame-name="_top" xlink:show="replace"><text:span text:style-name="T6">61-3034</text:span></text:a><text:span text:style-name="T7">, i. k. 113203NISAK0001-120</text:span></text:p>
      <text:p text:style-name="P8"/>
      <text:p text:style-name="P9">Nauja redakcija nuo 2018-03-28:</text:p>
      <text:p text:style-name="Normal"><text:span text:style-name="T10">Nr.<text:s/></text:span><text:a xlink:href="https://www.e-tar.lt/portal/legalAct.html?documentId=ab966c4031af11e8bbc3f206caa14d00" office:target-frame-name="_top" xlink:show="replace"><text:span text:style-name="T11">1-69</text:span></text:a><text:span text:style-name="T12">, 2018-03-27, paskelbta TAR 2018-03-27, i. k. 2018-04628</text:span></text:p>
      <text:p text:style-name="P13"/>
      <text:p text:style-name="P14">LIETUVOS RESPUBLIKOS ENERGETIKOS MINISTRAS</text:p>
      <text:p text:style-name="P15">įsakymas</text:p>
      <text:p text:style-name="P16"/>
      <text:p text:style-name="P17">DĖL ASMENŲ, SIEKIANČIŲ ĮGYTI AUDITORIAUS KVALIFIKACIJĄ ENERGIJOS VARTOJIMO AUDITUI PASTATUOSE, ĮRENGINIUOSE IR TECHNOLOGINIAMS PROCESAMS ATLIKTI, ATESTAVIMO KOMISIJOS SUDARYMO</text:p>
      <text:p text:style-name="Normal"/>
      <text:p text:style-name="P18">2013 m. birželio 5 d. Nr. 1-120</text:p>
      <text:p text:style-name="P19">Vilnius</text:p>
      <text:p text:style-name="P20"/>
      <text:p text:style-name="Normal"/>
      <text:p text:style-name="P21"><text:span text:style-name="T22">Vadovaudamasis Lietuvos Respublikos energetikos įstatymo 6 straipsnio 18 punktu ir</text:span><text:span text:style-name="T23"><text:s/>Energijos vartojimo pastatuose, įrenginiuose ir technologiniams procesams audito atlikimo tvarkos ir sąlygų ir energijos vartojimo pastatuose, įrenginiuose ir technologiniams procesams auditą atliekančių specialistų rengimo ir atestavimo tvarkos aprašu, p</text:span><text:span text:style-name="T24">atvirtintu Lietuvos Respublikos energetikos ministro 2012 m. rugpjūčio 2 d. įsakymu Nr. 1-148 „Dėl Energijos vartojimo pastatuose, įrenginiuose ir technologiniams procesams audito atlikimo tvarkos ir sąlygų ir energijos vartojimo pastatuose, įrenginiuose i</text:span><text:span text:style-name="T25">r technologiniams procesams auditą atliekančių specialistų rengimo ir atestavimo tvarkos aprašo patvirtinimo“ (toliau – Tvarkos aprašas):</text:span></text:p>
      <text:p text:style-name="P26"><text:span text:style-name="T27">1</text:span><text:span text:style-name="T28">. T v i r t i n u šios sudėties Asmenų, siekiančių įgyti auditoriaus kvalifikaciją energijos vartojimo auditui pa</text:span><text:span text:style-name="T29">statuose, įrenginiuose ir technologiniams procesams atlikti, atestavimo komisiją (toliau – Komisija):</text:span></text:p>
      <text:p text:style-name="P30"><text:span text:style-name="T31">1.1</text:span><text:span text:style-name="T32">. </text:span><text:span text:style-name="T33"><text:s/>Dovilė Zdanavičienė – Lietuvos Respublikos energetikos ministerijos Klimato kaitos valdymo grupės vadovė, Komisijos pirmininkė,</text:span><text:s/>o jai nesant – Lietuvos Respublikos energetikos ministerijos<text:s/><text:span text:style-name="T34">Klimato kaitos valdymo grupės patarėjas</text:span><text:s/>Mindaugas Stonkus<text:span text:style-name="T35">;</text:span></text:p>
      <text:p text:style-name="P36">1.2. <text:span text:style-name="T37"><text:s/>Karolis Januševičius – viešosios įstaigos Lietuvos energetikos agentūra Energijos vartojimo efektyvumo skyriaus vadovas,<text:s/></text:span><text:span text:style-name="T38">Komisijos pirmininko<text:s/></text:span><text:span text:style-name="T39">pavaduotojas;</text:span></text:p>
      <text:p text:style-name="P40"><text:span text:style-name="T41">1.3</text:span><text:span text:style-name="T42">. Vytautas Martinaitis – Vilniaus Gedimino technikos universiteto Aplinkos inžinerijos fakulteto Pastatų energetikos katedros profesorius, Komisijos narys;</text:span></text:p>
      <text:p text:style-name="P43"><text:span text:style-name="T44">1.4</text:span><text:span text:style-name="T45">. Romualdas Škėma – Lietuvos energetikos instituto Atsinaujinančių ištek</text:span><text:span text:style-name="T46">lių ir efektyvios energetikos laboratorijos vyresnysis mokslinis darbuotojas, Komisijos narys;</text:span></text:p>
      <text:p text:style-name="P47"><text:span text:style-name="T48">1.5</text:span><text:span text:style-name="T49">. </text:span><text:s/>Laima Narsutytė –<text:s/><text:span text:style-name="T50">viešosios įstaigos Lietuvos energetikos agentūra Energijos vartojimo efektyvumo</text:span><text:s/>skyriaus vyriausioji specialistė, Komisijos narė (sekretorė).<text:s/></text:p>
      <text:p text:style-name="P51">Punkto pakeitimai:</text:p>
      <text:p text:style-name="P52"><text:span text:style-name="T53">Nr.<text:s/></text:span><text:a xlink:href="https://www.e-tar.lt/portal/legalAct.html?documentId=c680ad20ce0911e9929af1b9eea48566" office:target-frame-name="_top" xlink:show="replace"><text:span text:style-name="T54">1-247</text:span></text:a><text:span text:style-name="T55">, 2019-09-02, paskelbta TAR 2019-09-03, i. k. 2019-13951</text:span></text:p>
      <text:p text:style-name="Normal"/>
      <text:p text:style-name="P56"><text:span text:style-name="T57">2</text:span><text:span text:style-name="T58">. P a v e d u Komisijai vykdyti asmenų, siekiančių įgyti auditoriaus kvalifikaciją energijos vartojimo auditui<text:s/></text:span><text:span text:style-name="T59">pastatuose, įrenginiuose ir technologiniams procesams atlikti, atestavimą, vadovaujantis Tvarkos aprašo nuostatomis.</text:span></text:p>
      <text:p text:style-name="P60"/>
      <text:p text:style-name="P61"/>
      <text:p text:style-name="P62"/>
      <text:p text:style-name="P63"><text:span text:style-name="T64">Energetikos ministras</text:span><text:span text:style-name="T65"><text:tab/>J</text:span><text:span text:style-name="T66">aroslav Neverovič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energetikos ministerija, Įsakymas</text:span></text:p>
      <text:p text:style-name="P76"><text:span text:style-name="T77">Nr.<text:s/></text:span><text:a xlink:href="https://www.e-tar.lt/portal/legalAct.html?documentId=0927189018e611e58569be21ff080a8c" office:target-frame-name="_top" xlink:show="replace"><text:span text:style-name="T78">1-157</text:span></text:a><text:span text:style-name="T79">, 2015-06-18, paskelbta TAR 2015-06-23, i. k.<text:s/></text:span><text:span text:style-name="T80">2015-10100</text:span></text:p>
      <text:p text:style-name="P81"><text:span text:style-name="T82">Dėl Lietuvos Respublikos energetikos ministro 2013 m. birželio 5 d. įsakymo Nr. 1-120 „Dėl Asmenų, siekiančių įgyti auditoriaus kvalifikaciją energijos vartojimo auditui pastatuose, įrenginiuose ir technologiniams procesams atlikti, atestavimo k</text:span><text:span text:style-name="T83">omisijos sudarymo“ pakeitimo</text:span></text:p>
      <text:p text:style-name="P84"/>
      <text:p text:style-name="P85"><text:span text:style-name="T86">2.</text:span></text:p>
      <text:p text:style-name="P87"><text:span text:style-name="T88">Lietuvos Respublikos energetikos ministerija, Įsakymas</text:span></text:p>
      <text:p text:style-name="P89"><text:span text:style-name="T90">Nr.<text:s/></text:span><text:a xlink:href="https://www.e-tar.lt/portal/legalAct.html?documentId=ab966c4031af11e8bbc3f206caa14d00" office:target-frame-name="_top" xlink:show="replace"><text:span text:style-name="T91">1-69</text:span></text:a><text:span text:style-name="T92">, 2018-03-27, paskelbta TAR 2018-03-27, i. k. 2018-04628</text:span></text:p>
      <text:p text:style-name="P93"><text:span text:style-name="T94">Dėl L</text:span><text:span text:style-name="T95">ietuvos Respublikos energetikos ministro 2013 m. birželio 5 d. įsakymo Nr. 1-120 „Dėl Asmenų, siekiančių įgyti auditoriaus kvalifikaciją energijos vartojimo auditui pastatuose, įrenginiuose ir technologiniams procesams atlikti, atestavimo komisijos sudarym</text:span><text:span text:style-name="T96">o“ pakeitimo</text:span></text:p>
      <text:p text:style-name="P97"/>
      <text:p text:style-name="P98"><text:span text:style-name="T99">3.</text:span></text:p>
      <text:p text:style-name="P100"><text:span text:style-name="T101">Lietuvos Respublikos energetikos ministerija, Įsakymas</text:span></text:p>
      <text:p text:style-name="P102"><text:span text:style-name="T103">Nr.<text:s/></text:span><text:a xlink:href="https://www.e-tar.lt/portal/legalAct.html?documentId=c680ad20ce0911e9929af1b9eea48566" office:target-frame-name="_top" xlink:show="replace"><text:span text:style-name="T104">1-247</text:span></text:a><text:span text:style-name="T105">, 2019-09-02, paskelbta TAR 2019-09-03, i. k. 2019-13951</text:span></text:p>
      <text:p text:style-name="P106"><text:span text:style-name="T107">Dėl Lietuvos Respubl</text:span><text:span text:style-name="T108">ikos energetikos ministro 2013 m. birželio 5 d. įsakymo Nr. 1-120 „Dėl Asmenų, siekiančių įgyti auditoriaus kvalifikaciją energijos vartojimo auditui pastatuose, įrenginiuose ir technologiniams procesams atlikti, atestavimo komisijos sudary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user</dc:creator>
    <meta:creation-date>2020-12-10T12:12:00Z</meta:creation-date>
    <dc:date>2020-12-10T12:12:00Z</dc:date>
    <meta:template xlink:href="Normal.dotm" xlink:type="simple"/>
    <meta:editing-cycles>2</meta:editing-cycles>
    <meta:editing-duration>PT0S</meta:editing-duration>
    <meta:document-statistic meta:page-count="2" meta:paragraph-count="50" meta:word-count="556" meta:character-count="4481" meta:row-count="104" meta:non-whitespace-character-count="3975"/>
  </office:meta>
</office:document-meta>
</file>