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4.3312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etter-spacing="0.0694in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style:font-weight-complex="bold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 fo:text-align="justify" fo:text-indent="0.3937in"/>
    </style:style>
    <style:style style:name="P84" style:parent-style-name="Normal" style:family="paragraph">
      <style:paragraph-properties fo:text-align="justify" fo:text-indent="0.3937in"/>
    </style:style>
    <style:style style:name="P85" style:parent-style-name="Normal" style:family="paragraph">
      <style:paragraph-properties fo:text-align="justify" fo:text-indent="0.3937in"/>
    </style:style>
    <style:style style:name="P86" style:parent-style-name="Normal" style:family="paragraph">
      <style:paragraph-properties fo:text-align="justify" fo:text-indent="0.3937in"/>
    </style:style>
    <style:style style:name="P87" style:parent-style-name="Normal" style:family="paragraph">
      <style:paragraph-properties fo:text-align="justify" fo:text-indent="0.3937in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.25in"/>
        </style:tab-stops>
      </style:paragraph-properties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.25in"/>
        </style:tab-stops>
      </style:paragraph-properties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.25in"/>
        </style:tab-stops>
      </style:paragraph-properties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text-align="justify" fo:text-indent="0.3937in"/>
    </style:style>
    <style:style style:name="P117" style:parent-style-name="Normal" style:family="paragraph">
      <style:paragraph-properties fo:text-align="justify" fo:text-indent="0.3937in"/>
    </style:style>
    <style:style style:name="P118" style:parent-style-name="Normal" style:family="paragraph">
      <style:paragraph-properties fo:text-align="justify" fo:text-indent="0.3937in">
        <style:tab-stops>
          <style:tab-stop style:type="left" style:position="4.3312in"/>
        </style:tab-stops>
      </style:paragraph-properties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3937in"/>
    </style:style>
    <style:style style:name="P129" style:parent-style-name="Normal" style:family="paragraph">
      <style:paragraph-properties fo:text-align="justify" fo:text-indent="0.3937in"/>
    </style:style>
    <style:style style:name="P130" style:parent-style-name="Normal" style:family="paragraph">
      <style:paragraph-properties fo:text-align="justify" fo:text-indent="0.3937in">
        <style:tab-stops>
          <style:tab-stop style:type="left" style:position="4.3312in"/>
        </style:tab-stops>
      </style:paragraph-properties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3937in"/>
    </style:style>
    <style:style style:name="P140" style:parent-style-name="Normal" style:family="paragraph">
      <style:paragraph-properties fo:text-align="justify" fo:text-indent="0.3937in">
        <style:tab-stops>
          <style:tab-stop style:type="left" style:position="4.3312in"/>
        </style:tab-stops>
      </style:paragraph-properties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3937in">
        <style:tab-stops>
          <style:tab-stop style:type="left" style:position="4.3312in"/>
        </style:tab-stops>
      </style:paragraph-properties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3937in"/>
    </style:style>
    <style:style style:name="P159" style:parent-style-name="Normal" style:family="paragraph">
      <style:paragraph-properties fo:text-align="justify" fo:text-indent="0.3937in"/>
    </style:style>
    <style:style style:name="P160" style:parent-style-name="Normal" style:family="paragraph">
      <style:paragraph-properties fo:text-align="justify" fo:text-indent="0.3937in"/>
    </style:style>
    <style:style style:name="P161" style:parent-style-name="Normal" style:family="paragraph">
      <style:paragraph-properties fo:text-align="justify" fo:text-indent="0.3937in"/>
    </style:style>
    <style:style style:name="P162" style:parent-style-name="Normal" style:family="paragraph">
      <style:paragraph-properties fo:text-align="justify" fo:text-indent="0.3937in"/>
    </style:style>
    <style:style style:name="P1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67" style:parent-style-name="Normal" style:family="paragraph">
      <style:paragraph-properties fo:widows="0" fo:orphans="0"/>
    </style:style>
    <style:style style:name="P168" style:parent-style-name="Normal" style:family="paragraph">
      <style:paragraph-properties fo:widows="0" fo:orphans="0"/>
    </style:style>
    <style:style style:name="P169" style:parent-style-name="Normal" style:family="paragraph">
      <style:paragraph-properties fo:widows="0" fo:orphans="0"/>
    </style:style>
    <style:style style:name="P1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6-04-12</text:span></text:p>
      <text:p text:style-name="P5"/>
      <text:p text:style-name="P6"><text:span text:style-name="T7">Nutarimas paskelbtas: Žin. 2009, Nr.<text:s/></text:span><text:a xlink:href="https://www.e-tar.lt/portal/legalAct.html?documentId=TAR.8AB79E6F7133" office:target-frame-name="_top" xlink:show="replace"><text:span text:style-name="T8">13-514</text:span></text:a><text:span text:style-name="T9">, i. k.<text:s/></text:span><text:span text:style-name="T10">1091100NUTA00000050</text:span></text:p>
      <text:p text:style-name="P11"/>
      <text:p text:style-name="P12">Nauja redakcija nuo 2013-03-24:</text:p>
      <text:p text:style-name="Normal"><text:span text:style-name="T13">Nr.<text:s/></text:span><text:a xlink:href="https://www.e-tar.lt/portal/legalAct.html?documentId=TAR.D94BB148FE2A" office:target-frame-name="_top" xlink:show="replace"><text:span text:style-name="T14">235</text:span></text:a><text:span text:style-name="T15">, 2013-03-20, Žin. 2013, Nr. 30-1470 (2013-03-23), i. k. 1131100NUTA00000235</text:span></text:p>
      <text:p text:style-name="P16"/>
      <text:p text:style-name="P17">LIETUVOS RESPUBLIKOS VYRIAUSYBĖ</text:p>
      <text:p text:style-name="P18"/>
      <text:p text:style-name="P19">NUTARIMAS</text:p>
      <text:p text:style-name="P20">DĖL VIEŠOJO VALDYMO TOBULINIMO KOMISIJOS SUDARYMO</text:p>
      <text:p text:style-name="P21"/>
      <text:p text:style-name="P22">2009 m. sausio 28 d. Nr. 50</text:p>
      <text:p text:style-name="P23">Vilnius</text:p>
      <text:p text:style-name="P24"/>
      <text:p text:style-name="P25"><text:span text:style-name="T26">Vadovaudamasi Lietuvos Respublikos Vyriausybės įstatymo 22 straipsnio 15 punktu, 27 straipsnio 1, 4 ir 5 dalimis ir atsižvelgdama į Šešioliktosios Vyriausybės 20</text:span><text:span text:style-name="T27">12–2016 metų programos, kuriai pritarta Lietuvos Respublikos Seimo 2012 m. gruodžio 13 d. nutarimu Nr. XII-51 „Dėl Lietuvos Respublikos Vyriausybės programos“, nuostatas dėl efektyvaus ir skaidraus viešojo valdymo, orientuoto į visuomenės poreikių tenkinim</text:span><text:span text:style-name="T28">ą ir socialinį teisingumą, Lietuvos Respublikos Vyriausybė</text:span><text:span text:style-name="T29"><text:s/>nutaria</text:span><text:span text:style-name="T30">:</text:span><text:s/></text:p>
      <text:p text:style-name="P31">Preambulės pakeitimai:</text:p>
      <text:p text:style-name="P32"><text:span text:style-name="T33">Nr.<text:s/></text:span><text:a xlink:href="https://www.e-tar.lt/portal/legalAct.html?documentId=TAR.9285E9EF85AF" office:target-frame-name="_top" xlink:show="replace"><text:span text:style-name="T34">848</text:span></text:a><text:span text:style-name="T35">, 2013-09-17, Žin., 2013, Nr. 101-4997 (2013-09-26), i. k. 1131100NUTA00000</text:span><text:span text:style-name="T36">848</text:span></text:p>
      <text:p text:style-name="P37"><text:span text:style-name="T38">Nr.<text:s/></text:span><text:a xlink:href="https://www.e-tar.lt/portal/legalAct.html?documentId=86794920637011e486c8eb493431c0c1" office:target-frame-name="_top" xlink:show="replace"><text:span text:style-name="T39">1196</text:span></text:a><text:span text:style-name="T40">, 2014-10-28, paskelbta TAR 2014-11-04, i. k. 2014-15583</text:span></text:p>
      <text:p text:style-name="Normal"/>
      <text:p text:style-name="P41"><text:span text:style-name="T42">1</text:span><text:span text:style-name="T43">. Sudaryti šią Viešojo valdymo tobulinimo komisiją (toliau – Komisija):</text:span></text:p>
      <text:p text:style-name="P44">Alminas<text:s/>Mačiulis – Vyriausybės kancleris (Komisijos pirmininkas);</text:p>
      <text:p text:style-name="P45"><text:span text:style-name="T46">Algirdas Astrauskas – Lietuvos Respublikos Seimo Valstybės valdymo ir savivaldybių komiteto biuro vedėjas;</text:span></text:p>
      <text:p text:style-name="P47">Haroldas Brožaitis – asociacijos „Žinių ekonomikos forumas“ tarybos pirmininkas;</text:p>
      <text:p text:style-name="P48">Osvaldas Čiukšys – Lietuvos pramonininkų konfederacijos generalinis direktorius;</text:p>
      <text:p text:style-name="P49">Valentin Gavrilov – sveikatos apsaugos viceministras;</text:p>
      <text:p text:style-name="P50">Klaudijus Maniokas – viešosios įstaigos „Europos socialiniai, teisiniai ir ekonominiai projektai“ valdybos pirmininkas;</text:p>
      <text:p text:style-name="P51">Gediminas Miškinis – Vilniaus universiteto kancleris;</text:p>
      <text:p text:style-name="P52">Vitalis Nakrošis – viešosios įstaigos Viešosios politikos ir vadybos instituto programų vadovas;</text:p>
      <text:p text:style-name="P53">Artūras Poviliūnas – Ministro Pirmininko visuomeninis konsultantas sporto klausimais;</text:p>
      <text:p text:style-name="P54">Indrė Pukanasytė – Respublikos<text:s/>Prezidento patarėja;</text:p>
      <text:p text:style-name="P55">Marytė Rozalienė – Lietuvos Respublikos Vyriausybės kanceliarijos Viešojo valdymo ir socialinės aplinkos departamento Viešojo valdymo ir atviros Vyriausybės skyriaus vedėja;</text:p>
      <text:p text:style-name="P56">Nerijus Rudaitis – Lietuvos Respublikos ūkio ministerijos kancleris;</text:p>
      <text:p text:style-name="P57">Algirdas Stončaitis – Lietuvos Respublikos vidaus reikalų ministerijos kancleris;</text:p>
      <text:p text:style-name="P58">Valdas Sutkus – Lietuvos verslo konfederacijos prezidentas;</text:p>
      <text:p text:style-name="P59">Ramūnas Vilpišauskas – Vilniaus universiteto Tarptautinių santykių ir politikos mokslų instituto direktorius;</text:p>
      <text:p text:style-name="P60">Roma Žakaitienė – Lietuvos savivaldybių asociacijos direktorė;</text:p>
      <text:p text:style-name="P61"><text:span text:style-name="T62">Edmundas Žilevičius – finansų viceministras.</text:span><text:s/></text:p>
      <text:p text:style-name="P63">Punkto pakeitimai:</text:p>
      <text:p text:style-name="P64"><text:span text:style-name="T65">Nr.<text:s/></text:span><text:a xlink:href="https://www.e-tar.lt/portal/legalAct.html?documentId=TAR.9285E9EF85AF" office:target-frame-name="_top" xlink:show="replace"><text:span text:style-name="T66">848</text:span></text:a><text:span text:style-name="T67">, 2013-09-17, Žin., 2013, Nr. 101-</text:span><text:span text:style-name="T68">4997 (2013-09-26), i. k. 1131100NUTA00000848</text:span></text:p>
      <text:p text:style-name="P69"><text:span text:style-name="T70">Nr.<text:s/></text:span><text:a xlink:href="https://www.e-tar.lt/portal/legalAct.html?documentId=86794920637011e486c8eb493431c0c1" office:target-frame-name="_top" xlink:show="replace"><text:span text:style-name="T71">1196</text:span></text:a><text:span text:style-name="T72">, 2014-10-28, paskelbta TAR 2014-11-04, i. k. 2014-15583</text:span></text:p>
      <text:p text:style-name="P73"><text:span text:style-name="T74">Nr.<text:s/></text:span><text:a xlink:href="https://www.e-tar.lt/portal/legalAct.html?documentId=e67a8730b2b211e48296d11f563abfb0" office:target-frame-name="_top" xlink:show="replace"><text:span text:style-name="T75">118</text:span></text:a><text:span text:style-name="T76">, 2015-02-11, paskelbta TAR 2015-02-12, i. k. 2015-02115</text:span></text:p>
      <text:soft-page-break/>
      <text:p text:style-name="P77"><text:span text:style-name="T78">Nr.<text:s/></text:span><text:a xlink:href="https://www.e-tar.lt/portal/legalAct.html?documentId=600d14c0ffbd11e5b9699b2946305ca6" office:target-frame-name="_top" xlink:show="replace"><text:span text:style-name="T79">345</text:span></text:a><text:span text:style-name="T80">, 2016-04-06, paskelbta TAR<text:s/></text:span><text:span text:style-name="T81">2016-04-11, i. k. 2016-08641</text:span></text:p>
      <text:p text:style-name="Normal"/>
      <text:p text:style-name="P82">2. Pasiūlyti Lietuvos Respublikos valstybės kontrolei skirti savo atstovą dalyvauti Komisijos veikloje.</text:p>
      <text:p text:style-name="P83">3. Nustatyti šias Komisijos užduotis:</text:p>
      <text:p text:style-name="P84">3.1. Teikti Lietuvos Respublikos Vyriausybei, prireikus – ir Lietuvos<text:s/>Respublikos Vyriausybės strateginiam komitetui pasiūlymus viešojo valdymo tobulinimo srityje dėl:</text:p>
      <text:p text:style-name="P85">3.1.1. strateginio valdymo ir viešųjų finansų valdymo tobulinimo;<text:s/></text:p>
      <text:p text:style-name="P86">3.1.2. viešojo valdymo efektyvumo ir skaidrumo;</text:p>
      <text:p text:style-name="P87">3.1.3. valstybės institucinės sandaros tobulinimo;</text:p>
      <text:p text:style-name="P88"><text:span text:style-name="T89">3.1.4</text:span><text:span text:style-name="T90">. reguliavimo sistemos tobulinimo;</text:span><text:s/></text:p>
      <text:p text:style-name="P91">Papildyta punktu:</text:p>
      <text:p text:style-name="P92"><text:span text:style-name="T93">Nr.<text:s/></text:span><text:a xlink:href="https://www.e-tar.lt/portal/legalAct.html?documentId=600d14c0ffbd11e5b9699b2946305ca6" office:target-frame-name="_top" xlink:show="replace"><text:span text:style-name="T94">345</text:span></text:a><text:span text:style-name="T95">, 2016-04-06, paskelbta TAR 2016-04-11, i. k. 2016-08641</text:span></text:p>
      <text:p text:style-name="Normal"/>
      <text:p text:style-name="P96">3.1.5.<text:tab/><text:s/>valstybės tarnybos tobulinimo;</text:p>
      <text:p text:style-name="P97">Punkto numeracijos pakeitimas:</text:p>
      <text:p text:style-name="P98"><text:span text:style-name="T99">Nr.<text:s/></text:span><text:a xlink:href="https://www.e-tar.lt/portal/legalAct.html?documentId=600d14c0ffbd11e5b9699b2946305ca6" office:target-frame-name="_top" xlink:show="replace"><text:span text:style-name="T100">345</text:span></text:a><text:span text:style-name="T101">, 2016-04-06, paskelbta TAR 2016-04-11, i. k. 2016-08641</text:span></text:p>
      <text:p text:style-name="Normal"/>
      <text:p text:style-name="P102">3.1.6.<text:tab/><text:s/>viešųjų paslaugų teikimo ir administravimo tobulinimo;</text:p>
      <text:p text:style-name="P103">Punkto numeracijos pakeitimas:</text:p>
      <text:p text:style-name="P104"><text:span text:style-name="T105">Nr.<text:s/></text:span><text:a xlink:href="https://www.e-tar.lt/portal/legalAct.html?documentId=600d14c0ffbd11e5b9699b2946305ca6" office:target-frame-name="_top" xlink:show="replace"><text:span text:style-name="T106">345</text:span></text:a><text:span text:style-name="T107">, 2016-04-06, paskelbta TAR 2016-04-11, i. k. 2016-08641</text:span></text:p>
      <text:p text:style-name="Normal"/>
      <text:p text:style-name="P108">3.1.7.<text:tab/><text:s/>efektyvesnio valstybės turto valdymo.</text:p>
      <text:p text:style-name="P109">Punkto numeracijos pakeitimas:</text:p>
      <text:p text:style-name="P110"><text:span text:style-name="T111">Nr.<text:s/></text:span><text:a xlink:href="https://www.e-tar.lt/portal/legalAct.html?documentId=600d14c0ffbd11e5b9699b2946305ca6" office:target-frame-name="_top" xlink:show="replace"><text:span text:style-name="T112">345</text:span></text:a><text:span text:style-name="T113">, 2016-04-06, paskelbta TAR 2016-04-11, i. k. 2016-08641</text:span></text:p>
      <text:p text:style-name="Normal"/>
      <text:p text:style-name="P114">3.2.<text:tab/><text:s/>Teikti ministrams, prireikus – ir Lietuvos Respublikos Vyriausybei<text:span text:style-name="T115"><text:s/></text:span>ar Lietuvos Respublikos Vyriausybės strateginiam komitetui pasiūlymus dėl:</text:p>
      <text:p text:style-name="P116">3.2.1. gyventojų, nevyriausybinių organizacijų, socialinių partnerių, verslo atstovų pasiūlymų viešojo valdymo<text:s/>tobulinimo srityje įgyvendinimo;</text:p>
      <text:p text:style-name="P117">3.2.2. ministerijų viešojo valdymo tobulinimo grupių (jeigu tokios sudaromos) veiklos planų ir jų įgyvendinimo;</text:p>
      <text:p text:style-name="P118"><text:span text:style-name="T119">3.2.3</text:span><text:span text:style-name="T120">. Viešojo valdymo tobulinimo 2012–2020 metų programos, patvirtintos Lietuvos Respublikos Vyriausyb</text:span><text:span text:style-name="T121">ės 2012 m. vasario 7 d. nutarimu Nr. 171 „Dėl Viešojo valdymo tobulinimo 2012–2020 metų programos patvirtinimo“, įgyvendinimo.</text:span><text:s/></text:p>
      <text:p text:style-name="P122">Punkto pakeitimai:</text:p>
      <text:p text:style-name="P123"><text:span text:style-name="T124">Nr.<text:s/></text:span><text:a xlink:href="https://www.e-tar.lt/portal/legalAct.html?documentId=86794920637011e486c8eb493431c0c1" office:target-frame-name="_top" xlink:show="replace"><text:span text:style-name="T125">1196</text:span></text:a><text:span text:style-name="T126">, 2</text:span><text:span text:style-name="T127">014-10-28, paskelbta TAR 2014-11-04, i. k. 2014-15583</text:span></text:p>
      <text:p text:style-name="Normal"/>
      <text:p text:style-name="P128">4. Nustatyti, kad:</text:p>
      <text:p text:style-name="P129">4.1. Komisija, vykdydama jai pavestas užduotis, bendradarbiauja su profesinėmis sąjungomis, verslo ir darbdavių organizacijomis ir ministerijų viešojo valdymo tobulinimo grupėmis, prireikus jų atstovus kviečia į Komisijos posėdžius;</text:p>
      <text:p text:style-name="P130"><text:span text:style-name="T131">4.2</text:span><text:span text:style-name="T132">. Komisijai pateiktus gyventojų pasiūlymus viešojo valdymo tobulinimo klausimais administruoja Lietuvos Respublikos Vyriausybės kanceliarijos Komunikacijos departamentas ir prireikus teiki</text:span><text:span text:style-name="T133">a Komisijai pasiūlymų suvestinę;</text:span><text:s/></text:p>
      <text:p text:style-name="P134">Punkto pakeitimai:</text:p>
      <text:p text:style-name="P135"><text:span text:style-name="T136">Nr.<text:s/></text:span><text:a xlink:href="https://www.e-tar.lt/portal/legalAct.html?documentId=86794920637011e486c8eb493431c0c1" office:target-frame-name="_top" xlink:show="replace"><text:span text:style-name="T137">1196</text:span></text:a><text:span text:style-name="T138">, 2014-10-28, paskelbta TAR 2014-11-04, i. k. 2014-15583</text:span></text:p>
      <text:p text:style-name="Normal"/>
      <text:p text:style-name="P139">4.3. Komisija gali pasitelkti ekspertų;<text:s/></text:p>
      <text:p text:style-name="P140"><text:span text:style-name="T141">4.4</text:span><text:span text:style-name="T142">. Lietuvos Respublikos Vyriausybės kanceliarija padeda Komisijai įgyvendinti Komisijos veiklos planą, atlieka Komisijos priimtų sprendimų ir jų pagrindu priimtų teisės aktų įgyvendinimo stebėseną, techniškai apt</text:span><text:span text:style-name="T143">arnauja Komisiją;</text:span><text:s/></text:p>
      <text:p text:style-name="P144">Punkto pakeitimai:</text:p>
      <text:soft-page-break/>
      <text:p text:style-name="P145"><text:span text:style-name="T146">Nr.<text:s/></text:span><text:a xlink:href="https://www.e-tar.lt/portal/legalAct.html?documentId=86794920637011e486c8eb493431c0c1" office:target-frame-name="_top" xlink:show="replace"><text:span text:style-name="T147">1196</text:span></text:a><text:span text:style-name="T148">, 2014-10-28, paskelbta TAR 2014-11-04, i. k. 2014-15583</text:span></text:p>
      <text:p text:style-name="Normal"/>
      <text:p text:style-name="P149"><text:span text:style-name="T150">4.5</text:span><text:span text:style-name="T151">. Komisijos darbas organizuojamas Lietuvos Resp</text:span><text:span text:style-name="T152">ublikos Vyriausybės darbo reglamento, patvirtinto Lietuvos Respublikos Vyriausybės 1994 m. rugpjūčio 11 d. nutarimu Nr. 728 „Dėl Lietuvos Respublikos Vyriausybės darbo reglamento patvirtinimo“, nustatyta tvarka;</text:span><text:s/></text:p>
      <text:p text:style-name="P153">Punkto pakeitimai:</text:p>
      <text:p text:style-name="P154"><text:span text:style-name="T155">Nr.<text:s/></text:span><text:a xlink:href="https://www.e-tar.lt/portal/legalAct.html?documentId=86794920637011e486c8eb493431c0c1" office:target-frame-name="_top" xlink:show="replace"><text:span text:style-name="T156">1196</text:span></text:a><text:span text:style-name="T157">, 2014-10-28, paskelbta TAR 2014-11-04, i. k. 2014-15583</text:span></text:p>
      <text:p text:style-name="Normal"/>
      <text:p text:style-name="P158">4.6. Komisija pasitvirtina metinį veiklos planą ir ne rečiau kaip kartą per metus pateikia Lietuvos Respublikos<text:s/>Vyriausybei savo metinę veiklos ataskaitą;</text:p>
      <text:p text:style-name="P159">4.7. Komisija informuoja visuomenę apie savo veiklos tikslus, priemones ir jų įgyvendinimą Lietuvos Respublikos Vyriausybės tinklalapyje, o esant galimybių – ir per kitas visuomenės informavimo priemones.</text:p>
      <text:p text:style-name="P160">5. Pasiūlyti ministerijoms:</text:p>
      <text:p text:style-name="P161">5.1. sudaryti ministerijų viešojo valdymo tobulinimo grupes, patvirtinti jų metinius veiklos planus ir iki 2013 m. balandžio 15 d. pateikti juos Komisijai kartu su informacija apie šių grupių personalinę sudėtį;</text:p>
      <text:p text:style-name="P162">5.2. kasmet, pradedant 2014 metais, iki sausio 15 d. pateikti Komisijai ministerijų viešojo valdymo tobulinimo grupių veiklos planus kartu su informacija apie praėjusių metų veiklos planų įgyvendinimą.<text:s/></text:p>
      <text:p text:style-name="P163"/>
      <text:p text:style-name="P164"/>
      <text:p text:style-name="P165"/>
      <text:p text:style-name="P166">MINISTRAS PIRMININKAS<text:tab/>ANDRIUS KUBILIUS</text:p>
      <text:p text:style-name="P167"/>
      <text:p text:style-name="P168"/>
      <text:p text:style-name="P169"/>
      <text:p text:style-name="P170">VIDAUS REIKALŲ MINISTRAS<text:tab/>RAIMUNDAS PALAITIS</text:p>
      <text:p text:style-name="Normal"/>
      <text:p text:style-name="P171"/>
      <text:p text:style-name="P172"/>
      <text:p text:style-name="P173"><text:span text:style-name="T174">Pakeitimai:</text:span></text:p>
      <text:p text:style-name="P175"/>
      <text:p text:style-name="P176"><text:span text:style-name="T177">1.</text:span></text:p>
      <text:p text:style-name="P178"><text:span text:style-name="T179">Lietuvos Respublikos Vyriausybė, Nutarimas</text:span></text:p>
      <text:p text:style-name="P180"><text:span text:style-name="T181">Nr.<text:s/></text:span><text:a xlink:href="https://www.e-tar.lt/portal/legalAct.html?documentId=TAR.015F1919B5ED" office:target-frame-name="_top" xlink:show="replace"><text:span text:style-name="T182">1452</text:span></text:a><text:span text:style-name="T183">, 2009-11-04, Žin., 2009, Nr. 136-5929 (2009-11-14), i. k.<text:s/></text:span><text:span text:style-name="T184">1091100NUTA00001452</text:span></text:p>
      <text:p text:style-name="P185"><text:span text:style-name="T186">Dėl Lietuvos Respublikos Vyriausybės 2009 m. sausio 28 d. nutarimo Nr. 50 "Dėl Valstybės valdymo tobulinimo komisijos (Saulėlydžio komisijos) sudarymo" pakeitimo</text:span></text:p>
      <text:p text:style-name="P187"/>
      <text:p text:style-name="P188"><text:span text:style-name="T189">2.</text:span></text:p>
      <text:p text:style-name="P190"><text:span text:style-name="T191">Lietuvos Respublikos Vyriausybė, Nutarimas</text:span></text:p>
      <text:p text:style-name="P192"><text:span text:style-name="T193">Nr.<text:s/></text:span><text:a xlink:href="https://www.e-tar.lt/portal/legalAct.html?documentId=TAR.3BC27D220DFE" office:target-frame-name="_top" xlink:show="replace"><text:span text:style-name="T194">396</text:span></text:a><text:span text:style-name="T195">, 2010-04-14, Žin., 2010, Nr. 44-2112 (2010-04-17), i. k. 1101100NUTA00000396</text:span></text:p>
      <text:p text:style-name="P196"><text:span text:style-name="T197">Dėl Lietuvos Respublikos Vyriausybės 2009 m. sausio 28 d. nutarimo Nr. 50 "Dėl Valstybės valdymo tobulinimo komisijo</text:span><text:span text:style-name="T198">s (Saulėlydžio komisijos) sudarymo" pakeitimo</text:span></text:p>
      <text:p text:style-name="P199"/>
      <text:p text:style-name="P200"><text:span text:style-name="T201">3.</text:span></text:p>
      <text:p text:style-name="P202"><text:span text:style-name="T203">Lietuvos Respublikos Vyriausybė, Nutarimas</text:span></text:p>
      <text:p text:style-name="P204"><text:span text:style-name="T205">Nr.<text:s/></text:span><text:a xlink:href="https://www.e-tar.lt/portal/legalAct.html?documentId=TAR.D6B2F79E1ED9" office:target-frame-name="_top" xlink:show="replace"><text:span text:style-name="T206">1511</text:span></text:a><text:span text:style-name="T207">, 2011-12-21, Žin., 2011, Nr. 160-7589 (2011-12-28), i. k.<text:s/></text:span><text:span text:style-name="T208">1111100NUTA00001511</text:span></text:p>
      <text:p text:style-name="P209"><text:span text:style-name="T210">Dėl Lietuvos Respublikos Vyriausybės 2009 m. sausio 28 d. nutarimo Nr. 50 "Dėl Valstybės valdymo tobulinimo komisijos (Saulėlydžio komisijos) sudarymo" pakeitimo</text:span></text:p>
      <text:p text:style-name="P211"/>
      <text:p text:style-name="P212"><text:span text:style-name="T213">4.</text:span></text:p>
      <text:p text:style-name="P214"><text:span text:style-name="T215">Lietuvos Respublikos Vyriausybė, Nutarimas</text:span></text:p>
      <text:p text:style-name="P216"><text:span text:style-name="T217">Nr.<text:s/></text:span><text:a xlink:href="https://www.e-tar.lt/portal/legalAct.html?documentId=TAR.D94BB148FE2A" office:target-frame-name="_top" xlink:show="replace"><text:span text:style-name="T218">235</text:span></text:a><text:span text:style-name="T219">, 2013-03-20, Žin., 2013, Nr. 30-1470 (2013-03-23), i. k. 1131100NUTA00000235</text:span></text:p>
      <text:soft-page-break/>
      <text:p text:style-name="P220"><text:span text:style-name="T221">Dėl Lietuvos Respublikos Vyriausybės 2009 m. sausio 28 d. nutarimo Nr. 50 "Dėl Valstybės valdymo tobulinimo komisijo</text:span><text:span text:style-name="T222">s (saulėlydžio komisijos) sudarymo" pakeitimo</text:span></text:p>
      <text:p text:style-name="P223"/>
      <text:p text:style-name="P224"><text:span text:style-name="T225">5.</text:span></text:p>
      <text:p text:style-name="P226"><text:span text:style-name="T227">Lietuvos Respublikos Vyriausybė, Nutarimas</text:span></text:p>
      <text:p text:style-name="P228"><text:span text:style-name="T229">Nr.<text:s/></text:span><text:a xlink:href="https://www.e-tar.lt/portal/legalAct.html?documentId=TAR.9285E9EF85AF" office:target-frame-name="_top" xlink:show="replace"><text:span text:style-name="T230">848</text:span></text:a><text:span text:style-name="T231">, 2013-09-17, Žin., 2013, Nr. 101-4997 (2013-09-26), i. k. 1131100NUTA0000</text:span><text:span text:style-name="T232">0848</text:span></text:p>
      <text:p text:style-name="P233"><text:span text:style-name="T234">Dėl Lietuvos Respublikos Vyriausybės 2009 m. sausio 28 d. nutarimo Nr. 50 "Dėl Viešojo valdymo tobulinimo komisijos sudarymo" pakeitimo</text:span></text:p>
      <text:p text:style-name="P235"/>
      <text:p text:style-name="P236"><text:span text:style-name="T237">6.</text:span></text:p>
      <text:p text:style-name="P238"><text:span text:style-name="T239">Lietuvos Respublikos Vyriausybė, Nutarimas</text:span></text:p>
      <text:p text:style-name="P240"><text:span text:style-name="T241">Nr.<text:s/></text:span><text:a xlink:href="https://www.e-tar.lt/portal/legalAct.html?documentId=86794920637011e486c8eb493431c0c1" office:target-frame-name="_top" xlink:show="replace"><text:span text:style-name="T242">1196</text:span></text:a><text:span text:style-name="T243">, 2014-10-28, paskelbta TAR 2014-11-04, i. k. 2014-15583</text:span></text:p>
      <text:p text:style-name="P244"><text:span text:style-name="T245">Dėl Lietuvos Respublikos Vyriausybės 2009 m. sausio 28 d. nutarimo Nr. 50 „Dėl Viešojo valdymo tobu</text:span><text:span text:style-name="T246">linimo komisijos sudarymo“ pakeitimo</text:span></text:p>
      <text:p text:style-name="P247"/>
      <text:p text:style-name="P248"><text:span text:style-name="T249">7.</text:span></text:p>
      <text:p text:style-name="P250"><text:span text:style-name="T251">Lietuvos Respublikos Vyriausybė, Nutarimas</text:span></text:p>
      <text:p text:style-name="P252"><text:span text:style-name="T253">Nr.<text:s/></text:span><text:a xlink:href="https://www.e-tar.lt/portal/legalAct.html?documentId=e67a8730b2b211e48296d11f563abfb0" office:target-frame-name="_top" xlink:show="replace"><text:span text:style-name="T254">118</text:span></text:a><text:span text:style-name="T255">, 2015-02-11, paskelbta TAR 2015-02-12, i. k. 2015-02115</text:span></text:p>
      <text:p text:style-name="P256"><text:span text:style-name="T257">Dėl Lietuv</text:span><text:span text:style-name="T258">os Respublikos Vyriausybės 2009 m. sausio 28 d. nutarimo Nr. 50 „Dėl Viešojo valdymo tobulinimo komisijos sudarymo“ pakeitimo</text:span></text:p>
      <text:p text:style-name="P259"/>
      <text:p text:style-name="P260"><text:span text:style-name="T261">8.</text:span></text:p>
      <text:p text:style-name="P262"><text:span text:style-name="T263">Lietuvos Respublikos Vyriausybė, Nutarimas</text:span></text:p>
      <text:p text:style-name="P264"><text:span text:style-name="T265">Nr.<text:s/></text:span><text:a xlink:href="https://www.e-tar.lt/portal/legalAct.html?documentId=600d14c0ffbd11e5b9699b2946305ca6" office:target-frame-name="_top" xlink:show="replace"><text:span text:style-name="T266">345</text:span></text:a><text:span text:style-name="T267">, 2016-04-06, paskelbta TAR 2016-04-11, i. k. 2016-08641</text:span></text:p>
      <text:p text:style-name="P268"><text:span text:style-name="T269">Dėl Lietuvos Respublikos Vyriausybės 2009 m. sausio 28 d. nutarimo Nr. 50 „Dėl Viešojo valdymo tobulinimo komisijos sudarymo“ pakeitimo</text:span></text:p>
      <text:p text:style-name="P270"/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4-12T07:24:00Z</meta:creation-date>
    <dc:date>2016-04-12T07:24:00Z</dc:date>
    <meta:print-date>2009-01-30T06:39:00Z</meta:print-date>
    <meta:template xlink:href="Normal" xlink:type="simple"/>
    <meta:editing-cycles>2</meta:editing-cycles>
    <meta:editing-duration>PT0S</meta:editing-duration>
    <meta:document-statistic meta:page-count="4" meta:paragraph-count="90" meta:word-count="1376" meta:character-count="11144" meta:row-count="379" meta:non-whitespace-character-count="9858"/>
  </office:meta>
</office:document-meta>
</file>