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05 iki 2015-02-12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13-03-24:</text:p>
      <text:p text:style-name="Normal"><text:span text:style-name="T13">Nr.<text:s/></text:span><text:a xlink:href="https://www.e-tar.lt/portal/legalAct.html?documentId=TAR.D94BB148FE2A" office:target-frame-name="_top" xlink:show="replace"><text:span text:style-name="T14">235</text:span></text:a><text:span text:style-name="T15">, 2013-03-20, Žin. 2013, Nr. 30-1470 (2013-03-23), i. k. 1131100NUTA00000235</text:span></text:p>
      <text:p text:style-name="P16"/>
      <text:p text:style-name="P17">LIETUVOS RESPUBLIKOS VYRIAUSYBĖ</text:p>
      <text:p text:style-name="P18"/>
      <text:p text:style-name="P19">NUTARIMAS</text:p>
      <text:p text:style-name="P20">DĖL VIEŠOJO VALDYMO TOBULINIMO KOMISIJOS SUDARYMO</text:p>
      <text:p text:style-name="P21"/>
      <text:p text:style-name="P22">2009 m. sausio 28 d. Nr. 50</text:p>
      <text:p text:style-name="P23">Vilnius</text:p>
      <text:p text:style-name="P24"/>
      <text:p text:style-name="P25"><text:span text:style-name="T26">Vadovaudamasi Lietuvos Respublikos Vyriausybės įstatymo 22 straipsnio 15 punktu, 27 straipsnio 1, 4 ir 5 dalimis ir atsižvelgdama į Šešioliktosios Vyriausybės 20</text:span><text:span text:style-name="T27">12–2016 metų programos, kuriai pritarta Lietuvos Respublikos Seimo 2012 m. gruodžio 13 d. nutarimu Nr. XII-51 „Dėl Lietuvos Respublikos Vyriausybės programos“, nuostatas dėl efektyvaus ir skaidraus viešojo valdymo, orientuoto į visuomenės poreikių tenkinim</text:span><text:span text:style-name="T28">ą ir socialinį teisingumą, Lietuvos Respublikos Vyriausybė</text:span><text:span text:style-name="T29"><text:s/>nutar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TAR.9285E9EF85AF" office:target-frame-name="_top" xlink:show="replace"><text:span text:style-name="T34">848</text:span></text:a><text:span text:style-name="T35">, 2013-09-17, Žin., 2013, Nr. 101-4997 (2013-09-26), i. k. 1131100NUTA00000</text:span><text:span text:style-name="T36">848</text:span></text:p>
      <text:p text:style-name="P37"><text:span text:style-name="T38">Nr.<text:s/></text:span><text:a xlink:href="https://www.e-tar.lt/portal/legalAct.html?documentId=86794920637011e486c8eb493431c0c1" office:target-frame-name="_top" xlink:show="replace"><text:span text:style-name="T39">1196</text:span></text:a><text:span text:style-name="T40">, 2014-10-28, paskelbta TAR 2014-11-04, i. k. 2014-15583</text:span></text:p>
      <text:p text:style-name="Normal"/>
      <text:p text:style-name="P41"><text:span text:style-name="T42">1</text:span><text:span text:style-name="T43">. Sudaryti šią Viešojo valdymo tobulinimo komisiją (toliau – Komisija):</text:span></text:p>
      <text:p text:style-name="P44"><text:span text:style-name="T45">Remigijus Motuzas –<text:s/></text:span><text:span text:style-name="T46">Vyriausybės kanclerio pirmasis pavaduotojas (Komisijos pirmininkas);</text:span></text:p>
      <text:p text:style-name="P47"><text:span text:style-name="T48">Algirdas Astrauskas – Lietuvos Respublikos Seimo Valstybės valdymo ir savivaldybių komiteto biuro patarėjas;</text:span></text:p>
      <text:p text:style-name="P49">Haroldas Brožaitis – asociacijos „Žinių ekonomikos forumas“ tarybos pirmininkas;</text:p>
      <text:p text:style-name="P50">Erikas Mačiūnas – sveikatos apsaugos viceministras;</text:p>
      <text:p text:style-name="P51">Klaudijus Maniokas – viešosios įstaigos „Europos socialiniai, teisiniai ir ekonominiai projektai“ valdybos pirmininkas;</text:p>
      <text:p text:style-name="P52">Gediminas Miškinis – Lietuvos Respublikos ūkio ministerijos kancleris;</text:p>
      <text:p text:style-name="P53">Vitalis Nakrošis – viešosios įstaigos Viešosios politikos ir vadybos instituto programų vadovas;</text:p>
      <text:p text:style-name="P54">Ilona Pileckienė – Lietuvos Respublikos vidaus reikalų ministerijos kanclerė;</text:p>
      <text:p text:style-name="P55">Artūras Poviliūnas – Ministro Pirmininko visuomeninis konsultantas sporto klausimais;</text:p>
      <text:p text:style-name="P56">Indrė Pukanasytė – Respublikos Prezidento patarėja;</text:p>
      <text:p text:style-name="P57">Gediminas Rainys – Lietuvos pramonininkų konfederacijos generalinis direktorius;</text:p>
      <text:p text:style-name="P58">Marytė Rozalienė – Lietuvos Respublikos Vyriausybės kanceliarijos Viešojo valdymo ir socialinės aplinkos departamento Viešojo valdymo skyriaus vedėja;</text:p>
      <text:p text:style-name="P59">Valdas Sutkus – Lietuvos verslo konfederacijos prezidentas;</text:p>
      <text:p text:style-name="P60">Ramūnas Vilpišauskas – Vilniaus universiteto Tarptautinių santykių ir politikos mokslų instituto direktorius;</text:p>
      <text:p text:style-name="P61">Roma Žakaitienė – Lietuvos savivaldybių asociacijos direktorė;</text:p>
      <text:p text:style-name="P62"><text:span text:style-name="T63">Edmundas Žilevičius – finansų viceministras.</text:span><text:s/></text:p>
      <text:p text:style-name="P64">Punkto pakeitimai:</text:p>
      <text:p text:style-name="P65"><text:span text:style-name="T66">Nr.<text:s/></text:span><text:a xlink:href="https://www.e-tar.lt/portal/legalAct.html?documentId=TAR.9285E9EF85AF" office:target-frame-name="_top" xlink:show="replace"><text:span text:style-name="T67">848</text:span></text:a><text:span text:style-name="T68">, 2013-09-17, Žin., 2013, Nr. 101-4997 (2013-09-26), i. k. 1131100NUTA00000848</text:span></text:p>
      <text:p text:style-name="P69"><text:span text:style-name="T70">Nr.</text:span><text:span text:style-name="T71"><text:s/></text:span><text:a xlink:href="https://www.e-tar.lt/portal/legalAct.html?documentId=86794920637011e486c8eb493431c0c1" office:target-frame-name="_top" xlink:show="replace"><text:span text:style-name="T72">1196</text:span></text:a><text:span text:style-name="T73">, 2014-10-28, paskelbta TAR 2014-11-04, i. k. 2014-15583</text:span></text:p>
      <text:p text:style-name="Normal"/>
      <text:p text:style-name="P74">2. Pasiūlyti Lietuvos Respublikos valstybės kontrolei skirti savo atstovą dalyvauti Komisijos veikloje.</text:p>
      <text:p text:style-name="P75">3. Nustatyti šias Komisijos užduotis:</text:p>
      <text:p text:style-name="P76">3.1. Teikti Lietuvos Respublikos Vyriausybei, prireikus – ir Lietuvos Respublikos Vyriausybės strateginiam komitetui pasiūlymus viešojo valdymo tobulinimo srityje dėl:</text:p>
      <text:p text:style-name="P77">3.1.1. strateginio valdymo ir viešųjų finansų valdymo tobulinimo;<text:s/></text:p>
      <text:p text:style-name="P78">3.1.2. viešojo valdymo efektyvumo ir skaidrumo;</text:p>
      <text:p text:style-name="P79">3.1.3. valstybės institucinės sandaros tobulinimo;</text:p>
      <text:p text:style-name="P80">3.1.4.<text:tab/><text:s/>valstybės tarnybos tobulinimo;</text:p>
      <text:p text:style-name="P81">3.1.5.<text:tab/><text:s/>viešųjų paslaugų teikimo ir administravimo tobulinimo;</text:p>
      <text:p text:style-name="P82">3.1.6.<text:tab/><text:s/>efektyvesnio valstybės turto valdymo.</text:p>
      <text:p text:style-name="P83">3.2.<text:tab/><text:s/>Teikti ministrams, prireikus – ir Lietuvos Respublikos Vyriausybei<text:span text:style-name="T84"><text:s/></text:span>ar Lietuvos Respublikos Vyriausybės strateginiam komitetui pasiūlymus dėl:</text:p>
      <text:p text:style-name="P85">3.2.1. gyventojų, nevyriausybinių organizacijų, socialinių partnerių, verslo atstovų pasiūlymų viešojo valdymo tobulinimo srityje įgyvendinimo;</text:p>
      <text:p text:style-name="P86">3.2.2. ministerijų viešojo valdymo tobulinimo grupių (jeigu tokios sudaromos) veiklos planų ir jų įgyvendinimo;</text:p>
      <text:p text:style-name="P87"><text:span text:style-name="T88">3.2.3</text:span><text:span text:style-name="T89">. Viešojo vald</text:span><text:span text:style-name="T90">ymo tobulinimo 2012–2020 metų programos, patvirtintos Lietuvos Respublikos Vyriausybės 2012 m. vasario 7 d. nutarimu Nr. 171 „Dėl Viešojo valdymo tobulinimo 2012–2020 metų programos patvirtinimo“, įgyvendinimo.</text:span><text:s/></text:p>
      <text:p text:style-name="P91">Punkto pakeitimai:</text:p>
      <text:p text:style-name="P92"><text:span text:style-name="T93">Nr.<text:s/></text:span><text:a xlink:href="https://www.e-tar.lt/portal/legalAct.html?documentId=86794920637011e486c8eb493431c0c1" office:target-frame-name="_top" xlink:show="replace"><text:span text:style-name="T94">1196</text:span></text:a><text:span text:style-name="T95">, 2014-10-28, paskelbta TAR 2014-11-04, i. k. 2014-15583</text:span></text:p>
      <text:p text:style-name="Normal"/>
      <text:p text:style-name="P96">4. Nustatyti, kad:</text:p>
      <text:p text:style-name="P97">4.1. Komisija, vykdydama jai pavestas užduotis, bendradarbiauja su profesinėmis<text:s/>sąjungomis, verslo ir darbdavių organizacijomis ir ministerijų viešojo valdymo tobulinimo grupėmis, prireikus jų atstovus kviečia į Komisijos posėdžius;</text:p>
      <text:p text:style-name="P98"><text:span text:style-name="T99">4.2</text:span><text:span text:style-name="T100">. Komisijai pateiktus gyventojų pasiūlymus viešojo valdymo tobulinimo klausimais administruoja L</text:span><text:span text:style-name="T101">ietuvos Respublikos Vyriausybės kanceliarijos Komunikacijos departamentas ir prireikus teikia Komisijai pasiūlymų suvestinę;</text:span><text:s/></text:p>
      <text:p text:style-name="P102">Punkto pakeitimai:</text:p>
      <text:p text:style-name="P103"><text:span text:style-name="T104">Nr.<text:s/></text:span><text:a xlink:href="https://www.e-tar.lt/portal/legalAct.html?documentId=86794920637011e486c8eb493431c0c1" office:target-frame-name="_top" xlink:show="replace"><text:span text:style-name="T105">1196</text:span></text:a><text:span text:style-name="T106">, 201</text:span><text:span text:style-name="T107">4-10-28, paskelbta TAR 2014-11-04, i. k. 2014-15583</text:span></text:p>
      <text:p text:style-name="Normal"/>
      <text:p text:style-name="P108">4.3. Komisija gali pasitelkti ekspertų;<text:s/></text:p>
      <text:p text:style-name="P109"><text:span text:style-name="T110">4.4</text:span><text:span text:style-name="T111">. Lietuvos Respublikos Vyriausybės kanceliarija padeda Komisijai įgyvendinti Komisijos veiklos planą, atlieka Komisijos priimtų sprendimų ir jų pagrind</text:span><text:span text:style-name="T112">u priimtų teisės aktų įgyvendinimo stebėseną, techniškai aptarnauja Komisiją;</text:span><text:s/></text:p>
      <text:p text:style-name="P113">Punkto pakeitimai:</text:p>
      <text:p text:style-name="P114"><text:span text:style-name="T115">Nr.<text:s/></text:span><text:a xlink:href="https://www.e-tar.lt/portal/legalAct.html?documentId=86794920637011e486c8eb493431c0c1" office:target-frame-name="_top" xlink:show="replace"><text:span text:style-name="T116">1196</text:span></text:a><text:span text:style-name="T117">, 2014-10-28, paskelbta TAR 2014-11-04, i. k.<text:s/></text:span><text:span text:style-name="T118">2014-15583</text:span></text:p>
      <text:p text:style-name="Normal"/>
      <text:p text:style-name="P119"><text:span text:style-name="T120">4.5</text:span><text:span text:style-name="T121">. Komisijos darbas organizuojamas Lietuvos Respublikos Vyriausybės darbo reglamento, patvirtinto Lietuvos Respublikos Vyriausybės 1994 m. rugpjūčio 11 d. nutarimu Nr. 728 „Dėl Lietuvos Respublikos Vyriausybės darbo reglamento patvirtinim</text:span><text:span text:style-name="T122">o“, nustatyta tvarka;</text:span><text:s/></text:p>
      <text:p text:style-name="P123">Punkto pakeitimai:</text:p>
      <text:p text:style-name="P124"><text:span text:style-name="T125">Nr.<text:s/></text:span><text:a xlink:href="https://www.e-tar.lt/portal/legalAct.html?documentId=86794920637011e486c8eb493431c0c1" office:target-frame-name="_top" xlink:show="replace"><text:span text:style-name="T126">1196</text:span></text:a><text:span text:style-name="T127">, 2014-10-28, paskelbta TAR 2014-11-04, i. k. 2014-15583</text:span></text:p>
      <text:p text:style-name="Normal"/>
      <text:p text:style-name="P128">4.6. Komisija pasitvirtina metinį veiklos planą ir ne rečiau kaip kartą per metus pateikia Lietuvos Respublikos Vyriausybei savo metinę veiklos ataskaitą;</text:p>
      <text:p text:style-name="P129">4.7. Komisija informuoja visuomenę apie savo veiklos tikslus, priemones ir jų įgyvendinimą Lietuvos Respublikos Vyriausybės tinklalapyje, o esant galimybių – ir per kitas visuomenės informavimo priemones.</text:p>
      <text:p text:style-name="P130">5. Pasiūlyti ministerijoms:</text:p>
      <text:p text:style-name="P131">5.1. sudaryti ministerijų viešojo valdymo tobulinimo grupes, patvirtinti jų metinius veiklos planus ir iki 2013 m. balandžio 15 d. pateikti juos Komisijai kartu su informacija apie šių grupių personalinę sudėtį;</text:p>
      <text:p text:style-name="P132">5.2. kasmet, pradedant 2014 metais, iki sausio 15 d. pateikti Komisijai ministerijų viešojo valdymo tobulinimo grupių veiklos planus kartu su informacija apie praėjusių metų veiklos planų įgyvendinimą.<text:s/></text:p>
      <text:p text:style-name="P133"/>
      <text:p text:style-name="P134"/>
      <text:p text:style-name="P135"/>
      <text:p text:style-name="P136">MINISTRAS PIRMININKAS<text:tab/>ANDRIUS KUBILIUS</text:p>
      <text:p text:style-name="P137"/>
      <text:p text:style-name="P138"/>
      <text:p text:style-name="P139"/>
      <text:p text:style-name="P140">VIDAUS<text:s/>REIKALŲ MINISTRAS<text:tab/>RAIMUNDAS PALAITIS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015F1919B5ED" office:target-frame-name="_top" xlink:show="replace"><text:span text:style-name="T152">1452</text:span></text:a><text:span text:style-name="T153">, 2009-11-04, Žin., 2009, Nr. 136-5929 (2009-11-14), i. k.<text:s/></text:span><text:span text:style-name="T154">1091100NUTA00001452</text:span></text:p>
      <text:p text:style-name="P155"><text:span text:style-name="T156">Dėl Lietuvos Respublikos Vyriausybės 2009 m. sausio 28 d. nutarimo Nr. 50 "Dėl Valstybės valdymo tobulinimo komisijos (Saulėlydžio komisijos) sudarymo" pakeit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3BC27D220DFE" office:target-frame-name="_top" xlink:show="replace"><text:span text:style-name="T164">396</text:span></text:a><text:span text:style-name="T165">, 2010-04-14, Žin., 2010, Nr. 44-2112 (2010-04-17), i. k. 1101100NUTA00000396</text:span></text:p>
      <text:p text:style-name="P166"><text:span text:style-name="T167">Dėl Lietuvos Respublikos Vyriausybės 2009 m. sausio 28 d. nutarimo Nr. 50 "Dėl Valstybės valdymo tobulinimo komisijo</text:span><text:span text:style-name="T168">s (Saulėlydžio komisijos) sudarymo" pakeitimo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D6B2F79E1ED9" office:target-frame-name="_top" xlink:show="replace"><text:span text:style-name="T176">1511</text:span></text:a><text:span text:style-name="T177">, 2011-12-21, Žin., 2011, Nr. 160-7589 (2011-12-28), i. k. 1111100NUTA000</text:span><text:span text:style-name="T178">01511</text:span></text:p>
      <text:p text:style-name="P179"><text:span text:style-name="T180">Dėl Lietuvos Respublikos Vyriausybės 2009 m. sausio 28 d. nutarimo Nr. 50 "Dėl Valstybės valdymo tobulinimo komisijos (Saulėlydžio komisijos) sudarymo" pakeitimo</text:span></text:p>
      <text:p text:style-name="P181"/>
      <text:p text:style-name="P182"><text:span text:style-name="T183">4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D94BB148FE2A" office:target-frame-name="_top" xlink:show="replace"><text:span text:style-name="T188">235</text:span></text:a><text:span text:style-name="T189">, 2013-03-20, Žin., 2013, Nr. 30-1470 (2013-03-23), i. k. 1131100NUTA00000235</text:span></text:p>
      <text:p text:style-name="P190"><text:span text:style-name="T191">Dėl Lietuvos Respublikos Vyriausybės 2009 m. sausio 28 d. nutarimo Nr. 50 "Dėl Valstybės valdymo tobulinimo komisijos (saulėlydžio</text:span><text:span text:style-name="T192"><text:s/>komisijos) sudarymo" pakeitimo</text:span></text:p>
      <text:p text:style-name="P193"/>
      <text:p text:style-name="P194"><text:span text:style-name="T195">5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9285E9EF85AF" office:target-frame-name="_top" xlink:show="replace"><text:span text:style-name="T200">848</text:span></text:a><text:span text:style-name="T201">, 2013-09-17, Žin., 2013, Nr. 101-4997 (2013-09-26), i. k. 1131100NUTA00000848</text:span></text:p>
      <text:p text:style-name="P202"><text:span text:style-name="T203">Dėl<text:s/></text:span><text:span text:style-name="T204">Lietuvos Respublikos Vyriausybės 2009 m. sausio 28 d. nutarimo Nr. 50 "Dėl Viešojo valdymo tobulinimo komisijos sudarymo" pakeitimo</text:span></text:p>
      <text:p text:style-name="P205"/>
      <text:p text:style-name="P206"><text:span text:style-name="T207">6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86794920637011e486c8eb493431c0c1" office:target-frame-name="_top" xlink:show="replace"><text:span text:style-name="T212">1196</text:span></text:a><text:span text:style-name="T213">, 2014-10-28, paskelbta TAR 2014-11-04, i. k. 2014-15583</text:span></text:p>
      <text:p text:style-name="P214"><text:span text:style-name="T215">Dėl Lietuvos Respublikos Vyriausybės 2009 m. sausio 28 d. nutarimo Nr. 50 „Dėl Viešojo valdymo tobulinimo komisijos sudary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1148" meta:character-count="9296" meta:row-count="316" meta:non-whitespace-character-count="8223"/>
  </office:meta>
</office:document-meta>
</file>