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text-transform="uppercase" style:language-asian="lt" style:country-asian="LT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text-transform="uppercase" fo:letter-spacing="0.0416in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letter-spacing="0.0694in"/>
    </style:style>
    <style:style style:name="T52" style:parent-style-name="DefaultParagraphFont" style:family="text">
      <style:text-properties fo:letter-spacing="0.0416in"/>
    </style:style>
    <style:style style:name="T53" style:parent-style-name="DefaultParagraphFont" style:family="text">
      <style:text-properties fo:letter-spacing="0.0694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margin-left="3.3472in">
        <style:tab-stops/>
      </style:paragraph-properties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88" style:family="table-column">
      <style:table-column-properties style:column-width="0.4805in"/>
    </style:style>
    <style:style style:name="TableColumn89" style:family="table-column">
      <style:table-column-properties style:column-width="3.7784in"/>
    </style:style>
    <style:style style:name="TableColumn90" style:family="table-column">
      <style:table-column-properties style:column-width="2.1152in"/>
    </style:style>
    <style:style style:name="Table87" style:family="table">
      <style:table-properties style:width="6.3743in" fo:margin-left="0.075in" table:align="left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-0.0333in"/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14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22-11-18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0bad46c0667711edbc04912defe897d1" office:target-frame-name="_top" xlink:show="replace"><text:span text:style-name="T13">1138</text:span></text:a><text:span text:style-name="T14">, 2022-11-14, paskelbta TAR 2022-11-17, i. k. 2022-23192</text:span></text:p>
      <text:p text:style-name="P15"><text:span text:style-name="T16">Dėl Lietuvos</text:span><text:span text:style-name="T17"><text:s/>Respublikos Vyriausybės 2013 m. balandžio 3 d. nutarimo Nr. 283 „Dėl Atlyginimo už Atliekų tvarkytojų valstybės registro duomenų ir (arba) informacijos teikimą dydžių sąrašo patvirtinimo“ pripažinimo netekusiu galios</text:span></text:p>
      <text:p text:style-name="P18"/>
      <text:p text:style-name="P19"><text:span text:style-name="T20">Suvestinė redakcija nuo 2015-01-01 ik</text:span><text:span text:style-name="T21">i 2022-11-17</text:span></text:p>
      <text:p text:style-name="P22"/>
      <text:p text:style-name="P23"><text:span text:style-name="T24">Nutarimas paskelbtas: Žin. 2013, Nr.<text:s/></text:span><text:a xlink:href="https://www.e-tar.lt/portal/legalAct.html?documentId=TAR.8AD28BAE0A91" office:target-frame-name="_top" xlink:show="replace"><text:span text:style-name="T25">38-1850</text:span></text:a><text:span text:style-name="T26">, i. k. 1131100NUTA00000283</text:span></text:p>
      <text:p text:style-name="P27"/>
      <text:p text:style-name="P28"/>
      <text:p text:style-name="P29"><text:span text:style-name="T30"/><text:span text:style-name="T31">Lietuvos Respublikos Vyri</text:span><text:span text:style-name="T32">ausybė</text:span></text:p>
      <text:p text:style-name="P33"/>
      <text:p text:style-name="P34"><text:span text:style-name="T35">NUTARIMA</text:span><text:span text:style-name="T36">s</text:span></text:p>
      <text:p text:style-name="P37"><text:span text:style-name="T38">Dėl<text:s/></text:span><text:span text:style-name="T39">ATLYGINIMO UŽ Atliekų tvarkytojų valstybės registro DUOMENŲ ir (arBA) informacijos<text:s/></text:span><text:span text:style-name="T40">TEIKIMĄ DYDŽIŲ SĄRAŠO PATVIRTINIMO</text:span></text:p>
      <text:p text:style-name="Normal"/>
      <text:p text:style-name="P41">2013 m. balandžio 3 d.<text:span text:style-name="T42"><text:s/>Nr.<text:s/></text:span>283</text:p>
      <text:p text:style-name="P43">Vilnius</text:p>
      <text:p text:style-name="P44"/>
      <text:p text:style-name="P45">Vadovaudamasi Lietuvos Respublikos valstybės informacinių išteklių valdymo įstatymo (Žin., 2011, Nr.<text:s/><text:a xlink:href="https://www.e-tar.lt/portal/lt/legalAct/TAR.85C510BA700A" office:target-frame-name="_blank" xlink:show="new"><text:span text:style-name="T46">163-7739</text:span></text:a>) 29 straipsnio 7 dalimi, Lietuvos Respublikos civilinio kodekso (Žin., 2000, Nr.<text:s/><text:a xlink:href="https://www.e-tar.lt/portal/lt/legalAct/TAR.8A39C83848CB" office:target-frame-name="_blank" xlink:show="new"><text:span text:style-name="T47">74-2262</text:span></text:a>) 4.261 straipsniu,<text:s/><text:span text:style-name="T48">Atliekų tvarkytojų valstybės registro nuostatais, patvirtintais<text:s/></text:span>Lietuvos Respublikos Vyriausybės 2012 m. liepos 18 d. nutarimu Nr. 896 (Žin., 2012, Nr.<text:s/><text:a xlink:href="https://www.e-tar.lt/portal/lt/legalAct/TAR.63FAF5FB53EB" office:target-frame-name="_blank" xlink:show="new"><text:span text:style-name="T49">88-4589</text:span></text:a>), ir Lietuvos Respublikos Vyriausybės 2005 m. birželio 30 d. nutarimu Nr. 739 „Dėl<text:s/><text:soft-page-break/>Atlyginimo už valstybės registrų ir kadastrų duomenų<text:s/>teikimą dydžių nustatymo tvarkos aprašo patvirtinimo“ (Žin., 2005, Nr.<text:s/><text:a xlink:href="https://www.e-tar.lt/portal/lt/legalAct/TAR.8888B0E576BC" office:target-frame-name="_blank" xlink:show="new"><text:span text:style-name="T50">82-3024</text:span></text:a>), Lietuvos Respublikos Vyriausybė<text:span text:style-name="T51"><text:s/></text:span><text:span text:style-name="T52">nutari</text:span><text:span text:style-name="T53">a</text:span>:</text:p>
      <text:p text:style-name="P54">1. Patvirtinti Atlyginimo už Atliekų tvarkytojų valstybės registro duomenų ir (arba) informacijos teikimą dydžių sąrašą (pridedama).<text:s/></text:p>
      <text:p text:style-name="P55">2. Nustatyti, kad:</text:p>
      <text:p text:style-name="P56">2.1. atlyginimas už Atliekų tvarkytojų valstybės registro duomenų ir (arba) informacijos teikimą turi būti sumokėtas iki prašymo pateikti duomenis pateikimo dienos, jeigu kitaip nenustatyta duomenų teikimo sutartyje;</text:p>
      <text:p text:style-name="P57">2.2. sumokėtas atlyginimas (visas arba jo dalis) grąžinamas jį sumokėjusiam asmeniui pagal šio asmens kreipimąsi į centrinį registro tvarkytoją, kai:</text:p>
      <text:p text:style-name="P58">2.2.1. sumokėta daugiau,<text:s/>negu nustatyta Atlyginimo už Atliekų tvarkytojų valstybės registro duomenų ir (arba) informacijos teikimą dydžių sąraše;</text:p>
      <text:p text:style-name="P59">2.2.2. duomenų ir (arba) informacijos teikimo paslauga nesuteikta.</text:p>
      <text:p text:style-name="P60">3. Šis nutarimas įsigalioja 2014 m. sausio 1 dieną.</text:p>
      <text:p text:style-name="P61"/>
      <text:p text:style-name="P62"/>
      <text:p text:style-name="P63"/>
      <text:p text:style-name="P64">MINISTRAS PIRMININKAS<text:tab/>ALGIRDAS BUTKEVIČIUS</text:p>
      <text:p text:style-name="Normal"/>
      <text:p text:style-name="Normal"/>
      <text:p text:style-name="Normal"/>
      <text:p text:style-name="P65">APLINKOS MINISTRAS<text:tab/>VALENTINAS MAZURONIS</text:p>
      <text:p text:style-name="P66"/>
      <text:p text:style-name="P67"/>
      <text:soft-page-break/>
      <text:p text:style-name="P68"><text:span text:style-name="T69">PATVIRTINTA</text:span><text:span text:style-name="T70"><text:line-break/>Lietuvos Respublikos Vyriausybės</text:span><text:span text:style-name="T71"><text:line-break/>2013 m. balandžio 3 d. nutarimu Nr. 283</text:span><text:span text:style-name="T72"><text:line-break/>(Lietuvos Respublikos Vyriausybės</text:span><text:span text:style-name="T73"><text:line-break/></text:span><text:span text:style-name="T74">2014 m. gruodžio 15 d.</text:span><text:span text:style-name="T75"><text:s/>nutarimo Nr.<text:s/></text:span><text:span text:style-name="T76">1419</text:span><text:span text:style-name="T77"><text:line-break/></text:span><text:span text:style-name="T78">redakcija)</text:span></text:p>
      <text:p text:style-name="P79"/>
      <text:p text:style-name="P80"/>
      <text:p text:style-name="P81"/>
      <text:p text:style-name="P82"><text:span text:style-name="T83">ATLYGINIMO UŽ ATLIEKŲ TVARKYTOJŲ VALSTYBĖS REGISTRO DUOMENŲ IR (ARBA) INFORMACIJOS TEIKIMĄ DYDŽIŲ SĄRAŠAS</text:span>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Duomenų ir (arba) informacijos teikimo būdai</text:p>
          </table:table-cell>
          <table:table-cell table:style-name="TableCell96">
            <text:p text:style-name="P97">Atlyginimo už Registro duomenų vienetą dydis, eurais, be PVM (įskaitant<text:s/>duomenų nebuvimo Registre patvirtinimą)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Normal"><text:span text:style-name="T102">Pažymų, parengtų pagal Atliekų tvarkytojų valstybės registro (toliau – Registras) duomenis ir informaciją ir patvirtinančių juridinius faktus, teikimas raštu</text:span></text:p>
          </table:table-cell>
          <table:table-cell table:style-name="TableCell103">
            <text:p text:style-name="P104">63,39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Pažymų, parengtų pagal Registro duomenis ir<text:s/>informaciją ir patvirtinančių juridinius faktus, pasirašytų elektroniniu parašu, teikimas elektroninių ryšių priemonėmis</text:p>
          </table:table-cell>
          <table:table-cell table:style-name="TableCell110">
            <text:p text:style-name="P111">63,39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Išrašų, apimančių visus duomenų bazėje saugomus Registro duomenis ir (arba) informaciją arba jų dalį, Registro duomenų ir (arba) informacijos pasikeitimus, teikimas raštu</text:p>
          </table:table-cell>
          <table:table-cell table:style-name="TableCell117">
            <text:p text:style-name="P118">63,39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Išrašų, apimančių visus duomenų bazėje saugomus Registro duomenis ir (arba) informaciją arba jų dalį, Registro duomenų ir (arba) informacijos pasikeitimus, pasirašytų<text:s/><text:soft-page-break/>elektroniniu parašu, teikimas elektroninių ryšių priemonėmis</text:p>
          </table:table-cell>
          <table:table-cell table:style-name="TableCell124">
            <text:p text:style-name="P125">63,35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Registro duomenų bazės išrašo ar informacijos perdavimas automatiniu būdu elektroninių ryšių tinklais pagal Registro duomenų teikimo sutartis</text:p>
          </table:table-cell>
          <table:table-cell table:style-name="TableCell131">
            <text:p text:style-name="P132">60,88</text:p>
          </table:table-cell>
        </table:table-row>
      </table:table>
      <text:p text:style-name="P133"/>
      <text:p text:style-name="P134"><text:span text:style-name="T135">Pastabos:<text:s/></text:span><text:span text:style-name="T136">1. Jeigu duomenų gavėjo pageidavimu pažymos ir išrašai<text:s/></text:span><text:span text:style-name="T137">siunčiami paštu, prie atlyginimo dydžio pridedamos pašto išlaidos.</text:span></text:p>
      <text:p text:style-name="P138">2. Atlyginimo už pažymos ar išrašo antro ir paskesnio egzemplioriaus teikimą pagal tą patį prašymą dydis: pažymos – 0,50 euro, išrašo – 0,54 euro. Šis atlyginimo dydis netaikomas pažymai ir<text:s/>išrašui, pasirašytiems elektroniniu parašu ir teikiamiems elektroninių ryšių priemonėmis.</text:p>
      <text:p text:style-name="P139"><text:span text:style-name="T140">3. P</text:span><text:span text:style-name="T141">agal Registro duomenų teikimo prašymą ar sutartį teikiami<text:s/></text:span><text:span text:style-name="T142">apibendrinti, susisteminti,</text:span><text:span text:style-name="T143"><text:s/>statistiškai apdoroti Registro duomenys ir (ar) Registro informacija ar jų<text:s/></text:span><text:span text:style-name="T144">analizė<text:s/></text:span><text:span text:style-name="T145">u</text:span><text:span text:style-name="T146">ž atlyginimą, apskaičiuotą įtraukiant centrinio Registro tvarkytojo sąnaudas, turėtas rengiant ir teikiant duomenis ir (arba) informaciją.</text:span></text:p>
      <text:p text:style-name="P147"><text:span text:style-name="T148">––––––––––––––––––––</text:span></text:p>
      <text:p text:style-name="P149">Priedo pakeitimai:</text:p>
      <text:p text:style-name="P150"><text:span text:style-name="T151">Nr.<text:s/></text:span><text:a xlink:href="https://www.e-tar.lt/portal/legalAct.html?documentId=0b4254d086d511e481c9c95e73113964" office:target-frame-name="_top" xlink:show="replace"><text:span text:style-name="T152">1419</text:span></text:a><text:span text:style-name="T153">, 2014-12-15, paskelbta TAR 2014-12-19, i. k. 2014-20053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0b4254d086d511e481c9c95e73113964" office:target-frame-name="_top" xlink:show="replace"><text:span text:style-name="T165">1419</text:span></text:a><text:span text:style-name="T166">, 2014-12-15, paskelbta TAR 2014-12-19, i. k. 2014-20053</text:span></text:p>
      <text:p text:style-name="P167"><text:span text:style-name="T168">Dėl Lietuvos Respublikos Vyriausybės 2013 m. balandžio 3 d. nutarimo Nr. 283 „Dėl Atlyginimo už<text:s/></text:span><text:span text:style-name="T169">atliekų tvarkytojų valstybės registro duomenų ir (arba) informacijos teikimą dydžių sąrašo patvirtinimo“ pakeitimo  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TLYGINIMO UŽ ATLIEKŲ TVARKYTOJŲ VALSTYBĖS REGISTRO DUOMENŲ IR (ARBA) INFORMACIJOS TEIKIMĄ DYDŽIŲ SĄRAŠO PATVIRTINIMO</dc:title>
    <meta:initial-creator>lrvk</meta:initial-creator>
    <dc:creator>adlibuser</dc:creator>
    <meta:creation-date>2022-11-18T07:37:00Z</meta:creation-date>
    <dc:date>2022-11-18T07:37:00Z</dc:date>
    <meta:print-date>2013-03-27T12:04:00Z</meta:print-date>
    <meta:template xlink:href="Normal.dotm" xlink:type="simple"/>
    <meta:editing-cycles>2</meta:editing-cycles>
    <meta:editing-duration>PT0S</meta:editing-duration>
    <meta:document-statistic meta:page-count="4" meta:paragraph-count="424" meta:word-count="707" meta:character-count="5090" meta:row-count="686" meta:non-whitespace-character-count="4807"/>
  </office:meta>
</office:document-meta>
</file>