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letter-spacing="0.0416in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fo:letter-spacing="0.0416in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0.4923in"/>
      <style:text-properties fo:color="#000000" style:font-size-complex="6pt" style:language-asian="lt" style:country-asian="LT"/>
    </style:style>
    <style:style style:name="P75" style:parent-style-name="Normal" style:family="paragraph">
      <style:paragraph-properties style:snap-to-layout-grid="false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style:snap-to-layout-grid="false"/>
    </style:style>
    <style:style style:name="P8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1" style:parent-style-name="Normal" style:family="paragraph">
      <style:paragraph-properties fo:widows="0" fo:orphans="0" fo:margin-left="3.1493in">
        <style:tab-stops/>
      </style:paragraph-properties>
    </style:style>
    <style:style style:name="P82" style:parent-style-name="Normal" style:family="paragraph">
      <style:paragraph-properties fo:widows="0" fo:orphans="0" fo:margin-left="3.1493in">
        <style:tab-stops/>
      </style:paragraph-properties>
    </style:style>
    <style:style style:name="P83" style:parent-style-name="Normal" style:family="paragraph">
      <style:paragraph-properties fo:widows="0" fo:orphans="0" fo:margin-left="3.1493in">
        <style:tab-stops/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font-variant="small-caps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79" style:parent-style-name="Normal" style:family="paragraph">
      <style:paragraph-properties fo:widows="0" fo:orphans="0" fo:margin-left="3.1493in">
        <style:tab-stops/>
      </style:paragraph-properties>
    </style:style>
    <style:style style:name="P180" style:parent-style-name="Normal" style:family="paragraph">
      <style:paragraph-properties fo:widows="0" fo:orphans="0" fo:margin-left="3.1493in">
        <style:tab-stops/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 fo:text-align="center"/>
    </style:style>
    <style:style style:name="P185" style:parent-style-name="Normal" style:family="paragraph">
      <style:paragraph-properties fo:widows="0" fo:orphans="0" fo:text-align="center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9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034D2832F2DD" office:target-frame-name="_top" xlink:show="replace"><text:span text:style-name="T14">D1-614</text:span></text:a><text:span text:style-name="T15">, 2013-08-26, Žin., 2013, Nr. 92-4606 (2013-08-31), i. k.<text:s/></text:span><text:span text:style-name="T16">113301MISAK00D1-614</text:span></text:p>
      <text:p text:style-name="P17"><text:span text:style-name="T18">Dėl Lietuvos Respublikos aplinkos ministro 2002 m. balandžio 18 d. įsakymo Nr. 189 "Dėl statybos techninio reglamento STR 1.03.02:2002 "Statybos produktų atitikties deklaravimas" patvirtinimo" ir jį keitusio įsakymo pripažinimo netekusi</text:span><text:span text:style-name="T19">ais galios</text:span></text:p>
      <text:p text:style-name="P20"/>
      <text:p text:style-name="P21"><text:span text:style-name="T22">Suvestinė redakcija nuo 2008-04-25 iki 2013-08-31</text:span></text:p>
      <text:p text:style-name="P23"/>
      <text:p text:style-name="P24"><text:span text:style-name="T25">Įsakymas paskelbtas: Žin. 2002, Nr.<text:s/></text:span><text:a xlink:href="https://www.e-tar.lt/portal/legalAct.html?documentId=TAR.8AE22F766805" office:target-frame-name="_top" xlink:show="replace"><text:span text:style-name="T26">54-2142</text:span></text:a><text:span text:style-name="T27">, i. k. 102301MISAK00000189</text:span></text:p>
      <text:p text:style-name="P28"/>
      <text:p text:style-name="P29"/>
      <text:p text:style-name="P30"><text:span text:style-name="T31"/><text:span text:style-name="T32">LIETUVOS RESPUBLIKOS APLINKOS MINISTRAS</text:span></text:p>
      <text:p text:style-name="P33"/>
      <text:p text:style-name="P34">Į S A K Y M A S</text:p>
      <text:p text:style-name="P35">DĖL STATYBOS TECHNINIO REGLAMENTO STR.1.03.02:2002 „STATYBOS PRODUKTŲ ATITIKTIES DEKLARAVIMAS“ PATVIRTINIMO</text:p>
      <text:p text:style-name="P36"/>
      <text:p text:style-name="P37">2002 m. balandžio 18 d. Nr. 189</text:p>
      <text:p text:style-name="P38">Vilnius</text:p>
      <text:p text:style-name="P39"/>
      <text:p text:style-name="P40"><text:span text:style-name="T41">Vadovaudamasis Lietuvos Respublikos Vyriausybės 2002 02 26 nutarimu Nr. 280 „Dėl Lietuvos Respublikos statybos įstatymo įgyvendinimo“ (Žin., 2002, Nr.<text:s/></text:span><text:a xlink:href="https://www.e-tar.lt/portal/lt/legalAct/TAR.765E76579776" office:target-frame-name="_blank" xlink:show="new"><text:span text:style-name="T42">22-819</text:span></text:a><text:span text:style-name="T43">) ir Lietuvos<text:s/></text:span><text:span text:style-name="T44">Respublikos aplinkos ministerijos nuostatais (Žin., 1998, Nr.<text:s/></text:span><text:a xlink:href="https://www.e-tar.lt/portal/lt/legalAct/TAR.A3B226BB10B2" office:target-frame-name="_blank" xlink:show="new"><text:span text:style-name="T45">84-2353</text:span></text:a><text:span text:style-name="T46">; 2002, Nr.<text:s/></text:span><text:a xlink:href="https://www.e-tar.lt/portal/lt/legalAct/TAR.003BDFD5EFB1" office:target-frame-name="_blank" xlink:show="new"><text:span text:style-name="T47">20-76</text:span><text:span text:style-name="T48">6</text:span></text:a><text:span text:style-name="T49">):</text:span></text:p>
      <text:p text:style-name="P50"><text:span text:style-name="T51">1</text:span><text:span text:style-name="T52">.<text:s/></text:span><text:span text:style-name="T53">Tvirtinu</text:span><text:span text:style-name="T54"><text:s/>statybos techninį reglamentą STR 1.03.02:2002 „Statybos produktų atitikties deklaravimas“ (pridedama).</text:span></text:p>
      <text:p text:style-name="P55"><text:span text:style-name="T56">2</text:span><text:span text:style-name="T57">.<text:s/></text:span><text:span text:style-name="T58">Nustatau</text:span><text:span text:style-name="T59">, kad šio įsakymo 1 punkte nurodytas reglamentas įsigalioja nuo 2002 m. liepos 1 d.</text:span></text:p>
      <text:p text:style-name="P60"><text:span text:style-name="T61">3</text:span><text:span text:style-name="T62">.<text:s/></text:span><text:span text:style-name="T63">Laikau</text:span><text:span text:style-name="T64"><text:s/>nuo 2002 m. liepos 1</text:span><text:span text:style-name="T65"><text:s/>d. netekusiu galios statybos techninį reglamentą STR 1.03.02:1999 „Statybos produktų atitikties deklaravimas“ (Žin., 1999, Nr.<text:s/></text:span><text:a xlink:href="https://www.e-tar.lt/portal/lt/legalAct/TAR.23BFBDCFDE7B" office:target-frame-name="_blank" xlink:show="new"><text:span text:style-name="T66">98-2832</text:span></text:a><text:span text:style-name="T67">).</text:span></text:p>
      <text:p text:style-name="P68"><text:span text:style-name="T69">4</text:span><text:span text:style-name="T70">. Aplinkos ministerijos info</text:span><text:span text:style-name="T71">rmacijos kompiuterinėje sistemoje<text:s/></text:span><text:span text:style-name="T72">vadovautis</text:span><text:span text:style-name="T73"><text:s/>reikšminiu žodžiu „reglamentas“.</text:span></text:p>
      <text:p text:style-name="P74"/>
      <text:p text:style-name="P75"/>
      <text:p text:style-name="P76"><text:span text:style-name="T77">APLINKOS MINISTRAS</text:span><text:span text:style-name="T78"><text:tab/>ARŪNAS KUNDROTAS</text:span></text:p>
      <text:p text:style-name="P79"/>
      <text:p text:style-name="P80"/>
      <text:soft-page-break/>
      <text:p text:style-name="P81">PATVIRTINTA</text:p>
      <text:p text:style-name="P82">Lietuvos Respublikos aplinkos ministro 2002 m. balandžio 18 d. įsakymu Nr. 189<text:s/></text:p>
      <text:p text:style-name="P83">(Lietuvos Respublikos aplinkos ministro<text:s/>2008 m. balandžio 17 d. įsakymo Nr. D1-217 redakcija)</text:p>
      <text:p text:style-name="P84"/>
      <text:p text:style-name="P85"><text:span text:style-name="T86">STATYBOS TECHNINIS REGLAMENTAS<text:s/></text:span><text:span text:style-name="T87"><text:line-break/></text:span><text:span text:style-name="T88"><text:line-break/>STR 1.03.02:2008</text:span><text:span text:style-name="T89"><text:line-break/></text:span><text:span text:style-name="T90"><text:line-break/>STATYBOS PRODUKTŲ ATITIKTIES DEKLARAVIM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1. Šis statybos techninis reglamentas (toliau – Reglamentas) nustato bendruosius statybos produktų atitikties deklaravimo reikalavimus.</text:p>
      <text:p text:style-name="P98">2. Šis Reglamentas privalomas visiems juridiniams ir fiziniams asmenims, kurie gamina ir tiekia statybos produktus.</text:p>
      <text:p text:style-name="P99">3. Šis Reglamentas taikomas deklaruojant statybos produkto atitiktį pagal technines specifikacijas, atliekant atitikties įvertinimą, vykdant statybos valstybinę, statybos techninę, statybos produktų rinkos ar kitą priežiūrą.</text:p>
      <text:p text:style-name="P100"/>
      <text:p text:style-name="P101"><text:span text:style-name="T102">II</text:span><text:span text:style-name="T103">.<text:s/></text:span><text:span text:style-name="T104">NUORODOS</text:span></text:p>
      <text:p text:style-name="P105"/>
      <text:p text:style-name="P106">4. Reglamente pateikiamos nuorodos į šiuos dokumentus:</text:p>
      <text:p text:style-name="P107">4.1. Lietuvos Respublikos statybos įstatymą (Žin., 1996, Nr.<text:s/><text:a xlink:href="https://www.e-tar.lt/portal/lt/legalAct/TAR.F31E79DEC55D" office:target-frame-name="_blank" xlink:show="new"><text:span text:style-name="T108">32-788</text:span></text:a>; 2001, Nr.<text:s/><text:a xlink:href="https://www.e-tar.lt/portal/lt/legalAct/TAR.80A638E6C263" office:target-frame-name="_blank" xlink:show="new"><text:span text:style-name="T109">101-3597</text:span></text:a>; 2004, Nr.<text:s/><text:a xlink:href="https://www.e-tar.lt/portal/lt/legalAct/TAR.F0F5AD6471BE" office:target-frame-name="_blank" xlink:show="new"><text:span text:style-name="T110">73-2545</text:span></text:a>);</text:p>
      <text:p text:style-name="P111">4.2. Lietuvos Respublikos atitikties įvertinimo įstatymą (Žin., 1998, Nr.<text:s/><text:a xlink:href="https://www.e-tar.lt/portal/lt/legalAct/TAR.5BA7CEA07B90" office:target-frame-name="_blank" xlink:show="new"><text:span text:style-name="T112">92-</text:span><text:span text:style-name="T113">2542</text:span></text:a>);</text:p>
      <text:p text:style-name="P114">4.3. Lietuvos Respublikos standartizacijos įstatymą (Žin., 2000, Nr.<text:s/><text:a xlink:href="https://www.e-tar.lt/portal/lt/legalAct/TAR.2F1D65EFB0C9" office:target-frame-name="_blank" xlink:show="new"><text:span text:style-name="T115">35-972</text:span></text:a>; 2007, Nr. 39-1435);</text:p>
      <text:p text:style-name="P116">4.4. Lietuvos standartą LST EN ISO/IEC 17050-1:2004<text:s/>„Atitikties įvertinimas. Tiekėjo atitikties deklaracija. 1 dalis. Bendrieji reikalavimai“;</text:p>
      <text:p text:style-name="P117">4.5. Statybos techninį reglamentą STR 1.01.04:2002 „Statybos produktai. Atitikties įvertinimas ir „CE“ ženklinimas“ (Žin., 2002, Nr.<text:s/><text:a xlink:href="https://www.e-tar.lt/portal/lt/legalAct/TAR.067BAF0886DF" office:target-frame-name="_blank" xlink:show="new"><text:span text:style-name="T118">54-2140</text:span></text:a>; 2003, Nr.<text:s/><text:a xlink:href="https://www.e-tar.lt/portal/lt/legalAct/TAR.710780517900" office:target-frame-name="_blank" xlink:show="new"><text:span text:style-name="T119">51-2295</text:span></text:a>).</text:p>
      <text:p text:style-name="P120"/>
      <text:p text:style-name="P121"><text:span text:style-name="T122">III</text:span><text:span text:style-name="T123">.<text:s/></text:span><text:span text:style-name="T124">PAGRINDINĖS SĄVOKOS</text:span></text:p>
      <text:p text:style-name="P125"/>
      <text:p text:style-name="P126">5. Šiame Reglamente vartojamos sąvokos ir jų apibrėžimai atitinka [4.1], [4.2], [4.3], [4.4], [4.5] pateiktuose dokumentuose nurodytas sąvokas ir apibrėžimus.</text:p>
      <text:p text:style-name="P127"/>
      <text:p text:style-name="P128"><text:span text:style-name="T129">IV</text:span><text:span text:style-name="T130">.<text:s/></text:span><text:span text:style-name="T131">BENDRIEJI REIKALAVIMAI</text:span></text:p>
      <text:p text:style-name="P132"/>
      <text:p text:style-name="P133">6. Statybos produktų atitikties įvertinimo reikalavimai nustatyti STR 1.01.04:2002 2 priede [4.5].</text:p>
      <text:p text:style-name="P134">7. Deklaruojant atitiktį pagal darniąsias technines specifikacijas šis Reglamentas galioja tik tiek, kiek jis paaiškina 1988 m. gruodžio 21 d. Europos Tarybos direktyvos 89/106/EEB „Dėl valstybių narių įstatymų ir kitų teisės aktų, susijusių su statybos produktais, derinimo“ taikymą bei ją įteisinantį Lietuvos Respublikoje statybos techninį reglamentą STR 1.01.04:2002 [4.5] ir konkrečiam produktui taikomas darniąsias technines specifikacijas.</text:p>
      <text:p text:style-name="P135">8. Atitikties deklaravimas gali būti pagrindas produktą ženklinti „CE“ ženklu, kai produktas atitinka darnųjį Lietuvos standartą arba Europos techninį liudijimą, o įstaigos, dalyvavusios (jei reikalinga) atliekant atitikties įvertinimą, yra paskelbtosios (notifikuotos).</text:p>
      <text:p text:style-name="P136"/>
      <text:p text:style-name="P137"><text:span text:style-name="T138">V</text:span><text:span text:style-name="T139">.<text:s/></text:span><text:span text:style-name="T140">ATITIKTIES DEKLARACIJOS TURINYS</text:span></text:p>
      <text:p text:style-name="P141"/>
      <text:p text:style-name="P142">9. Atitikties deklaracijoje turi būti tokia informacija:</text:p>
      <text:p text:style-name="P143">9.1. atitikties deklaracijos identifikavimas;</text:p>
      <text:p text:style-name="P144">9.2. gamintojo arba jo įgalioto atstovo, įsisteigusio Europos Bendrijoje, pavadinimas ir adresas;</text:p>
      <text:p text:style-name="P145">9.3. atitikties deklaracijoje nurodyto produkto, su kuriuos susijusi deklaracija, identifikavimas (pvz., pavadinimas, panaudojimo sritis, tipas, produkto modelis, proceso aprašymas, produkto pagaminimo vieta, data ir kita svarbi papildoma informacija);</text:p>
      <text:p text:style-name="P146">9.4. pareiškimas dėl atitikties;</text:p>
      <text:p text:style-name="P147">9.5. visas taikytų techninių specifikacijų sąrašas (ir charakteristikos, kur reikalinga);</text:p>
      <text:p text:style-name="P148">9.6. paskelbtosios ar paskirtosios įstaigos pavadinimas ir adresas (kur reikalaujama);</text:p>
      <text:p text:style-name="P149">9.7. atitikties deklaracijos išdavimo data ir vieta;</text:p>
      <text:p text:style-name="P150">9.8. asmens, įgalioto<text:s/>pasirašyti deklaraciją gamintojo arba jo įgalioto atstovo vardu, vardas, pavardė ir užimamos pareigos;</text:p>
      <text:p text:style-name="P151">9.9. bet kokie atitikties deklaracijos galiojimo apribojimai ir/arba papildoma informacija.</text:p>
      <text:p text:style-name="P152">10. Atitikties deklaracijoje turi būti deklaruotos<text:s/>visos produkto techninėje specifikacijoje ir teisės aktuose reikalaujamos charakteristikos (klasės, savybės, vertės) priklausomai nuo to produkto paskirties.</text:p>
      <text:p text:style-name="P153">11. Jeigu kuri nors produkto charakteristika nenustatyta, apie tai turi būti pareikšta deklaracijoje. Deklaracijoje vietoj nedeklaruojamų charakteristikų verčių gali būti nurodoma NPD (angl.<text:s/><text:span text:style-name="T154">no performance determined –<text:s/></text:span>savybė nenustatyta).</text:p>
      <text:p text:style-name="P155">12. Atitikties<text:s/>deklaracijoje turi būti aiškiai išskirtos charakteristikos (klasės, savybės, vertės), kurias patvirtino atitikties įvertinimo įstaigos ir kurias deklaruoja gamintojas arba jo įgaliotas atstovas.</text:p>
      <text:p text:style-name="P156">13. Deklaracijoje, kaip atitikties deklaravimo pagrindas, pateikiama informacija, susijusi su atitikties įvertinimo rezultatais (pvz., nuorodos į sertifikatus, į gamintojo gamybos kontrolės sistemos sertifikatus, bandymų protokolus, ataskaitas, atitiktį įvertinusios įstaigos pavadinimas ir adresas ir kita svarbi informacija).</text:p>
      <text:p text:style-name="P157">Pareikalavus privaloma pateikti patvirtinamąją informaciją.</text:p>
      <text:p text:style-name="P158">14. Atitikties deklaracijos rekomenduojama forma pateikta priede.</text:p>
      <text:p text:style-name="P159"/>
      <text:p text:style-name="P160"><text:span text:style-name="T161">VI</text:span><text:span text:style-name="T162">.<text:s/></text:span><text:span text:style-name="T163">DEKLARACIJOS IŠDAVIMAS IR PRIEINAMUMAS</text:span></text:p>
      <text:p text:style-name="P164"/>
      <text:p text:style-name="P165">15. Atitikties deklaracija turi būti parengta lietuvių<text:s/>kalba.</text:p>
      <text:p text:style-name="P166">16. Atitikties deklaraciją ir visą būtiną informaciją apie produktą privalo pateikti gamintojas arba jo įgaliotas atstovas, įsisteigęs Europos Bendrijoje, ar produktų importuotojas.</text:p>
      <text:p text:style-name="P167">17. Atitikties deklaracijos kopija gali būti įtraukta į kitus dokumentus, susijusius su produkto deklaracija (katalogas, važtaraštis, naudojimo instrukcija).</text:p>
      <text:p text:style-name="P168"/>
      <text:p text:style-name="P169"><text:span text:style-name="T170">VII</text:span><text:span text:style-name="T171">.<text:s/></text:span><text:span text:style-name="T172">BAIGIAMOSIOS NUOSTATOS</text:span></text:p>
      <text:p text:style-name="P173"/>
      <text:p text:style-name="P174">18. Gamintojas arba jo įgaliotas atstovas, įsisteigęs Europos Bendrijoje, ar importuotojas atsako už teisingą atitikties deklaracijos įforminimą ir pateikiamų duomenų teisingumą.</text:p>
      <text:p text:style-name="P175">19. Asmenys, pažeidę Reglamento reikalavimus, atsako Lietuvos Respublikos įstatymų ir kitų teisės aktų nustatyta tvarka.</text:p>
      <text:p text:style-name="P176"/>
      <text:p text:style-name="P177">_________________</text:p>
      <text:p text:style-name="P178"/>
      <text:soft-page-break/>
      <text:p text:style-name="P179">STR 1.03.02:2008<text:s/></text:p>
      <text:p text:style-name="P180">Priedas (informacinis)</text:p>
      <text:p text:style-name="P181"/>
      <text:p text:style-name="P182"><text:span text:style-name="T183">Atitikties deklaracijos formos pavyzdys</text:span></text:p>
      <text:p text:style-name="P184">(pagal LST ISO/IEC 17050-1:2004)</text:p>
      <text:p text:style-name="P185"/>
      <text:p text:style-name="P186"><text:span text:style-name="T187">Atitikties deklaracija</text:span></text:p>
      <text:p text:style-name="P188"/>
      <text:p text:style-name="P189">Nr.:</text:p>
      <text:p text:style-name="P190">Gamintojo arba jo įgalioto atstovo, įsisteigusio Europos Bendrijoje, pavadinimas ir adresas:</text:p>
      <text:p text:style-name="P191"/>
      <text:p text:style-name="P192"><text:span text:style-name="T193">Produkto aprašymas*:</text:span></text:p>
      <text:p text:style-name="P194"/>
      <text:p text:style-name="P195"><text:span text:style-name="T196">Aprašytas statybos produktas atitinka toliau pateiktų techninių specifikacijų reikalavimus<text:s/></text:span>(Techninės specifikacijos žymuo, antraštė, leidimas, išleidimo data ir produkto charakteristikos (klasės, savybės, vertės):</text:p>
      <text:p text:style-name="P197"/>
      <text:p text:style-name="P198">Papildoma informacija**:<text:s/></text:p>
      <text:p text:style-name="P199"/>
      <text:p text:style-name="P200">Kieno vardu pasirašę***:</text:p>
      <text:p text:style-name="P201"/>
      <text:p text:style-name="P202">Išdavimo vieta ir data:</text:p>
      <text:p text:style-name="P203">Asmens, įgalioto pasirašyti deklaraciją, vardas, pavardė, pareigos ir parašas:</text:p>
      <text:p text:style-name="P204"/>
      <text:p text:style-name="P205">___________________</text:p>
      <text:p text:style-name="P206">* Pateikiamas išsamus atitikties deklaracijoje nurodyto statybos produkto identifikavimas (pvz., pavadinimas, panaudojimo sritis, tipas, produkto modelis, proceso aprašymas, produkto pagaminimo vieta, data, ypatingos naudojimo sąlygos, deklaracijos ir kita svarbi papildoma informacija).</text:p>
      <text:p text:style-name="P207">** Nuorodos į sertifikatus, į gamintojo gamybos kontrolės sistemos sertifikatus, bandymų protokolus, ataskaitas, atitiktį įvertinusios įstaigos pavadinimas ir adresas, kita svarbi informacija.</text:p>
      <text:p text:style-name="P208">*** Nurodomas organizacijos pavadinimas, kai deklaruoja ne gamintojas arba jo įgaliotas atstovas.</text:p>
      <text:p text:style-name="P209"/>
      <text:p text:style-name="P210">_________________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<text:s/></text:span><text:span text:style-name="T220">Respublikos aplinkos ministerija, Įsakymas</text:span></text:p>
      <text:p text:style-name="P221"><text:span text:style-name="T222">Nr.<text:s/></text:span><text:a xlink:href="https://www.e-tar.lt/portal/legalAct.html?documentId=TAR.F4BAB142F366" office:target-frame-name="_top" xlink:show="replace"><text:span text:style-name="T223">D1-217</text:span></text:a><text:span text:style-name="T224">, 2008-04-17, Žin., 2008, Nr. 47-1764 (2008-04-24), i. k. 108301MISAK00D1-217</text:span></text:p>
      <text:p text:style-name="P225"><text:span text:style-name="T226">Dėl Lietuvos Respublikos aplinkos ministro<text:s/></text:span><text:span text:style-name="T227">2002 m. balandžio 18 d. įsakymo Nr. 189 "Dėl statybos techninio reglamento STR 1.03. 02:2002 "Statybos produktų atitikties deklaravimas" patvirtinimo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08:46:00Z</meta:creation-date>
    <dc:date>2017-02-24T08:46:00Z</dc:date>
    <meta:template xlink:href="Normal.dotm" xlink:type="simple"/>
    <meta:editing-cycles>2</meta:editing-cycles>
    <meta:editing-duration>PT0S</meta:editing-duration>
    <meta:document-statistic meta:page-count="4" meta:paragraph-count="167" meta:word-count="1214" meta:character-count="9743" meta:row-count="511" meta:non-whitespace-character-count="8696"/>
  </office:meta>
</office:document-meta>
</file>