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4pt" style:language-asian="lt" style:country-asian="LT"/>
    </style:style>
    <style:style style:name="T19" style:parent-style-name="DefaultParagraphFont" style:family="text">
      <style:text-properties fo:font-weight="bold" style:font-weight-asian="bold" style:font-size-complex="4pt" style:language-asian="lt" style:country-asian="LT"/>
    </style:style>
    <style:style style:name="P20" style:parent-style-name="Normal" style:family="paragraph">
      <style:paragraph-properties fo:text-align="center"/>
      <style:text-properties style:font-size-complex="4pt" style:language-asian="lt" style:country-asian="LT"/>
    </style:style>
    <style:style style:name="P21" style:parent-style-name="Normal" style:family="paragraph">
      <style:paragraph-properties fo:text-align="center"/>
      <style:text-properties fo:font-weight="bold" style:font-weight-asian="bold" style:font-size-complex="4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4pt" style:language-asian="lt" style:country-asian="LT"/>
    </style:style>
    <style:style style:name="P24" style:parent-style-name="Normal" style:family="paragraph">
      <style:paragraph-properties fo:text-align="center"/>
      <style:text-properties style:font-size-complex="4pt" style:language-asian="lt" style:country-asian="LT"/>
    </style:style>
    <style:style style:name="P25" style:parent-style-name="Normal" style:family="paragraph">
      <style:paragraph-properties fo:text-align="center"/>
      <style:text-properties style:font-size-complex="4pt" style:language-asian="lt" style:country-asian="LT"/>
    </style:style>
    <style:style style:name="P26" style:parent-style-name="Normal" style:family="paragraph">
      <style:paragraph-properties fo:text-align="center"/>
      <style:text-properties style:font-size-complex="4pt" style:language-asian="lt" style:country-asian="LT"/>
    </style:style>
    <style:style style:name="P27" style:parent-style-name="Normal" style:family="paragraph">
      <style:paragraph-properties fo:text-align="center"/>
      <style:text-properties style:font-size-complex="4pt" style:language-asian="lt" style:country-asian="LT"/>
    </style:style>
    <style:style style:name="P28" style:parent-style-name="Normal" style:family="paragraph">
      <style:paragraph-properties fo:text-align="justify" fo:text-indent="0.4923in"/>
      <style:text-properties style:font-size-complex="4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fo:letter-spacing="0.0416in"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fo:letter-spacing="0.0416in"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fo:letter-spacing="0.0416in" style:font-size-complex="11pt"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in">
        <style:tab-stops/>
      </style:paragraph-properties>
    </style:style>
    <style:style style:name="T70" style:parent-style-name="DefaultParagraphFont" style:family="text">
      <style:text-properties style:font-size-complex="11pt" style:language-asian="lt" style:country-asian="LT"/>
    </style:style>
    <style:style style:name="P71" style:parent-style-name="Normal" style:family="paragraph">
      <style:paragraph-properties fo:text-indent="3.543in"/>
    </style:style>
    <style:style style:name="T72" style:parent-style-name="DefaultParagraphFont" style:family="text">
      <style:text-properties style:font-size-complex="11pt" style:language-asian="lt" style:country-asian="LT"/>
    </style:style>
    <style:style style:name="P73" style:parent-style-name="Normal" style:family="paragraph">
      <style:paragraph-properties fo:text-indent="3.543in"/>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fo:text-align="justify" fo:text-indent="0.4923in"/>
      <style:text-properties style:font-size-complex="4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1pt" style:language-asian="lt" style:country-asian="LT"/>
    </style:style>
    <style:style style:name="T78" style:parent-style-name="DefaultParagraphFont" style:family="text">
      <style:text-properties fo:font-weight="bold" style:font-weight-asian="bold" style:font-weight-complex="bold" fo:text-transform="uppercase" style:font-size-complex="11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1pt" style:language-asian="lt" style:country-asian="LT"/>
    </style:style>
    <style:style style:name="P81" style:parent-style-name="Normal" style:family="paragraph">
      <style:paragraph-properties fo:text-align="justify" fo:text-indent="0.4923in"/>
      <style:text-properties style:font-size-complex="4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1pt" style:language-asian="lt" style:country-asian="LT"/>
    </style:style>
    <style:style style:name="T84" style:parent-style-name="DefaultParagraphFont" style:family="text">
      <style:text-properties fo:font-weight="bold" style:font-weight-asian="bold" style:font-weight-complex="bold" fo:text-transform="uppercase" style:font-size-complex="11pt" style:language-asian="lt" style:country-asian="LT"/>
    </style:style>
    <style:style style:name="T85" style:parent-style-name="DefaultParagraphFont" style:family="text">
      <style:text-properties fo:font-weight="bold" style:font-weight-asian="bold" style:font-weight-complex="bold" fo:text-transform="uppercase" style:font-size-complex="11pt" style:language-asian="lt" style:country-asian="LT"/>
    </style:style>
    <style:style style:name="P86" style:parent-style-name="Normal" style:family="paragraph">
      <style:paragraph-properties fo:text-align="justify" fo:text-indent="0.4923in"/>
      <style:text-properties style:font-size-complex="4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P102" style:parent-style-name="Normal" style:family="paragraph">
      <style:paragraph-properties fo:text-align="justify" fo:text-indent="0.5in">
        <style:tab-stops>
          <style:tab-stop style:type="left" style:position="0.4923in"/>
          <style:tab-stop style:type="left" style:position="0.8125in"/>
          <style:tab-stop style:type="left" style:position="0.875in"/>
          <style:tab-stop style:type="left" style:position="1.2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font-size-complex="11pt" style:language-asian="lt" style:country-asian="LT"/>
    </style:style>
    <style:style style:name="T114" style:parent-style-name="DefaultParagraphFont" style:family="text">
      <style:text-properties fo:font-weight="bold" style:font-weight-asian="bold" style:font-weight-complex="bold" fo:text-transform="uppercase" style:font-size-complex="11pt" style:language-asian="lt" style:country-asian="LT"/>
    </style:style>
    <style:style style:name="T115" style:parent-style-name="DefaultParagraphFont" style:family="text">
      <style:text-properties fo:font-weight="bold" style:font-weight-asian="bold" style:font-weight-complex="bold" fo:text-transform="uppercase" style:font-size-complex="11pt" style:language-asian="lt" style:country-asian="LT"/>
    </style:style>
    <style:style style:name="T116" style:parent-style-name="DefaultParagraphFont" style:family="text">
      <style:text-properties fo:font-weight="bold" style:font-weight-asian="bold" style:font-weight-complex="bold" fo:text-transform="uppercase" style:font-size-complex="11pt" style:language-asian="lt" style:country-asian="LT"/>
    </style:style>
    <style:style style:name="P117" style:parent-style-name="Normal" style:family="paragraph">
      <style:paragraph-properties fo:text-align="justify" fo:text-indent="0.4923in"/>
      <style:text-properties style:font-size-complex="4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fo:font-weight="bold" style:font-weight-asian="bold" style:font-weight-complex="bold" style:font-size-complex="11pt" style:language-asian="lt" style:country-asian="LT"/>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1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0625in"/>
          <style:tab-stop style:type="left" style:position="0.375in"/>
          <style:tab-stop style:type="left" style:position="0.625in"/>
          <style:tab-stop style:type="left" style:position="0.8861in"/>
          <style:tab-stop style:type="left" style:position="1.1812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2958in"/>
          <style:tab-stop style:type="left" style:position="0.375in"/>
          <style:tab-stop style:type="left" style:position="0.4375in"/>
          <style:tab-stop style:type="left" style:position="0.875in"/>
          <style:tab-stop style:type="left" style:position="0.93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tab-stops>
          <style:tab-stop style:type="left" style:position="0.375in"/>
          <style:tab-stop style:type="left" style:position="0.4375in"/>
          <style:tab-stop style:type="left" style:position="0.875in"/>
          <style:tab-stop style:type="left" style:position="0.9375in"/>
          <style:tab-stop style:type="left" style:position="1.0833in"/>
        </style:tab-stops>
      </style:paragraph-properties>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P251" style:parent-style-name="Normal" style:family="paragraph">
      <style:paragraph-properties fo:text-align="justify" fo:text-indent="0.5in">
        <style:tab-stops>
          <style:tab-stop style:type="left" style:position="0.4375in"/>
          <style:tab-stop style:type="left" style:position="0.5in"/>
          <style:tab-stop style:type="left" style:position="0.625in"/>
          <style:tab-stop style:type="left" style:position="0.9847in"/>
          <style:tab-stop style:type="left" style:position="1.1812in"/>
        </style:tab-stops>
      </style:paragraph-properties>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P255" style:parent-style-name="Normal" style:family="paragraph">
      <style:paragraph-properties fo:text-align="justify" fo:text-indent="0.5in">
        <style:tab-stops>
          <style:tab-stop style:type="left" style:position="0.4375in"/>
          <style:tab-stop style:type="left" style:position="0.5in"/>
          <style:tab-stop style:type="left" style:position="0.625in"/>
          <style:tab-stop style:type="left" style:position="0.9847in"/>
          <style:tab-stop style:type="left" style:position="1.1812in"/>
        </style:tab-stops>
      </style:paragraph-properties>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P259" style:parent-style-name="Normal" style:family="paragraph">
      <style:paragraph-properties fo:text-align="justify" fo:text-indent="0.5in">
        <style:tab-stops>
          <style:tab-stop style:type="left" style:position="0.4375in"/>
          <style:tab-stop style:type="left" style:position="0.5in"/>
          <style:tab-stop style:type="left" style:position="0.625in"/>
          <style:tab-stop style:type="left" style:position="0.9847in"/>
          <style:tab-stop style:type="left" style:position="1.1812in"/>
        </style:tab-stops>
      </style:paragraph-properties>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P262" style:parent-style-name="Normal" style:family="paragraph">
      <style:paragraph-properties fo:text-align="justify" fo:text-indent="0.5in">
        <style:tab-stops>
          <style:tab-stop style:type="left" style:position="0.4375in"/>
          <style:tab-stop style:type="left" style:position="0.5in"/>
          <style:tab-stop style:type="left" style:position="0.625in"/>
          <style:tab-stop style:type="left" style:position="0.9847in"/>
          <style:tab-stop style:type="left" style:position="1.0833in"/>
          <style:tab-stop style:type="left" style:position="1.1812in"/>
        </style:tab-stops>
      </style:paragraph-properties>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P265" style:parent-style-name="Normal" style:family="paragraph">
      <style:paragraph-properties fo:text-align="justify" fo:text-indent="0.5in">
        <style:tab-stops>
          <style:tab-stop style:type="left" style:position="0.1875in"/>
          <style:tab-stop style:type="left" style:position="0.4375in"/>
          <style:tab-stop style:type="left" style:position="0.875in"/>
          <style:tab-stop style:type="left" style:position="1.2798in"/>
        </style:tab-stops>
      </style:paragraph-properties>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P269" style:parent-style-name="Normal" style:family="paragraph">
      <style:paragraph-properties fo:text-align="justify" fo:text-indent="0.5in">
        <style:tab-stops>
          <style:tab-stop style:type="left" style:position="0.1875in"/>
          <style:tab-stop style:type="left" style:position="0.4375in"/>
          <style:tab-stop style:type="left" style:position="0.5in"/>
          <style:tab-stop style:type="left" style:position="0.875in"/>
          <style:tab-stop style:type="left" style:position="1.2798in"/>
        </style:tab-stops>
      </style:paragraph-properties>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P272" style:parent-style-name="Normal" style:family="paragraph">
      <style:paragraph-properties fo:text-align="justify" fo:text-indent="0.5in">
        <style:tab-stops>
          <style:tab-stop style:type="left" style:position="0.1875in"/>
          <style:tab-stop style:type="left" style:position="0.4375in"/>
          <style:tab-stop style:type="left" style:position="0.5in"/>
          <style:tab-stop style:type="left" style:position="0.875in"/>
          <style:tab-stop style:type="left" style:position="1.2798in"/>
        </style:tab-stops>
      </style:paragraph-properties>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P276" style:parent-style-name="Normal" style:family="paragraph">
      <style:paragraph-properties fo:text-align="justify" fo:text-indent="0.5in">
        <style:tab-stops>
          <style:tab-stop style:type="left" style:position="0.1875in"/>
          <style:tab-stop style:type="left" style:position="0.3937in"/>
          <style:tab-stop style:type="left" style:position="0.4375in"/>
          <style:tab-stop style:type="left" style:position="0.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1875in"/>
          <style:tab-stop style:type="left" style:position="0.3937in"/>
          <style:tab-stop style:type="left" style:position="0.4375in"/>
          <style:tab-stop style:type="left" style:position="0.5in"/>
          <style:tab-stop style:type="left" style:position="0.875in"/>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1875in"/>
          <style:tab-stop style:type="left" style:position="0.3937in"/>
          <style:tab-stop style:type="left" style:position="0.4375in"/>
          <style:tab-stop style:type="left" style:position="0.5in"/>
          <style:tab-stop style:type="left" style:position="0.875in"/>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1875in"/>
          <style:tab-stop style:type="left" style:position="0.3937in"/>
          <style:tab-stop style:type="left" style:position="0.4375in"/>
          <style:tab-stop style:type="left" style:position="0.5in"/>
          <style:tab-stop style:type="left" style:position="0.875in"/>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1875in"/>
          <style:tab-stop style:type="left" style:position="0.3937in"/>
          <style:tab-stop style:type="left" style:position="0.4375in"/>
          <style:tab-stop style:type="left" style:position="0.5in"/>
          <style:tab-stop style:type="left" style:position="0.875in"/>
          <style:tab-stop style:type="left" style:position="1.0833in"/>
          <style:tab-stop style:type="left" style:position="1.279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1875in"/>
          <style:tab-stop style:type="left" style:position="0.3937in"/>
          <style:tab-stop style:type="left" style:position="0.4375in"/>
          <style:tab-stop style:type="left" style:position="0.5in"/>
          <style:tab-stop style:type="left" style:position="0.875in"/>
          <style:tab-stop style:type="left" style:position="1.0833in"/>
          <style:tab-stop style:type="left" style:position="1.279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4375in"/>
          <style:tab-stop style:type="left" style:position="0.5in"/>
          <style:tab-stop style:type="left" style:position="0.875in"/>
          <style:tab-stop style:type="left" style:position="0.9847in"/>
          <style:tab-stop style:type="left" style:position="1.2798in"/>
        </style:tab-stops>
      </style:paragraph-properties>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P307" style:parent-style-name="Normal" style:family="paragraph">
      <style:paragraph-properties fo:text-align="justify" fo:text-indent="0.5in">
        <style:tab-stops>
          <style:tab-stop style:type="left" style:position="0.4375in"/>
          <style:tab-stop style:type="left" style:position="0.5in"/>
          <style:tab-stop style:type="left" style:position="0.875in"/>
          <style:tab-stop style:type="left" style:position="0.9847in"/>
          <style:tab-stop style:type="left" style:position="1.2798in"/>
        </style:tab-stops>
      </style:paragraph-properties>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T310" style:parent-style-name="DefaultParagraphFont" style:family="text">
      <style:text-properties fo:color="#000000" style:font-size-complex="12pt" fo:language="en" fo:country="GB"/>
    </style:style>
    <style:style style:name="T311" style:parent-style-name="DefaultParagraphFont" style:family="text">
      <style:text-properties fo:color="#000000" style:font-size-complex="12pt" fo:language="en" fo:country="GB"/>
    </style:style>
    <style:style style:name="P312" style:parent-style-name="Normal" style:family="paragraph">
      <style:paragraph-properties fo:text-align="justify" fo:text-indent="0.5in">
        <style:tab-stops>
          <style:tab-stop style:type="left" style:position="0.4375in"/>
          <style:tab-stop style:type="left" style:position="0.5in"/>
          <style:tab-stop style:type="left" style:position="0.875in"/>
          <style:tab-stop style:type="left" style:position="0.9847in"/>
          <style:tab-stop style:type="left" style:position="1.2798in"/>
        </style:tab-stops>
      </style:paragraph-properties>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T315" style:parent-style-name="DefaultParagraphFont" style:family="text">
      <style:text-properties fo:color="#000000" style:font-size-complex="12pt" fo:language="en" fo:country="GB"/>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fo:font-style="italic" style:font-style-asian="italic" style:font-style-complex="italic"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font-size-complex="11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style:font-size-complex="11pt" style:language-asian="lt" style:country-asian="LT"/>
    </style:style>
    <style:style style:name="T373" style:parent-style-name="DefaultParagraphFont" style:family="text">
      <style:text-properties style:font-size-complex="11pt" style:language-asian="lt" style:country-asian="LT"/>
    </style:style>
    <style:style style:name="P374" style:parent-style-name="Normal" style:family="paragraph">
      <style:paragraph-properties fo:text-align="justify" fo:text-indent="0.5in">
        <style:tab-stops>
          <style:tab-stop style:type="left" style:position="0.6895in"/>
        </style:tab-stops>
      </style:paragraph-properties>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P377" style:parent-style-name="Normal" style:family="paragraph">
      <style:paragraph-properties fo:text-align="justify" fo:text-indent="0.5in">
        <style:tab-stops>
          <style:tab-stop style:type="left" style:position="0.6895in"/>
        </style:tab-stops>
      </style:paragraph-properties>
    </style:style>
    <style:style style:name="T378" style:parent-style-name="DefaultParagraphFont" style:family="text">
      <style:text-properties style:font-size-complex="12pt" fo:language="en" fo:country="GB"/>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P381" style:parent-style-name="Normal" style:family="paragraph">
      <style:paragraph-properties fo:text-align="justify" fo:text-indent="0.5in">
        <style:tab-stops>
          <style:tab-stop style:type="left" style:position="0.6895in"/>
        </style:tab-stops>
      </style:paragraph-properties>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fo:language="en" fo:country="GB"/>
    </style:style>
    <style:style style:name="P384" style:parent-style-name="Normal" style:family="paragraph">
      <style:paragraph-properties fo:text-align="justify" fo:text-indent="0.5in">
        <style:tab-stops>
          <style:tab-stop style:type="left" style:position="0.6895in"/>
        </style:tab-stops>
      </style:paragraph-properties>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P387" style:parent-style-name="Normal" style:family="paragraph">
      <style:paragraph-properties fo:text-align="justify" fo:text-indent="0.5in">
        <style:tab-stops>
          <style:tab-stop style:type="left" style:position="0.6895in"/>
        </style:tab-stops>
      </style:paragraph-properties>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fo:language="en" fo:country="GB"/>
    </style:style>
    <style:style style:name="P390" style:parent-style-name="Normal" style:family="paragraph">
      <style:paragraph-properties fo:text-align="justify" fo:text-indent="0.5in">
        <style:tab-stops>
          <style:tab-stop style:type="left" style:position="0.6895in"/>
        </style:tab-stops>
      </style:paragraph-properties>
    </style:style>
    <style:style style:name="T391" style:parent-style-name="DefaultParagraphFont" style:family="text">
      <style:text-properties style:font-size-complex="12pt" fo:language="en" fo:country="GB"/>
    </style:style>
    <style:style style:name="T392" style:parent-style-name="DefaultParagraphFont" style:family="text">
      <style:text-properties style:font-size-complex="12pt" fo:language="en" fo:country="GB"/>
    </style:style>
    <style:style style:name="P393" style:parent-style-name="Normal" style:family="paragraph">
      <style:paragraph-properties fo:text-align="justify" fo:text-indent="0.5in">
        <style:tab-stops>
          <style:tab-stop style:type="left" style:position="0.6895in"/>
        </style:tab-stops>
      </style:paragraph-properties>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P396" style:parent-style-name="Normal" style:family="paragraph">
      <style:paragraph-properties fo:text-align="justify" fo:text-indent="0.5in">
        <style:tab-stops>
          <style:tab-stop style:type="left" style:position="0.6895in"/>
        </style:tab-stops>
      </style:paragraph-properties>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text-align="justify" fo:text-indent="0.5in">
        <style:tab-stops>
          <style:tab-stop style:type="left" style:position="0in"/>
          <style:tab-stop style:type="left" style:position="0.375in"/>
          <style:tab-stop style:type="left" style:position="0.3937in"/>
          <style:tab-stop style:type="left" style:position="0.5in"/>
          <style:tab-stop style:type="left" style:position="0.625in"/>
          <style:tab-stop style:type="left" style:position="0.8861in"/>
          <style:tab-stop style:type="left" style:position="1.0833in"/>
          <style:tab-stop style:type="left" style:position="1.2798in"/>
          <style:tab-stop style:type="left" style:position="1.575in"/>
        </style:tab-stops>
      </style:paragraph-properties>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fo:text-indent="0.5in">
        <style:tab-stops>
          <style:tab-stop style:type="left" style:position="0in"/>
          <style:tab-stop style:type="left" style:position="0.375in"/>
          <style:tab-stop style:type="left" style:position="0.3937in"/>
          <style:tab-stop style:type="left" style:position="0.5in"/>
          <style:tab-stop style:type="left" style:position="0.625in"/>
          <style:tab-stop style:type="left" style:position="0.8861in"/>
          <style:tab-stop style:type="left" style:position="1.0833in"/>
          <style:tab-stop style:type="left" style:position="1.2798in"/>
          <style:tab-stop style:type="left" style:position="1.57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style:font-size-complex="11pt" style:language-asian="lt" style:country-asian="LT"/>
    </style:style>
    <style:style style:name="T422" style:parent-style-name="DefaultParagraphFont" style:family="text">
      <style:text-properties fo:font-weight="bold" style:font-weight-asian="bold" style:font-weight-complex="bold" fo:text-transform="uppercase" style:font-size-complex="11pt" style:language-asian="lt" style:country-asian="LT"/>
    </style:style>
    <style:style style:name="T423" style:parent-style-name="DefaultParagraphFont" style:family="text">
      <style:text-properties fo:font-weight="bold" style:font-weight-asian="bold" style:font-weight-complex="bold" fo:text-transform="uppercase" style:font-size-complex="11pt" style:language-asian="lt" style:country-asian="LT"/>
    </style:style>
    <style:style style:name="P424" style:parent-style-name="Normal" style:family="paragraph">
      <style:paragraph-properties fo:text-align="justify" fo:text-indent="0.4923in"/>
      <style:text-properties style:font-size-complex="4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1pt" style:language-asian="lt" style:country-asian="LT"/>
    </style:style>
    <style:style style:name="T427" style:parent-style-name="DefaultParagraphFont" style:family="text">
      <style:text-properties style:font-size-complex="11pt" style:language-asian="lt" style:country-asian="LT"/>
    </style:style>
    <style:style style:name="T428" style:parent-style-name="DefaultParagraphFont" style:family="text">
      <style:text-properties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1pt" style:language-asian="lt" style:country-asian="LT"/>
    </style:style>
    <style:style style:name="T431" style:parent-style-name="DefaultParagraphFont" style:family="text">
      <style:text-properties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1pt" style:language-asian="lt" style:country-asian="LT"/>
    </style:style>
    <style:style style:name="T434" style:parent-style-name="DefaultParagraphFont" style:family="text">
      <style:text-properties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1pt" style:language-asian="lt" style:country-asian="LT"/>
    </style:style>
    <style:style style:name="T441" style:parent-style-name="DefaultParagraphFont" style:family="text">
      <style:text-properties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1pt" style:language-asian="lt" style:country-asian="LT"/>
    </style:style>
    <style:style style:name="T450" style:parent-style-name="DefaultParagraphFont" style:family="text">
      <style:text-properties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1pt" style:language-asian="lt" style:country-asian="LT"/>
    </style:style>
    <style:style style:name="T456" style:parent-style-name="DefaultParagraphFont" style:family="text">
      <style:text-properties style:font-size-complex="11pt" style:language-asian="lt" style:country-asian="LT"/>
    </style:style>
    <style:style style:name="T457" style:parent-style-name="DefaultParagraphFont" style:family="text">
      <style:text-properties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1pt" style:language-asian="lt" style:country-asian="LT"/>
    </style:style>
    <style:style style:name="T460" style:parent-style-name="DefaultParagraphFont" style:family="text">
      <style:text-properties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1pt" style:language-asian="lt" style:country-asian="LT"/>
    </style:style>
    <style:style style:name="T463" style:parent-style-name="DefaultParagraphFont" style:family="text">
      <style:text-properties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1pt" style:language-asian="lt" style:country-asian="LT"/>
    </style:style>
    <style:style style:name="T466" style:parent-style-name="DefaultParagraphFont" style:family="text">
      <style:text-properties style:font-size-complex="11pt" style:language-asian="lt" style:country-asian="LT"/>
    </style:style>
    <style:style style:name="T467" style:parent-style-name="DefaultParagraphFont" style:family="text">
      <style:text-properties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1pt" style:language-asian="lt" style:country-asian="LT"/>
    </style:style>
    <style:style style:name="T470" style:parent-style-name="DefaultParagraphFont" style:family="text">
      <style:text-properties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1pt" style:language-asian="lt" style:country-asian="LT"/>
    </style:style>
    <style:style style:name="T473" style:parent-style-name="DefaultParagraphFont" style:family="text">
      <style:text-properties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1pt" style:language-asian="lt" style:country-asian="LT"/>
    </style:style>
    <style:style style:name="T476" style:parent-style-name="DefaultParagraphFont" style:family="text">
      <style:text-properties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1pt" style:language-asian="lt" style:country-asian="LT"/>
    </style:style>
    <style:style style:name="T479" style:parent-style-name="DefaultParagraphFont" style:family="text">
      <style:text-properties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1pt" style:language-asian="lt" style:country-asian="LT"/>
    </style:style>
    <style:style style:name="T482" style:parent-style-name="DefaultParagraphFont" style:family="text">
      <style:text-properties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1pt" style:language-asian="lt" style:country-asian="LT"/>
    </style:style>
    <style:style style:name="T485" style:parent-style-name="DefaultParagraphFont" style:family="text">
      <style:text-properties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1pt" style:language-asian="lt" style:country-asian="LT"/>
    </style:style>
    <style:style style:name="T488" style:parent-style-name="DefaultParagraphFont" style:family="text">
      <style:text-properties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1pt" style:language-asian="lt" style:country-asian="LT"/>
    </style:style>
    <style:style style:name="T491" style:parent-style-name="DefaultParagraphFont" style:family="text">
      <style:text-properties style:font-size-complex="11pt" style:language-asian="lt" style:country-asian="LT"/>
    </style:style>
    <style:style style:name="T492" style:parent-style-name="DefaultParagraphFont" style:family="text">
      <style:text-properties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1pt" style:language-asian="lt" style:country-asian="LT"/>
    </style:style>
    <style:style style:name="T495" style:parent-style-name="DefaultParagraphFont" style:family="text">
      <style:text-properties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1pt" style:language-asian="lt" style:country-asian="LT"/>
    </style:style>
    <style:style style:name="T498" style:parent-style-name="DefaultParagraphFont" style:family="text">
      <style:text-properties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1pt" style:language-asian="lt" style:country-asian="LT"/>
    </style:style>
    <style:style style:name="T501" style:parent-style-name="DefaultParagraphFont" style:family="text">
      <style:text-properties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1pt" style:language-asian="lt" style:country-asian="LT"/>
    </style:style>
    <style:style style:name="T504" style:parent-style-name="DefaultParagraphFont" style:family="text">
      <style:text-properties style:font-size-complex="11pt" style:language-asian="lt" style:country-asian="LT"/>
    </style:style>
    <style:style style:name="T505" style:parent-style-name="DefaultParagraphFont" style:family="text">
      <style:text-properties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1pt" style:language-asian="lt" style:country-asian="LT"/>
    </style:style>
    <style:style style:name="T508" style:parent-style-name="DefaultParagraphFont" style:family="text">
      <style:text-properties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1pt" style:language-asian="lt" style:country-asian="LT"/>
    </style:style>
    <style:style style:name="T511" style:parent-style-name="DefaultParagraphFont" style:family="text">
      <style:text-properties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1pt" style:language-asian="lt" style:country-asian="LT"/>
    </style:style>
    <style:style style:name="T514" style:parent-style-name="DefaultParagraphFont" style:family="text">
      <style:text-properties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1pt" style:language-asian="lt" style:country-asian="LT"/>
    </style:style>
    <style:style style:name="T517" style:parent-style-name="DefaultParagraphFont" style:family="text">
      <style:text-properties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1pt" style:language-asian="lt" style:country-asian="LT"/>
    </style:style>
    <style:style style:name="T520" style:parent-style-name="DefaultParagraphFont" style:family="text">
      <style:text-properties style:font-size-complex="11pt" style:language-asian="lt" style:country-asian="LT"/>
    </style:style>
    <style:style style:name="T521" style:parent-style-name="DefaultParagraphFont" style:family="text">
      <style:text-properties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1pt" style:language-asian="lt" style:country-asian="LT"/>
    </style:style>
    <style:style style:name="T527" style:parent-style-name="DefaultParagraphFont" style:family="text">
      <style:text-properties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1pt" style:language-asian="lt" style:country-asian="LT"/>
    </style:style>
    <style:style style:name="T530" style:parent-style-name="DefaultParagraphFont" style:family="text">
      <style:text-properties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1pt" style:language-asian="lt" style:country-asian="LT"/>
    </style:style>
    <style:style style:name="T533" style:parent-style-name="DefaultParagraphFont" style:family="text">
      <style:text-properties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1pt" style:language-asian="lt" style:country-asian="LT"/>
    </style:style>
    <style:style style:name="T536" style:parent-style-name="DefaultParagraphFont" style:family="text">
      <style:text-properties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1pt" style:language-asian="lt" style:country-asian="LT"/>
    </style:style>
    <style:style style:name="T539" style:parent-style-name="DefaultParagraphFont" style:family="text">
      <style:text-properties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1pt" style:language-asian="lt" style:country-asian="LT"/>
    </style:style>
    <style:style style:name="T542" style:parent-style-name="DefaultParagraphFont" style:family="text">
      <style:text-properties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1pt" style:language-asian="lt" style:country-asian="LT"/>
    </style:style>
    <style:style style:name="T545" style:parent-style-name="DefaultParagraphFont" style:family="text">
      <style:text-properties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1pt" style:language-asian="lt" style:country-asian="LT"/>
    </style:style>
    <style:style style:name="T548" style:parent-style-name="DefaultParagraphFont" style:family="text">
      <style:text-properties style:font-size-complex="11pt" style:language-asian="lt" style:country-asian="LT"/>
    </style:style>
    <style:style style:name="T549" style:parent-style-name="DefaultParagraphFont" style:family="text">
      <style:text-properties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1pt" style:language-asian="lt" style:country-asian="LT"/>
    </style:style>
    <style:style style:name="T552" style:parent-style-name="DefaultParagraphFont" style:family="text">
      <style:text-properties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1pt" style:language-asian="lt" style:country-asian="LT"/>
    </style:style>
    <style:style style:name="T555" style:parent-style-name="DefaultParagraphFont" style:family="text">
      <style:text-properties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1pt" style:language-asian="lt" style:country-asian="LT"/>
    </style:style>
    <style:style style:name="T558" style:parent-style-name="DefaultParagraphFont" style:family="text">
      <style:text-properties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1pt" style:language-asian="lt" style:country-asian="LT"/>
    </style:style>
    <style:style style:name="T561" style:parent-style-name="DefaultParagraphFont" style:family="text">
      <style:text-properties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1pt" style:language-asian="lt" style:country-asian="LT"/>
    </style:style>
    <style:style style:name="T564" style:parent-style-name="DefaultParagraphFont" style:family="text">
      <style:text-properties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1pt" style:language-asian="lt" style:country-asian="LT"/>
    </style:style>
    <style:style style:name="T567" style:parent-style-name="DefaultParagraphFont" style:family="text">
      <style:text-properties style:font-size-complex="11pt" style:language-asian="lt" style:country-asian="LT"/>
    </style:style>
    <style:style style:name="T568" style:parent-style-name="DefaultParagraphFont" style:family="text">
      <style:text-properties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1pt" style:language-asian="lt" style:country-asian="LT"/>
    </style:style>
    <style:style style:name="T571" style:parent-style-name="DefaultParagraphFont" style:family="text">
      <style:text-properties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1pt" style:language-asian="lt" style:country-asian="LT"/>
    </style:style>
    <style:style style:name="T574" style:parent-style-name="DefaultParagraphFont" style:family="text">
      <style:text-properties style:font-size-complex="11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1pt" style:language-asian="lt" style:country-asian="LT"/>
    </style:style>
    <style:style style:name="T577" style:parent-style-name="DefaultParagraphFont" style:family="text">
      <style:text-properties style:font-size-complex="11pt" style:language-asian="lt" style:country-asian="LT"/>
    </style:style>
    <style:style style:name="T578" style:parent-style-name="DefaultParagraphFont" style:family="text">
      <style:text-properties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1pt" style:language-asian="lt" style:country-asian="LT"/>
    </style:style>
    <style:style style:name="T581" style:parent-style-name="DefaultParagraphFont" style:family="text">
      <style:text-properties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1pt" style:language-asian="lt" style:country-asian="LT"/>
    </style:style>
    <style:style style:name="T584" style:parent-style-name="DefaultParagraphFont" style:family="text">
      <style:text-properties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1pt" style:language-asian="lt" style:country-asian="LT"/>
    </style:style>
    <style:style style:name="T587" style:parent-style-name="DefaultParagraphFont" style:family="text">
      <style:text-properties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1pt" style:language-asian="lt" style:country-asian="LT"/>
    </style:style>
    <style:style style:name="T590" style:parent-style-name="DefaultParagraphFont" style:family="text">
      <style:text-properties style:font-size-complex="11pt" style:language-asian="lt" style:country-asian="LT"/>
    </style:style>
    <style:style style:name="T591" style:parent-style-name="DefaultParagraphFont" style:family="text">
      <style:text-properties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1pt" style:language-asian="lt" style:country-asian="LT"/>
    </style:style>
    <style:style style:name="T594" style:parent-style-name="DefaultParagraphFont" style:family="text">
      <style:text-properties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1pt" style:language-asian="lt" style:country-asian="LT"/>
    </style:style>
    <style:style style:name="T597" style:parent-style-name="DefaultParagraphFont" style:family="text">
      <style:text-properties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1pt" style:language-asian="lt" style:country-asian="LT"/>
    </style:style>
    <style:style style:name="T600" style:parent-style-name="DefaultParagraphFont" style:family="text">
      <style:text-properties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1pt" style:language-asian="lt" style:country-asian="LT"/>
    </style:style>
    <style:style style:name="T603" style:parent-style-name="DefaultParagraphFont" style:family="text">
      <style:text-properties style:font-size-complex="11pt" style:language-asian="lt" style:country-asian="LT"/>
    </style:style>
    <style:style style:name="T604" style:parent-style-name="DefaultParagraphFont" style:family="text">
      <style:text-properties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1pt" style:language-asian="lt" style:country-asian="LT"/>
    </style:style>
    <style:style style:name="T607" style:parent-style-name="DefaultParagraphFont" style:family="text">
      <style:text-properties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1pt" style:language-asian="lt" style:country-asian="LT"/>
    </style:style>
    <style:style style:name="T610" style:parent-style-name="DefaultParagraphFont" style:family="text">
      <style:text-properties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1pt" style:language-asian="lt" style:country-asian="LT"/>
    </style:style>
    <style:style style:name="T613" style:parent-style-name="DefaultParagraphFont" style:family="text">
      <style:text-properties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1pt" style:language-asian="lt" style:country-asian="LT"/>
    </style:style>
    <style:style style:name="T616" style:parent-style-name="DefaultParagraphFont" style:family="text">
      <style:text-properties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1pt" style:language-asian="lt" style:country-asian="LT"/>
    </style:style>
    <style:style style:name="T619" style:parent-style-name="DefaultParagraphFont" style:family="text">
      <style:text-properties style:font-size-complex="11pt" style:language-asian="lt" style:country-asian="LT"/>
    </style:style>
    <style:style style:name="T620" style:parent-style-name="DefaultParagraphFont" style:family="text">
      <style:text-properties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1pt" style:language-asian="lt" style:country-asian="LT"/>
    </style:style>
    <style:style style:name="T623" style:parent-style-name="DefaultParagraphFont" style:family="text">
      <style:text-properties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1pt" style:language-asian="lt" style:country-asian="LT"/>
    </style:style>
    <style:style style:name="T626" style:parent-style-name="DefaultParagraphFont" style:family="text">
      <style:text-properties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1pt" style:language-asian="lt" style:country-asian="LT"/>
    </style:style>
    <style:style style:name="T629" style:parent-style-name="DefaultParagraphFont" style:family="text">
      <style:text-properties style:font-size-complex="11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1pt" style:language-asian="lt" style:country-asian="LT"/>
    </style:style>
    <style:style style:name="T632" style:parent-style-name="DefaultParagraphFont" style:family="text">
      <style:text-properties style:font-size-complex="11pt" style:language-asian="lt" style:country-asian="LT"/>
    </style:style>
    <style:style style:name="T633" style:parent-style-name="DefaultParagraphFont" style:family="text">
      <style:text-properties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1pt" style:language-asian="lt" style:country-asian="LT"/>
    </style:style>
    <style:style style:name="T636" style:parent-style-name="DefaultParagraphFont" style:family="text">
      <style:text-properties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1pt" style:language-asian="lt" style:country-asian="LT"/>
    </style:style>
    <style:style style:name="T639" style:parent-style-name="DefaultParagraphFont" style:family="text">
      <style:text-properties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1pt" style:language-asian="lt" style:country-asian="LT"/>
    </style:style>
    <style:style style:name="T642" style:parent-style-name="DefaultParagraphFont" style:family="text">
      <style:text-properties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1pt" style:language-asian="lt" style:country-asian="LT"/>
    </style:style>
    <style:style style:name="T645" style:parent-style-name="DefaultParagraphFont" style:family="text">
      <style:text-properties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1pt" style:language-asian="lt" style:country-asian="LT"/>
    </style:style>
    <style:style style:name="T648" style:parent-style-name="DefaultParagraphFont" style:family="text">
      <style:text-properties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1pt" style:language-asian="lt" style:country-asian="LT"/>
    </style:style>
    <style:style style:name="T651" style:parent-style-name="DefaultParagraphFont" style:family="text">
      <style:text-properties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1pt" style:language-asian="lt" style:country-asian="LT"/>
    </style:style>
    <style:style style:name="T654" style:parent-style-name="DefaultParagraphFont" style:family="text">
      <style:text-properties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1pt" style:language-asian="lt" style:country-asian="LT"/>
    </style:style>
    <style:style style:name="T657" style:parent-style-name="DefaultParagraphFont" style:family="text">
      <style:text-properties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1pt" style:language-asian="lt" style:country-asian="LT"/>
    </style:style>
    <style:style style:name="T660" style:parent-style-name="DefaultParagraphFont" style:family="text">
      <style:text-properties style:font-size-complex="11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1pt" style:language-asian="lt" style:country-asian="LT"/>
    </style:style>
    <style:style style:name="T663" style:parent-style-name="DefaultParagraphFont" style:family="text">
      <style:text-properties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1pt" style:language-asian="lt" style:country-asian="LT"/>
    </style:style>
    <style:style style:name="T666" style:parent-style-name="DefaultParagraphFont" style:family="text">
      <style:text-properties style:font-size-complex="11pt" style:language-asian="lt" style:country-asian="LT"/>
    </style:style>
    <style:style style:name="P667" style:parent-style-name="Normal" style:family="paragraph">
      <style:paragraph-properties style:punctuation-wrap="simple" fo:text-align="justify" style:vertical-align="baseline" fo:text-indent="0.5in"/>
    </style:style>
    <style:style style:name="T668" style:parent-style-name="DefaultParagraphFont" style:family="text">
      <style:text-properties style:font-size-complex="12pt" fo:language="en" fo:country="U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punctuation-wrap="simple" fo:text-align="justify" style:vertical-align="baseline"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style:punctuation-wrap="simple" fo:text-align="justify" style:vertical-align="baseline"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punctuation-wrap="simple" fo:text-align="justify" style:vertical-align="baseline"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style:vertical-align="baseline"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justify" style:vertical-align="baseline"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punctuation-wrap="simple" fo:text-align="justify" style:vertical-align="baseline"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justify" style:vertical-align="baseline"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style:vertical-align="baseline"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style:punctuation-wrap="simple" fo:text-align="justify" style:vertical-align="baseline"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style:punctuation-wrap="simple" fo:text-align="justify" style:vertical-align="baseline"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style:punctuation-wrap="simple" fo:text-align="justify" style:vertical-align="baseline"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punctuation-wrap="simple" fo:text-align="justify" style:vertical-align="baseline"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style:punctuation-wrap="simple" fo:text-align="justify" style:vertical-align="baseline"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style:punctuation-wrap="simple" fo:text-align="justify" style:vertical-align="baseline"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style:punctuation-wrap="simple" fo:text-align="justify" style:vertical-align="baseline"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punctuation-wrap="simple" fo:text-align="justify" style:vertical-align="baseline"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style:vertical-align="baseline"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1pt" style:language-asian="lt" style:country-asian="LT"/>
    </style:style>
    <style:style style:name="T752" style:parent-style-name="DefaultParagraphFont" style:family="text">
      <style:text-properties style:font-size-complex="11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1pt" style:language-asian="lt" style:country-asian="LT"/>
    </style:style>
    <style:style style:name="T755" style:parent-style-name="DefaultParagraphFont" style:family="text">
      <style:text-properties style:font-size-complex="11pt" style:language-asian="lt" style:country-asian="LT"/>
    </style:style>
    <style:style style:name="T756" style:parent-style-name="DefaultParagraphFont" style:family="text">
      <style:text-properties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1pt" style:language-asian="lt" style:country-asian="LT"/>
    </style:style>
    <style:style style:name="T759" style:parent-style-name="DefaultParagraphFont" style:family="text">
      <style:text-properties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1pt" style:language-asian="lt" style:country-asian="LT"/>
    </style:style>
    <style:style style:name="T762" style:parent-style-name="DefaultParagraphFont" style:family="text">
      <style:text-properties style:font-size-complex="11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1pt" style:language-asian="lt" style:country-asian="LT"/>
    </style:style>
    <style:style style:name="T765" style:parent-style-name="DefaultParagraphFont" style:family="text">
      <style:text-properties style:font-size-complex="11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1pt" style:language-asian="lt" style:country-asian="LT"/>
    </style:style>
    <style:style style:name="T768" style:parent-style-name="DefaultParagraphFont" style:family="text">
      <style:text-properties style:font-size-complex="11pt" style:language-asian="lt" style:country-asian="LT"/>
    </style:style>
    <style:style style:name="T769" style:parent-style-name="DefaultParagraphFont" style:family="text">
      <style:text-properties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1pt" style:language-asian="lt" style:country-asian="LT"/>
    </style:style>
    <style:style style:name="T772" style:parent-style-name="DefaultParagraphFont" style:family="text">
      <style:text-properties style:font-size-complex="11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1pt" style:language-asian="lt" style:country-asian="LT"/>
    </style:style>
    <style:style style:name="T775" style:parent-style-name="DefaultParagraphFont" style:family="text">
      <style:text-properties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1pt" style:language-asian="lt" style:country-asian="LT"/>
    </style:style>
    <style:style style:name="T778" style:parent-style-name="DefaultParagraphFont" style:family="text">
      <style:text-properties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1pt" style:language-asian="lt" style:country-asian="LT"/>
    </style:style>
    <style:style style:name="T781" style:parent-style-name="DefaultParagraphFont" style:family="text">
      <style:text-properties style:font-size-complex="11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1pt" style:language-asian="lt" style:country-asian="LT"/>
    </style:style>
    <style:style style:name="T784" style:parent-style-name="DefaultParagraphFont" style:family="text">
      <style:text-properties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1pt" style:language-asian="lt" style:country-asian="LT"/>
    </style:style>
    <style:style style:name="T787" style:parent-style-name="DefaultParagraphFont" style:family="text">
      <style:text-properties style:font-size-complex="11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1pt" style:language-asian="lt" style:country-asian="LT"/>
    </style:style>
    <style:style style:name="T790" style:parent-style-name="DefaultParagraphFont" style:family="text">
      <style:text-properties style:font-size-complex="11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1pt" style:language-asian="lt" style:country-asian="LT"/>
    </style:style>
    <style:style style:name="T793" style:parent-style-name="DefaultParagraphFont" style:family="text">
      <style:text-properties style:font-size-complex="11pt" style:language-asian="lt" style:country-asian="LT"/>
    </style:style>
    <style:style style:name="T794" style:parent-style-name="DefaultParagraphFont" style:family="text">
      <style:text-properties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1pt" style:language-asian="lt" style:country-asian="LT"/>
    </style:style>
    <style:style style:name="T797" style:parent-style-name="DefaultParagraphFont" style:family="text">
      <style:text-properties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1pt" style:language-asian="lt" style:country-asian="LT"/>
    </style:style>
    <style:style style:name="T800" style:parent-style-name="DefaultParagraphFont" style:family="text">
      <style:text-properties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1pt" style:language-asian="lt" style:country-asian="LT"/>
    </style:style>
    <style:style style:name="T803" style:parent-style-name="DefaultParagraphFont" style:family="text">
      <style:text-properties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1pt" style:language-asian="lt" style:country-asian="LT"/>
    </style:style>
    <style:style style:name="T806" style:parent-style-name="DefaultParagraphFont" style:family="text">
      <style:text-properties style:font-size-complex="11pt" style:language-asian="lt" style:country-asian="LT"/>
    </style:style>
    <style:style style:name="T807" style:parent-style-name="DefaultParagraphFont" style:family="text">
      <style:text-properties style:font-size-complex="11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1pt" style:language-asian="lt" style:country-asian="LT"/>
    </style:style>
    <style:style style:name="T810" style:parent-style-name="DefaultParagraphFont" style:family="text">
      <style:text-properties style:font-size-complex="11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1pt" style:language-asian="lt" style:country-asian="LT"/>
    </style:style>
    <style:style style:name="T813" style:parent-style-name="DefaultParagraphFont" style:family="text">
      <style:text-properties style:font-size-complex="11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1pt" style:language-asian="lt" style:country-asian="LT"/>
    </style:style>
    <style:style style:name="T816" style:parent-style-name="DefaultParagraphFont" style:family="text">
      <style:text-properties style:font-size-complex="11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1pt" style:language-asian="lt" style:country-asian="LT"/>
    </style:style>
    <style:style style:name="T819" style:parent-style-name="DefaultParagraphFont" style:family="text">
      <style:text-properties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1pt" style:language-asian="lt" style:country-asian="LT"/>
    </style:style>
    <style:style style:name="T822" style:parent-style-name="DefaultParagraphFont" style:family="text">
      <style:text-properties style:font-size-complex="11pt" style:language-asian="lt" style:country-asian="LT"/>
    </style:style>
    <style:style style:name="T823" style:parent-style-name="DefaultParagraphFont" style:family="text">
      <style:text-properties style:font-size-complex="11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1pt" style:language-asian="lt" style:country-asian="LT"/>
    </style:style>
    <style:style style:name="T826" style:parent-style-name="DefaultParagraphFont" style:family="text">
      <style:text-properties style:font-size-complex="11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1pt" style:language-asian="lt" style:country-asian="LT"/>
    </style:style>
    <style:style style:name="T829" style:parent-style-name="DefaultParagraphFont" style:family="text">
      <style:text-properties style:font-size-complex="11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1pt" style:language-asian="lt" style:country-asian="LT"/>
    </style:style>
    <style:style style:name="T832" style:parent-style-name="DefaultParagraphFont" style:family="text">
      <style:text-properties style:font-size-complex="11pt" style:language-asian="lt" style:country-asian="LT"/>
    </style:style>
    <style:style style:name="T833" style:parent-style-name="DefaultParagraphFont" style:family="text">
      <style:text-properties style:font-size-complex="11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1pt" style:language-asian="lt" style:country-asian="LT"/>
    </style:style>
    <style:style style:name="T836" style:parent-style-name="DefaultParagraphFont" style:family="text">
      <style:text-properties style:font-size-complex="11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1pt" style:language-asian="lt" style:country-asian="LT"/>
    </style:style>
    <style:style style:name="T839" style:parent-style-name="DefaultParagraphFont" style:family="text">
      <style:text-properties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1pt" style:language-asian="lt" style:country-asian="LT"/>
    </style:style>
    <style:style style:name="T842" style:parent-style-name="DefaultParagraphFont" style:family="text">
      <style:text-properties style:font-size-complex="11pt" style:language-asian="lt" style:country-asian="LT"/>
    </style:style>
    <style:style style:name="T843" style:parent-style-name="DefaultParagraphFont" style:family="text">
      <style:text-properties style:font-size-complex="11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1pt" style:language-asian="lt" style:country-asian="LT"/>
    </style:style>
    <style:style style:name="T846" style:parent-style-name="DefaultParagraphFont" style:family="text">
      <style:text-properties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1pt" style:language-asian="lt" style:country-asian="LT"/>
    </style:style>
    <style:style style:name="T849" style:parent-style-name="DefaultParagraphFont" style:family="text">
      <style:text-properties style:font-size-complex="11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1pt" style:language-asian="lt" style:country-asian="LT"/>
    </style:style>
    <style:style style:name="T852" style:parent-style-name="DefaultParagraphFont" style:family="text">
      <style:text-properties style:font-size-complex="11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1pt" style:language-asian="lt" style:country-asian="LT"/>
    </style:style>
    <style:style style:name="T855" style:parent-style-name="DefaultParagraphFont" style:family="text">
      <style:text-properties style:font-size-complex="11pt" style:language-asian="lt" style:country-asian="LT"/>
    </style:style>
    <style:style style:name="T856" style:parent-style-name="DefaultParagraphFont" style:family="text">
      <style:text-properties style:font-size-complex="11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1pt" style:language-asian="lt" style:country-asian="LT"/>
    </style:style>
    <style:style style:name="T859" style:parent-style-name="DefaultParagraphFont" style:family="text">
      <style:text-properties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1pt" style:language-asian="lt" style:country-asian="LT"/>
    </style:style>
    <style:style style:name="T862" style:parent-style-name="DefaultParagraphFont" style:family="text">
      <style:text-properties style:font-size-complex="11pt" style:language-asian="lt" style:country-asian="LT"/>
    </style:style>
    <style:style style:name="T863" style:parent-style-name="DefaultParagraphFont" style:family="text">
      <style:text-properties style:font-size-complex="11pt" style:language-asian="lt" style:country-asian="LT"/>
    </style:style>
    <style:style style:name="P864" style:parent-style-name="Normal" style:family="paragraph">
      <style:paragraph-properties fo:text-align="justify"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fo:text-transform="uppercase" style:font-size-complex="11pt" style:language-asian="lt" style:country-asian="LT"/>
    </style:style>
    <style:style style:name="T867" style:parent-style-name="DefaultParagraphFont" style:family="text">
      <style:text-properties fo:font-weight="bold" style:font-weight-asian="bold" style:font-weight-complex="bold" fo:text-transform="uppercase" style:font-size-complex="11pt" style:language-asian="lt" style:country-asian="LT"/>
    </style:style>
    <style:style style:name="T868" style:parent-style-name="DefaultParagraphFont" style:family="text">
      <style:text-properties fo:font-weight="bold" style:font-weight-asian="bold" style:font-weight-complex="bold" fo:text-transform="uppercase" style:font-size-complex="11pt" style:language-asian="lt" style:country-asian="LT"/>
    </style:style>
    <style:style style:name="P869" style:parent-style-name="Normal" style:family="paragraph">
      <style:paragraph-properties fo:text-align="justify" fo:text-indent="0.4923in"/>
      <style:text-properties style:font-size-complex="4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1pt" style:language-asian="lt" style:country-asian="LT"/>
    </style:style>
    <style:style style:name="T872" style:parent-style-name="DefaultParagraphFont" style:family="text">
      <style:text-properties style:font-size-complex="11pt" style:language-asian="lt" style:country-asian="LT"/>
    </style:style>
    <style:style style:name="T873" style:parent-style-name="DefaultParagraphFont" style:family="text">
      <style:text-properties style:font-size-complex="11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1pt" style:language-asian="lt" style:country-asian="LT"/>
    </style:style>
    <style:style style:name="T876" style:parent-style-name="DefaultParagraphFont" style:family="text">
      <style:text-properties style:font-size-complex="11pt" style:language-asian="lt" style:country-asian="LT"/>
    </style:style>
    <style:style style:name="T877" style:parent-style-name="DefaultParagraphFont" style:family="text">
      <style:text-properties style:font-size-complex="11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1pt" style:language-asian="lt" style:country-asian="LT"/>
    </style:style>
    <style:style style:name="T880" style:parent-style-name="DefaultParagraphFont" style:family="text">
      <style:text-properties style:font-size-complex="11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1pt" style:language-asian="lt" style:country-asian="LT"/>
    </style:style>
    <style:style style:name="T883" style:parent-style-name="DefaultParagraphFont" style:family="text">
      <style:text-properties style:font-size-complex="11pt" style:language-asian="lt" style:country-asian="LT"/>
    </style:style>
    <style:style style:name="T884" style:parent-style-name="DefaultParagraphFont" style:family="text">
      <style:text-properties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1pt" style:language-asian="lt" style:country-asian="LT"/>
    </style:style>
    <style:style style:name="T887" style:parent-style-name="DefaultParagraphFont" style:family="text">
      <style:text-properties style:font-size-complex="11pt" style:language-asian="lt" style:country-asian="LT"/>
    </style:style>
    <style:style style:name="T888" style:parent-style-name="DefaultParagraphFont" style:family="text">
      <style:text-properties style:font-size-complex="11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1pt" style:language-asian="lt" style:country-asian="LT"/>
    </style:style>
    <style:style style:name="T891" style:parent-style-name="DefaultParagraphFont" style:family="text">
      <style:text-properties style:font-size-complex="11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1pt" style:language-asian="lt" style:country-asian="LT"/>
    </style:style>
    <style:style style:name="T894" style:parent-style-name="DefaultParagraphFont" style:family="text">
      <style:text-properties style:font-size-complex="11pt" style:language-asian="lt" style:country-asian="LT"/>
    </style:style>
    <style:style style:name="T895" style:parent-style-name="DefaultParagraphFont" style:family="text">
      <style:text-properties style:font-size-complex="11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1pt" style:language-asian="lt" style:country-asian="LT"/>
    </style:style>
    <style:style style:name="T898" style:parent-style-name="DefaultParagraphFont" style:family="text">
      <style:text-properties style:font-size-complex="11pt" style:language-asian="lt" style:country-asian="LT"/>
    </style:style>
    <style:style style:name="T899" style:parent-style-name="DefaultParagraphFont" style:family="text">
      <style:text-properties style:font-size-complex="11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1pt" style:language-asian="lt" style:country-asian="LT"/>
    </style:style>
    <style:style style:name="T902" style:parent-style-name="DefaultParagraphFont" style:family="text">
      <style:text-properties style:font-size-complex="11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1pt" style:language-asian="lt" style:country-asian="LT"/>
    </style:style>
    <style:style style:name="T905" style:parent-style-name="DefaultParagraphFont" style:family="text">
      <style:text-properties style:font-size-complex="11pt" style:language-asian="lt" style:country-asian="LT"/>
    </style:style>
    <style:style style:name="T906" style:parent-style-name="DefaultParagraphFont" style:family="text">
      <style:text-properties style:font-size-complex="11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1pt" style:language-asian="lt" style:country-asian="LT"/>
    </style:style>
    <style:style style:name="T909" style:parent-style-name="DefaultParagraphFont" style:family="text">
      <style:text-properties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1pt" style:language-asian="lt" style:country-asian="LT"/>
    </style:style>
    <style:style style:name="T912" style:parent-style-name="DefaultParagraphFont" style:family="text">
      <style:text-properties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1pt" style:language-asian="lt" style:country-asian="LT"/>
    </style:style>
    <style:style style:name="T915" style:parent-style-name="DefaultParagraphFont" style:family="text">
      <style:text-properties style:font-size-complex="11pt" style:language-asian="lt" style:country-asian="LT"/>
    </style:style>
    <style:style style:name="T916" style:parent-style-name="DefaultParagraphFont" style:family="text">
      <style:text-properties style:font-size-complex="11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1pt" style:language-asian="lt" style:country-asian="LT"/>
    </style:style>
    <style:style style:name="T919" style:parent-style-name="DefaultParagraphFont" style:family="text">
      <style:text-properties style:font-size-complex="11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1pt" style:language-asian="lt" style:country-asian="LT"/>
    </style:style>
    <style:style style:name="T922" style:parent-style-name="DefaultParagraphFont" style:family="text">
      <style:text-properties style:font-size-complex="11pt" style:language-asian="lt" style:country-asian="LT"/>
    </style:style>
    <style:style style:name="T923" style:parent-style-name="DefaultParagraphFont" style:family="text">
      <style:text-properties style:font-size-complex="11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1pt" style:language-asian="lt" style:country-asian="LT"/>
    </style:style>
    <style:style style:name="T926" style:parent-style-name="DefaultParagraphFont" style:family="text">
      <style:text-properties style:font-size-complex="11pt" style:language-asian="lt" style:country-asian="LT"/>
    </style:style>
    <style:style style:name="T927" style:parent-style-name="DefaultParagraphFont" style:family="text">
      <style:text-properties style:font-size-complex="11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1pt" style:language-asian="lt" style:country-asian="LT"/>
    </style:style>
    <style:style style:name="T930" style:parent-style-name="DefaultParagraphFont" style:family="text">
      <style:text-properties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1pt" style:language-asian="lt" style:country-asian="LT"/>
    </style:style>
    <style:style style:name="T933" style:parent-style-name="DefaultParagraphFont" style:family="text">
      <style:text-properties style:font-size-complex="11pt" style:language-asian="lt" style:country-asian="LT"/>
    </style:style>
    <style:style style:name="T934" style:parent-style-name="DefaultParagraphFont" style:family="text">
      <style:text-properties style:font-size-complex="11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1pt" style:language-asian="lt" style:country-asian="LT"/>
    </style:style>
    <style:style style:name="T937" style:parent-style-name="DefaultParagraphFont" style:family="text">
      <style:text-properties style:font-size-complex="11pt" style:language-asian="lt" style:country-asian="LT"/>
    </style:style>
    <style:style style:name="P938" style:parent-style-name="Normal" style:family="paragraph">
      <style:paragraph-properties fo:text-align="justify" fo:text-indent="0.4923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text-transform="uppercase" style:font-size-complex="11pt" style:language-asian="lt" style:country-asian="LT"/>
    </style:style>
    <style:style style:name="T941" style:parent-style-name="DefaultParagraphFont" style:family="text">
      <style:text-properties fo:font-weight="bold" style:font-weight-asian="bold" style:font-weight-complex="bold" fo:text-transform="uppercase" style:font-size-complex="11pt" style:language-asian="lt" style:country-asian="LT"/>
    </style:style>
    <style:style style:name="T942" style:parent-style-name="DefaultParagraphFont" style:family="text">
      <style:text-properties fo:font-weight="bold" style:font-weight-asian="bold" style:font-weight-complex="bold" fo:text-transform="uppercase" style:font-size-complex="11pt" style:language-asian="lt" style:country-asian="LT"/>
    </style:style>
    <style:style style:name="P943" style:parent-style-name="Normal" style:family="paragraph">
      <style:paragraph-properties fo:text-align="justify" fo:text-indent="0.4923in"/>
      <style:text-properties style:font-size-complex="4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1pt" style:language-asian="lt" style:country-asian="LT"/>
    </style:style>
    <style:style style:name="T946" style:parent-style-name="DefaultParagraphFont" style:family="text">
      <style:text-properties style:font-size-complex="11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1pt" style:language-asian="lt" style:country-asian="LT"/>
    </style:style>
    <style:style style:name="T949" style:parent-style-name="DefaultParagraphFont" style:family="text">
      <style:text-properties style:font-size-complex="11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1pt" style:language-asian="lt" style:country-asian="LT"/>
    </style:style>
    <style:style style:name="T952" style:parent-style-name="DefaultParagraphFont" style:family="text">
      <style:text-properties style:font-size-complex="11pt" style:language-asian="lt" style:country-asian="LT"/>
    </style:style>
    <style:style style:name="T953" style:parent-style-name="DefaultParagraphFont" style:family="text">
      <style:text-properties style:font-size-complex="11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1pt" style:language-asian="lt" style:country-asian="LT"/>
    </style:style>
    <style:style style:name="T956" style:parent-style-name="DefaultParagraphFont" style:family="text">
      <style:text-properties style:font-size-complex="11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text-transform="uppercase" style:font-size-complex="11pt" style:language-asian="lt" style:country-asian="LT"/>
    </style:style>
    <style:style style:name="T959" style:parent-style-name="DefaultParagraphFont" style:family="text">
      <style:text-properties fo:font-weight="bold" style:font-weight-asian="bold" style:font-weight-complex="bold" fo:text-transform="uppercase" style:font-size-complex="11pt" style:language-asian="lt" style:country-asian="LT"/>
    </style:style>
    <style:style style:name="T960" style:parent-style-name="DefaultParagraphFont" style:family="text">
      <style:text-properties fo:font-weight="bold" style:font-weight-asian="bold" style:font-weight-complex="bold" fo:text-transform="uppercase" style:font-size-complex="11pt" style:language-asian="lt" style:country-asian="LT"/>
    </style:style>
    <style:style style:name="P961" style:parent-style-name="Normal" style:family="paragraph">
      <style:paragraph-properties fo:text-align="justify" fo:text-indent="0.4923in"/>
      <style:text-properties style:font-size-complex="4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1pt" style:language-asian="lt" style:country-asian="LT"/>
    </style:style>
    <style:style style:name="T964" style:parent-style-name="DefaultParagraphFont" style:family="text">
      <style:text-properties style:font-size-complex="11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1pt" style:language-asian="lt" style:country-asian="LT"/>
    </style:style>
    <style:style style:name="T967" style:parent-style-name="DefaultParagraphFont" style:family="text">
      <style:text-properties style:font-size-complex="11pt" style:language-asian="lt" style:country-asian="LT"/>
    </style:style>
    <style:style style:name="T968" style:parent-style-name="DefaultParagraphFont" style:family="text">
      <style:text-properties style:font-size-complex="11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1pt" style:language-asian="lt" style:country-asian="LT"/>
    </style:style>
    <style:style style:name="T971" style:parent-style-name="DefaultParagraphFont" style:family="text">
      <style:text-properties style:font-size-complex="11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1pt" style:language-asian="lt" style:country-asian="LT"/>
    </style:style>
    <style:style style:name="T974" style:parent-style-name="DefaultParagraphFont" style:family="text">
      <style:text-properties style:font-size-complex="11pt" style:language-asian="lt" style:country-asian="LT"/>
    </style:style>
    <style:style style:name="P975" style:parent-style-name="Normal" style:family="paragraph">
      <style:paragraph-properties style:punctuation-wrap="simple" fo:text-align="justify" style:vertical-align="baseline"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1pt" style:language-asian="lt" style:country-asian="LT"/>
    </style:style>
    <style:style style:name="T985" style:parent-style-name="DefaultParagraphFont" style:family="text">
      <style:text-properties style:font-size-complex="11pt" style:language-asian="lt" style:country-asian="LT"/>
    </style:style>
    <style:style style:name="P986" style:parent-style-name="Normal" style:family="paragraph">
      <style:paragraph-properties fo:text-align="justify" fo:text-indent="0.4923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text-transform="uppercase" style:font-size-complex="11pt" style:language-asian="lt" style:country-asian="LT"/>
    </style:style>
    <style:style style:name="T989" style:parent-style-name="DefaultParagraphFont" style:family="text">
      <style:text-properties fo:font-weight="bold" style:font-weight-asian="bold" style:font-weight-complex="bold" fo:text-transform="uppercase" style:font-size-complex="11pt" style:language-asian="lt" style:country-asian="LT"/>
    </style:style>
    <style:style style:name="T990" style:parent-style-name="DefaultParagraphFont" style:family="text">
      <style:text-properties fo:font-weight="bold" style:font-weight-asian="bold" style:font-weight-complex="bold" fo:text-transform="uppercase" style:font-size-complex="11pt" style:language-asian="lt" style:country-asian="LT"/>
    </style:style>
    <style:style style:name="P991" style:parent-style-name="Normal" style:family="paragraph">
      <style:paragraph-properties fo:text-align="justify" fo:text-indent="0.4923in"/>
      <style:text-properties style:font-size-complex="4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1pt" style:language-asian="lt" style:country-asian="LT"/>
    </style:style>
    <style:style style:name="T994" style:parent-style-name="DefaultParagraphFont" style:family="text">
      <style:text-properties style:font-size-complex="11pt" style:language-asian="lt" style:country-asian="LT"/>
    </style:style>
    <style:style style:name="T995" style:parent-style-name="DefaultParagraphFont" style:family="text">
      <style:text-properties style:font-size-complex="11pt" style:language-asian="lt" style:country-asian="LT"/>
    </style:style>
    <style:style style:name="T9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97" style:parent-style-name="DefaultParagraphFont" style:family="text">
      <style:text-properties style:font-size-complex="11pt" style:language-asian="lt" style:country-asian="LT"/>
    </style:style>
    <style:style style:name="P998" style:parent-style-name="Normal" style:family="paragraph">
      <style:paragraph-properties fo:text-align="center"/>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widows="0" fo:orphans="0"/>
    </style:style>
  </office:automatic-styles>
  <office:body>
    <office:text text:use-soft-page-breaks="true">
      <text:p text:style-name="P1"><text:span text:style-name="T9">Suvestinė redakcija nuo 2015-06-27 iki 2022-03-08</text:span></text:p>
      <text:p text:style-name="P10"/>
      <text:p text:style-name="P11"><text:span text:style-name="T12">Įsakymas paskelbtas: Žin. 2004, Nr.<text:s/></text:span><text:a xlink:href="https://www.e-tar.lt/portal/legalAct.html?documentId=TAR.8B0247F95FD9" office:target-frame-name="_top" xlink:show="replace"><text:span text:style-name="T13">54-1867</text:span></text:a><text:span text:style-name="T14">, i. k. 1042330ISAK003D-156</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text:span text:style-name="T23">DĖL LIETUVOS ŽEMĖS ŪKIO IR MAISTO PRODUKTŲ RINKOS INFORMACINĖS SISTEMOS NUOSTATŲ PATVIRTINIMO</text:span></text:p>
      <text:p text:style-name="P24"/>
      <text:p text:style-name="P25">2004 m. balandžio 8 d. Nr. 3D-156</text:p>
      <text:p text:style-name="P26">Vilnius</text:p>
      <text:p text:style-name="P27"/>
      <text:p text:style-name="P28"/>
      <text:p text:style-name="P29"><text:span text:style-name="T30">Vadovaudamasis Lietuv</text:span><text:span text:style-name="T31">os Respublikos žemės ūkio ir kaimo plėtros įstatymo (Žin., 2002, Nr.<text:s/></text:span><text:a xlink:href="https://www.e-tar.lt/portal/lt/legalAct/TAR.80CA64E588A1" office:target-frame-name="_blank" xlink:show="new"><text:span text:style-name="T32">72-3009</text:span></text:a><text:span text:style-name="T33">) 28 ir 29 straipsniais, Lietuvos Respublikos Vyriausybės 2002 m. gruodžio 21 d. nutarimo Nr. 2</text:span><text:span text:style-name="T34">079 „Dėl įgaliojimų įgyvendinant Lietuvos Respublikos žemės ūkio ir kaimo plėtros įstatymą suteikimo“ (Žin., 2002, Nr.<text:s/></text:span><text:a xlink:href="https://www.e-tar.lt/portal/lt/legalAct/TAR.07C6D0EB95AF" office:target-frame-name="_blank" xlink:show="new"><text:span text:style-name="T35">124-5654</text:span></text:a><text:span text:style-name="T36">) 1.1.5 punktu, Lietuvos Respublikos<text:s/></text:span><text:span text:style-name="T37">statistikos įstatymo (Žin., 1999, Nr. 114-3299) 14 straipsniu, siekdamas pasirengti nuosekliai diegti Lietuvos žemės ūkio ir maisto produktų rinkos informacinę sistemą bei atsižvelgdamas į ministerijos kolegijos nutarimą (2004 03 18 posėdžio protokolas Nr.</text:span><text:span text:style-name="T38"><text:s/>4PR (1.11)-1):</text:span></text:p>
      <text:p text:style-name="P39"><text:span text:style-name="T40">1</text:span><text:span text:style-name="T41">.<text:s/></text:span><text:span text:style-name="T42">Tvirtinu</text:span><text:span text:style-name="T43"><text:s/>Lietuvos žemės ūkio ir maisto produktų rinkos informacinės sistemos nuostatus (pridedama).</text:span></text:p>
      <text:p text:style-name="P44"><text:span text:style-name="T45">2</text:span><text:span text:style-name="T46">.<text:s/></text:span><text:span text:style-name="T47">Prašau</text:span><text:span text:style-name="T48"><text:s/>Lietuvos Respublikos žemės ūkio rūmų teikti VĮ Žemės ūkio informacijos ir kaimo verslo centrui duomenis, renkamus iš že</text:span><text:span text:style-name="T49">mės ūkio ir maisto produktais mažmeninės prekybos tinkle ir turguose prekiaujančių įmonių ir fizinių asmenų.</text:span></text:p>
      <text:p text:style-name="P50"><text:span text:style-name="T51">3</text:span><text:span text:style-name="T52">.<text:s/></text:span><text:span text:style-name="T53">Pripažįstu</text:span><text:span text:style-name="T54"><text:s/>netekusiais galios:</text:span></text:p>
      <text:p text:style-name="P55"><text:span text:style-name="T56">3.1</text:span><text:span text:style-name="T57">. Lietuvos Respublikos žemės ūkio ministro 2001 m. liepos 13 d. įsakymą Nr. 243 „Dėl Lietuvos žemės ūkio</text:span><text:span text:style-name="T58"><text:s/>ir maisto produktų rinkos informacinės sistemos“;</text:span></text:p>
      <text:p text:style-name="P59"><text:span text:style-name="T60">3.2</text:span><text:span text:style-name="T61">. Lietuvos Respublikos žemės ūkio ministro 2002 m. rugsėjo 23 d. įsakymą Nr. 363 „Dėl žemės ūkio ministro 2001 m. liepos 13 d. įsakymo Nr. 243,“Dėl Lietuvos žemės ūkio ir maisto produktų rinkos info</text:span><text:span text:style-name="T62">rmacinės sistemos nuostatų patvirtinimo“ pakeitimo“.</text:span></text:p>
      <text:p text:style-name="P63"/>
      <text:p text:style-name="P64"/>
      <text:p text:style-name="P65"/>
      <text:p text:style-name="P66"><text:span text:style-name="T67">ŽEMĖS ŪKIO MINISTRAS</text:span><text:span text:style-name="T68"><text:tab/>JERONIMAS KRAUJELIS</text:span></text:p>
      <text:soft-page-break/>
      <text:p text:style-name="P69"><text:span text:style-name="T70">PATVIRTINTA</text:span></text:p>
      <text:p text:style-name="P71"><text:span text:style-name="T72">Lietuvos Respublikos žemės ūkio ministro</text:span></text:p>
      <text:p text:style-name="P73"><text:span text:style-name="T74">2004 m. balandžio 8 d. įsakymu Nr. 3D-156</text:span></text:p>
      <text:p text:style-name="P75"/>
      <text:p text:style-name="P76"><text:span text:style-name="T77">ŽEMĖS ŪKIO IR MAISTO PRODUKTŲ RINKOS INFORMACINĖS<text:s/></text:span><text:span text:style-name="T78">SISTEMOS</text:span></text:p>
      <text:p text:style-name="P79"><text:span text:style-name="T80">N U O S T A T A I</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Žemės ūkio ir maisto produktų rinkos informacinės sistemos nuostatai (toliau – nuostatai) reglamentuoja Žemės ūkio ir maisto produktų rinkos informacinės sistemos (toliau – ŽŪMPRIS) paskirtį,<text:s/></text:span><text:span text:style-name="T90">valdytoją, duomenų tvarkytojus, duomenų teikėjus, informacijos gavėjus, jų funkcijas bei atsakomybę, tvarkomų duomenų grupes, duomenų rinkimo, teikimo, saugojimo ir naudojimo tvarką, finansavimo šaltinius bei duomenų saugumo reikalavimus.</text:span></text:p>
      <text:p text:style-name="P91"><text:span text:style-name="T92">2</text:span><text:span text:style-name="T93">. ŽŪMPRIS<text:s/></text:span><text:span text:style-name="T94">paskirtis:</text:span></text:p>
      <text:p text:style-name="P95"><text:span text:style-name="T96">2.1</text:span><text:span text:style-name="T97">. įgyvendinti Europos Sąjungos teisės aktų reikalavimus dėl žemės ūkio ir maisto produktų rinkos informacijos rinkimo ir ataskaitų Europos Komisijai rengimo;</text:span></text:p>
      <text:p text:style-name="P98"><text:span text:style-name="T99">2.2</text:span><text:span text:style-name="T100">. tenkinti vidaus vartotojų – valstybės administravimo, savivaldos, statist</text:span><text:span text:style-name="T101">ikos ir kitų institucijų bei ūkio subjektų žemės ūkio ir maisto produktų rinkos informacijos poreikius;</text:span></text:p>
      <text:p text:style-name="P102"><text:span text:style-name="T103">2.3</text:span><text:span text:style-name="T104">.<text:s/></text:span><text:span text:style-name="T105">įgyvendinti ES teisės aktų reikalavimus dėl žuvininkystės duomenų valdymo ir jų naudojimo žuvininkystės kontrolės, oficialiosios statistikos žu</text:span><text:span text:style-name="T106">vininkystės duomenų rinkimo programų įgyvendinimo tikslais, kompiuterizuoti ataskaitų Europos Komisijai, Eurostatui, Tarptautinei jūrų tyrinėjimo tarybai ir kitoms ES teisės aktuose numatytoms institucijoms bei organizacijoms rengimą ir teikimą.</text:span><text:s/></text:p>
      <text:p text:style-name="P107">Papildyta<text:s/>papunkčiu:</text:p>
      <text:p text:style-name="P108"><text:span text:style-name="T109">Nr.<text:s/></text:span><text:a xlink:href="https://www.e-tar.lt/portal/legalAct.html?documentId=7eb3d3d01b3111e586708c6593c243ce" office:target-frame-name="_top" xlink:show="replace"><text:span text:style-name="T110">3D-534</text:span></text:a><text:span text:style-name="T111">, 2015-06-25, paskelbta TAR 2015-06-26, i. k. 2015-10163</text:span></text:p>
      <text:p text:style-name="Normal"/>
      <text:p text:style-name="P112"><text:span text:style-name="T113">II</text:span><text:span text:style-name="T114">.<text:s/></text:span><text:span text:style-name="T115">ŽŪMPRIS VALDYTOJAS IR DUOMENŲ TVARKYTOJAI, TEIKĖJAI, RINKĖJAI BEI<text:s/></text:span><text:span text:style-name="T116">GAVĖJAI, JŲ FUNKCIJOS IR ATSAKOMYBĖ</text:span></text:p>
      <text:p text:style-name="P117"/>
      <text:p text:style-name="P118"><text:span text:style-name="T119">3</text:span><text:span text:style-name="T120">. ŽŪMPRIS valdytojas</text:span><text:span text:style-name="T121"><text:s/></text:span><text:span text:style-name="T122">(toliau – valdytojas) – Lietuvos Respublikos žemės ūkio ministerija (adresas: Gedimino pr. 19, LT – 2025 Vilnius, tel. (8 5) 239 10 01, faks. (8 5) 239 12 12, el. paštas zum@zum.lt) vykdo šias<text:s/></text:span><text:span text:style-name="T123">funkcijas:</text:span></text:p>
      <text:p text:style-name="P124"><text:span text:style-name="T125">3.1</text:span><text:span text:style-name="T126">. vadovauja duomenų tvarkytojų veiklai kuriant ir diegiant ŽŪMPRIS bei užtikrinant jos veikimą ir tobulinimą;</text:span></text:p>
      <text:p text:style-name="P127"><text:span text:style-name="T128">3.2</text:span><text:span text:style-name="T129">. organizuoja arba rengia ir priima ŽŪMPRIS veikimui užtikrinti reikalingus teisės aktus;</text:span></text:p>
      <text:p text:style-name="P130"><text:span text:style-name="T131">3.3</text:span><text:span text:style-name="T132">. nustato duomenų<text:s/></text:span><text:span text:style-name="T133">tvarkytojų funkcijas vykdant ŽŪMPRIS projektavimo, diegimo, veikimo užtikrinimo, techninės priežiūros bei plėtros darbus;</text:span></text:p>
      <text:p text:style-name="P134"><text:span text:style-name="T135">3.4</text:span><text:span text:style-name="T136">. analizuoja užsienio valstybių darbo patirtį bei gaunamus pasiūlymus dėl ŽŪMPRIS veiklos, juos apibendrina ir priima sprendimu</text:span><text:span text:style-name="T137">s dėl šios sistemos tobulinimo;</text:span></text:p>
      <text:p text:style-name="P138"><text:span text:style-name="T139">3.5</text:span><text:span text:style-name="T140">. tvirtina ŽŪMPRIS duomenų rinkimo ir apdorojimo metodikas, pirminių duomenų rinkimo anketų formas bei duomenų rinkimo, saugojimo, analizės ir informacijos teikimo jos vartotojams tvarką;</text:span></text:p>
      <text:p text:style-name="P141"><text:span text:style-name="T142">3.6</text:span><text:span text:style-name="T143">. tvirtina oficialiojo</text:span><text:span text:style-name="T144"><text:s/>informacinio leidinio struktūrą bei sudaro redakcinę kolegiją;</text:span></text:p>
      <text:p text:style-name="P145"><text:span text:style-name="T146">3.7</text:span><text:span text:style-name="T147">. vadovaudamasis informacinių sistemų kūrimą reglamentuojančiais teisės aktais, aprobuoja ŽŪMPRIS specifikaciją;</text:span></text:p>
      <text:p text:style-name="P148"><text:span text:style-name="T149">3.8</text:span><text:span text:style-name="T150">. tvirtina ŽŪMPRIS interneto svetainės struktūrą bei veikimo užti</text:span><text:span text:style-name="T151">krinimo tvarką;</text:span></text:p>
      <text:p text:style-name="P152"><text:span text:style-name="T153">3.9</text:span><text:span text:style-name="T154">. nustato duomenų gavėjus, kuriems viešoji informacija teikiama nemokamai, ir informacijos teikimo įkainius kitiems informacijos gavėjams;</text:span></text:p>
      <text:p text:style-name="P155"><text:span text:style-name="T156">3.10</text:span><text:span text:style-name="T157">. siekdamas susieti gamybą su mokslo laimėjimais bei efektyviai panaudoti mokslo ir st</text:span><text:span text:style-name="T158">udijų institucijų intelektinį potencialą, pasitelkia Lietuvos žemės ūkio universiteto specialistus mokslo bei taikomiesiems darbams ir tyrimams, susijusiems su ŽŪMPRIS tobulinimu bei plėtra.</text:span></text:p>
      <text:p text:style-name="P159"><text:span text:style-name="T160">4</text:span><text:span text:style-name="T161">. ŽŪMPRIS duomenų tvarkytojų (toliau – duomenų tvarkytojų)</text:span><text:span text:style-name="T162"><text:s/>VĮ Žemės ūkio informacijos ir kaimo verslo centro bei Žuvininkystės tarnybos prie Lietuvos Respublikos žemės ūkio ministerijos (toliau – Žuvininkystės tarnyba) individualiosios bei bendrosios funkcijos:</text:span></text:p>
      <text:p text:style-name="P163"><text:span text:style-name="T164">4.1</text:span><text:span text:style-name="T165">. VĮ Žemės ūkio informacijos ir kaimo verslo ce</text:span><text:span text:style-name="T166">ntras (toliau – ŽŪIKVC) (V. Kudirkos g. 18, 2600 Vilnius, tel. (8 5) 266 0601, faks. (8 5) 266 0609, el. paštas info@vic.lt), įgyvendindamas ES ir Lietuvos Respublikos teisės aktus, vykdo šias funkcijas:</text:span></text:p>
      <text:p text:style-name="P167"><text:span text:style-name="T168">4.1.1</text:span><text:span text:style-name="T169">. renka, kaupia, saugo, apdoroja bei analizuo</text:span><text:span text:style-name="T170">ja Europos Komisijos nustatytus ir įmonių bei kitų duomenų teikėjų tiekiamus duomenis apie supirktos žaliavinės žemės ūkio produkcijos kiekius ir kainas, pagamintų produktų kiekius bei didmeninės prekybos tinklui tiekiamų produktų kainas, gamybos priemonių</text:span><text:span text:style-name="T171"><text:s/>kainas vidaus rinkoje bei kitus reikalingus duomenis;</text:span></text:p>
      <text:p text:style-name="P172"><text:span text:style-name="T173">4.1.2</text:span><text:span text:style-name="T174">. sukauptų duomenų pagrindu rengia valdytojo patvirtintas ataskaitas Europos Komisijai;<text:s/></text:span></text:p>
      <text:p text:style-name="P175"><text:span text:style-name="T176">4.1.3</text:span><text:span text:style-name="T177">. sukauptų duomenų pagrindu rengia valdytojo patvirtintas ataskaitas kitoms valdytojo nustatyt</text:span><text:span text:style-name="T178">oms institucijoms;</text:span></text:p>
      <text:p text:style-name="P179"><text:span text:style-name="T180">4.1.4</text:span><text:span text:style-name="T181">. renka ir kaupia, saugo bei apdoroja aktualius duomenis apie žemės ūkio ir maisto produktų kainas užsienio rinkose;</text:span></text:p>
      <text:p text:style-name="P182"><text:span text:style-name="T183">4.1.5</text:span><text:span text:style-name="T184">. valdytojo nustatytu periodiškumu rengia ir išleidžia valdytojo patvirtintos struktūros oficialųjį in</text:span><text:span text:style-name="T185">formacinį leidinį;</text:span></text:p>
      <text:p text:style-name="P186"><text:span text:style-name="T187">4.1.6</text:span><text:span text:style-name="T188">. rengia ir išleidžia metines statistines apžvalgas pagal atskirus sektorius;</text:span></text:p>
      <text:p text:style-name="P189"><text:span text:style-name="T190">4.1.7</text:span><text:span text:style-name="T191">. analizuoja ir prognozuoja žemės ūkio ir maisto produktų kainas vidaus ir užsienio rinkose;</text:span></text:p>
      <text:p text:style-name="P192"><text:span text:style-name="T193">4.1.8</text:span><text:span text:style-name="T194">. rengia ir skelbia rinkos analizes bei</text:span><text:span text:style-name="T195"><text:s/>prognozes laikraščiuose ir kitose informavimo priemonėse;</text:span></text:p>
      <text:p text:style-name="P196"><text:span text:style-name="T197">4.1.9</text:span><text:span text:style-name="T198">. administruoja ŽŪMPRIS interneto svetainę, palaiko jos techninės bei programinės dalies veikimą, užtikrina modernizavimo bei plėtros procesą įvertinant duomenų teikėjų poreikius bei valdy</text:span><text:span text:style-name="T199">tojo nustatytus reikalavimus;</text:span></text:p>
      <text:p text:style-name="P200"><text:span text:style-name="T201">4.1.10</text:span><text:span text:style-name="T202">. ŽŪMPRIS interneto svetainės tinklalapiuose skelbia šių nuostatų 4.1.1 bei 4.1.4 punktuose nustatytos sistemos dalies aktualią viešai skelbiamą informaciją;</text:span></text:p>
      <text:p text:style-name="P203"><text:span text:style-name="T204">4.1.11</text:span><text:span text:style-name="T205">. rengia šių nuostatų 4.1.1 punkte nustatytos<text:s/></text:span><text:span text:style-name="T206">ŽŪMPRIS dalies duomenų rinkimo arba teikimo ir apdorojimo metodikų bei duomenų rinkimo arba teikimo anketų formų projektus ir teikia juos valdytojui tvirtinti;</text:span></text:p>
      <text:p text:style-name="P207"><text:span text:style-name="T208">4.1.12</text:span><text:span text:style-name="T209">. vadovaudamasis informacinių sistemų kūrimą reglamentuojančiais teisės aktais, rengia</text:span><text:span text:style-name="T210"><text:s/>šių nuostatų 4.1.1 punkte nustatytos ŽŪMPRIS dalies ir interneto svetainės specifikacijas;</text:span></text:p>
      <text:p text:style-name="P211"><text:span text:style-name="T212">4.1.13</text:span><text:span text:style-name="T213">. rengia ŽŪMPRIS interneto svetainės modernizavimo bei plėtros projektus, koordinuoja tinklalapių tvarkytojų veiklą;<text:s/></text:span></text:p>
      <text:p text:style-name="P214"><text:span text:style-name="T215">4.1.14</text:span><text:span text:style-name="T216">. sudaro bendradarbiavimo<text:s/></text:span><text:span text:style-name="T217">sutartį su VĮ Lietuvos žemės ūkio ir maisto produktų rinkos reguliavimo agentūra dėl bendradarbiavimo rengiant ŽŪMPRIS duomenų rinkimo ir apdorojimo metodikas, pirminių duomenų rinkimo anketų formas, duomenų rinkimo, saugojimo, analizės, informacijos teiki</text:span><text:span text:style-name="T218">mo jos vartotojams tvarką, rengiant ir tobulinant sistemos specifikaciją, vykdant ŽŪMPRIS projektavimo ir diegimo darbus bei užtikrinant jos veikimą, tobulinimą ir integraciją į Lietuvos informacinę infrastruktūrą;</text:span></text:p>
      <text:p text:style-name="P219"><text:span text:style-name="T220">4.1.15</text:span><text:span text:style-name="T221">. valdytojo pavedimu teikia Eur</text:span><text:span text:style-name="T222">opos Komisijai bei valstybinėms institucijoms valdytojo nustatytas ataskaitas;</text:span></text:p>
      <text:p text:style-name="P223"><text:span text:style-name="T224">4.1.16</text:span><text:span text:style-name="T225">. VĮ Žemės ūkio informacijos ir kaimo verslo centro centrinėje duomenų bazėje saugo duomenų tvarkytojų sukauptų duomenų rezervines kopijas;</text:span></text:p>
      <text:p text:style-name="P226"><text:span text:style-name="T227">4.1.17</text:span><text:span text:style-name="T228">. teikia valdytoj</text:span><text:span text:style-name="T229">ui pasiūlymus dėl sistemos ir jos veikimą reglamentuojančių teisės aktų tobulinimo;</text:span></text:p>
      <text:p text:style-name="P230"><text:span text:style-name="T231">4.1.18</text:span><text:span text:style-name="T232">. vykdo kitas valdytojo nurodytas funkcijas, susijusias su šios sistemos veikimo užtikrinimu ir plėtra.<text:s/></text:span></text:p>
      <text:p text:style-name="P233">Punkto pakeitimai:</text:p>
      <text:p text:style-name="P234"><text:span text:style-name="T235">Nr.<text:s/></text:span><text:a xlink:href="https://www.e-tar.lt/portal/legalAct.html?documentId=7eb3d3d01b3111e586708c6593c243ce" office:target-frame-name="_top" xlink:show="replace"><text:span text:style-name="T236">3D-534</text:span></text:a><text:span text:style-name="T237">, 2015-06-25, paskelbta TAR 2015-06-26, i. k. 2015-10163</text:span></text:p>
      <text:p text:style-name="Normal"/>
      <text:p text:style-name="P238"><text:span text:style-name="T239">4.2</text:span><text:span text:style-name="T240">. ŽŪMPRIS duomenų tvarkytoja Žuvininkystės tarnyba <text:s/>prie Lietuvos Respublikos žemės ūkio<text:s/></text:span><text:span text:style-name="T241">ministerijos (J. Lelevelio g. 6, LT-01102 Vilnius, tel. (8 5) 239 1175, faks. (8 5) 239 1176, el. paštas info@zuv.lt), įgyvendindama ES ir Lietuvos Respublikos teisės aktus, vykdo šias funkcijas:</text:span></text:p>
      <text:p text:style-name="P242"><text:span text:style-name="T243">4.2.1</text:span><text:span text:style-name="T244">.<text:s/></text:span><text:span text:style-name="T245">administruoja ŽŪMPRIS posistemę –<text:s/></text:span><text:span text:style-name="T246">Žuvininkystės<text:s/></text:span><text:span text:style-name="T247">duomenų informacinę sistemą (toliau – ŽDIS):</text:span></text:p>
      <text:p text:style-name="P248"><text:span text:style-name="T249">4.2.1.1</text:span><text:span text:style-name="T250">. kaupia ir tvarko:</text:span></text:p>
      <text:p text:style-name="P251"><text:span text:style-name="T252">4.2.1.1.1</text:span><text:span text:style-name="T253">. žuvininkystės duomenis iš Žvejojančių jūrų vandenyse laivų duomenų sistemos, Elektroninių žvejybos žurnalų sistemos, Palydovinės žvejybos laivų stebėjimo sistemos, Keiti</text:span><text:span text:style-name="T254">mosi žuvininkystės duomenimis sistemos;</text:span></text:p>
      <text:p text:style-name="P255"><text:span text:style-name="T256">4.2.1.1.2</text:span><text:span text:style-name="T257">. Žvejojančių jūrų vandenyse laivų duomenų sistemos, Elektroninių žvejybos žurnalų sistemos, Palydovinės žvejybos laivų stebėjimo sistemos, Keitimosi žuvininkystės duomenimis sistemos duomenis ŽDIS, gaut</text:span><text:span text:style-name="T258">us iš ES ar Trečių šalių šalių;</text:span></text:p>
      <text:p text:style-name="P259"><text:span text:style-name="T260">4.2.1.1.3</text:span><text:span text:style-name="T261">. žuvų sugavimo ir pardavimo, inspektavimo bei kitus duomenis;</text:span></text:p>
      <text:p text:style-name="P262"><text:span text:style-name="T263">4.2.1.1.4</text:span><text:span text:style-name="T264">. duomenis iš ūkio subjektų, kuriems teisės aktai numato prievolę teikti šiuos duomenis;</text:span></text:p>
      <text:p text:style-name="P265"><text:span text:style-name="T266">4.2.2</text:span><text:span text:style-name="T267">. apdoroja žuvininkystės duomenis</text:span><text:span text:style-name="T268">;</text:span></text:p>
      <text:p text:style-name="P269"><text:span text:style-name="T270">4.2.3</text:span><text:span text:style-name="T271">. suteikia leidimus tikrinti duomenų teisingumą apie laimikį, pardavimus, inspektavimą, žvejybos leidimus, limitus ir kt.;</text:span></text:p>
      <text:p text:style-name="P272"><text:span text:style-name="T273">4.2.4</text:span><text:span text:style-name="T274">. suteikia leidimus žuvininkystės ūkio subjektams peržiūrėti ŽDIS interneto svetainėje pateikiamus duomenis apie<text:s/></text:span><text:span text:style-name="T275">atsakingą instituciją, paskirtus uostus, žvejybos uždraudimo atvejus ir kt.</text:span></text:p>
      <text:p text:style-name="P276"><text:span text:style-name="T277">4.2.5</text:span><text:span text:style-name="T278">.<text:s/></text:span><text:span text:style-name="T279">inicijuoja<text:s/></text:span><text:span text:style-name="T280">techninių ir programinių priemonių modernizavimą, įsigijimą, įdiegimą;</text:span></text:p>
      <text:p text:style-name="P281"><text:span text:style-name="T282">4.2.6</text:span><text:span text:style-name="T283">.<text:s/></text:span><text:span text:style-name="T284">organizuoja techninės ir programinės įrangos priežiūros ir tobulinimo bei<text:s/></text:span><text:span text:style-name="T285">palaikymo darbus;</text:span></text:p>
      <text:p text:style-name="P286"><text:span text:style-name="T287">4.2.7</text:span><text:span text:style-name="T288">.<text:s/></text:span><text:span text:style-name="T289">organizuoja ŽDIS naudotojų ir duomenų teikėjų mokymus;</text:span></text:p>
      <text:p text:style-name="P290"><text:span text:style-name="T291">4.2.8</text:span><text:span text:style-name="T292">.<text:s/></text:span><text:span text:style-name="T293">analizuoja technines, technologines, metodologines ir organizacines ŽDIS tvarkymo problemas, aiškinasi ŽDIS veikimo programinių sutrikimų priežastis ir imasi pri</text:span><text:span text:style-name="T294">emonių joms pašalinti;</text:span></text:p>
      <text:p text:style-name="P295"><text:span text:style-name="T296">4.2.9</text:span><text:span text:style-name="T297">.<text:s/></text:span><text:span text:style-name="T298">rengia teisės aktų, susijusių su ŽDIS duomenų tvarkymu ir plėtra, projektus ir juos teikia tvirtinti ŽŪMPRIS valdytojai;</text:span></text:p>
      <text:p text:style-name="P299"><text:span text:style-name="T300">4.2.10</text:span><text:span text:style-name="T301">.<text:s/></text:span><text:span text:style-name="T302">atlieka kitas nuostatuose ir kituose teisės aktuose, susijusiuose su ŽDIS tvarkymu, nusta</text:span><text:span text:style-name="T303">tytas funkcijas;</text:span></text:p>
      <text:p text:style-name="P304"><text:span text:style-name="T305">4.2.11</text:span><text:span text:style-name="T306">. esant poreikiui, rengia sutartis ir pasirašo sutartis su duomenų teikėjais ir informacijos gavėjais;</text:span></text:p>
      <text:p text:style-name="P307"><text:span text:style-name="T308">4.2.12</text:span><text:span text:style-name="T309">.<text:s/></text:span><text:span text:style-name="T310">projektuoja, kuria ir diegia nustatytos ŽŪMPRIS dalies technologinę programinę įrangą bei užtikrina jos veikimą,<text:s/></text:span><text:span text:style-name="T311">techninę priežiūrą ir tobulinimą;</text:span></text:p>
      <text:p text:style-name="P312"><text:span text:style-name="T313">4.2.13</text:span><text:span text:style-name="T314">.<text:s/></text:span><text:span text:style-name="T315">saugo ŽŪMPRIS sukauptų duomenų rezervines kopijas.</text:span></text:p>
      <text:p text:style-name="P316">Punkto pakeitimai:</text:p>
      <text:p text:style-name="P317"><text:span text:style-name="T318">Nr.<text:s/></text:span><text:a xlink:href="https://www.e-tar.lt/portal/legalAct.html?documentId=7eb3d3d01b3111e586708c6593c243ce" office:target-frame-name="_top" xlink:show="replace"><text:span text:style-name="T319">3D-534</text:span></text:a><text:span text:style-name="T320">, 2015-06-25, paskelbta TAR 20</text:span><text:span text:style-name="T321">15-06-26, i. k. 2015-10163</text:span></text:p>
      <text:p text:style-name="Normal"/>
      <text:p text:style-name="P322"><text:span text:style-name="T323">4.3</text:span><text:span text:style-name="T324">. duomenų tvarkytojai taip pat vykdo šias bendrąsias funkcijas:<text:s/></text:span></text:p>
      <text:p text:style-name="P325"><text:span text:style-name="T326">4.3.1</text:span><text:span text:style-name="T327">. parenka, adaptuoja, projektuoja ir diegia nustatytos ŽŪMPRIS dalies technologinę programinę įrangą bei užtikrina jos veikimą, techninę priežiūrą ir</text:span><text:span text:style-name="T328"><text:s/>tobulinimą;</text:span></text:p>
      <text:p text:style-name="P329"><text:span text:style-name="T330">4.3.2</text:span><text:span text:style-name="T331">. tvarko renkamų duomenų gavimo ir kitoms institucijoms perduodamų duomenų arba informacijos teikimo apskaitą;</text:span></text:p>
      <text:p text:style-name="P332"><text:span text:style-name="T333">4.3.3</text:span><text:span text:style-name="T334">. užtikrina ir atsako už renkamų duomenų patikimumą ir informacijos apdorojimą pagal patvirtintų metodikų reikalav</text:span><text:span text:style-name="T335">imus</text:span><text:span text:style-name="T336">;</text:span></text:p>
      <text:p text:style-name="P337"><text:span text:style-name="T338">4.3.4</text:span><text:span text:style-name="T339">. užtikrina surinktų duomenų konfidencialumą, apsaugą nuo nesankcionuoto naudojimo, pakeitimo ar sunaikinimo;<text:s/></text:span></text:p>
      <text:p text:style-name="P340"><text:span text:style-name="T341">4.3.5</text:span><text:span text:style-name="T342">. sukauptais duomenimis ir informacija keičiasi tarpusavyje, su užsienio šalių rinkos informacijos mainų programose<text:s/></text:span><text:span text:style-name="T343">dalyvaujančiomis institucijomis bei pagal rašytines sutartis su kitomis rinkos informacines sistemas tvarkančiomis institucijomis;</text:span></text:p>
      <text:p text:style-name="P344"><text:span text:style-name="T345">4.3.6</text:span><text:span text:style-name="T346">. jei reikia, sudaro rašytines sutartis su duomenų teikėjais ir gavėjais dėl duomenų teikimo ir informacijos gavimo;</text:span></text:p>
      <text:p text:style-name="P347"><text:span text:style-name="T348">4.3.7</text:span><text:span text:style-name="T349">. teikia valdytojui siūlymus dėl ŽŪMPRIS tobulinimo;</text:span></text:p>
      <text:p text:style-name="P350"><text:span text:style-name="T351">4.3.8</text:span><text:span text:style-name="T352">. atlieka kitus valdytojo pavestus darbus, susijusius su ŽŪMPRIS kūrimu ir tobulinimu.</text:span></text:p>
      <text:p text:style-name="P353">Punkto pakeitimai:</text:p>
      <text:p text:style-name="P354"><text:span text:style-name="T355">Nr.<text:s/></text:span><text:a xlink:href="https://www.e-tar.lt/portal/legalAct.html?documentId=7eb3d3d01b3111e586708c6593c243ce" office:target-frame-name="_top" xlink:show="replace"><text:span text:style-name="T356">3D-534</text:span></text:a><text:span text:style-name="T357">, 2015-06-25, paskelbta TAR 2015-06-26, i. k. 2015-10163</text:span></text:p>
      <text:p text:style-name="Normal"/>
      <text:p text:style-name="P358"><text:span text:style-name="T359">5</text:span><text:span text:style-name="T360">. ŽŪMPRIS duomenų teikėjai (toliau – duomenų teikėjai) yra Lietuvos Respublikos bei užsienio valstybių fiziniai ir juridiniai asmenys bei žemdirbių visuomeninė</text:span><text:span text:style-name="T361">s organizacijos:<text:s/></text:span></text:p>
      <text:p text:style-name="P362"><text:span text:style-name="T363">5.1</text:span><text:span text:style-name="T364">. žaliavinę žemės ūkio produkciją superkančios ir perdirbančios bei didmeninės prekybos įmonės pagal žodines arba rašytines sutartis Europos Komisijos ir valdytojo nustatytus duomenis elektroninėse laikmenose arba elektroninio ryšio<text:s/></text:span><text:span text:style-name="T365">priemonėmis teikia VĮ Žemės ūkio informacijos ir kaimo verslo centrui;</text:span></text:p>
      <text:p text:style-name="P366"><text:span text:style-name="T367">5.2</text:span><text:span text:style-name="T368">. Muitinės departamentas prie Lietuvos Respublikos finansų ministerijos duomenis apie žemės ūkio ir maisto produktų eksportą bei importą (kiekius ir kainas) pagal rašytines sutar</text:span><text:span text:style-name="T369">tis teikia Lietuvos Respublikos žemės ūkio ministerijai;</text:span></text:p>
      <text:p text:style-name="P370"><text:span text:style-name="T371">5.3</text:span><text:span text:style-name="T372">. tarptautinėje pasikeitimo rinkos duomenimis (IMDE) ir kitose rinkos informacijos mainų programose dalyvaujančios institucijos arba pagal rašytines sutartis kitos institucijos informaciją tei</text:span><text:span text:style-name="T373">kia šiose mainų programose dalyvaujantiems arba sutartis pasirašiusiems duomenų tvarkytojams;</text:span></text:p>
      <text:p text:style-name="P374"><text:span text:style-name="T375">5.4</text:span><text:span text:style-name="T376">. ŽŪMPRIS duomenų teikėjai, teikiantys duomenis duomenų tvarkytojai Žuvininkystės tarnybai:</text:span></text:p>
      <text:p text:style-name="P377"><text:span text:style-name="T378">5.4.1</text:span><text:span text:style-name="T379">. Europos Komisija – Keitimosi žuvininkystės duomenimis<text:s/></text:span><text:span text:style-name="T380">sistema;</text:span></text:p>
      <text:p text:style-name="P381"><text:span text:style-name="T382">5.4.2</text:span><text:span text:style-name="T383">. Žuvininkystės tarnyba – Palydovinė žvejybos laivų stebėjimo sistema;</text:span></text:p>
      <text:p text:style-name="P384"><text:span text:style-name="T385">5.4.3</text:span><text:span text:style-name="T386">. Žuvininkystės tarnyba – Elektroninių žvejybos žurnalų sistema;</text:span></text:p>
      <text:p text:style-name="P387"><text:span text:style-name="T388">5.4.4</text:span><text:span text:style-name="T389">. Žuvininkystės tarnyba – Žvejojančių jūrų vandenyse laivų duomenų sistema;</text:span></text:p>
      <text:p text:style-name="P390"><text:span text:style-name="T391">5.4.5</text:span><text:span text:style-name="T392">. ūkio subjektai, kuriems Lietuvos Respublikos teisės aktų nustatyta prievolė teikti duomenis;</text:span></text:p>
      <text:p text:style-name="P393"><text:span text:style-name="T394">5.4.6</text:span><text:span text:style-name="T395">. ūkio subjektai, užsiimantys žvejyba jūrų vandenyse;</text:span></text:p>
      <text:p text:style-name="P396"><text:span text:style-name="T397">5.4.7</text:span><text:span text:style-name="T398">. pirminiai žvejybos produktų supirkėjai.</text:span></text:p>
      <text:p text:style-name="P399">Papildyta papunkčiu:</text:p>
      <text:p text:style-name="P400"><text:span text:style-name="T401">Nr.<text:s/></text:span><text:a xlink:href="https://www.e-tar.lt/portal/legalAct.html?documentId=7eb3d3d01b3111e586708c6593c243ce" office:target-frame-name="_top" xlink:show="replace"><text:span text:style-name="T402">3D-534</text:span></text:a><text:span text:style-name="T403">, 2015-06-25, paskelbta TAR 2015-06-26, i. k. 2015-10163</text:span></text:p>
      <text:p text:style-name="Normal"/>
      <text:p text:style-name="P404"><text:span text:style-name="T405">6</text:span><text:span text:style-name="T406">. ŽŪMPRIS duomenų gavėjai yra:</text:span></text:p>
      <text:p text:style-name="P407"><text:span text:style-name="T408">6.1</text:span><text:span text:style-name="T409">. Lietuvos Respublikos ir užsienio valstybių juridiniai asmenys,<text:s/></text:span><text:span text:style-name="T410">kuriems valdytojo pavedimu pagal teisės aktų reikalavimus teikiama ŽŪMPRIS viešoji arba viešai neskelbtina (konfidenciali) informacija, taip pat kiti fiziniai bei juridiniai asmenys ir duomenų tvarkytojų darbuotojai, kuriems valdytojo nustatyta tvarka sute</text:span><text:span text:style-name="T411">ikta prieiga naudoti ŽŪMPRIS duomenis pavestoms užduotims atlikti;</text:span></text:p>
      <text:p text:style-name="P412"><text:span text:style-name="T413">6.2</text:span><text:span text:style-name="T414">. Žuvininkystės tarnybos darbuotojai, kuriems suteikta prieiga naudotis duomenis, ir ūkio subjektai, kuriems Lietuvos Respublikos teisės aktų nustatyta prievolė teikti duomenis.</text:span><text:s/></text:p>
      <text:p text:style-name="P415">Punkto pakeitimai:</text:p>
      <text:p text:style-name="P416"><text:span text:style-name="T417">Nr.<text:s/></text:span><text:a xlink:href="https://www.e-tar.lt/portal/legalAct.html?documentId=7eb3d3d01b3111e586708c6593c243ce" office:target-frame-name="_top" xlink:show="replace"><text:span text:style-name="T418">3D-534</text:span></text:a><text:span text:style-name="T419">, 2015-06-25, paskelbta TAR 2015-06-26, i. k. 2015-10163</text:span></text:p>
      <text:p text:style-name="Normal"/>
      <text:p text:style-name="P420"><text:span text:style-name="T421">III</text:span><text:span text:style-name="T422">.<text:s/></text:span><text:span text:style-name="T423">ŽŪMPRIS TVARKOMI DUOMENYS</text:span></text:p>
      <text:p text:style-name="P424"/>
      <text:p text:style-name="P425"><text:span text:style-name="T426">7</text:span><text:span text:style-name="T427">. Duomenų tvarkytojo ŽŪIKVC<text:s/></text:span><text:span text:style-name="T428">tvarkomi ŽŪMPRIS duomenys:</text:span></text:p>
      <text:p text:style-name="P429"><text:span text:style-name="T430">7.1</text:span><text:span text:style-name="T431">. teritorija (miestas, rajonas, apskritis), kurioje renkami duomenys apie kainas ir kiekius;</text:span></text:p>
      <text:p text:style-name="P432"><text:span text:style-name="T433">7.2</text:span><text:span text:style-name="T434">. duomenų teikėjas (pavadinimas, adresas);</text:span></text:p>
      <text:p text:style-name="P435"><text:span text:style-name="T436">7.3</text:span><text:span text:style-name="T437">. duomenų pateikimo data;</text:span></text:p>
      <text:p text:style-name="P438"><text:span text:style-name="T439">7.4</text:span><text:span text:style-name="T440">. duomenys apie žemės ūkio ir maisto prod</text:span><text:span text:style-name="T441">uktus:</text:span></text:p>
      <text:p text:style-name="P442"><text:span text:style-name="T443">7.4.1</text:span><text:span text:style-name="T444">. mėsa ir mėsos produktai:</text:span></text:p>
      <text:p text:style-name="P445"><text:span text:style-name="T446">7.4.1.1</text:span><text:span text:style-name="T447">. gyvų galvijų, kiaulių, arklių bei kitų gyvulių kainas;</text:span></text:p>
      <text:p text:style-name="P448"><text:span text:style-name="T449">7.4.1.2</text:span><text:span text:style-name="T450">. paskerstų galvijų, kiaulių ir avių kiekis bei kaina pagal klases ir kategorijas;</text:span></text:p>
      <text:p text:style-name="P451"><text:span text:style-name="T452">7.4.1.3</text:span><text:span text:style-name="T453">. perdirbtos mėsos kiekis;</text:span></text:p>
      <text:p text:style-name="P454"><text:span text:style-name="T455">7.4.1.4</text:span><text:span text:style-name="T456">. galv</text:span><text:span text:style-name="T457">ijienos, kiaulienos ir avienos pardavimo kiekiai ir didmeninės kainos pagal klases bei kategorijas;</text:span></text:p>
      <text:p text:style-name="P458"><text:span text:style-name="T459">7.4.1.5</text:span><text:span text:style-name="T460">. sandėliuose esančių mėsos produktų kiekis;</text:span></text:p>
      <text:p text:style-name="P461"><text:span text:style-name="T462">7.4.1.6</text:span><text:span text:style-name="T463">. kiaulienos ir jautienos valgomų subproduktų pardavimo didmeninės kainos;</text:span></text:p>
      <text:p text:style-name="P464"><text:span text:style-name="T465">7.4.1.7</text:span><text:span text:style-name="T466">.<text:s/></text:span><text:span text:style-name="T467">laukinių žvėrių mėsos supirkimo kiekis ir kainos;</text:span></text:p>
      <text:p text:style-name="P468"><text:span text:style-name="T469">7.4.1.8</text:span><text:span text:style-name="T470">. mėsos ir jos produktų mažmeninės kainos parduotuvėse;</text:span></text:p>
      <text:p text:style-name="P471"><text:span text:style-name="T472">7.4.1.9</text:span><text:span text:style-name="T473">. mėsos ir jos produktų mažmeninės kainos turguose;</text:span></text:p>
      <text:p text:style-name="P474"><text:span text:style-name="T475">7.4.1.10</text:span><text:span text:style-name="T476">. mėsos ir jos produktų eksporto bei importo kiekiai ir kainos;</text:span></text:p>
      <text:p text:style-name="P477"><text:span text:style-name="T478">7.4.2</text:span><text:span text:style-name="T479">. pienas ir pieno produktai:</text:span></text:p>
      <text:p text:style-name="P480"><text:span text:style-name="T481">7.4.2.1</text:span><text:span text:style-name="T482">. supirkto pieno kiekiai ir kainos pagal rūšis;</text:span></text:p>
      <text:p text:style-name="P483"><text:span text:style-name="T484">7.4.2.2</text:span><text:span text:style-name="T485">. pagamintų pieno produktų kiekiai;</text:span></text:p>
      <text:p text:style-name="P486"><text:span text:style-name="T487">7.4.2.3</text:span><text:span text:style-name="T488">. sandėliuose esančių pieno produktų kiekiai;</text:span></text:p>
      <text:p text:style-name="P489"><text:span text:style-name="T490">7.4.2.4</text:span><text:span text:style-name="T491">. pieno ir pieno produktų pardavimo kiekiai<text:s/></text:span><text:span text:style-name="T492">ir didmeninės kainos;</text:span></text:p>
      <text:p text:style-name="P493"><text:span text:style-name="T494">7.4.2.5</text:span><text:span text:style-name="T495">. pieno ir pieno produktų mažmeninės kainos parduotuvėse;</text:span></text:p>
      <text:p text:style-name="P496"><text:span text:style-name="T497">7.4.2.6</text:span><text:span text:style-name="T498">. pieno ir pieno produktų mažmeninės kainos turguose;</text:span></text:p>
      <text:p text:style-name="P499"><text:span text:style-name="T500">7.4.2.7</text:span><text:span text:style-name="T501">. pieno ir pieno produktų eksporto bei importo kiekiai ir kainos;<text:s/></text:span></text:p>
      <text:p text:style-name="P502"><text:span text:style-name="T503">7.4.2.8</text:span><text:span text:style-name="T504">. melžiamų<text:s/></text:span><text:span text:style-name="T505">karvių kainos;</text:span></text:p>
      <text:p text:style-name="P506"><text:span text:style-name="T507">7.4.3</text:span><text:span text:style-name="T508">. paukštiena ir kiaušiniai:</text:span></text:p>
      <text:p text:style-name="P509"><text:span text:style-name="T510">7.4.3.1</text:span><text:span text:style-name="T511">. paskerstų paukščių kiekiai;</text:span></text:p>
      <text:p text:style-name="P512"><text:span text:style-name="T513">7.4.3.2</text:span><text:span text:style-name="T514">. paukštienos pardavimo kiekiai ir didmeninės kainos;</text:span></text:p>
      <text:p text:style-name="P515"><text:span text:style-name="T516">7.4.3.3</text:span><text:span text:style-name="T517">. kiaušinių pardavimo kiekiai ir didmeninės kainos;</text:span></text:p>
      <text:p text:style-name="P518"><text:span text:style-name="T519">7.4.3.4</text:span><text:span text:style-name="T520">. paukštienos mažmeninės</text:span><text:span text:style-name="T521"><text:s/>kainos parduotuvėse;</text:span></text:p>
      <text:p text:style-name="P522"><text:span text:style-name="T523">7.4.3.5</text:span><text:span text:style-name="T524">. kiaušinių mažmeninės kainos parduotuvėse;</text:span></text:p>
      <text:p text:style-name="P525"><text:span text:style-name="T526">7.4.3.6</text:span><text:span text:style-name="T527">. paukštienos mažmeninės kainos turguose;</text:span></text:p>
      <text:p text:style-name="P528"><text:span text:style-name="T529">7.4.3.7</text:span><text:span text:style-name="T530">. kiaušinių mažmeninės kainos turguose;</text:span></text:p>
      <text:p text:style-name="P531"><text:span text:style-name="T532">7.4.3.8</text:span><text:span text:style-name="T533">. paukštienos eksporto bei importo kiekiai ir kainos;</text:span></text:p>
      <text:p text:style-name="P534"><text:span text:style-name="T535">7.4.3.9</text:span><text:span text:style-name="T536">. kiaušinių eksporto bei importo kiekiai ir kainos;</text:span></text:p>
      <text:p text:style-name="P537"><text:span text:style-name="T538">7.4.4</text:span><text:span text:style-name="T539">. bulvės, vaisiai ir daržovės:</text:span></text:p>
      <text:p text:style-name="P540"><text:span text:style-name="T541">7.4.4.1</text:span><text:span text:style-name="T542">. bulvių, vaisių ir daržovių supirkimo kiekiai ir kainos;</text:span></text:p>
      <text:p text:style-name="P543"><text:span text:style-name="T544">7.4.4.2</text:span><text:span text:style-name="T545">. bulvių, vaisių ir daržovių pardavimo kiekiai ir didmeninės kainos;</text:span></text:p>
      <text:p text:style-name="P546"><text:span text:style-name="T547">7.4.4.3</text:span><text:span text:style-name="T548">. p</text:span><text:span text:style-name="T549">erdirbtų bulvių, vaisių ir daržovių pardavimo kiekiai ir didmeninės kainos;</text:span></text:p>
      <text:p text:style-name="P550"><text:span text:style-name="T551">7.4.4.4</text:span><text:span text:style-name="T552">. gauti derliai, augintojų sandėliuose laikomi produkcijos kiekiai, pardavimo kainos;</text:span></text:p>
      <text:p text:style-name="P553"><text:span text:style-name="T554">7.4.4.5</text:span><text:span text:style-name="T555">. bulvių, vaisių ir daržovių mažmeninės kainos parduotuvėse;</text:span></text:p>
      <text:p text:style-name="P556"><text:span text:style-name="T557">7.4.4.6</text:span><text:span text:style-name="T558">. bulvių, vaisių ir daržovių mažmeninės kainos turguose;</text:span></text:p>
      <text:p text:style-name="P559"><text:span text:style-name="T560">7.4.4.7</text:span><text:span text:style-name="T561">. bulvių, vaisių ir daržovių eksporto bei importo kiekiai ir kainos;</text:span></text:p>
      <text:p text:style-name="P562"><text:span text:style-name="T563">7.4.5</text:span><text:span text:style-name="T564">. grūdai ir jų produktai:</text:span></text:p>
      <text:p text:style-name="P565"><text:span text:style-name="T566">7.4.5.1</text:span><text:span text:style-name="T567">. supirktų į intervencinius sandėlius grūdų kiekiai ir kainos pagal klase</text:span><text:span text:style-name="T568">s;</text:span></text:p>
      <text:p text:style-name="P569"><text:span text:style-name="T570">7.4.5.2</text:span><text:span text:style-name="T571">. grūdų pardavimo iš intervencinių sandėlių kiekiai ir kainos pagal klases;</text:span></text:p>
      <text:p text:style-name="P572"><text:span text:style-name="T573">7.4.5.3</text:span><text:span text:style-name="T574">. priimtų saugojimui pašarinių ir maistinių grūdų kiekiai pagal klases;</text:span></text:p>
      <text:p text:style-name="P575"><text:span text:style-name="T576">7.4.5.4</text:span><text:span text:style-name="T577">. komercinėms bei technologinėms įmonių reikmėms supirktų grūdų kiekiai<text:s/></text:span><text:span text:style-name="T578">ir kainos pagal klases;</text:span></text:p>
      <text:p text:style-name="P579"><text:span text:style-name="T580">7.4.5.5</text:span><text:span text:style-name="T581">. perdirbtų grūdų kiekiai;</text:span></text:p>
      <text:p text:style-name="P582"><text:span text:style-name="T583">7.4.5.6</text:span><text:span text:style-name="T584">. pagamintų grūdų produktų kiekiai;</text:span></text:p>
      <text:p text:style-name="P585"><text:span text:style-name="T586">7.4.5.7</text:span><text:span text:style-name="T587">. grūdų ir jų produktų pardavimo įmonėse kiekiai ir kainos;</text:span></text:p>
      <text:p text:style-name="P588"><text:span text:style-name="T589">7.4.5.8</text:span><text:span text:style-name="T590">. gauti derliai, augintojų sandėliuose laikomi grūdų kiekiai,<text:s/></text:span><text:span text:style-name="T591">pardavimo kainos;</text:span></text:p>
      <text:p text:style-name="P592"><text:span text:style-name="T593">7.4.5.9</text:span><text:span text:style-name="T594">. grūdų ir jų produktų mažmeninės kainos turguose;</text:span></text:p>
      <text:p text:style-name="P595"><text:span text:style-name="T596">7.4.5.10</text:span><text:span text:style-name="T597">. miltų ir jų produktų mažmeninės kainos parduotuvėse;</text:span></text:p>
      <text:p text:style-name="P598"><text:span text:style-name="T599">7.4.5.11</text:span><text:span text:style-name="T600">. grūdų ir jų produktų eksporto bei importo kiekiai ir kainos;</text:span></text:p>
      <text:p text:style-name="P601"><text:span text:style-name="T602">7.4.6</text:span><text:span text:style-name="T603">. aliejinės kultūros ir</text:span><text:span text:style-name="T604"><text:s/>aliejus:</text:span></text:p>
      <text:p text:style-name="P605"><text:span text:style-name="T606">7.4.6.1</text:span><text:span text:style-name="T607">. supirktų aliejinių sėklų kiekiai ir kainos;</text:span></text:p>
      <text:p text:style-name="P608"><text:span text:style-name="T609">7.4.6.2</text:span><text:span text:style-name="T610">. perdirbtų aliejinių sėklų kiekiai;</text:span></text:p>
      <text:p text:style-name="P611"><text:span text:style-name="T612">7.4.6.3</text:span><text:span text:style-name="T613">. aliejaus pardavimo kiekiai ir didmeninės kainos;</text:span></text:p>
      <text:p text:style-name="P614"><text:span text:style-name="T615">7.4.6.4</text:span><text:span text:style-name="T616">. aliejaus mažmeninės kainos parduotuvėse;<text:s/></text:span></text:p>
      <text:p text:style-name="P617"><text:span text:style-name="T618">7.4.6.5</text:span><text:span text:style-name="T619">. aliejinių sėk</text:span><text:span text:style-name="T620">lų ir aliejaus importo bei eksporto kiekiai ir kainos;</text:span></text:p>
      <text:p text:style-name="P621"><text:span text:style-name="T622">7.4.7</text:span><text:span text:style-name="T623">. žuvys ir žuvų produktai:</text:span></text:p>
      <text:p text:style-name="P624"><text:span text:style-name="T625">7.4.7.1</text:span><text:span text:style-name="T626">. žuvų supirkimo kiekiai ir kainos;</text:span></text:p>
      <text:p text:style-name="P627"><text:span text:style-name="T628">7.4.7.2</text:span><text:span text:style-name="T629">. žuvų ir žuvų produktų pardavimo kiekiai ir didmeninės kainos;<text:s/></text:span></text:p>
      <text:p text:style-name="P630"><text:span text:style-name="T631">7.4.7.3</text:span><text:span text:style-name="T632">. žuvų ir žuvų produktų mažmeni</text:span><text:span text:style-name="T633">nės kainos parduotuvėse;</text:span></text:p>
      <text:p text:style-name="P634"><text:span text:style-name="T635">7.4.7.4</text:span><text:span text:style-name="T636">. žuvų ir žuvų produktų importo bei eksporto kiekiai ir kainos;</text:span></text:p>
      <text:p text:style-name="P637"><text:span text:style-name="T638">7.4.8</text:span><text:span text:style-name="T639">. cukrus:</text:span></text:p>
      <text:p text:style-name="P640"><text:span text:style-name="T641">7.4.8.1</text:span><text:span text:style-name="T642">. pagaminto cukraus kiekiai ir didmeninės kainos;</text:span></text:p>
      <text:p text:style-name="P643"><text:span text:style-name="T644">7.4.8.2</text:span><text:span text:style-name="T645">. mažmeninės cukraus kainos parduotuvėse;</text:span></text:p>
      <text:p text:style-name="P646"><text:span text:style-name="T647">7.4.8.3</text:span><text:span text:style-name="T648">. mažmeninės cukraus kainos turguose;<text:s/></text:span></text:p>
      <text:p text:style-name="P649"><text:span text:style-name="T650">7.4.8.4</text:span><text:span text:style-name="T651">. cukraus importo bei eksporto kiekiai ir kainos;</text:span></text:p>
      <text:p text:style-name="P652"><text:span text:style-name="T653">7.5</text:span><text:span text:style-name="T654">. žemės ūkio technikos kainos;<text:s/></text:span></text:p>
      <text:p text:style-name="P655"><text:span text:style-name="T656">7.6</text:span><text:span text:style-name="T657">. javų, bulvių, daržovių ir kitų kultūrų sėklų bei vaismedžių, vaiskrūmių ir uogynų sodinukų kainos;<text:s/></text:span></text:p>
      <text:p text:style-name="P658"><text:span text:style-name="T659">7.7</text:span><text:span text:style-name="T660">. trąšų, herbicidų ir pesticidų kainos;</text:span></text:p>
      <text:p text:style-name="P661"><text:span text:style-name="T662">7.8</text:span><text:span text:style-name="T663">. žemės ūkio paslaugų kainos;</text:span></text:p>
      <text:p text:style-name="P664"><text:span text:style-name="T665">7.9</text:span><text:span text:style-name="T666">. žemės sklypų kainos;</text:span></text:p>
      <text:p text:style-name="P667"><text:span text:style-name="T668">7</text:span><text:span text:style-name="T669">.10</text:span><text:span text:style-name="T670">. duomenų tvarkytojos Žuvininkystės tarnybos tvarkomi ŽŪMPRIS Žuvininkystės duomenų posistemės duomenys:</text:span></text:p>
      <text:p text:style-name="P671"><text:span text:style-name="T672">7.10.1</text:span><text:span text:style-name="T673">. žurnalų duomenys, gau</text:span><text:span text:style-name="T674">nami iš Elektroninių žurnalų sistemos;</text:span></text:p>
      <text:p text:style-name="P675"><text:span text:style-name="T676">7.10.2</text:span><text:span text:style-name="T677">. laivų stebėsenos duomenys, gaunami iš Palydovinės žvejybos laivų stebėjimo sistemos;</text:span></text:p>
      <text:p text:style-name="P678"><text:span text:style-name="T679">7.10.3</text:span><text:span text:style-name="T680">. pirminių pardavimų duomenys, gaunami iš Keitimosi žuvininkystės duomenimis sistemos;</text:span></text:p>
      <text:p text:style-name="P681"><text:span text:style-name="T682">7.10.4</text:span><text:span text:style-name="T683">. žvejybos la</text:span><text:span text:style-name="T684">ivo liudijimų duomenys;</text:span></text:p>
      <text:p text:style-name="P685"><text:span text:style-name="T686">7.10.5</text:span><text:span text:style-name="T687">. žvejybos leidimų duomenys;</text:span></text:p>
      <text:p text:style-name="P688"><text:span text:style-name="T689">7.10.6</text:span><text:span text:style-name="T690">. limitų ir kvotų duomenys;</text:span></text:p>
      <text:p text:style-name="P691"><text:span text:style-name="T692">7.10.7</text:span><text:span text:style-name="T693">. žvejybos pastangų įrašų duomenys, gaunami iš Elektroninių žvejybos žurnalų sistemos;</text:span></text:p>
      <text:p text:style-name="P694"><text:span text:style-name="T695">7.10.8</text:span><text:span text:style-name="T696">. įmonių patikrų aktų duomenys;</text:span></text:p>
      <text:p text:style-name="P697"><text:span text:style-name="T698">7.10.9</text:span><text:span text:style-name="T699">.<text:s/></text:span><text:span text:style-name="T700">išankstinių pranešimų apie laimikį registracijos duomenys;</text:span></text:p>
      <text:p text:style-name="P701"><text:span text:style-name="T702">7.10.10</text:span><text:span text:style-name="T703">. laivų patikros aktų duomenys;</text:span></text:p>
      <text:p text:style-name="P704"><text:span text:style-name="T705">7.10.11</text:span><text:span text:style-name="T706">. siųstuvų būsenų sąrašo duomenys;</text:span></text:p>
      <text:p text:style-name="P707"><text:span text:style-name="T708">7.10.12</text:span><text:span text:style-name="T709">. Kuršių mariose sugauto laimikio duomenys;</text:span></text:p>
      <text:p text:style-name="P710"><text:span text:style-name="T711">7.10.13</text:span><text:span text:style-name="T712">. žvejybos uždraudimo atvejų duomenys;</text:span></text:p>
      <text:p text:style-name="P713"><text:span text:style-name="T714">7</text:span><text:span text:style-name="T715">.10.14</text:span><text:span text:style-name="T716">. žvejybos laivų inspektavimo jūroje duomenys;</text:span></text:p>
      <text:p text:style-name="P717"><text:span text:style-name="T718">7.10.15</text:span><text:span text:style-name="T719">. žvejybos laivų inspektavimo uoste arba per iškrovimą iki pirminio pardavimo duomenys;</text:span></text:p>
      <text:p text:style-name="P720"><text:span text:style-name="T721">7.10.16</text:span><text:span text:style-name="T722">. prekyviečių, patalpų inspektavimo duomenys;</text:span></text:p>
      <text:p text:style-name="P723"><text:span text:style-name="T724">7.10.17</text:span><text:span text:style-name="T725">. transporto priemonių inspektavim</text:span><text:span text:style-name="T726">o duomenys;</text:span></text:p>
      <text:p text:style-name="P727"><text:span text:style-name="T728">7.10.18</text:span><text:span text:style-name="T729">. priežiūros duomenys;</text:span></text:p>
      <text:p text:style-name="P730"><text:span text:style-name="T731">7.10.19</text:span><text:span text:style-name="T732">. laivų registro duomenys, gaunami iš Žvejojančių jūrų vandenyse laivų duomenų sistemos;</text:span></text:p>
      <text:p text:style-name="P733"><text:span text:style-name="T734">7.10.20</text:span><text:span text:style-name="T735">. klasifikatorių duomenys;</text:span></text:p>
      <text:p text:style-name="P736"><text:span text:style-name="T737">7.10.21</text:span><text:span text:style-name="T738">. ŽDIS naudotojų duomenys (slapyvardis, vardas, pavardė, pare</text:span><text:span text:style-name="T739">igos, tel., el. paštas, interneto svetainė).</text:span><text:s/></text:p>
      <text:p text:style-name="P740">Punkto pakeitimai:</text:p>
      <text:p text:style-name="P741"><text:span text:style-name="T742">Nr.<text:s/></text:span><text:a xlink:href="https://www.e-tar.lt/portal/legalAct.html?documentId=7eb3d3d01b3111e586708c6593c243ce" office:target-frame-name="_top" xlink:show="replace"><text:span text:style-name="T743">3D-534</text:span></text:a><text:span text:style-name="T744">, 2015-06-25, paskelbta TAR 2015-06-26, i. k. 2015-10163</text:span></text:p>
      <text:p text:style-name="Normal"/>
      <text:p text:style-name="P745">Punkto pakeitimai:</text:p>
      <text:p text:style-name="P746"><text:span text:style-name="T747">Nr.<text:s/></text:span><text:a xlink:href="https://www.e-tar.lt/portal/legalAct.html?documentId=7eb3d3d01b3111e586708c6593c243ce" office:target-frame-name="_top" xlink:show="replace"><text:span text:style-name="T748">3D-534</text:span></text:a><text:span text:style-name="T749">, 2015-06-25, paskelbta TAR 2015-06-26, i. k. 2015-10163</text:span></text:p>
      <text:p text:style-name="Normal"/>
      <text:p text:style-name="P750"><text:span text:style-name="T751">8</text:span><text:span text:style-name="T752">. Informacinėje sistemoje tvarkomi šie duomenys apie užsienio rinkas:</text:span></text:p>
      <text:p text:style-name="P753"><text:span text:style-name="T754">8.1</text:span><text:span text:style-name="T755">. valstybė</text:span><text:span text:style-name="T756">s, apie kurios rinką gaunama informacija, pavadinimas;</text:span></text:p>
      <text:p text:style-name="P757"><text:span text:style-name="T758">8.2</text:span><text:span text:style-name="T759">. duomenys apie žemės ūkio ir maisto produktus:</text:span></text:p>
      <text:p text:style-name="P760"><text:span text:style-name="T761">8.2.1</text:span><text:span text:style-name="T762">. mėsa ir žuvys:</text:span></text:p>
      <text:p text:style-name="P763"><text:span text:style-name="T764">8.2.1.1</text:span><text:span text:style-name="T765">. galvijų ir avių supirkimo kainos ES ir kitose valstybėse;</text:span></text:p>
      <text:p text:style-name="P766"><text:span text:style-name="T767">8.2.1.2</text:span><text:span text:style-name="T768">. galvijienos ir avienos pardavimo didmeni</text:span><text:span text:style-name="T769">nės kainos ES ir kitose valstybėse;</text:span></text:p>
      <text:p text:style-name="P770"><text:span text:style-name="T771">8.2.1.3</text:span><text:span text:style-name="T772">. galvijų ir galvijienos eksporto subsidijos ES valstybėse;</text:span></text:p>
      <text:p text:style-name="P773"><text:span text:style-name="T774">8.2.1.4</text:span><text:span text:style-name="T775">. kiaulių supirkimo kainos ES ir kitose valstybėse;</text:span></text:p>
      <text:p text:style-name="P776"><text:span text:style-name="T777">8.2.1.5</text:span><text:span text:style-name="T778">. kiaulienos pardavimo didmeninės kainos ES ir kitose valstybėse;</text:span></text:p>
      <text:p text:style-name="P779"><text:span text:style-name="T780">8.2.1.6</text:span><text:span text:style-name="T781">. žuvų ir žuvų produktų kainos ES ir kitose valstybėse;</text:span></text:p>
      <text:p text:style-name="P782"><text:span text:style-name="T783">8.2.2</text:span><text:span text:style-name="T784">. pienas:</text:span></text:p>
      <text:p text:style-name="P785"><text:span text:style-name="T786">8.2.2.1</text:span><text:span text:style-name="T787">. pieno produktų eksporto subsidijos ES valstybėse;</text:span></text:p>
      <text:p text:style-name="P788"><text:span text:style-name="T789">8.2.2.2</text:span><text:span text:style-name="T790">. pieno produktų importo muitai bei kvotos ES valstybėse;</text:span></text:p>
      <text:p text:style-name="P791"><text:span text:style-name="T792">8.2.2.3</text:span><text:span text:style-name="T793">. sviesto ir lieso pieno miltų<text:s/></text:span><text:span text:style-name="T794">kiekiai ES intervenciniuose sandėliuose;</text:span></text:p>
      <text:p text:style-name="P795"><text:span text:style-name="T796">8.2.2.4</text:span><text:span text:style-name="T797">. pieno produktų kainos ES ir kitose valstybėse;</text:span></text:p>
      <text:p text:style-name="P798"><text:span text:style-name="T799">8.2.3</text:span><text:span text:style-name="T800">. paukštiena ir kiaušiniai:<text:s/></text:span></text:p>
      <text:p text:style-name="P801"><text:span text:style-name="T802">8.2.3.1</text:span><text:span text:style-name="T803">. paukščių supirkimo kainos ES ir kitose valstybėse;</text:span></text:p>
      <text:p text:style-name="P804"><text:span text:style-name="T805">8.2.3.2</text:span><text:span text:style-name="T806">. paukštienos kainos ES ir kitose valstybė</text:span><text:span text:style-name="T807">se;</text:span></text:p>
      <text:p text:style-name="P808"><text:span text:style-name="T809">8.2.3.3</text:span><text:span text:style-name="T810">. kiaušinių kainos ES ir kitose valstybėse;</text:span></text:p>
      <text:p text:style-name="P811"><text:span text:style-name="T812">8.2.3.4</text:span><text:span text:style-name="T813">. paukščių ir paukštienos eksporto subsidijos ES valstybėse;</text:span></text:p>
      <text:p text:style-name="P814"><text:span text:style-name="T815">8.2.4</text:span><text:span text:style-name="T816">. bulvių, vaisių ir daržovių kainos ES ir kitose valstybėse;</text:span></text:p>
      <text:p text:style-name="P817"><text:span text:style-name="T818">8.2.5</text:span><text:span text:style-name="T819">. grūdai:<text:s/></text:span></text:p>
      <text:p text:style-name="P820"><text:span text:style-name="T821">8.2.5.1</text:span><text:span text:style-name="T822">. grūdų ir grūdų<text:s/></text:span><text:span text:style-name="T823">produktų supirkimo kainos ES ir kitose valstybėse;</text:span></text:p>
      <text:p text:style-name="P824"><text:span text:style-name="T825">8.2.5.2</text:span><text:span text:style-name="T826">. grūdų ir grūdų produktų importo mokesčiai ES valstybėse;<text:s/></text:span></text:p>
      <text:p text:style-name="P827"><text:span text:style-name="T828">8.2.5.3</text:span><text:span text:style-name="T829">. grūdų ir grūdų produktų eksporto subsidijos ES valstybėse;<text:s/></text:span></text:p>
      <text:p text:style-name="P830"><text:span text:style-name="T831">8.2.6</text:span><text:span text:style-name="T832">. aliejinių kultūrų sėklų ir aliejaus kainos ES ir</text:span><text:span text:style-name="T833"><text:s/>kitose valstybėse;</text:span></text:p>
      <text:p text:style-name="P834"><text:span text:style-name="T835">8.2.7</text:span><text:span text:style-name="T836">. cukraus kainos ES ir kitose valstybėse;</text:span></text:p>
      <text:p text:style-name="P837"><text:span text:style-name="T838">8.3</text:span><text:span text:style-name="T839">. žemės ūkio technikos kainos ES ir kitose valstybėse;<text:s/></text:span></text:p>
      <text:p text:style-name="P840"><text:span text:style-name="T841">8.4</text:span><text:span text:style-name="T842">. javų, bulvių, daržovių ir kitų kultūrų sėklų bei vaismedžių, vaiskrūmių ir uogynų sodinukų kainos ES ir kitose<text:s/></text:span><text:span text:style-name="T843">valstybėse;<text:s/></text:span></text:p>
      <text:p text:style-name="P844"><text:span text:style-name="T845">8.5</text:span><text:span text:style-name="T846">. trąšų, herbicidų ir pesticidų kainos ES ir kitose valstybėse;</text:span></text:p>
      <text:p text:style-name="P847"><text:span text:style-name="T848">8.6</text:span><text:span text:style-name="T849">. pagal poreikį kiti valdytojo nustatyti duomenys.</text:span></text:p>
      <text:p text:style-name="P850"><text:span text:style-name="T851">9</text:span><text:span text:style-name="T852">. Naudojami klasifikatoriai ir registrai:</text:span></text:p>
      <text:p text:style-name="P853"><text:span text:style-name="T854">9.1</text:span><text:span text:style-name="T855">. žemės ūkio ir maisto produktams klasifikuoti – Produktų,<text:s/></text:span><text:span text:style-name="T856">gaminių ir paslaugų klasifikatorius bei Kombinuotoji nomenklatūra;</text:span></text:p>
      <text:p text:style-name="P857"><text:span text:style-name="T858">9.2</text:span><text:span text:style-name="T859">. Lietuvos teritorinių vienetų pavadinimams identifikuoti – Lietuvos Respublikos teritorijos administracinių vienetų, gyvenamųjų vietovių ir gatvių valstybės registras;<text:s/></text:span></text:p>
      <text:p text:style-name="P860"><text:span text:style-name="T861">9.3</text:span><text:span text:style-name="T862">. užs</text:span><text:span text:style-name="T863">ienio valstybių pavadinimams identifikuoti – Pasaulio šalių ir teritorijų registras.</text:span></text:p>
      <text:p text:style-name="P864"/>
      <text:p text:style-name="P865"><text:span text:style-name="T866">IV</text:span><text:span text:style-name="T867">.<text:s/></text:span><text:span text:style-name="T868">ŽŪMPRIS DUOMENŲ RINKIMO, INFORMACIJOS TEIKIMO IR NAUDOJIMO TVARKA</text:span></text:p>
      <text:p text:style-name="P869"/>
      <text:p text:style-name="P870"><text:span text:style-name="T871">10</text:span><text:span text:style-name="T872">. Šių nuostatų 5.1–5.3 punktuose nurodyti duomenų teikėjai pateikia (arba iš jų suren</text:span><text:span text:style-name="T873">kami) šiuos pirminius duomenis:</text:span></text:p>
      <text:p text:style-name="P874"><text:span text:style-name="T875">10.1</text:span><text:span text:style-name="T876">. žaliavinę žemės ūkio produkciją superkančios ir perdirbančios įmonės – šių nuostatų 7.4.1.1–7.4.1.7, 7.4.2.1–7.4.2.4, 7.4.3.1–7.4.3.3, 7.4.4.1–7.4.4.4, 7.4.5.1–7.4.5.8, 7.4.6.1–7.4.6.3, 7.4.7.1–7.4.7.2, ir 7.4.8.1 pu</text:span><text:span text:style-name="T877">nktuose nurodytus duomenis;</text:span></text:p>
      <text:p text:style-name="P878"><text:span text:style-name="T879">10.2</text:span><text:span text:style-name="T880">. didmeninės prekybos įmonės – šių nuostatų 7.4.1.3–7.4.1.5, 7.4.2.3–7.4.2.4, 7.4.3.2–7.4.3.3, 7.4.4.2–7.4.4.3, 7.4.6.3 ir 7.4.7.2 punktuose nurodytus duomenis;</text:span></text:p>
      <text:p text:style-name="P881"><text:span text:style-name="T882">10.3</text:span><text:span text:style-name="T883">. mažmeninės prekybos centrai – šių nuostatų 7.4.1.</text:span><text:span text:style-name="T884">8, 7.4.2.5, 7.4.3.4–7.4.3.5, 7.4.4.5, 7.4.5.10, 7.4.6.4, 7.4.7.3 ir 7.4.8.2 punktuose nurodytus duomenis;</text:span></text:p>
      <text:p text:style-name="P885"><text:span text:style-name="T886">10.4</text:span><text:span text:style-name="T887">. turgavietėse apklausos būdu surenkami šių nuostatų 7.4.1.9, 7.4.2.6, 7.4.3.6–7.4.3.7, 7.4.4.6, 7.4.5.9 ir 7.4.8.3 punktuose nurodyti duomeny</text:span><text:span text:style-name="T888">s;</text:span></text:p>
      <text:p text:style-name="P889"><text:span text:style-name="T890">10.5</text:span><text:span text:style-name="T891">. Muitinės departamentas prie Lietuvos Respublikos finansų ministerijos pateikia šių nuostatų 7.4.1.10, 7.4.2.7, 7.4.3.8–7.4.3.9, 7.4.4.7, 7.4.5.11, 7.4.6.5, 7.4.7.4 ir 7.4.8.4 punktuose nurodytus duomenis;</text:span></text:p>
      <text:p text:style-name="P892"><text:span text:style-name="T893">10.6</text:span><text:span text:style-name="T894">. kitos Lietuvos ir užsienio š</text:span><text:span text:style-name="T895">alių rinkos informacijos mainų programose dalyvaujančios institucijos pateikia 8.2.1–8.2.7 ir 8.3–8.6 punktuose nurodytus duomenis;</text:span></text:p>
      <text:p text:style-name="P896"><text:span text:style-name="T897">10.7</text:span><text:span text:style-name="T898">. jei reikia, kitos institucijos bei ūkio subjektai teikia arba iš jų renkami šių nuostatų 7.4.2.8, 7.5–7.10 punktuo</text:span><text:span text:style-name="T899">se nurodyti duomenys.</text:span></text:p>
      <text:p text:style-name="P900"><text:span text:style-name="T901">11</text:span><text:span text:style-name="T902">. Duomenų teikėjai renkamus pirminius duomenis pateikia įrašytus valdytojo patvirtintose popierinėse arba elektroninėse anketose arba šie duomenys į minėtas anketas įrašomi apklausos metu.</text:span></text:p>
      <text:p text:style-name="P903"><text:span text:style-name="T904">12</text:span><text:span text:style-name="T905">. ŽŪMPRIS duomenų tvarkytojai v</text:span><text:span text:style-name="T906">isus sukauptus duomenis saugo elektroninėse laikmenose.</text:span></text:p>
      <text:p text:style-name="P907"><text:span text:style-name="T908">13</text:span><text:span text:style-name="T909">. ŽŪMPRIS tvarkoma informacija yra:</text:span></text:p>
      <text:p text:style-name="P910"><text:span text:style-name="T911">13.1</text:span><text:span text:style-name="T912">. viešoji informacija, kurią jos gavėjai gali naudoti be apribojimų;</text:span></text:p>
      <text:p text:style-name="P913"><text:span text:style-name="T914">13.2</text:span><text:span text:style-name="T915">. viešai neskelbtina (konfidenciali) informacija, kuri gali būti naudojama<text:s/></text:span><text:span text:style-name="T916">tik teisės aktų nustatyta tvarka.</text:span></text:p>
      <text:p text:style-name="P917"><text:span text:style-name="T918">14</text:span><text:span text:style-name="T919">. Viešajai informacijai priskiriami šių nuostatų 7.1 ir 7.3–8.3 punktuose nurodyti duomenys ir jos gavėjams informacija pateikiama:</text:span></text:p>
      <text:p text:style-name="P920"><text:span text:style-name="T921">14.1</text:span><text:span text:style-name="T922">. spausdintiniuose leidiniuose bei duomenų tvarkytojų interneto tinklalapiuo</text:span><text:span text:style-name="T923">se;</text:span></text:p>
      <text:p text:style-name="P924"><text:span text:style-name="T925">14.2</text:span><text:span text:style-name="T926">. atspausdinta arba elektroniniu paštu, pagal duomenų tvarkytojo ir suinteresuoto duomenų gavėjo susitarimą, kuriame, atsižvelgiant į duomenų tvarkytojo galimybes ir duomenų gavėjo pageidavimus, numatomas teikiamos informacijos kiekis, terminai</text:span><text:span text:style-name="T927"><text:s/>bei kiti su šios informacijos teikimu susiję aspektai.</text:span></text:p>
      <text:p text:style-name="P928"><text:span text:style-name="T929">15</text:span><text:span text:style-name="T930">. Viešai neskelbtinai informacijai priskiriami šių nuostatų 7.2 punkte nurodyti duomenys.</text:span></text:p>
      <text:p text:style-name="P931"><text:span text:style-name="T932">16</text:span><text:span text:style-name="T933">. ŽŪMPRIS duomenys renkami, kaupiami, saugomi ir apdorojami bei informacija jos gavėjams teikiam</text:span><text:span text:style-name="T934">a Lietuvos Respublikoje galiojančių teisės aktų nustatyta tvarka.</text:span></text:p>
      <text:p text:style-name="P935"><text:span text:style-name="T936">17</text:span><text:span text:style-name="T937">. Valdytojo nustatytoms institucijoms informacija teikiama nemokamai, o kitoms – pagal valdytojo patvirtintus įkainius.</text:span></text:p>
      <text:p text:style-name="P938"/>
      <text:p text:style-name="P939"><text:span text:style-name="T940">V</text:span><text:span text:style-name="T941">.<text:s/></text:span><text:span text:style-name="T942">ŽŪMPRIS NAUDOJAMI KITŲ INFORMACINIŲ SISTEMŲ DUOMENYS</text:span></text:p>
      <text:p text:style-name="P943"/>
      <text:p text:style-name="P944"><text:span text:style-name="T945">18</text:span><text:span text:style-name="T946">. ŽŪMPRIS gali būti naudojami šių informacinių sistemų duomenys:</text:span></text:p>
      <text:p text:style-name="P947"><text:span text:style-name="T948">18.1</text:span><text:span text:style-name="T949">. Integruotos administravimo ir kontrolės sistemos, įskaitant Žemės ūkio ir kaimo verslo ir Gyvulių registrus bei Žemės sklypų tapatybės nustatymo sistemą;</text:span></text:p>
      <text:p text:style-name="P950"><text:span text:style-name="T951">18.2</text:span><text:span text:style-name="T952">. Ūkių apskaito</text:span><text:span text:style-name="T953">s duomenų tinklo.</text:span></text:p>
      <text:p text:style-name="P954"><text:span text:style-name="T955">19</text:span><text:span text:style-name="T956">. Jei reikia, valdytojo nustatyta tvarka gali būti naudojami ir kitų informacinių sistemų, registrų arba duomenų bazių duomenys.</text:span></text:p>
      <text:p text:style-name="P957"><text:span text:style-name="T958">VI</text:span><text:span text:style-name="T959">.<text:s/></text:span><text:span text:style-name="T960">ŽŪMPRIS FINANSAVIMAS</text:span></text:p>
      <text:p text:style-name="P961"/>
      <text:p text:style-name="P962"><text:span text:style-name="T963">20</text:span><text:span text:style-name="T964">. ŽŪMPRIS finansuojama:</text:span></text:p>
      <text:p text:style-name="P965"><text:span text:style-name="T966">20.1</text:span><text:span text:style-name="T967">. Lietuvos Respublikos biudžeto l</text:span><text:span text:style-name="T968">ėšomis;</text:span></text:p>
      <text:p text:style-name="P969"><text:span text:style-name="T970">20.2</text:span><text:span text:style-name="T971">. už teikiamas paslaugas gaunamomis lėšomis;</text:span></text:p>
      <text:p text:style-name="P972"><text:span text:style-name="T973">20.3</text:span><text:span text:style-name="T974">. iš kitų šaltinių gaunamomis lėšomis;</text:span></text:p>
      <text:p text:style-name="P975"><text:span text:style-name="T976">20.4</text:span><text:span text:style-name="T977">. ES žuvininkystės kontrolės programos lėšomis.</text:span></text:p>
      <text:p text:style-name="P978">Papildyta papunkčiu:</text:p>
      <text:p text:style-name="P979"><text:span text:style-name="T980">Nr.<text:s/></text:span><text:a xlink:href="https://www.e-tar.lt/portal/legalAct.html?documentId=7eb3d3d01b3111e586708c6593c243ce" office:target-frame-name="_top" xlink:show="replace"><text:span text:style-name="T981">3D-534</text:span></text:a><text:span text:style-name="T982">, 2015-06-25, paskelbta TAR 2015-06-26, i. k. 2015-10163</text:span></text:p>
      <text:p text:style-name="Normal"/>
      <text:p text:style-name="P983"><text:span text:style-name="T984">21</text:span><text:span text:style-name="T985">. Biudžetinį finansavimą užtikrina valdytojas.</text:span></text:p>
      <text:p text:style-name="P986"/>
      <text:p text:style-name="P987"><text:span text:style-name="T988">VII</text:span><text:span text:style-name="T989">.<text:s/></text:span><text:span text:style-name="T990">ŽŪMPRIS DUOMENŲ APSAUGA</text:span></text:p>
      <text:p text:style-name="P991"/>
      <text:p text:style-name="P992"><text:span text:style-name="T993">22</text:span><text:span text:style-name="T994">. ŽŪMPRIS duomenų apsauga užtikrinama organizacinėmis, techninėmis, technologinėmis, metodinėmis bei kitomis priemonėmis ir turi atitikti Bendruosius duomenų saugos reikalavimus, patvirtintus Lietuvos Respublikos Vyriausybės 1997 m. rugsėjo 4 d. nutarimu</text:span><text:span text:style-name="T995"><text:s/>Nr. 952 (Žin., 1997, Nr.<text:s/></text:span><text:a xlink:href="https://www.e-tar.lt/portal/lt/legalAct/TAR.69A782236F58" office:target-frame-name="_blank" xlink:show="new"><text:span text:style-name="T996">83-2075</text:span></text:a><text:span text:style-name="T997">; 2003, Nr. 2-45).</text:span></text:p>
      <text:p text:style-name="P998">______________</text:p>
      <text:p text:style-name="P999"/>
      <text:p text:style-name="P1000"/>
      <text:p text:style-name="P1001"><text:span text:style-name="T1002">Pakeitimai:</text:span></text:p>
      <text:p text:style-name="P1003"/>
      <text:p text:style-name="P1004"><text:span text:style-name="T1005">1.</text:span></text:p>
      <text:p text:style-name="P1006"><text:span text:style-name="T1007">Lietuvos Respublikos žemės ūkio ministerija, Įsakymas</text:span></text:p>
      <text:p text:style-name="P1008"><text:span text:style-name="T1009">Nr.<text:s/></text:span><text:a xlink:href="https://www.e-tar.lt/portal/legalAct.html?documentId=7eb3d3d01b3111e586708c6593c243ce" office:target-frame-name="_top" xlink:show="replace"><text:span text:style-name="T1010">3D-534</text:span></text:a><text:span text:style-name="T1011">, 2015-06-25, paskelbta TAR 2015-06-26, i. k. 2015-10163</text:span></text:p>
      <text:p text:style-name="P1012"><text:span text:style-name="T1013">Dėl Lietuvos Respublikos žemės ūkio ministro 2004 m. balandžio 8 d. įsakymo Nr. 3D-156 „Dėl Lietu</text:span><text:span text:style-name="T1014">vos žemės ūkio ir maisto produktų rinkos informacinės sistemos nuostatų patvirtinimo“ pakeitimo</text:span></text:p>
      <text:p text:style-name="P1015"/>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3-09T08:15:00Z</meta:creation-date>
    <dc:date>2022-03-09T08:15:00Z</dc:date>
    <meta:template xlink:href="Normal.dotm" xlink:type="simple"/>
    <meta:editing-cycles>2</meta:editing-cycles>
    <meta:editing-duration>PT0S</meta:editing-duration>
    <meta:document-statistic meta:page-count="9" meta:paragraph-count="313" meta:word-count="3446" meta:character-count="29464" meta:row-count="1012" meta:non-whitespace-character-count="26331"/>
  </office:meta>
</office:document-meta>
</file>