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06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06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right="-0.0006in"/>
    </style:style>
    <style:style style:name="P191" style:parent-style-name="Normal" style:family="paragraph">
      <style:paragraph-properties fo:text-align="center" fo:margin-right="-0.0006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fo:margin-right="-0.0006in"/>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fo:margin-right="-0.0006in" fo:text-indent="0.4923in"/>
      <style:text-properties fo:font-weight="bold" style:font-weight-asian="bold" fo:color="#000000" style:font-size-complex="12pt"/>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006in"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006in"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0006in"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006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006in"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right="-0.0006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006in"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right="-0.0006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P290" style:parent-style-name="Normal" style:family="paragraph">
      <style:paragraph-properties fo:text-align="justify" fo:margin-right="-0.0006in" fo:text-indent="0.4923in"/>
    </style:style>
    <style:style style:name="P291" style:parent-style-name="Normal" style:family="paragraph">
      <style:paragraph-properties fo:text-align="center" fo:margin-right="-0.0006in"/>
    </style:style>
    <style:style style:name="T292" style:parent-style-name="DefaultParagraphFont" style:family="text">
      <style:text-properties fo:font-weight="bold" style:font-weight-asian="bold" style:font-style-complex="italic" fo:color="#000000" style:font-size-complex="12pt"/>
    </style:style>
    <style:style style:name="T293" style:parent-style-name="DefaultParagraphFont" style:family="text">
      <style:text-properties fo:font-weight="bold" style:font-weight-asian="bold" style:font-style-complex="italic" fo:color="#000000" style:font-size-complex="12pt"/>
    </style:style>
    <style:style style:name="P294" style:parent-style-name="Normal" style:family="paragraph">
      <style:paragraph-properties fo:text-align="center" fo:margin-right="-0.0006in"/>
    </style:style>
    <style:style style:name="T295" style:parent-style-name="DefaultParagraphFont" style:family="text">
      <style:text-properties fo:font-weight="bold" style:font-weight-asian="bold" style:font-style-complex="italic" fo:color="#000000" style:font-size-complex="12pt"/>
    </style:style>
    <style:style style:name="P296" style:parent-style-name="Normal" style:family="paragraph">
      <style:paragraph-properties fo:text-align="center" fo:margin-right="-0.0006in" fo:text-indent="0.4923in"/>
      <style:text-properties style:font-style-complex="italic" fo:color="#000000" style:font-size-complex="12pt"/>
    </style:style>
    <style:style style:name="P297" style:parent-style-name="Normal" style:family="paragraph">
      <style:paragraph-properties fo:text-align="justify" fo:margin-right="-0.0006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font-size-complex="12pt"/>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font-size-complex="12pt"/>
    </style:style>
    <style:style style:name="P343" style:parent-style-name="Normal" style:family="paragraph">
      <style:paragraph-properties fo:text-align="justify" fo:text-indent="0.3937in"/>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style:tab-stops>
          <style:tab-stop style:type="center" style:position="3.1493in"/>
          <style:tab-stop style:type="left" style:position="4.8569in"/>
        </style:tab-stops>
      </style:paragraph-properties>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7">Suvestinė redakcija nuo 2018-07-25 iki 2018-12-03</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text:s/></text:span><text:span text:style-name="T159">globos veikla (Q87) (taikoma grupinio gyvenimo namų veiklai (Q87.30), bendruomeninių vaikų globos namų veiklai (Q87.90), savarankiško gyvenimo namų veiklai ( Q87.90));</text:span></text:p>
      <text:p text:style-name="P160"><text:span text:style-name="T161">3.2</text:span><text:span text:style-name="T16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text:span><text:span text:style-name="T167">ežiūros įstatyme nurodyti potencialiai pavojingi įrenginiai).</text:span></text:p>
      <text:p text:style-name="P168"><text:span text:style-name="T169">4</text:span><text:span text:style-name="T170">.<text:s/></text:span><text:span text:style-name="T171">Gyvenamosios paskirties (įvairių socialinių grupių asmenims) pastatuose ar patalpose, nepakeitus jų paskirties, neįrengus papildomo įėjimo, nepažeidžiant trečiųjų asmenų gyvenimo ir vei</text:span><text:span text:style-name="T172">klos sąlygų, galima ši nedaranti žalos bendrosios dalinės nuosavybės teise priklausančiam turtui (jei jis yra) ir gyvenamajai aplinkai Ekonominės veiklos rūšių klasifikatoriuje nurodytų rūšių veikla:</text:span></text:p>
      <text:p text:style-name="P173"><text:span text:style-name="T174">4.1</text:span><text:span text:style-name="T175">. bendrosios praktikos gydytojų veikla (Q86.21);</text:span></text:p>
      <text:p text:style-name="P176"><text:span text:style-name="T177">4.2</text:span><text:span text:style-name="T178">. gydytojų specialistų veikla (Q86.22);</text:span></text:p>
      <text:p text:style-name="P179"><text:span text:style-name="T180">4.3</text:span><text:span text:style-name="T181">. viduriniojo medicinos personalo paslaugų teikimas ligoniams ne ligoninėse (Q86.90.10);</text:span></text:p>
      <text:p text:style-name="P182"><text:span text:style-name="T183">4.4</text:span><text:span text:style-name="T184">. odontologinės praktikos veikla (Q86.23);</text:span></text:p>
      <text:p text:style-name="P185"><text:span text:style-name="T186">4.5</text:span><text:span text:style-name="T187">. kita žmonių sveikatos priežiūros veikla (Q86.90),<text:s/></text:span><text:span text:style-name="T188">išskyrus medicinos laboratorijų (rentgeno laboratorijų ir kitų diagnostinio vizualizavimo centrų, kraujo analizės laboratorijų) veiklą; žmogaus lytinių lastelių, audinių bankų veiklą; įvairių rūšių greitosios pagalbos, įskaitant ir orlaivių transporto, vei</text:span><text:span text:style-name="T189">klą.</text:span></text:p>
      <text:p text:style-name="P190"/>
      <text:p text:style-name="P191"><text:span text:style-name="T192">III</text:span><text:span text:style-name="T193"><text:s/>SKYRIUS</text:span></text:p>
      <text:p text:style-name="P194"><text:span text:style-name="T195">GALIMOS VEIKLOS RŪŠYS NEGYVENAMOSIOS PASKIRTIES PASTATUOSE (JŲ PATALPOSE)</text:span></text:p>
      <text:p text:style-name="P196"/>
      <text:p text:style-name="P197"><text:span text:style-name="T198">5</text:span><text:span text:style-name="T199">. Viešbučių, administracinės, prekybos, kultūros, poilsio, paslaugų paskirties pastatuose ar patalpose, gyvenamosios paskirties vieno buto, dviejų<text:s/></text:span><text:span text:style-name="T200">butų, daugiabučiame (trijų ir daugiau butų) name atskirais nekilnojamojo turto objektais suformuotose viešbučių, administracinės, prekybos, kultūros, poilsio, paslaugų paskirties patalpose, nepakeitus jų paskirties, neįrengus papildomo įėjimo, nedarant žal</text:span><text:span text:style-name="T201">os bendrosios dalinės nuosavybės teise priklausančiam turtui (jei jis yra) ir gyvenamajai aplinkai, nepažeidžiant trečiųjų asmenų gyvenimo ir veiklos sąlygų, galimos šios Ekonominės veiklos rūšių klasifikatoriuje nurodytos veiklos rūšys:</text:span><text:s/></text:p>
      <text:p text:style-name="P202">Punkto pakeitimai:</text:p>
      <text:p text:style-name="P203"><text:span text:style-name="T204">Nr.<text:s/></text:span><text:a xlink:href="https://www.e-tar.lt/portal/legalAct.html?documentId=464aa8d08f4a11e8b93ad15b34c9248c" office:target-frame-name="_top" xlink:show="replace"><text:span text:style-name="T205">705</text:span></text:a><text:span text:style-name="T206">, 2018-07-18, paskelbta TAR 2018-07-24, i. k. 2018-12343</text:span></text:p>
      <text:p text:style-name="P207"><text:span text:style-name="T208">5.1</text:span><text:span text:style-name="T209">. sportinė veikla (R93.1;R93.11; R93.12; R93.13);</text:span></text:p>
      <text:p text:style-name="P210"><text:span text:style-name="T211">5.2</text:span><text:span text:style-name="T212">. kompiuterių ir asmeninių bei</text:span><text:span text:style-name="T213"><text:s/>namų ūkio reikmenų taisymas (S95.11; S95.21; S95.22; S95.23; S95.24; S95.25; S95.29);</text:span></text:p>
      <text:p text:style-name="P214"><text:span text:style-name="T215">5.3</text:span><text:span text:style-name="T216">. kirpyklų ir kitų grožio salonų veikla (S96.02);</text:span></text:p>
      <text:p text:style-name="P217"><text:span text:style-name="T218">5.4</text:span><text:span text:style-name="T219">. kita, niekur nepriskirta asmenų aptarnavimo veikla (tatuiruočių ir papuošalų vėrimo studijų veikla) (S9</text:span><text:span text:style-name="T220">6.09);</text:span></text:p>
      <text:p text:style-name="P221"><text:span text:style-name="T222">5.5</text:span><text:span text:style-name="T223">. sportinis ir rekreacinis švietimas (P85.51);</text:span></text:p>
      <text:p text:style-name="P224"><text:span text:style-name="T225">5.6</text:span><text:span text:style-name="T226">. kultūrinis švietimas (P85.52);</text:span></text:p>
      <text:p text:style-name="P227"><text:span text:style-name="T228">5.7</text:span><text:span text:style-name="T229">. vairavimo mokyklų veikla (P85.53);</text:span></text:p>
      <text:p text:style-name="P230"><text:span text:style-name="T231">5.8</text:span><text:span text:style-name="T232">. kitas, niekur nepriskirtas švietimas (P85.59);</text:span></text:p>
      <text:p text:style-name="P233"><text:span text:style-name="T234">5.9</text:span><text:span text:style-name="T235">. fizinės gerovės užtikrinimo veikla (turkiškų<text:s/></text:span><text:span text:style-name="T236">pirčių, saunų, garo vonių, soliariumų, liesėjimo ir lieknėjimo salonų, masažo kabinetų veikla) (S96.04);</text:span></text:p>
      <text:p text:style-name="P237"><text:span text:style-name="T238">5.10</text:span><text:span text:style-name="T239">. tekstilės gaminių skalbimas ir (sausasis) valymas (S96.01);</text:span></text:p>
      <text:p text:style-name="P240"><text:span text:style-name="T241">5.11</text:span><text:span text:style-name="T242">. Tvarkos aprašo 3.1–3.20 ir 3.22 papunkčiuose nurodytos veiklos rūšys; <text:s/></text:span></text:p>
      <text:p text:style-name="P243"><text:span text:style-name="T244">5.12</text:span><text:span text:style-name="T245">.<text:s/></text:span><text:span text:style-name="T246">kvepalų ir tualeto priemonių gamyba (C20.42) (prekybos paskirties (tik vaistinėse) pastatuose, paslaugų paskirties (tik grožio salonuose) pastatuose, jei šią veiklą vykdo ne daugiau kaip 5 žmonės ir nenaudojami Lietuvos Respublikos potencialiai<text:s/></text:span><text:span text:style-name="T247">pavojingų įrenginių priežiūros įstatyme nurodyti potencialiai pavojingi įrenginiai);</text:span></text:p>
      <text:p text:style-name="P248"><text:span text:style-name="T249">5.13</text:span><text:span text:style-name="T250">.<text:s/></text:span><text:span text:style-name="T251">bendrosios praktikos gydytojų veikla (Q86.21) (viešbučių paskirties pastatuose ar patalpose);</text:span></text:p>
      <text:p text:style-name="P252"><text:span text:style-name="T253">5.14</text:span><text:span text:style-name="T254">. gydytojų specialistų veikla (Q86.22) (viešbučių paskirtie</text:span><text:span text:style-name="T255">s pastatuose ar patalpose);</text:span></text:p>
      <text:p text:style-name="P256"><text:span text:style-name="T257">5.15</text:span><text:span text:style-name="T258">. odontologinės praktikos veikla (Q86.23) (viešbučių paskirties pastatuose ar patalpose);</text:span></text:p>
      <text:p text:style-name="P259"><text:span text:style-name="T260">5.16</text:span><text:span text:style-name="T261">. kita žmonių sveikatos priežiūros veikla (Q86.90), išskyrus medicinos laboratorijų (rentgeno laboratorijų ir kitų diagnos</text:span><text:span text:style-name="T262">tinio vizualizavimo centrų, kraujo analizės laboratorijų) veiklą; žmogaus lytinių lastelių, audinių bankų veiklą; įvairių rūšių greitosios pagalbos, įskaitant ir orlaivių transporto, veiklą (viešbučių paskirties pastatuose ar patalpose).</text:span></text:p>
      <text:p text:style-name="P263"><text:span text:style-name="T264">6</text:span><text:span text:style-name="T265">. Gydymo ir</text:span><text:span text:style-name="T266"><text:s/>sporto paskirties pastatuose ar patalpose nepakeitus jų paskirties, neįrengus papildomo įėjimo, nepažeidžiant trečiųjų asmenų gyvenimo ir veiklos sąlygų, nedarant žalos bendrosios dalinės nuosavybės teise priklausančiam turtui (jei jis yra) galimos šios E</text:span><text:span text:style-name="T267">konominės veiklos rūšių klasifikatoriuje nurodytos veiklos rūšys:</text:span></text:p>
      <text:p text:style-name="P268"><text:span text:style-name="T269">6.1</text:span><text:span text:style-name="T270">. kita stacionarinė globos veikla (Q87) (išskyrus<text:s/></text:span><text:span text:style-name="T271">grupinio gyvenimo namų veiklą (Q87.30), bendruomeninių vaikų globos namų veiklą (Q87.90), savarankiško gyvenimo namų veiklą ( Q87.90))<text:s/></text:span><text:span text:style-name="T272">(tik gydymo paskirties pastatuose ar patalpose);</text:span></text:p>
      <text:p text:style-name="P273"><text:span text:style-name="T274">6.2</text:span><text:span text:style-name="T275">. sporto klubų veikla (R93.12);</text:span></text:p>
      <text:p text:style-name="P276"><text:span text:style-name="T277">6.3</text:span><text:span text:style-name="T278">. <text:s/>kirpyklų ir kitų grožio salonų veikla (S96.02);</text:span></text:p>
      <text:p text:style-name="P279"><text:span text:style-name="T280">6.4</text:span><text:span text:style-name="T281">. fizinės gerovės užtikrinimo veikla (turkiškų pirčių, saunų, garo vonių, soliariumų, liesėjimo ir liek</text:span><text:span text:style-name="T282">nėjimo salonų, masažo kabinetų veikla) (S96.04);</text:span></text:p>
      <text:p text:style-name="P283"><text:span text:style-name="T284">6.5</text:span><text:span text:style-name="T285">. kita, niekur nepriskirta asmenų aptarnavimo veikla (tatuiruočių ir papuošalų vėrimo studijų veikla) (S96.09).</text:span></text:p>
      <text:p text:style-name="P286"><text:span text:style-name="T287">7</text:span><text:span text:style-name="T288">. Tradicinės religinės bendruomenės, bendrijos ir centrai turi teisę naudoti<text:s/></text:span><text:span text:style-name="T289">religinės paskirties pastatus ar patalpas savo kanonuose ir statutuose numatytai veiklai vykdyti.</text:span></text:p>
      <text:p text:style-name="P290"/>
      <text:p text:style-name="P291"><text:span text:style-name="T292">IV</text:span><text:span text:style-name="T293"><text:s/>SKYRIUS</text:span></text:p>
      <text:p text:style-name="P294"><text:span text:style-name="T295">REIKALAVIMAI VEIKLOS VYKDYMUI<text:s/></text:span></text:p>
      <text:p text:style-name="P296"/>
      <text:p text:style-name="P297"><text:span text:style-name="T298">8</text:span><text:span text:style-name="T299">. Įrengiant ikimokyklinio amžiaus vaikų ugdymo (P85.10.10), priešmokyklinio amžiaus vaikų ugdymo (P.85.</text:span><text:span text:style-name="T300">10.20) ir pradinio ugdymo (P.85.20) patalpas <text:s/>Tvarkos <text:s/>aprašo 3 ir 5 punktuose nurodytų paskirčių pastatuose ar patalpose minėtoms veiklos rūšims skirtos patalpos įrengiamos ne aukščiau kaip 2-ajame pastato aukšte.<text:s/></text:span></text:p>
      <text:p text:style-name="P301"><text:span text:style-name="T302">9</text:span><text:span text:style-name="T303">. Tvarkos aprašo 3, 4, 5 ir 6 punkt</text:span><text:span text:style-name="T304">uose nurodytai veiklai naudojami pastatai ar patalpos, religinės paskirties pastatai ar patalpos, nurodytos Tvarkos aprašo 7 punkte, privalo atitikti normatyvinių statybos techninių dokumentų, nurodytų Lietuvos Respublikos statybos įstatymo 4 straipsnio 2<text:s/></text:span><text:span text:style-name="T305">dalyje ir normatyvinių statinio saugos ir paskirties dokumentų, taikomų pastatams ar patalpoms, skirtoms šių rūšių veiklai vykdyti, reikalavimus.</text:span><text:s/></text:p>
      <text:p text:style-name="P306">Punkto pakeitimai:</text:p>
      <text:p text:style-name="P307"><text:span text:style-name="T308">Nr.<text:s/></text:span><text:a xlink:href="https://www.e-tar.lt/portal/legalAct.html?documentId=464aa8d08f4a11e8b93ad15b34c9248c" office:target-frame-name="_top" xlink:show="replace"><text:span text:style-name="T309">705</text:span></text:a><text:span text:style-name="T310">, 2018-07-18, paskelbta TAR 2018-07-24, i. k. 2018-12343</text:span></text:p>
      <text:p text:style-name="Normal"/>
      <text:p text:style-name="P311"><text:span text:style-name="T312">10</text:span><text:span text:style-name="T313">. Jeigu dviejų butų name planuojama naudoti vieną šio namo butą ar kitas patalpas Tvarkos aprašo 3.1–3.20 ir 3.22 papunkčiuose nurodytų rūšių veiklai vykdyti, privaloma gauti ki</text:span><text:span text:style-name="T314">to buto ar kitų patalpų savininkų sutikimus raštu.</text:span></text:p>
      <text:soft-page-break/>
      <text:p text:style-name="P315"><text:span text:style-name="T316">Jeigu blokuotame vieno buto name ar jo patalpose planuojama vykdyti Tvarkos aprašo 3.1–3.20, 3.22 ir 3.23 papunkčiuose nurodytų rūšių veiklą, savininkas turi gauti gretimų (blokuotų)  namų savininkų<text:s/></text:span><text:span text:style-name="T317">sutikimus raštu.</text:span><text:s/></text:p>
      <text:p text:style-name="P318">Punkto pakeitimai:</text:p>
      <text:p text:style-name="P319"><text:span text:style-name="T320">Nr.<text:s/></text:span><text:a xlink:href="https://www.e-tar.lt/portal/legalAct.html?documentId=464aa8d08f4a11e8b93ad15b34c9248c" office:target-frame-name="_top" xlink:show="replace"><text:span text:style-name="T321">705</text:span></text:a><text:span text:style-name="T322">, 2018-07-18, paskelbta TAR 2018-07-24, i. k. 2018-12343</text:span></text:p>
      <text:p text:style-name="Normal"/>
      <text:p text:style-name="P323"><text:span text:style-name="T324">11</text:span><text:span text:style-name="T325">. Dėl Tvarkos aprašo 3.1–3.20 ir 3.22 papunkčiuose</text:span><text:span text:style-name="T326"><text:s/>nurodytų rūšių veiklos vykdymo daugiabučio namo patalpose nepakeitus jų paskirties sprendimą priima daugiabučio namo laiptinės, kurioje esančiame bute ar kitoje patalpoje siekiama vykdyti veiklą, butų ir kitų patalpų savininkai vadovaudamiesi Lietuvos Res</text:span><text:span text:style-name="T327">publikos civilinio kodekso 4.85 straipsniu. Keičiant daugiabučio namo patalpose vykdomą veiklą, dėl naujos veiklos vykdymo privaloma priimti naują sprendimą šio punkto pirmojoje pastraipoje nustatyta tvarka.</text:span><text:s/></text:p>
      <text:p text:style-name="P328">Punkto pakeitimai:</text:p>
      <text:p text:style-name="P329"><text:span text:style-name="T330">Nr.<text:s/></text:span><text:a xlink:href="https://www.e-tar.lt/portal/legalAct.html?documentId=464aa8d08f4a11e8b93ad15b34c9248c" office:target-frame-name="_top" xlink:show="replace"><text:span text:style-name="T331">705</text:span></text:a><text:span text:style-name="T332">, 2018-07-18, paskelbta TAR 2018-07-24, i. k. 2018-12343</text:span></text:p>
      <text:p text:style-name="Normal"/>
      <text:p text:style-name="P333"><text:span text:style-name="T334">12</text:span><text:span text:style-name="T335">. Daugiabučio namo butų ir kitų patalpų savininkų susirinkimo protokolas įregistruojamas pagal Dokumentų tvarkymo i</text:span><text:span text:style-name="T336">r apskaitos taisyklių, patvirtintų Lietuvos vyriausiojo archyvaro 2011 m. liepos 4 d. įsakymu Nr. V-118 „Dėl Dokumentų tvarkymo ir apskaitos taisyklių patvirtinimo“, nuostatas.</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13</text:span><text:span text:style-name="T346">. Ginčus dėl gyvenamosios paskir</text:span><text:span text:style-name="T347">ties pastatų (jų patalpų) ir negyvenamosios paskirties pastatų (jų patalpų) naudojimo vykdant Tvarkos apraše nurodytų rūšių veiklą, sprendžia teismas.</text:span></text:p>
      <text:p text:style-name="Normal"/>
      <text:p text:style-name="P348"><text:span text:style-name="T349">_________________</text:span></text:p>
      <text:p text:style-name="P350">Priedo pakeitimai:</text:p>
      <text:p text:style-name="P351"><text:span text:style-name="T352">Nr.<text:s/></text:span><text:a xlink:href="https://www.e-tar.lt/portal/legalAct.html?documentId=eb47f2b004db11e8b3e7ba9cffd043b1" office:target-frame-name="_top" xlink:show="replace"><text:span text:style-name="T353">85</text:span></text:a><text:span text:style-name="T354">, 2018-01-24, paskelbta TAR 2018-01-29, i. k. 2018-01296</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eb47f2b004db11e8b3e7ba9cffd043b1" office:target-frame-name="_top" xlink:show="replace"><text:span text:style-name="T366">85</text:span></text:a><text:span text:style-name="T367">, 2018-01-24, paskelbta TAR 2018-01-29, i. k. 2018-01296</text:span></text:p>
      <text:p text:style-name="P368"><text:span text:style-name="T369">Dėl Lietuvos Respublikos Vyriausybės 2011 m. spalio 12 d. nutarimo Nr.1178 „Dėl Statinio (jo patalpų) naudojimo ne pagal paskirtį atve</text:span><text:span text:style-name="T370">jų ir tvarkos aprašo patvirtinimo ir Lietuvos Respublikos Vyriausybės 1997 m. birželio 23 d. nutarimo Nr. 656 „Dėl Lietuvos Respublikos gyventojų apsirūpinimo gyvenamosiomis patalpomis įstatymo 3 straipsnio įgyvendinimo“ pripažinimo netekusiu galios“ pakei</text:span><text:span text:style-name="T371">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464aa8d08f4a11e8b93ad15b34c9248c" office:target-frame-name="_top" xlink:show="replace"><text:span text:style-name="T379">705</text:span></text:a><text:span text:style-name="T380">, 2018-07-18, paskelbta TAR 2018-07-24, i. k. 2018-12343</text:span></text:p>
      <text:p text:style-name="P381"><text:span text:style-name="T382">Dėl Lietuvos Respublikos Vyriausybės 2011<text:s/></text:span><text:span text:style-name="T383">m. spalio 12 d. nutarimo Nr. 1178 „Dėl Statinio (jo patalpų) naudojimo ne pagal paskirtį atvejų ir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TINIO (JO PATALPŲ) NAUDOJIMO NE PAGAL PASKIRTĮ ATVEJŲ IR TVARKOS APRAŠO PATVIRTINIMO IR LIETUVOS RESPUBLIKOS VYRIAUSYBĖS 1997 M</dc:title>
    <meta:initial-creator>lrvk</meta:initial-creator>
    <dc:creator>adlibuser</dc:creator>
    <meta:creation-date>2018-12-04T11:28:00Z</meta:creation-date>
    <dc:date>2018-12-04T11:28:00Z</dc:date>
    <meta:print-date>2011-10-07T08:42:00Z</meta:print-date>
    <meta:template xlink:href="Normal.dotm" xlink:type="simple"/>
    <meta:editing-cycles>2</meta:editing-cycles>
    <meta:editing-duration>PT0S</meta:editing-duration>
    <meta:document-statistic meta:page-count="5" meta:paragraph-count="207" meta:word-count="1610" meta:character-count="13082" meta:row-count="687" meta:non-whitespace-character-count="11679"/>
  </office:meta>
</office:document-meta>
</file>