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5">Suvestinė redakcija nuo 1999-04-20 iki 2002-04-14</text:span></text:p>
      <text:p text:style-name="P6"/>
      <text:p text:style-name="P7"><text:span text:style-name="T8">Nutarimas paskelbtas: Žin. 1996, Nr.<text:s/></text:span><text:a xlink:href="https://www.e-tar.lt/portal/legalAct.html?documentId=TAR.8B4ACDDB46F7" office:target-frame-name="_top" xlink:show="replace"><text:span text:style-name="T9">2-63</text:span></text:a><text:span text:style-name="T10">, i. k. 095505ANUTA00000125</text:span></text:p>
      <text:p text:style-name="P11"/>
      <text:p text:style-name="P12"><text:span text:style-name="T13"/><text:span text:style-name="T14">LIETUVOS BANKO VALDYBOS</text:span></text:p>
      <text:p text:style-name="P15"/>
      <text:p text:style-name="P16">NUTARIMAS</text:p>
      <text:p text:style-name="P17">DĖL PASKOLŲ RIZIKOS DUOMENŲ BAZĖS TVARKYMO TAISYKLIŲ PATVIRTINIMO</text:p>
      <text:p text:style-name="P18"/>
      <text:p text:style-name="P19">1995 m. gruodžio 21 d. Nr. 125</text:p>
      <text:p text:style-name="P20">Vilnius</text:p>
      <text:p text:style-name="P21"/>
      <text:p text:style-name="P22"/>
      <text:p text:style-name="P23"><text:span text:style-name="T24">Lietuvos banko valdyba<text:s/></text:span><text:span text:style-name="T25">nutari</text:span><text:span text:style-name="T26">a:</text:span></text:p>
      <text:p text:style-name="P27"><text:span text:style-name="T28">Patvirtinti Paskolų rizikos duomenų bazės tv</text:span><text:span text:style-name="T29">arkymo taisykles.</text:span></text:p>
      <text:p text:style-name="P30"/>
      <text:p text:style-name="P31"/>
      <text:p text:style-name="P32"/>
      <text:p text:style-name="P33"><text:span text:style-name="T34">VALDYBOS PIRMININKAS</text:span><text:span text:style-name="T35"><text:tab/>KAZYS RATKEVIČIUS</text:span></text:p>
      <text:p text:style-name="P36"/>
      <text:soft-page-break/>
      <text:p text:style-name="P37">PATVIRTINTA</text:p>
      <text:p text:style-name="P38">Lietuvos banko valdybos</text:p>
      <text:p text:style-name="P39">1995 m. gruodžio 21 d. nutarimu Nr. 125<text:s/></text:p>
      <text:p text:style-name="P40">(Lietuvos banko valdybos</text:p>
      <text:p text:style-name="P41">1998 m. spalio 29 d. nutarimo Nr. 186<text:s/></text:p>
      <text:p text:style-name="P42">redakcija)</text:p>
      <text:p text:style-name="P43"/>
      <text:p text:style-name="P44"/>
      <text:p text:style-name="P45"><text:span text:style-name="T46">PASKOLŲ RIZIKOS DUOMENŲ BAZĖS<text:s/></text:span><text:span text:style-name="T47">TVARKY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os taisyklės nustato paskolų rizikos duomenų bazės (toliau – duomenų bazės) tvarkymo principus bei tvarką, pagal kurią Lietuvos Respublikoje įregistruoti bankai ir užsienio bankų skyriai (filialai)<text:s/></text:span><text:span text:style-name="T57">(toliau – bankai) teikia duomenis apie paskolų gavėjus ir jiems suteiktas paskolas. Bankai naudojasi duomenų baze tik savo tikslams.<text:s/></text:span></text:p>
      <text:p text:style-name="P58"><text:span text:style-name="T59">2</text:span><text:span text:style-name="T60">. Duomenų bazės tikslas – sudaryti prielaidas paskolos gavėjų finansinei būklei įvertinti, centralizuotai teikiant du</text:span><text:span text:style-name="T61">omenis apie jų anksčiau gautas paskolas ir tų paskolų grąžinimą.</text:span></text:p>
      <text:p text:style-name="P62"><text:span text:style-name="T63">3</text:span><text:span text:style-name="T64">. Bankai, prieš sudarydami paskolų sutartis, privalo gauti iš paskolos gavėjo visus šiose taisyklėse nurodytus duomenis ir įsipareigojimą teikti šiuos duomenis naudojimosi paskola metu.<text:s/></text:span></text:p>
      <text:p text:style-name="P65"><text:span text:style-name="T66">4</text:span><text:span text:style-name="T67">. Duomenis apie paskolos gavėjus ir jiems suteiktas paskolas duomenų bazei privalo teikti visi Lietuvos Respublikoje įregistruoti bankai ir užsienio bankų skyriai (filialai). Užsienio bankų skyriai (filialai), norintys naudotis duomenų baze, turi sud</text:span><text:span text:style-name="T68">aryti su Lietuvos banku sutartį ir šioje sutartyje įsipareigoti teikti duomenis apie visas banko ir jo padalinių išduotas paskolas Lietuvos Respublikoje įregistruotiems ūkio subjektams bei teikti kitus šiose taisyklėse nurodytus duomenis.</text:span></text:p>
      <text:p text:style-name="P69"><text:span text:style-name="T70">5</text:span><text:span text:style-name="T71">. Jeigu, vad</text:span><text:span text:style-name="T72">ovaujantis Lietuvos banko valdybos patvirtintomis Finansinių ataskaitų konsolidavimo ir konsoliduotos priežiūros taisyklėmis, bankas yra įpareigotas konsoliduoti finansines ataskaitas su jo kontroliuojamomis kredito įstaigomis ir (ar) įmonėmis, jis privalo</text:span><text:span text:style-name="T73"><text:s/>šių taisyklių 8 punkte nustatyta tvarka teikti informaciją į duomenų bazę taip pat ir apie savo kontroliuojamų kredito įstaigų (išskyrus kontroliuojamus Lietuvos Respublikoje įregistruotus bankus) ir (ar) įmonių suteiktas paskolas ir (ar) finansinį lizing</text:span><text:span text:style-name="T74">ą fiziniams asmenims bei visų rūšių įmonėms ir organizacijoms (toliau – įmonėms). Banko kontroliuojamos kredito įstaigos ir (ar) įmonės, prieš sudarydamos paskolų ir (ar) finansinio lizingo sutartis, privalo gauti iš paskolos ir (ar) finansinio lizingo gav</text:span><text:span text:style-name="T75">ėjo visus šiose taisyklėse nurodytus duomenis ir įsipareigojimą teikti reikiamus duomenis paskolos naudojimosi metu.</text:span></text:p>
      <text:p text:style-name="P76"><text:span text:style-name="T77">6</text:span><text:span text:style-name="T78">. Duomenų bazė tvarkoma Lietuvos banko Atsiskaitymų centre (toliau – AC).</text:span></text:p>
      <text:p text:style-name="P79"/>
      <text:p text:style-name="P80"><text:span text:style-name="T81">II</text:span><text:span text:style-name="T82">.<text:s/></text:span><text:span text:style-name="T83">DUOMENŲ TEIKIMAS</text:span></text:p>
      <text:p text:style-name="P84"/>
      <text:p text:style-name="P85"><text:span text:style-name="T86">7</text:span><text:span text:style-name="T87">. Bankai teikia duomenų ba</text:span><text:span text:style-name="T88">zei duomenis apie paskolos gavėjus pagal nustatytus atpažinimo požymius.</text:span></text:p>
      <text:p text:style-name="P89"><text:span text:style-name="T90">7.1</text:span><text:span text:style-name="T91">. Jeigu paskolos gavėjas yra fizinis asmuo (gyventojas), bankas pateikia duomenų bazei šiuos paskolos gavėjo atpažinimo požymius:</text:span></text:p>
      <text:p text:style-name="P92"><text:span text:style-name="T93">7.1.1</text:span><text:span text:style-name="T94">. fizinio asmens kodą;</text:span></text:p>
      <text:p text:style-name="P95"><text:span text:style-name="T96">7.1.2</text:span><text:span text:style-name="T97">. vardą;</text:span></text:p>
      <text:p text:style-name="P98"><text:span text:style-name="T99">7.1.3</text:span><text:span text:style-name="T100">. pavardę;</text:span></text:p>
      <text:p text:style-name="P101"><text:span text:style-name="T102">7.1.4</text:span><text:span text:style-name="T103">. rezidentas ar nerezidentas.</text:span></text:p>
      <text:p text:style-name="P104"><text:span text:style-name="T105">7.2</text:span><text:span text:style-name="T106">. Jeigu paskolos gavėjas yra juridinis asmuo arba įmonė, neturinti juridinio asmens teisių (toliau – įmonė), bankas pateikia duomenų bazei šiuos paskolos gavėjo atpažinimo požymius:</text:span></text:p>
      <text:p text:style-name="P107"><text:span text:style-name="T108">7.2.1</text:span><text:span text:style-name="T109">. įmonės kodą;</text:span></text:p>
      <text:p text:style-name="P110"><text:span text:style-name="T111">7.2.2</text:span><text:span text:style-name="T112">. įmonės pavadinimą;</text:span></text:p>
      <text:p text:style-name="P113"><text:span text:style-name="T114">7.2.3</text:span><text:span text:style-name="T115">. rezidentas ar nerezidentas;</text:span></text:p>
      <text:p text:style-name="P116"><text:span text:style-name="T117">7.2.4</text:span><text:span text:style-name="T118">. įmonės kontrolinio akcijų paketo savininko arba penkių didžiausių akcininkų pavadinimus, kodus arba vardus, pavardes ir asmens kodus;</text:span></text:p>
      <text:p text:style-name="P119"><text:span text:style-name="T120">7.2.5</text:span><text:span text:style-name="T121">. administracijos</text:span><text:span text:style-name="T122"><text:s/>vadovo vardą, pavardę ir asmens kodą.</text:span></text:p>
      <text:p text:style-name="P123"><text:span text:style-name="T124">7.3</text:span><text:span text:style-name="T125">. Pasikeitus paskolos gavėjo pavadinimui, įmonės kodui ar kitiems atpažinimo požymiams, bankas per 5 darbo dienas privalo pateikti duomenų bazei patikslintus duomenis.</text:span></text:p>
      <text:p text:style-name="P126"><text:span text:style-name="T127">8</text:span><text:span text:style-name="T128">. Bankai teikia duomenų bazei šiu</text:span><text:span text:style-name="T129">os duomenis apie fiziniams asmenims ir įmonėms išduotas paskolas ir (ar) finansinį lizingą, taip pat apie visus vėlesnius pakeitimus:</text:span></text:p>
      <text:p text:style-name="P130"><text:span text:style-name="T131">8.1</text:span><text:span text:style-name="T132">. banko (jo skyriaus (filialo), įskaitant kontroliuojamas kredito įstaigas ir (ar) įmones) sąlyginį kodą;</text:span></text:p>
      <text:p text:style-name="P133"><text:span text:style-name="T134">8.2</text:span><text:span text:style-name="T135">. pa</text:span><text:span text:style-name="T136">skolos ir (ar) finansinio lizingo gavėjo atpažinimo požymius;</text:span></text:p>
      <text:p text:style-name="P137"><text:span text:style-name="T138">8.3</text:span><text:span text:style-name="T139">. paskolos ir (ar) finansinio lizingo sutarties numerį;</text:span></text:p>
      <text:p text:style-name="P140"><text:span text:style-name="T141">8.4</text:span><text:span text:style-name="T142">. sutarties pasirašymo datą;</text:span></text:p>
      <text:p text:style-name="P143"><text:span text:style-name="T144">8.5</text:span><text:span text:style-name="T145">. paskolos išdavimo datą, sumą ir (ar) finansinio lizingo objekto finansuojamą vertę ir<text:s/></text:span><text:span text:style-name="T146">valiutos kodą;</text:span></text:p>
      <text:p text:style-name="P147"><text:span text:style-name="T148">8.6</text:span><text:span text:style-name="T149">. paskolos ir (ar) finansinio lizingo dalinių ir galutinio grąžinimo terminus, sumas ir valiutos kodus;</text:span></text:p>
      <text:p text:style-name="P150"><text:span text:style-name="T151">8.7</text:span><text:span text:style-name="T152">. paskolos ir (ar) finansinio lizingo palūkanų normą;</text:span></text:p>
      <text:p text:style-name="P153"><text:span text:style-name="T154">8.8</text:span><text:span text:style-name="T155">. grąžintą paskolos sumą, valiutos kodą (įskaitant dalinius gr</text:span><text:span text:style-name="T156">ąžinimus), paskolos grąžinimo datą ir (ar) mokėjimus pagal finansinio lizingo sutartį;</text:span></text:p>
      <text:p text:style-name="P157"><text:span text:style-name="T158">8.9</text:span><text:span text:style-name="T159">. paskolos sutartyje nurodytą paskolos suteikimo tikslą ir (ar) finansinio lizingo objektą;</text:span></text:p>
      <text:p text:style-name="P160"><text:span text:style-name="T161">8.10</text:span><text:span text:style-name="T162">. šiai paskolai ir (ar) finansiniam lizingui užtikrinti garant</text:span><text:span text:style-name="T163">iją, laidavimą išdavusių bei turtą įkeitusių asmenų pavadinimus, kodus arba vardus, pavardes ir asmens kodus;</text:span></text:p>
      <text:p text:style-name="P164"><text:span text:style-name="T165">8.11</text:span><text:span text:style-name="T166">. šiai paskolai ir (ar) finansiniam lizingui užtikrinti išduotų garantijų (laidavimų) sumą ir valiutos kodą;</text:span></text:p>
      <text:p text:style-name="P167"><text:span text:style-name="T168">8.12</text:span><text:span text:style-name="T169">. šiai paskolai ir (a</text:span><text:span text:style-name="T170">r) finansiniam lizingui užtikrinti įkeisto turto vertę, išskiriant šias turto rūšis:</text:span></text:p>
      <text:p text:style-name="P171"><text:span text:style-name="T172">8.12.1</text:span><text:span text:style-name="T173">. nekilnojamąjį turtą;</text:span></text:p>
      <text:p text:style-name="P174"><text:span text:style-name="T175">8.12.2</text:span><text:span text:style-name="T176">. vertybinius popierius;</text:span></text:p>
      <text:p text:style-name="P177"><text:span text:style-name="T178">8.12.3</text:span><text:span text:style-name="T179">. kitą turtą;</text:span></text:p>
      <text:p text:style-name="P180"><text:span text:style-name="T181">8.13</text:span><text:span text:style-name="T182">. paskolos rizikos grupę pagal Lietuvos banko valdybos patvirtintas<text:s/></text:span><text:span text:style-name="T183">Abejotinų aktyvų grupavimo taisykles;</text:span></text:p>
      <text:p text:style-name="P184"><text:span text:style-name="T185">8.14</text:span><text:span text:style-name="T186">. informaciją apie paskolos nurašymą. Jeigu banko vadovybė priima sprendimą paskolą nurašyti, bankas privalo šią informaciją perduoti į duomenų bazę. Informacija apie banko nurašytas paskolas duomenų bazėje sau</text:span><text:span text:style-name="T187">goma tol, kol bankas turi reikalavimo teisę į šią paskolą, bet ne trumpiau kaip penkerius metus.</text:span></text:p>
      <text:p text:style-name="P188"><text:span text:style-name="T189">9</text:span><text:span text:style-name="T190">. Bankai privalo teikti duomenis apie visas išduotas didesnes negu 50 000,00 litų paskolas (įskaitant finansinį lizingą), išskyrus tarpbankines paskolas</text:span><text:span text:style-name="T191">, suteiktas šalies ir užsienio bankams ne ilgesniam negu 3 dienų laikotarpiui.</text:span></text:p>
      <text:p text:style-name="P192"><text:span text:style-name="T193">10</text:span><text:span text:style-name="T194">. Bankai šių taisyklių 8 punkte nustatytą informaciją privalo pateikti ne vėliau kaip per tris darbo dienas nuo paskolos ir (ar) finansinio lizingo išdavimo, grąžinimo, nu</text:span><text:span text:style-name="T195">rašymo, paskolos grupės arba palūkanų normos pasikeitimo. Informacija apie paskolos ir (ar) finansinio lizingo gavėjo iki galo grąžintas paskolas saugoma duomenų bazėje vienerius metus nuo paskolos grąžinimo datos.<text:s/></text:span></text:p>
      <text:p text:style-name="P196"/>
      <text:p text:style-name="P197"><text:span text:style-name="T198">III</text:span><text:span text:style-name="T199">.<text:s/></text:span><text:span text:style-name="T200">DUOMENŲ BAZĖS TVARKYMAS IR N</text:span><text:span text:style-name="T201">AUDOJIMAS</text:span></text:p>
      <text:p text:style-name="P202"/>
      <text:p text:style-name="P203"><text:span text:style-name="T204">11</text:span><text:span text:style-name="T205">. Bankai pateikia duomenis (įskaitant skyrių (filialų) duomenis) AC apie savo ir jų kontroliuojamų kredito įstaigų ir (ar) įmonių paskolos ir (ar) finansinio lizingo gavėjus ir jiems suteiktas paskolas elektroniniu paštu, naudodami<text:s/></text:span><text:span text:style-name="T206">Lietuvos banko paruoštą informacijos kodavimo ir perdavimo į AC programų įrangą. Bankų įstaigos duomenis perduoda į AC nuo 8 val. iki 17 val. Lietuvos banko darbo dienomis.</text:span></text:p>
      <text:p text:style-name="P207"><text:span text:style-name="T208">12</text:span><text:span text:style-name="T209">. Bankai naudoja Lietuvos banko paruoštą duomenų įvedimo programų įrangą arba</text:span><text:span text:style-name="T210"><text:s/>kuria konkrečios struktūros DBF bylas.</text:span></text:p>
      <text:p text:style-name="P211"><text:span text:style-name="T212">13</text:span><text:span text:style-name="T213">. Duomenims įvesti, koduoti ir perduoti būtinas personalinis kompiuteris su 586 procesoriumi, naudojantis Windows operacinę sistemą.<text:s/></text:span></text:p>
      <text:p text:style-name="P214"><text:span text:style-name="T215">14</text:span><text:span text:style-name="T216">. Bankai kaupiamus duomenis apie paskolos ir (ar) finansinio lizingo g</text:span><text:span text:style-name="T217">avėjus iš AC gauna elektroniniu paštu, nurodę tikslius paskolos gavėjo atpažinimo požymius.<text:s/></text:span></text:p>
      <text:p text:style-name="P218"><text:span text:style-name="T219">15</text:span><text:span text:style-name="T220">. Bankai gauna šiuos kaupiamus duomenis:</text:span></text:p>
      <text:p text:style-name="P221"><text:span text:style-name="T222">15.1</text:span><text:span text:style-name="T223">. paskolos ir (ar) finansinio lizingo gavėjo pavadinimą ir kodą, rezidentas ar nerezidentas;</text:span></text:p>
      <text:p text:style-name="P224"><text:span text:style-name="T225">15.2</text:span><text:span text:style-name="T226">. įsiskol</text:span><text:span text:style-name="T227">inimo sumą visiems bankams (įskaitant kontroliuojamas kredito įstaigas ir (ar) įmones) pagal paskolos rizikos įvertinimą:</text:span></text:p>
      <text:p text:style-name="P228"><text:span text:style-name="T229">15.2.1</text:span><text:span text:style-name="T230">. paskola (ar jos dalis), kuriai nesudaryti spec. atidėjimai;</text:span></text:p>
      <text:p text:style-name="P231"><text:span text:style-name="T232">15.2.2</text:span><text:span text:style-name="T233">. paskola (ar jos dalis), kuriai sudaryti spec. atidėj</text:span><text:span text:style-name="T234">imai;</text:span></text:p>
      <text:p text:style-name="P235"><text:span text:style-name="T236">15.3</text:span><text:span text:style-name="T237">. paskolos ir (ar) finansinio lizingo palūkanų normas;</text:span></text:p>
      <text:p text:style-name="P238"><text:span text:style-name="T239">15.4</text:span><text:span text:style-name="T240">. paskolos ir (ar) finansinio lizingo gavėjo nurašytų paskolų sumą;</text:span></text:p>
      <text:p text:style-name="P241"><text:span text:style-name="T242">15.5</text:span><text:span text:style-name="T243">. paskolos ir (ar) finansinio lizingo gavėjo už metus grąžintų paskolų sumą;</text:span></text:p>
      <text:p text:style-name="P244"><text:span text:style-name="T245">15.6</text:span><text:span text:style-name="T246">. paskolos ir<text:s/></text:span><text:span text:style-name="T247">(ar) finansinio lizingo gavėjo išduotų garantijų sumą;</text:span></text:p>
      <text:p text:style-name="P248"><text:span text:style-name="T249">15.7</text:span><text:span text:style-name="T250">. paskolos ir (ar) finansinio lizingo gavėjo gautų garantijų sumą;</text:span></text:p>
      <text:p text:style-name="P251"><text:span text:style-name="T252">15.8</text:span><text:span text:style-name="T253">. paskolos ir (ar) finansinio lizingo gavėjo išduotų laidavimų sumą;</text:span></text:p>
      <text:p text:style-name="P254"><text:span text:style-name="T255">15.9</text:span><text:span text:style-name="T256">. paskolos ir (ar) finansinio lizingo gav</text:span><text:span text:style-name="T257">ėjo gautų laidavimų sumą;</text:span></text:p>
      <text:p text:style-name="P258"><text:span text:style-name="T259">15.10</text:span><text:span text:style-name="T260">. paskolos ir (ar) finansinio lizingo gavėjo įkeisto turto vertę pagal šias turto rūšis:</text:span></text:p>
      <text:p text:style-name="P261"><text:span text:style-name="T262">15.10.1</text:span><text:span text:style-name="T263">. nekilnojamąjį turtą;</text:span></text:p>
      <text:p text:style-name="P264"><text:span text:style-name="T265">15.10.2</text:span><text:span text:style-name="T266">. vertybinius popierius;</text:span></text:p>
      <text:p text:style-name="P267"><text:span text:style-name="T268">15.10.3</text:span><text:span text:style-name="T269">. kitą turtą;</text:span></text:p>
      <text:p text:style-name="P270"><text:span text:style-name="T271">15.11</text:span><text:span text:style-name="T272">. paskolos ir (ar) finansini</text:span><text:span text:style-name="T273">o lizingo gavėjui įkeisto turto vertę pagal šias turto rūšis:</text:span></text:p>
      <text:p text:style-name="P274"><text:span text:style-name="T275">15.11.1</text:span><text:span text:style-name="T276">. nekilnojamąjį turtą;</text:span></text:p>
      <text:p text:style-name="P277"><text:span text:style-name="T278">15.11.2</text:span><text:span text:style-name="T279">. vertybinius popierius;</text:span></text:p>
      <text:p text:style-name="P280"><text:span text:style-name="T281">5.11.3</text:span><text:span text:style-name="T282">. kitą turtą;</text:span></text:p>
      <text:p text:style-name="P283"><text:span text:style-name="T284">15.12</text:span><text:span text:style-name="T285">. paskolos suteikimo tikslą ir (ar) finansinio lizingo objektą.</text:span></text:p>
      <text:p text:style-name="P286"><text:span text:style-name="T287">16</text:span><text:span text:style-name="T288">. Bankai elektronin</text:span><text:span text:style-name="T289">iu paštu pateikia paklausimą į duomenų bazę apie paskolos gavėją. Atsakymai į paklausimus pateikiami ne vėliau kaip kitą darbo dieną.</text:span></text:p>
      <text:p text:style-name="P290"><text:span text:style-name="T291">17</text:span><text:span text:style-name="T292">. Duomenų bazėje saugoma informacija teikiama tik bankams ir Lietuvos banko struktūriniams padaliniams, kuriems šie<text:s/></text:span><text:span text:style-name="T293">duomenys reikalingi jų nuostatuose numatytoms funkcijoms vykdyti, bei Lietuvos Respublikos įstatymų nustatytais atvejais ir tvarka. Duomenų bazėje saugoma informacija bankams teikiama nemokamai.<text:s/></text:span></text:p>
      <text:p text:style-name="P294"><text:span text:style-name="T295">18</text:span><text:span text:style-name="T296">. Lietuvos bankas atsako už duomenų bazės informacijos</text:span><text:span text:style-name="T297">, saugomos ir naudojamos Lietuvos banke, saugumą ir konfidencialumą.<text:s/></text:span></text:p>
      <text:p text:style-name="P298"><text:span text:style-name="T299">19</text:span><text:span text:style-name="T300">. Banke turi būti sukurtos ir valdybos (arba nustatyto valdymo organo) patvirtintos naudojimosi duomenų baze vidaus taisyklės, kuriose turi būti asmenų, galinčių naudotis informacija arba ją teikti, sąrašas. Kiekvienas banko paklausimas (ar duomenų pateiki</text:span><text:span text:style-name="T301">mas) turi būti fiksuojamas. Mėnesiui pasibaigus, AC pateikia bankui naudojimosi protokolą, kurį iki mėnesio 20 d. banko vadovas turi patvirtinti ir grąžinti AC. Už informacijos teisingumą bei konfidencialumą atsako banko vadovas.<text:s/></text:span></text:p>
      <text:p text:style-name="P302"/>
      <text:p text:style-name="P303"><text:span text:style-name="T304">IV</text:span><text:span text:style-name="T305">.<text:s/></text:span><text:span text:style-name="T306">BAIGIAMOSIOS N</text:span><text:span text:style-name="T307">UOSTATOS</text:span></text:p>
      <text:p text:style-name="P308"/>
      <text:p text:style-name="P309"><text:span text:style-name="T310">20</text:span><text:span text:style-name="T311">. Atsiskaitymų centras Kredito įstaigų priežiūros departamento paklausimu privalo pateikti informaciją apie paskolas ir (ar) finansinį lizingą, kurią bankai perdavė į duomenų bazę per atitinkamą laikotarpį.</text:span></text:p>
      <text:p text:style-name="P312"><text:span text:style-name="T313">21</text:span><text:span text:style-name="T314">. Bankai per du mėnesius nu</text:span><text:span text:style-name="T315">o šių taisyklių įsigaliojimo dienos privalo perduoti duomenų bazei visus šiose taisyklėse reikalaujamus duomenis dėl suteikto finansino lizingo ir patikslinti duomenis dėl duomenų bazėje esančių paskolų:</text:span></text:p>
      <text:p text:style-name="P316"><text:span text:style-name="T317">21.1</text:span><text:span text:style-name="T318">. paskolos grupę pagal Abejotinų aktyvų grupav</text:span><text:span text:style-name="T319">imo taisykles;</text:span></text:p>
      <text:p text:style-name="P320"><text:span text:style-name="T321">21.2</text:span><text:span text:style-name="T322">. paskolos palūkanų normą;</text:span></text:p>
      <text:p text:style-name="P323"><text:span text:style-name="T324">21.3</text:span><text:span text:style-name="T325">. informaciją apie nurašytas paskolas;</text:span></text:p>
      <text:p text:style-name="P326"><text:span text:style-name="T327">21.4</text:span><text:span text:style-name="T328">. paskolos ir (ar) finansinio lizingo dalinių ir galutinio grąžinimo terminus, sumas ir valiutos kodus.</text:span></text:p>
      <text:p text:style-name="P329"><text:span text:style-name="T330">22</text:span><text:span text:style-name="T331">. Jeigu bankai laiku nepateikia arba ne</text:span><text:span text:style-name="T332">patikslina duomenų, bankams ar jų vadovams gali būti taikomos Lietuvos Respublikos įstatymų nustatytos poveikio priemonės.</text:span></text:p>
      <text:p text:style-name="P333"/>
      <text:p text:style-name="P334"><text:span text:style-name="T335">______________</text:span></text:p>
      <text:p text:style-name="P336">Priedo pakeitimai:</text:p>
      <text:p text:style-name="P337"><text:span text:style-name="T338">Nr.<text:s/></text:span><text:a xlink:href="https://www.e-tar.lt/portal/legalAct.html?documentId=TAR.0A62D1E766F9" office:target-frame-name="_top" xlink:show="replace"><text:span text:style-name="T339">186</text:span></text:a><text:span text:style-name="T340">, 1</text:span><text:span text:style-name="T341">998-10-29, Žin., 1998, Nr. 100-2798 (1998-11-18), i. k. 098505ANUTA00000186</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banko valdyba, Nutarimas</text:span></text:p>
      <text:p text:style-name="P351"><text:span text:style-name="T352">Nr.<text:s/></text:span><text:a xlink:href="https://www.e-tar.lt/portal/legalAct.html?documentId=TAR.3AA8E9651FC6" office:target-frame-name="_top" xlink:show="replace"><text:span text:style-name="T353">17</text:span></text:a><text:span text:style-name="T354">, 1996-02-02, Žin., 1996, Nr. 12-339<text:s/></text:span><text:span text:style-name="T355">(1996-02-09), i. k. 096505ANUTA00000017</text:span></text:p>
      <text:p text:style-name="P356"><text:span text:style-name="T357">Dėl Paskolų rizikos duomenų bazės tvarkymo taisyklių pakeitimo</text:span></text:p>
      <text:p text:style-name="P358"/>
      <text:p text:style-name="P359"><text:span text:style-name="T360">2.</text:span></text:p>
      <text:p text:style-name="P361"><text:span text:style-name="T362">Lietuvos banko valdyba, Nutarimas</text:span></text:p>
      <text:p text:style-name="P363"><text:span text:style-name="T364">Nr.<text:s/></text:span><text:a xlink:href="https://www.e-tar.lt/portal/legalAct.html?documentId=TAR.E248B463CDF7" office:target-frame-name="_top" xlink:show="replace"><text:span text:style-name="T365">59</text:span></text:a><text:span text:style-name="T366">, 1998-03-26, Žin., 1998,<text:s/></text:span><text:span text:style-name="T367">Nr. 29-795 (1998-03-27), i. k. 098505ANUTA00000059</text:span></text:p>
      <text:p text:style-name="P368"><text:span text:style-name="T369">Dėl Lietuvos banko teisės aktų pakeitimo</text:span></text:p>
      <text:p text:style-name="P370"/>
      <text:p text:style-name="P371"><text:span text:style-name="T372">3.</text:span></text:p>
      <text:p text:style-name="P373"><text:span text:style-name="T374">Lietuvos banko valdyba, Nutarimas</text:span></text:p>
      <text:p text:style-name="P375"><text:span text:style-name="T376">Nr.<text:s/></text:span><text:a xlink:href="https://www.e-tar.lt/portal/legalAct.html?documentId=TAR.0A62D1E766F9" office:target-frame-name="_top" xlink:show="replace"><text:span text:style-name="T377">186</text:span></text:a><text:span text:style-name="T378">, 1998-10-29, Žin., 1998, Nr. 100-279</text:span><text:span text:style-name="T379">8 (1998-11-18), i. k. 098505ANUTA00000186</text:span></text:p>
      <text:p text:style-name="P380"><text:span text:style-name="T381">Dėl Paskolų rizikos duomenų bazės tvarkymo taisyklių</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24T09:57:00Z</meta:creation-date>
    <dc:date>2016-08-24T09:57:00Z</dc:date>
    <meta:template xlink:href="Normal" xlink:type="simple"/>
    <meta:editing-cycles>2</meta:editing-cycles>
    <meta:editing-duration>PT0S</meta:editing-duration>
    <meta:document-statistic meta:page-count="5" meta:paragraph-count="122" meta:word-count="1469" meta:character-count="11723" meta:row-count="370" meta:non-whitespace-character-count="10376"/>
  </office:meta>
</office:document-meta>
</file>