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fo:keep-with-next="always" fo:widows="0" fo:orphans="0" fo:text-align="center"/>
      <style:text-properties fo:font-weight="bold" style:font-weight-asian="bold" style:font-weight-complex="bold" style:font-style-complex="italic"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style:tab-stops>
          <style:tab-stop style:type="left" style:position="0.5909in"/>
        </style:tab-stops>
      </style:paragraph-properties>
    </style:style>
    <style:style style:name="P36" style:parent-style-name="Normal" style:family="paragraph">
      <style:paragraph-properties fo:widows="0" fo:orphans="0" fo:text-align="center">
        <style:tab-stops>
          <style:tab-stop style:type="left" style:position="0.5909in"/>
        </style:tab-stops>
      </style:paragraph-properties>
      <style:text-properties fo:color="#000000"/>
    </style:style>
    <style:style style:name="P37" style:parent-style-name="Normal" style:family="paragraph">
      <style:paragraph-properties fo:widows="0" fo:orphans="0" fo:text-align="center">
        <style:tab-stops>
          <style:tab-stop style:type="left" style:position="0.5909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ab-stops>
          <style:tab-stop style:type="left" style:position="0.5909in"/>
        </style:tab-stops>
      </style:paragraph-properties>
    </style:style>
    <style:style style:name="P40" style:parent-style-name="Normal" style:family="paragraph">
      <style:paragraph-properties fo:widows="0" fo:orphans="0" fo:text-align="center">
        <style:tab-stops>
          <style:tab-stop style:type="left" style:position="0.5909in"/>
        </style:tab-stops>
      </style:paragraph-properties>
    </style:style>
    <style:style style:name="P41" style:parent-style-name="Normal" style:family="paragraph">
      <style:paragraph-properties fo:widows="0" fo:orphans="0" fo:text-align="justify" fo:text-indent="0.5909in">
        <style:tab-stops>
          <style:tab-stop style:type="left" style:position="0.5909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59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5958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align="justify"/>
    </style:style>
    <style:style style:name="P5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6"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7"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60" style:parent-style-name="Normal" style:family="paragraph">
      <style:paragraph-properties style:snap-to-layout-grid="false" fo:text-align="justify" fo:margin-left="3.125in" fo:text-indent="1.125in">
        <style:tab-stops/>
      </style:paragraph-properties>
      <style:text-properties style:font-name="TimesLT"/>
    </style:style>
    <style:style style:name="P61" style:parent-style-name="Normal" style:family="paragraph">
      <style:paragraph-properties style:snap-to-layout-grid="false" fo:text-align="justify"/>
      <style:text-properties style:font-size-complex="12pt" style:language-asian="lt" style:country-asian="LT"/>
    </style:style>
    <style:style style:name="P62" style:parent-style-name="Normal" style:family="paragraph">
      <style:paragraph-properties style:snap-to-layout-grid="false" fo:text-align="center"/>
      <style:text-properties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margin-left="0.25in" fo:text-indent="0.5909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P98"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1.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1.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1.1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1.1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1.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0.875in"/>
          <style:tab-stop style:type="left" style:position="2.107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in"/>
          <style:tab-stop style:type="left" style:position="0.875in"/>
          <style:tab-stop style:type="left" style:position="2.107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keep-with-next="always" fo:text-align="center">
        <style:tab-stops>
          <style:tab-stop style:type="left" style:position="1.2291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text-align="center">
        <style:tab-stops>
          <style:tab-stop style:type="left" style:position="1.2291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fo:text-indent="0.5909in">
        <style:tab-stops>
          <style:tab-stop style:type="left" style:position="1.2291in"/>
        </style:tab-stops>
      </style:paragraph-properties>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875in"/>
          <style:tab-stop style:type="left" style:position="0.9583in"/>
          <style:tab-stop style:type="left" style:position="1.229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75in"/>
          <style:tab-stop style:type="left" style:position="1.2291in"/>
          <style:tab-stop style:type="left" style:position="1.458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875in"/>
          <style:tab-stop style:type="left" style:position="1.125in"/>
          <style:tab-stop style:type="left" style:position="2.1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75in"/>
          <style:tab-stop style:type="left" style:position="1.125in"/>
          <style:tab-stop style:type="left" style:position="2.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75in"/>
          <style:tab-stop style:type="left" style:position="1.125in"/>
          <style:tab-stop style:type="left" style:position="2.6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1.125in"/>
          <style:tab-stop style:type="left" style:position="2in"/>
          <style:tab-stop style:type="left" style:position="2.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1.125in"/>
          <style:tab-stop style:type="left" style:position="2in"/>
          <style:tab-stop style:type="left" style:position="2.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1.125in"/>
          <style:tab-stop style:type="left" style:position="2in"/>
          <style:tab-stop style:type="left" style:position="2.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1.125in"/>
          <style:tab-stop style:type="left" style:position="2in"/>
          <style:tab-stop style:type="left" style:position="2.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1.125in"/>
          <style:tab-stop style:type="left" style:position="2.1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1.125in"/>
          <style:tab-stop style:type="left" style:position="2.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1.125in"/>
          <style:tab-stop style:type="left" style:position="2.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1.125in"/>
          <style:tab-stop style:type="left" style:position="2.6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1.125in"/>
          <style:tab-stop style:type="left" style:position="2.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5in"/>
          <style:tab-stop style:type="left" style:position="1.125in"/>
          <style:tab-stop style:type="left" style:position="2in"/>
          <style:tab-stop style:type="left" style:position="2.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5in"/>
          <style:tab-stop style:type="left" style:position="1.125in"/>
          <style:tab-stop style:type="left" style:position="2.62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875in"/>
          <style:tab-stop style:type="left" style:position="1.2291in"/>
          <style:tab-stop style:type="left" style:position="1.458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75in"/>
          <style:tab-stop style:type="left" style:position="1.125in"/>
          <style:tab-stop style:type="left" style:position="2.1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5.5pt" style:language-asian="lt" style:country-asian="LT"/>
    </style:style>
    <style:style style:name="P377"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5.5pt" style:language-asian="lt" style:country-asian="LT"/>
    </style:style>
    <style:style style:name="P381"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5.5pt" style:language-asian="lt" style:country-asian="LT"/>
    </style:style>
    <style:style style:name="T385" style:parent-style-name="DefaultParagraphFont" style:family="text">
      <style:text-properties style:font-weight-complex="bold" style:font-size-complex="5.5pt" style:language-asian="lt" style:country-asian="LT"/>
    </style:style>
    <style:style style:name="P386"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5.5pt" style:language-asian="lt" style:country-asian="LT"/>
    </style:style>
    <style:style style:name="P393"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5.5pt" style:language-asian="lt" style:country-asian="LT"/>
    </style:style>
    <style:style style:name="P397"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5.5pt" style:language-asian="lt" style:country-asian="LT"/>
    </style:style>
    <style:style style:name="P404"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5.5pt" style:language-asian="lt" style:country-asian="LT"/>
    </style:style>
    <style:style style:name="P408"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5.5pt" style:language-asian="lt" style:country-asian="LT"/>
    </style:style>
    <style:style style:name="P412"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5.5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909in">
        <style:tab-stops>
          <style:tab-stop style:type="left" style:position="0.75in"/>
          <style:tab-stop style:type="left" style:position="1.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s>
      </style:paragraph-properties>
    </style:style>
    <style:style style:name="T426" style:parent-style-name="DefaultParagraphFont" style:family="text">
      <style:text-properties style:font-name="TimesLT"/>
    </style:style>
    <style:style style:name="T427" style:parent-style-name="DefaultParagraphFont" style:family="text">
      <style:text-properties style:font-name="Times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625in"/>
          <style:tab-stop style:type="left" style:position="1.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458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458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25in"/>
          <style:tab-stop style:type="left" style:position="2.625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3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3.3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in"/>
          <style:tab-stop style:type="left" style:position="2.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in"/>
          <style:tab-stop style:type="left" style:position="2.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625in"/>
          <style:tab-stop style:type="left" style:position="0.9847in"/>
          <style:tab-stop style:type="left" style:position="1.1812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style:vertical-align="middle" fo:text-indent="0.5909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909in">
        <style:tab-stops>
          <style:tab-stop style:type="left" style:position="0.625in"/>
          <style:tab-stop style:type="left" style:position="1.125in"/>
          <style:tab-stop style:type="left" style:position="1.25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75in"/>
          <style:tab-stop style:type="left" style:position="1.125in"/>
          <style:tab-stop style:type="left" style:position="1.25in"/>
          <style:tab-stop style:type="left" style:position="2.12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75in"/>
          <style:tab-stop style:type="left" style:position="1.125in"/>
          <style:tab-stop style:type="left" style:position="1.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75in"/>
          <style:tab-stop style:type="left" style:position="1in"/>
          <style:tab-stop style:type="left" style:position="1.125in"/>
          <style:tab-stop style:type="left" style:position="1.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5in"/>
          <style:tab-stop style:type="left" style:position="1in"/>
          <style:tab-stop style:type="left" style:position="1.125in"/>
          <style:tab-stop style:type="left" style:position="1.2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75in"/>
          <style:tab-stop style:type="left" style:position="1in"/>
          <style:tab-stop style:type="left" style:position="1.125in"/>
          <style:tab-stop style:type="left" style:position="1.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tab-stops>
          <style:tab-stop style:type="left" style:position="0.75in"/>
          <style:tab-stop style:type="left" style:position="1in"/>
          <style:tab-stop style:type="left" style:position="1.125in"/>
          <style:tab-stop style:type="left" style:position="1.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75in"/>
          <style:tab-stop style:type="left" style:position="1in"/>
          <style:tab-stop style:type="left" style:position="1.125in"/>
          <style:tab-stop style:type="left" style:position="1.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5in"/>
          <style:tab-stop style:type="left" style:position="0.9583in"/>
          <style:tab-stop style:type="left" style:position="1in"/>
          <style:tab-stop style:type="left" style:position="1.125in"/>
          <style:tab-stop style:type="left" style:position="1.2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in"/>
          <style:tab-stop style:type="left" style:position="0.75in"/>
          <style:tab-stop style:type="left" style:position="0.8861in"/>
          <style:tab-stop style:type="left" style:position="1.25in"/>
          <style:tab-stop style:type="left" style:position="2.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75in"/>
          <style:tab-stop style:type="left" style:position="0.9583in"/>
          <style:tab-stop style:type="left" style:position="1in"/>
          <style:tab-stop style:type="left" style:position="1.125in"/>
          <style:tab-stop style:type="left" style:position="1.25in"/>
          <style:tab-stop style:type="left" style:position="2.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fo:text-indent="0.5909in">
        <style:tab-stops>
          <style:tab-stop style:type="left" style:position="0.75in"/>
          <style:tab-stop style:type="left" style:position="0.9583in"/>
          <style:tab-stop style:type="left" style:position="1.125in"/>
          <style:tab-stop style:type="left" style:position="1.2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tab-stops>
          <style:tab-stop style:type="left" style:position="0.75in"/>
          <style:tab-stop style:type="left" style:position="1.125in"/>
          <style:tab-stop style:type="left" style:position="1.25in"/>
        </style:tab-stops>
      </style:paragraph-properties>
    </style:style>
    <style:style style:name="P827" style:parent-style-name="Normal" style:family="paragraph">
      <style:paragraph-properties fo:keep-with-next="always" fo:text-align="center">
        <style:tab-stops>
          <style:tab-stop style:type="left" style:position="0.75in"/>
          <style:tab-stop style:type="left" style:position="1.125in"/>
          <style:tab-stop style:type="left" style:position="1.25in"/>
        </style:tab-stops>
      </style:paragraph-properties>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keep-with-next="always" fo:text-align="center">
        <style:tab-stops>
          <style:tab-stop style:type="left" style:position="0.75in"/>
          <style:tab-stop style:type="left" style:position="1.125in"/>
          <style:tab-stop style:type="left" style:position="1.25in"/>
        </style:tab-stops>
      </style:paragraph-properties>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indent="0.5909in">
        <style:tab-stops>
          <style:tab-stop style:type="left" style:position="0.75in"/>
          <style:tab-stop style:type="left" style:position="1.125in"/>
          <style:tab-stop style:type="left" style:position="1.25in"/>
        </style:tab-stops>
      </style:paragraph-properties>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75in"/>
          <style:tab-stop style:type="left" style:position="0.9583in"/>
          <style:tab-stop style:type="left" style:position="1.125in"/>
          <style:tab-stop style:type="left" style:position="1.2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tyle-complex="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75in"/>
          <style:tab-stop style:type="left" style:position="0.9583in"/>
          <style:tab-stop style:type="left" style:position="1.125in"/>
          <style:tab-stop style:type="left" style:position="1.2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tab-stops>
          <style:tab-stop style:type="left" style:position="0.5909in"/>
          <style:tab-stop style:type="left" style:position="0.75in"/>
          <style:tab-stop style:type="left" style:position="0.9583in"/>
          <style:tab-stop style:type="left" style:position="1.125in"/>
          <style:tab-stop style:type="left" style:position="1.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75in"/>
          <style:tab-stop style:type="left" style:position="0.9583in"/>
          <style:tab-stop style:type="left" style:position="1.125in"/>
          <style:tab-stop style:type="left" style:position="1.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tab-stops>
          <style:tab-stop style:type="left" style:position="0.75in"/>
          <style:tab-stop style:type="left" style:position="0.9583in"/>
          <style:tab-stop style:type="left" style:position="1.125in"/>
          <style:tab-stop style:type="left" style:position="1.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9583in"/>
          <style:tab-stop style:type="left" style:position="1.0833in"/>
          <style:tab-stop style:type="left" style:position="1.125in"/>
          <style:tab-stop style:type="left" style:position="1.25in"/>
          <style:tab-stop style:type="left" style:position="1.3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indent="0.5909in">
        <style:tab-stops>
          <style:tab-stop style:type="left" style:position="1.125in"/>
          <style:tab-stop style:type="left" style:position="1.25in"/>
          <style:tab-stop style:type="left" style:position="1.3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indent="0.5909in">
        <style:tab-stops>
          <style:tab-stop style:type="left" style:position="0in"/>
          <style:tab-stop style:type="left" style:position="1.25in"/>
          <style:tab-stop style:type="left" style:position="1.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in"/>
          <style:tab-stop style:type="left" style:position="1.25in"/>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in"/>
          <style:tab-stop style:type="left" style:position="1.2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in"/>
          <style:tab-stop style:type="left" style:position="1.25in"/>
          <style:tab-stop style:type="left" style:position="1.2798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in"/>
          <style:tab-stop style:type="left" style:position="1.25in"/>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text-indent="0.5909in">
        <style:tab-stops>
          <style:tab-stop style:type="left" style:position="0.0986in"/>
          <style:tab-stop style:type="left" style:position="1.2798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tab-stops>
          <style:tab-stop style:type="left" style:position="0in"/>
          <style:tab-stop style:type="left" style:position="1.25in"/>
          <style:tab-stop style:type="left" style:position="1.375in"/>
          <style:tab-stop style:type="left" style:position="1.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0in"/>
          <style:tab-stop style:type="left" style:position="1.25in"/>
          <style:tab-stop style:type="left" style:position="1.3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in"/>
          <style:tab-stop style:type="left" style:position="1.25in"/>
          <style:tab-stop style:type="left" style:position="1.3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tyle-complex="italic"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5909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style="italic" style:font-style-asian="italic"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5909in">
        <style:tab-stops>
          <style:tab-stop style:type="left" style:position="0.125in"/>
          <style:tab-stop style:type="left" style:position="1.125in"/>
          <style:tab-stop style:type="left" style:position="1.25in"/>
          <style:tab-stop style:type="left" style:position="1.375in"/>
        </style:tab-stops>
      </style:paragraph-properties>
    </style:style>
    <style:style style:name="P1114"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keep-with-next="always" fo:text-indent="0.5in">
        <style:tab-stops>
          <style:tab-stop style:type="left" style:position="0.125in"/>
          <style:tab-stop style:type="left" style:position="1.125in"/>
          <style:tab-stop style:type="left" style:position="1.25in"/>
          <style:tab-stop style:type="left" style:position="1.375in"/>
        </style:tab-stops>
      </style:paragraph-properties>
      <style:text-properties style:font-size-complex="12pt" style:language-asian="lt" style:country-asian="LT"/>
    </style:style>
    <style:style style:name="P1120" style:parent-style-name="Normal" style:family="paragraph">
      <style:paragraph-properties fo:text-align="justify" fo:text-indent="0.625in">
        <style:tab-stops>
          <style:tab-stop style:type="left" style:position="1.125in"/>
          <style:tab-stop style:type="left" style:position="1.25in"/>
          <style:tab-stop style:type="left" style:position="1.3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Times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TimesLT"/>
    </style:style>
    <style:style style:name="T1128" style:parent-style-name="DefaultParagraphFont" style:family="text">
      <style:text-properties style:font-name="Times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style>
    <style:style style:name="P1131"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break-before="page"/>
    </style:style>
    <style:style style:name="P1134" style:parent-style-name="Normal" style:family="paragraph">
      <style:paragraph-properties fo:margin-left="4.3312in">
        <style:tab-stops/>
      </style:paragraph-properties>
      <style:text-properties style:font-size-complex="12pt" style:language-asian="lt" style:country-asian="LT"/>
    </style:style>
    <style:style style:name="P1135" style:parent-style-name="Normal" style:family="paragraph">
      <style:paragraph-properties fo:margin-left="4.3312in">
        <style:tab-stops/>
      </style:paragraph-properties>
      <style:text-properties style:font-size-complex="12pt" style:language-asian="lt" style:country-asian="LT"/>
    </style:style>
    <style:style style:name="P1136" style:parent-style-name="Normal" style:family="paragraph">
      <style:paragraph-properties fo:margin-left="4.3312in">
        <style:tab-stops>
          <style:tab-stop style:type="left" style:position="-3.5812in"/>
        </style:tab-stops>
      </style:paragraph-properties>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keep-with-next="always" fo:text-align="center"/>
    </style:style>
    <style:style style:name="P1141" style:parent-style-name="Normal" style:family="paragraph">
      <style:paragraph-properties fo:keep-with-next="always" fo:text-align="center"/>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P1199" style:parent-style-name="Normal" style:family="paragraph">
      <style:paragraph-properties style:snap-to-layout-grid="false" fo:text-align="center"/>
    </style:style>
    <style:style style:name="T1200" style:parent-style-name="DefaultParagraphFont" style:family="text">
      <style:text-properties style:font-name="TimesLT"/>
    </style:style>
    <style:style style:name="P1201" style:parent-style-name="Normal" style:family="paragraph">
      <style:paragraph-properties fo:break-before="page" fo:text-align="justify" style:vertical-align="middle"/>
      <style:text-properties fo:hyphenate="false"/>
    </style:style>
    <style:style style:name="P1202" style:parent-style-name="Normal" style:family="paragraph">
      <style:paragraph-properties fo:text-align="justify" style:vertical-align="middle" fo:margin-left="3.4312in" fo:text-indent="0.9in">
        <style:tab-stops/>
      </style:paragraph-properties>
      <style:text-properties style:font-weight-complex="bold" style:font-size-complex="12pt" style:language-asian="lt" style:country-asian="LT" fo:hyphenate="false"/>
    </style:style>
    <style:style style:name="P1203" style:parent-style-name="Normal" style:family="paragraph">
      <style:paragraph-properties fo:margin-left="4.3312in">
        <style:tab-stops/>
      </style:paragraph-properties>
      <style:text-properties style:font-weight-complex="bold" style:font-size-complex="12pt" style:language-asian="lt" style:country-asian="LT"/>
    </style:style>
    <style:style style:name="P1204" style:parent-style-name="Normal" style:family="paragraph">
      <style:paragraph-properties fo:margin-left="4.3312in">
        <style:tab-stops>
          <style:tab-stop style:type="left" style:position="-3.5812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margin-left="4.3312in">
        <style:tab-stops>
          <style:tab-stop style:type="left" style:position="-3.5812in"/>
        </style:tab-stops>
      </style:paragraph-properties>
      <style:text-properties style:font-weight-complex="bold" style:font-size-complex="12pt" style:language-asian="lt" style:country-asian="LT"/>
    </style:style>
    <style:style style:name="P1208" style:parent-style-name="Normal" style:family="paragraph">
      <style:paragraph-properties fo:margin-left="4.3312in">
        <style:tab-stops>
          <style:tab-stop style:type="left" style:position="-3.5812in"/>
        </style:tab-stops>
      </style:paragraph-properties>
      <style:text-properties style:font-weight-complex="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center" fo:text-indent="0.5in"/>
      <style:text-properties fo:font-weight="bold" style:font-weight-asian="bold" style:font-weight-complex="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text-align="center"/>
      <style:text-properties style:font-weight-complex="bold"/>
    </style:style>
    <style:style style:name="P121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P1224" style:parent-style-name="Normal" style:family="paragraph">
      <style:paragraph-properties fo:text-align="justify" fo:text-indent="0.4923in">
        <style:tab-stops>
          <style:tab-stop style:type="left" style:position="0.7916in"/>
        </style:tab-stops>
      </style:paragraph-properties>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style:style>
    <style:style style:name="T1228" style:parent-style-name="DefaultParagraphFont" style:family="text">
      <style:text-properties style:font-weight-complex="bold"/>
    </style:style>
    <style:style style:name="P1229" style:parent-style-name="Normal" style:family="paragraph">
      <style:paragraph-properties fo:text-align="justify" fo:text-indent="0.5in">
        <style:tab-stops>
          <style:tab-stop style:type="left" style:position="0.7916in"/>
        </style:tab-stops>
      </style:paragraph-properties>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P1234" style:parent-style-name="Normal" style:family="paragraph">
      <style:paragraph-properties fo:text-align="justify" fo:margin-left="0.7916in" fo:text-indent="-0.2916in">
        <style:tab-stops>
          <style:tab-stop style:type="left" style:position="0in"/>
        </style:tab-stops>
      </style:paragraph-properties>
    </style:style>
    <style:style style:name="T1235" style:parent-style-name="DefaultParagraphFont" style:family="text">
      <style:text-properties style:font-weight-complex="bold"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00"/>
    </style:style>
    <style:style style:name="P1238"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P1251" style:parent-style-name="Normal" style:family="paragraph">
      <style:paragraph-properties fo:text-align="justify" fo:text-indent="0.5in">
        <style:tab-stops>
          <style:tab-stop style:type="left" style:position="0in"/>
          <style:tab-stop style:type="left" style:position="0.4472in"/>
          <style:tab-stop style:type="left" style:position="0.7875in"/>
        </style:tab-stops>
      </style:paragraph-properties>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text-underline-type="single" style:text-underline-style="solid" style:text-underline-width="auto" style:text-underline-mode="continuou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fo:color="#000000"/>
    </style:style>
    <style:style style:name="P1262"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style:font-weight-complex="bold" fo:color="#000000"/>
    </style:style>
    <style:style style:name="P1268"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style:font-weight-complex="bold" fo:color="#000000"/>
    </style:style>
    <style:style style:name="P12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75" style:parent-style-name="DefaultParagraphFont" style:family="text">
      <style:text-properties style:font-weight-complex="bold"/>
    </style:style>
    <style:style style:name="T1276" style:parent-style-name="DefaultParagraphFont" style:family="text">
      <style:text-properties style:font-weight-complex="bold"/>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P1279" style:parent-style-name="Normal" style:family="paragraph">
      <style:paragraph-properties fo:text-align="justify" fo:text-indent="0.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style:text-properties fo:font-weight="bold" style:font-weight-asian="bold" style:font-weight-complex="bold"/>
    </style:style>
    <style:style style:name="P1286" style:parent-style-name="Normal" style:family="paragraph">
      <style:paragraph-properties fo:text-align="justify" fo:text-indent="0.5in">
        <style:tab-stops>
          <style:tab-stop style:type="left" style:position="0.7916in"/>
        </style:tab-stops>
      </style:paragraph-properties>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5in">
        <style:tab-stops>
          <style:tab-stop style:type="left" style:position="0.7916in"/>
        </style:tab-stops>
      </style:paragraph-properties>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text-properties style:font-weight-complex="bold" fo:color="#000000"/>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style:font-weight-complex="bold" fo:color="#000000"/>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style:style>
    <style:style style:name="T1309" style:parent-style-name="DefaultParagraphFont" style:family="text">
      <style:text-properties style:font-weight-complex="bold" fo:color="#000000"/>
    </style:style>
    <style:style style:name="P1310" style:parent-style-name="Normal" style:family="paragraph">
      <style:paragraph-properties fo:text-align="justify" fo:text-indent="0.4923in"/>
    </style:style>
    <style:style style:name="T1311" style:parent-style-name="DefaultParagraphFont" style:family="text">
      <style:text-properties style:font-weight-complex="bold" fo:color="#000000"/>
    </style:style>
    <style:style style:name="T1312" style:parent-style-name="DefaultParagraphFont" style:family="text">
      <style:text-properties style:font-weight-complex="bold" fo:color="#000000"/>
    </style:style>
    <style:style style:name="T1313" style:parent-style-name="DefaultParagraphFont" style:family="text">
      <style:text-properties style:font-weight-complex="bold" fo:color="#000000"/>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fo:color="#000000"/>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P1326" style:parent-style-name="Normal" style:family="paragraph">
      <style:paragraph-properties fo:text-align="justify" fo:text-indent="0.4923in"/>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style>
    <style:style style:name="T1329" style:parent-style-name="DefaultParagraphFont" style:family="text">
      <style:text-properties style:font-weight-complex="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fo:color="#000000"/>
    </style:style>
    <style:style style:name="T1332" style:parent-style-name="DefaultParagraphFont" style:family="text">
      <style:text-properties style:font-weight-complex="bold" fo:color="#000000"/>
    </style:style>
    <style:style style:name="T1333" style:parent-style-name="DefaultParagraphFont" style:family="text">
      <style:text-properties style:font-weight-complex="bold" fo:color="#000000"/>
    </style:style>
    <style:style style:name="T1334" style:parent-style-name="DefaultParagraphFont" style:family="text">
      <style:text-properties style:font-weight-complex="bold" fo:color="#000000"/>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fo:color="#000000"/>
    </style:style>
    <style:style style:name="T1337" style:parent-style-name="DefaultParagraphFont" style:family="text">
      <style:text-properties style:font-weight-complex="bold" fo:color="#000000"/>
    </style:style>
    <style:style style:name="T1338" style:parent-style-name="DefaultParagraphFont" style:family="text">
      <style:text-properties style:font-weight-complex="bold" fo:color="#000000"/>
    </style:style>
    <style:style style:name="P1339" style:parent-style-name="Normal" style:family="paragraph">
      <style:paragraph-properties fo:text-align="justify" fo:text-indent="0.4923in"/>
    </style:style>
    <style:style style:name="T1340" style:parent-style-name="DefaultParagraphFont" style:family="text">
      <style:text-properties style:font-weight-complex="bold" fo:color="#000000"/>
    </style:style>
    <style:style style:name="T1341" style:parent-style-name="DefaultParagraphFont" style:family="text">
      <style:text-properties style:font-weight-complex="bold" fo:color="#000000"/>
    </style:style>
    <style:style style:name="T1342" style:parent-style-name="DefaultParagraphFont" style:family="text">
      <style:text-properties style:font-weight-complex="bold" fo:color="#000000"/>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fo:color="#000000"/>
    </style:style>
    <style:style style:name="T1346" style:parent-style-name="DefaultParagraphFont" style:family="text">
      <style:text-properties style:font-weight-complex="bold" fo:color="#000000"/>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style:font-weight-complex="bold" fo:color="#000000"/>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fo:color="#000000"/>
    </style:style>
    <style:style style:name="T1353" style:parent-style-name="DefaultParagraphFont" style:family="text">
      <style:text-properties style:font-weight-complex="bold" fo:color="#000000"/>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style:font-weight-complex="bold" fo:color="#000000"/>
    </style:style>
    <style:style style:name="P1366" style:parent-style-name="Normal" style:family="paragraph">
      <style:paragraph-properties fo:text-align="justify"/>
    </style:style>
    <style:style style:name="P1367" style:parent-style-name="Normal" style:family="paragraph">
      <style:paragraph-properties fo:text-align="center">
        <style:tab-stops>
          <style:tab-stop style:type="left" style:position="0.7875in"/>
        </style:tab-stops>
      </style:paragraph-properties>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center">
        <style:tab-stops>
          <style:tab-stop style:type="left" style:position="0.7875in"/>
        </style:tab-stops>
      </style:paragraph-properties>
    </style:style>
    <style:style style:name="T1371" style:parent-style-name="DefaultParagraphFont" style:family="text">
      <style:text-properties fo:font-weight="bold" style:font-weight-asian="bold" style:font-weight-complex="bold" fo:color="#000000" style:font-size-complex="12pt" style:language-asian="lt" style:country-asian="LT"/>
    </style:style>
    <style:style style:name="T1372" style:parent-style-name="DefaultParagraphFont" style:family="text">
      <style:text-properties fo:font-weight="bold" style:font-weight-asian="bold" style:font-weight-complex="bold" fo:color="#000000" style:font-size-complex="12pt" style:language-asian="lt" style:country-asian="LT"/>
    </style:style>
    <style:style style:name="P137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left" style:position="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center" fo:text-indent="0.4923in">
        <style:tab-stops>
          <style:tab-stop style:type="left" style:position="0.7875in"/>
        </style:tab-stops>
      </style:paragraph-properties>
    </style:style>
    <style:style style:name="P1441" style:parent-style-name="Normal" style:family="paragraph">
      <style:paragraph-properties fo:text-align="center">
        <style:tab-stops>
          <style:tab-stop style:type="left" style:position="0.7875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P1444" style:parent-style-name="Normal" style:family="paragraph">
      <style:paragraph-properties fo:text-align="center">
        <style:tab-stops>
          <style:tab-stop style:type="left" style:position="0.7875in"/>
        </style:tab-stops>
      </style:paragraph-properties>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text-align="justify">
        <style:tab-stops>
          <style:tab-stop style:type="left" style:position="0.7875in"/>
        </style:tab-stops>
      </style:paragraph-properties>
      <style:text-properties style:font-weight-complex="bold" fo:color="#000000"/>
    </style:style>
    <style:style style:name="P1447" style:parent-style-name="Normal" style:family="paragraph">
      <style:paragraph-properties fo:text-align="justify" fo:text-indent="0.4923in"/>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23in"/>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000000"/>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tab-stops>
          <style:tab-stop style:type="left" style:position="0.7875in"/>
          <style:tab-stop style:type="left" style:position="1.477in"/>
        </style:tab-stops>
      </style:paragraph-properties>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break-before="page"/>
    </style:style>
    <style:style style:name="P1461" style:parent-style-name="Normal" style:family="paragraph">
      <style:paragraph-properties fo:margin-left="4.1347in">
        <style:tab-stops/>
      </style:paragraph-properties>
      <style:text-properties style:font-size-complex="12pt" style:language-asian="lt" style:country-asian="LT"/>
    </style:style>
    <style:style style:name="P1462" style:parent-style-name="Normal" style:family="paragraph">
      <style:paragraph-properties fo:margin-left="4.1347in">
        <style:tab-stops/>
      </style:paragraph-properties>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margin-left="4.3312in">
        <style:tab-stops>
          <style:tab-stop style:type="left" style:position="-0.2562in"/>
        </style:tab-stops>
      </style:paragraph-properties>
      <style:text-properties style:font-weight-complex="bold" fo:font-size="10pt" style:font-size-asian="10pt" style:font-size-complex="12pt" style:language-asian="lt" style:country-asian="LT"/>
    </style:style>
    <style:style style:name="TableColumn1469" style:family="table-column">
      <style:table-column-properties style:column-width="1.3027in"/>
    </style:style>
    <style:style style:name="TableColumn1470" style:family="table-column">
      <style:table-column-properties style:column-width="1.7743in"/>
    </style:style>
    <style:style style:name="TableColumn1471" style:family="table-column">
      <style:table-column-properties style:column-width="2.1263in"/>
    </style:style>
    <style:style style:name="TableColumn1472" style:family="table-column">
      <style:table-column-properties style:column-width="1.4965in"/>
    </style:style>
    <style:style style:name="Table1468" style:family="table">
      <style:table-properties style:width="6.7in" fo:margin-left="0in" table:align="left"/>
    </style:style>
    <style:style style:name="TableRow1473" style:family="table-row">
      <style:table-row-properties style:min-row-height="0.1902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paragraph-properties fo:text-align="center" fo:text-indent="-0.0527in"/>
      <style:text-properties style:font-weight-complex="bold"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80" style:family="table-row">
      <style:table-row-properties style:min-row-height="0.1902in"/>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87" style:family="table-row">
      <style:table-row-properties style:min-row-height="0.1902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90" style:family="table-cell">
      <style:table-cell-properties fo:border-top="none" fo:border-left="none" fo:border-bottom="0.0069in solid #000000" fo:border-right="none" fo:padding-top="0in" fo:padding-left="0.075in" fo:padding-bottom="0in" fo:padding-right="0.075in"/>
    </style:style>
    <style:style style:name="P1491" style:parent-style-name="Normal" style:family="paragraph">
      <style:paragraph-properties fo:keep-with-next="always" fo:text-align="center"/>
      <style:text-properties style:font-weight-complex="bold"/>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94" style:family="table-row">
      <style:table-row-properties style:min-row-height="0.1902in"/>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01" style:family="table-row">
      <style:table-row-properties style:min-row-height="0.2013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04" style:family="table-cell">
      <style:table-cell-properties fo:border-top="none" fo:border-left="none" fo:border-bottom="0.0069in solid #000000" fo:border-right="none"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08" style:family="table-row">
      <style:table-row-properties style:min-row-height="0.1902in"/>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15" style:family="table-row">
      <style:table-row-properties style:min-row-height="0.1902in"/>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language-asian="lt" style:country-asian="LT"/>
    </style:style>
    <style:style style:name="TableCell1520" style:family="table-cell">
      <style:table-cell-properties fo:border-top="none" fo:border-left="0.0069in solid #000000" fo:border-bottom="0.0069in solid #000000" fo:border-right="none"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24" style:family="table-row">
      <style:table-row-properties style:min-row-height="0.1902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weight-complex="bold" fo:font-size="10pt" style:font-size-asian="10pt" style:font-size-complex="12pt" style:language-asian="lt" style:country-asian="LT"/>
    </style:style>
    <style:style style:name="TableCell1530" style:family="table-cell">
      <style:table-cell-properties fo:border-top="0.0069in solid #000000" fo:border-left="none" fo:border-bottom="none" fo:border-right="none"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534" style:parent-style-name="Normal" style:family="paragraph">
      <style:text-properties style:font-weight-complex="bold" fo:font-size="10pt" style:font-size-asian="10pt" style:font-size-complex="12pt" style:language-asian="lt" style:country-asian="LT"/>
    </style:style>
    <style:style style:name="TableColumn1536" style:family="table-column">
      <style:table-column-properties style:column-width="6.7in"/>
    </style:style>
    <style:style style:name="Table1535" style:family="table">
      <style:table-properties style:width="6.7in" fo:margin-left="0in" table:align="lef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weight-complex="bold" style:font-size-complex="12pt" style:language-asian="lt" style:country-asian="LT"/>
    </style:style>
    <style:style style:name="P1540" style:parent-style-name="Normal" style:family="paragraph">
      <style:text-properties style:font-weight-complex="bold" style:font-size-complex="12pt" style:language-asian="lt" style:country-asian="LT"/>
    </style:style>
    <style:style style:name="P1541" style:parent-style-name="Normal" style:family="paragraph">
      <style:text-properties style:font-weight-complex="bold" style:font-size-complex="12pt" style:language-asian="lt" style:country-asian="LT"/>
    </style:style>
    <style:style style:name="P1542" style:parent-style-name="Normal" style:family="paragraph">
      <style:text-properties style:font-weight-complex="bold" style:font-size-complex="12pt" style:language-asian="lt" style:country-asian="LT"/>
    </style:style>
    <style:style style:name="P1543" style:parent-style-name="Normal" style:family="paragraph">
      <style:text-properties style:font-weight-complex="bold" style:font-size-complex="12pt" style:language-asian="lt" style:country-asian="LT"/>
    </style:style>
    <style:style style:name="P1544" style:parent-style-name="Normal" style:family="paragraph">
      <style:text-properties style:font-weight-complex="bold" style:font-size-complex="12pt" style:language-asian="lt" style:country-asian="LT"/>
    </style:style>
    <style:style style:name="TableColumn1546" style:family="table-column">
      <style:table-column-properties style:column-width="6.7in"/>
    </style:style>
    <style:style style:name="Table1545" style:family="table">
      <style:table-properties style:width="6.7in" fo:margin-left="0in" table:align="lef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50" style:parent-style-name="Normal" style:family="paragraph">
      <style:text-properties style:font-weight-complex="bold" style:font-size-complex="12pt" style:language-asian="lt" style:country-asian="LT"/>
    </style:style>
    <style:style style:name="TableColumn1552" style:family="table-column">
      <style:table-column-properties style:column-width="2.575in"/>
    </style:style>
    <style:style style:name="TableColumn1553" style:family="table-column">
      <style:table-column-properties style:column-width="1.5in"/>
    </style:style>
    <style:style style:name="TableColumn1554" style:family="table-column">
      <style:table-column-properties style:column-width="2.625in"/>
    </style:style>
    <style:style style:name="Table1551" style:family="table">
      <style:table-properties style:width="6.7in" fo:margin-left="0in" table:align="lef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58" style:family="table-cell">
      <style:table-cell-properties fo:border-top="none"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65" style:family="table-cell">
      <style:table-cell-properties fo:border-top="0.0069in solid #000000" fo:border-left="none" fo:border-bottom="none" fo:border-right="none" fo:padding-top="0in" fo:padding-left="0.075in" fo:padding-bottom="0in" fo:padding-right="0.075in"/>
    </style:style>
    <style:style style:name="P156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5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570" style:parent-style-name="Normal" style:family="paragraph">
      <style:text-properties style:font-weight-complex="bold" style:font-size-complex="12pt" style:language-asian="lt" style:country-asian="LT"/>
    </style:style>
    <style:style style:name="P1571" style:parent-style-name="Normal" style:family="paragraph">
      <style:paragraph-properties fo:text-align="justify" fo:margin-right="0.068in" fo:text-indent="0.5in"/>
      <style:text-properties style:font-weight-complex="bold"/>
    </style:style>
    <style:style style:name="P1572" style:parent-style-name="Normal" style:family="paragraph">
      <style:paragraph-properties fo:text-align="justify" fo:margin-right="0.068in" fo:text-indent="0.5416in"/>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068in" fo:text-indent="0.5416in"/>
    </style:style>
    <style:style style:name="T1575" style:parent-style-name="DefaultParagraphFont" style:family="text">
      <style:text-properties style:font-size-complex="12pt"/>
    </style:style>
    <style:style style:name="P1576" style:parent-style-name="Normal" style:family="paragraph">
      <style:paragraph-properties fo:margin-right="0.068in" fo:text-indent="0.5416in"/>
    </style:style>
    <style:style style:name="T1577" style:parent-style-name="DefaultParagraphFont" style:family="text">
      <style:text-properties style:font-size-complex="12pt"/>
    </style:style>
    <style:style style:name="P1578" style:parent-style-name="Normal" style:family="paragraph">
      <style:paragraph-properties fo:margin-right="0.068in" fo:text-indent="0.5416in"/>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style>
    <style:style style:name="P1581" style:parent-style-name="Normal" style:family="paragraph">
      <style:text-properties style:font-weight-complex="bold" style:font-size-complex="12pt" style:language-asian="lt" style:country-asian="LT"/>
    </style:style>
    <style:style style:name="P1582" style:parent-style-name="Normal" style:family="paragraph">
      <style:text-properties style:font-weight-complex="bold" style:font-size-complex="12pt" style:language-asian="lt" style:country-asian="LT"/>
    </style:style>
    <style:style style:name="TableColumn1584" style:family="table-column">
      <style:table-column-properties style:column-width="6.7in"/>
    </style:style>
    <style:style style:name="Table1583" style:family="table">
      <style:table-properties style:width="6.7in" fo:margin-left="0in" table:align="left"/>
    </style:style>
    <style:style style:name="TableRow1585" style:family="table-row">
      <style:table-row-properties style:min-row-height="1.1812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font-size-complex="12pt" style:language-asian="lt" style:country-asian="LT"/>
    </style:style>
    <style:style style:name="P1588" style:parent-style-name="Normal" style:family="paragraph">
      <style:paragraph-properties fo:text-indent="0.5in"/>
      <style:text-properties style:font-weight-complex="bold" fo:font-size="10pt" style:font-size-asian="10pt" style:font-size-complex="12pt" style:language-asian="lt" style:country-asian="LT"/>
    </style:style>
    <style:style style:name="P1589" style:parent-style-name="Normal" style:family="paragraph">
      <style:text-properties style:font-weight-complex="bold" style:font-size-complex="12pt" style:language-asian="lt" style:country-asian="LT"/>
    </style:style>
    <style:style style:name="P1590" style:parent-style-name="Normal" style:family="paragraph">
      <style:paragraph-properties fo:text-indent="0.0833in"/>
      <style:text-properties style:font-weight-complex="bold" style:language-asian="lt" style:country-asian="LT"/>
    </style:style>
    <style:style style:name="P1591" style:parent-style-name="Normal" style:family="paragraph">
      <style:paragraph-properties fo:text-indent="0.0833in"/>
      <style:text-properties style:font-weight-complex="bold" style:language-asian="lt" style:country-asian="LT"/>
    </style:style>
    <style:style style:name="P1592" style:parent-style-name="Normal" style:family="paragraph">
      <style:text-properties style:font-weight-complex="bold" style:font-size-complex="12pt" style:language-asian="lt" style:country-asian="LT"/>
    </style:style>
    <style:style style:name="P15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94" style:parent-style-name="Normal" style:family="paragraph">
      <style:paragraph-properties fo:margin-left="4.5in" fo:text-indent="0.5in">
        <style:tab-stops/>
      </style:paragraph-properties>
      <style:text-properties style:font-weight-complex="bold" fo:font-size="10pt" style:font-size-asian="10pt" style:font-size-complex="12pt" style:language-asian="lt" style:country-asian="LT"/>
    </style:style>
    <style:style style:name="TableColumn1596" style:family="table-column">
      <style:table-column-properties style:column-width="4.7895in"/>
    </style:style>
    <style:style style:name="TableColumn1597" style:family="table-column">
      <style:table-column-properties style:column-width="1.8604in"/>
    </style:style>
    <style:style style:name="Table1595" style:family="table">
      <style:table-properties style:width="6.65in" fo:margin-left="-0.0041in" table:align="lef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01" style:family="table-cell">
      <style:table-cell-properties fo:border-top="none" fo:border-left="none" fo:border-bottom="0.0069in solid #000000" fo:border-right="none"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text-align="center"/>
      <style:text-properties style:font-weight-complex="bold" fo:font-size="10pt" style:font-size-asian="10pt" style:font-size-complex="12pt" style:language-asian="lt" style:country-asian="LT"/>
    </style:style>
    <style:style style:name="P1608" style:parent-style-name="Normal" style:family="paragraph">
      <style:paragraph-properties fo:break-before="page"/>
    </style:style>
    <style:style style:name="P1609" style:parent-style-name="Normal" style:family="paragraph">
      <style:paragraph-properties fo:margin-left="4.2333in">
        <style:tab-stops/>
      </style:paragraph-properties>
      <style:text-properties style:font-weight-complex="bold" style:font-size-complex="12pt" style:language-asian="lt" style:country-asian="LT"/>
    </style:style>
    <style:style style:name="P1610" style:parent-style-name="Normal" style:family="paragraph">
      <style:paragraph-properties fo:margin-left="4.2333in">
        <style:tab-stops/>
      </style:paragraph-properties>
      <style:text-properties style:font-weight-complex="bold" style:font-size-complex="12pt" style:language-asian="lt" style:country-asian="LT"/>
    </style:style>
    <style:style style:name="P1611" style:parent-style-name="Normal" style:family="paragraph">
      <style:paragraph-properties fo:keep-with-next="always" fo:margin-left="4.2333in">
        <style:tab-stops>
          <style:tab-stop style:type="left" style:position="-0.0333in"/>
        </style:tab-stops>
      </style:paragraph-properties>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olumn1616" style:family="table-column">
      <style:table-column-properties style:column-width="1.325in"/>
    </style:style>
    <style:style style:name="TableColumn1617" style:family="table-column">
      <style:table-column-properties style:column-width="1.75in"/>
    </style:style>
    <style:style style:name="TableColumn1618" style:family="table-column">
      <style:table-column-properties style:column-width="2.125in"/>
    </style:style>
    <style:style style:name="TableColumn1619" style:family="table-column">
      <style:table-column-properties style:column-width="1.5in"/>
    </style:style>
    <style:style style:name="Table1615" style:family="table">
      <style:table-properties style:width="6.7in" fo:margin-left="0in" table:align="left"/>
    </style:style>
    <style:style style:name="TableRow1620" style:family="table-row">
      <style:table-row-properties fo:keep-together="alway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623" style:family="table-cell">
      <style:table-cell-properties fo:border-top="none"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628" style:family="table-row">
      <style:table-row-properties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weight-complex="bold" fo:font-size="10pt" style:font-size-asian="10pt"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636" style:family="table-row">
      <style:table-row-properties fo:keep-together="alway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weight-complex="bold"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644" style:family="table-row">
      <style:table-row-properties fo:keep-together="alway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weight-complex="bold"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652" style:family="table-row">
      <style:table-row-properties fo:keep-together="alway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weight-complex="bold"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660" style:family="table-row">
      <style:table-row-properties fo:keep-together="alway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663" style:family="table-cell">
      <style:table-cell-properties fo:border-top="0.0069in solid #000000" fo:border-left="none" fo:border-bottom="none" fo:border-right="non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671" style:family="table-cell">
      <style:table-cell-properties fo:border-top="none" fo:border-left="none" fo:border-bottom="0.0069in solid #000000" fo:border-right="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language-asian="lt" style:country-asian="LT"/>
    </style:style>
    <style:style style:name="TableCell1673" style:family="table-cell">
      <style:table-cell-properties fo:border-top="none" fo:border-left="0.0069in solid #000000" fo:border-bottom="0.0069in solid #000000" fo:border-right="none" fo:padding-top="0in" fo:padding-left="0.075in" fo:padding-bottom="0in" fo:padding-right="0.075in"/>
    </style:style>
    <style:style style:name="P1674" style:parent-style-name="Normal" style:family="paragraph">
      <style:paragraph-properties fo:text-align="center" fo:text-indent="0.05in"/>
      <style:text-properties style:font-weight-complex="bold"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language-asian="lt" style:country-asian="L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680" style:family="table-cell">
      <style:table-cell-properties fo:border-top="0.0069in solid #000000" fo:border-left="none" fo:border-bottom="none" fo:border-right="non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weight-complex="bold"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fo:text-indent="0.05in"/>
      <style:text-properties style:font-weight-complex="bold"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style:font-weight-complex="bold" fo:font-size="10pt" style:font-size-asian="10pt" style:font-size-complex="12pt" style:language-asian="lt" style:country-asian="LT"/>
    </style:style>
    <style:style style:name="P168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688" style:parent-style-name="Normal" style:family="paragraph">
      <style:text-properties style:font-weight-complex="bold" fo:font-size="10pt" style:font-size-asian="10pt" style:font-size-complex="12pt" style:language-asian="lt" style:country-asian="LT"/>
    </style:style>
    <style:style style:name="TableColumn1690" style:family="table-column">
      <style:table-column-properties style:column-width="6.7in"/>
    </style:style>
    <style:style style:name="Table1689" style:family="table">
      <style:table-properties style:width="6.7in" fo:margin-left="0in" table:align="lef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weight-complex="bold" style:font-size-complex="12pt" style:language-asian="lt" style:country-asian="LT"/>
    </style:style>
    <style:style style:name="P1694" style:parent-style-name="Normal" style:family="paragraph">
      <style:text-properties style:font-weight-complex="bold" style:font-size-complex="12pt" style:language-asian="lt" style:country-asian="LT"/>
    </style:style>
    <style:style style:name="P1695" style:parent-style-name="Normal" style:family="paragraph">
      <style:text-properties style:font-weight-complex="bold" style:font-size-complex="12pt" style:language-asian="lt" style:country-asian="LT"/>
    </style:style>
    <style:style style:name="P1696" style:parent-style-name="Normal" style:family="paragraph">
      <style:text-properties style:font-weight-complex="bold" style:font-size-complex="12pt" style:language-asian="lt" style:country-asian="LT"/>
    </style:style>
    <style:style style:name="P1697" style:parent-style-name="Normal" style:family="paragraph">
      <style:text-properties style:font-weight-complex="bold" style:font-size-complex="12pt" style:language-asian="lt" style:country-asian="LT"/>
    </style:style>
    <style:style style:name="P16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699" style:parent-style-name="Normal" style:family="paragraph">
      <style:text-properties style:font-weight-complex="bold" style:font-size-complex="12pt" style:language-asian="lt" style:country-asian="LT"/>
    </style:style>
    <style:style style:name="TableColumn1701" style:family="table-column">
      <style:table-column-properties style:column-width="6.7in"/>
    </style:style>
    <style:style style:name="Table1700" style:family="table">
      <style:table-properties style:width="6.7in" fo:margin-left="0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5" style:parent-style-name="Normal" style:family="paragraph">
      <style:text-properties style:font-weight-complex="bold" style:font-size-complex="12pt" style:language-asian="lt" style:country-asian="LT"/>
    </style:style>
    <style:style style:name="P1706" style:parent-style-name="Normal" style:family="paragraph">
      <style:text-properties style:font-weight-complex="bold" style:font-size-complex="12pt" style:language-asian="lt" style:country-asian="LT"/>
    </style:style>
    <style:style style:name="TableColumn1708" style:family="table-column">
      <style:table-column-properties style:column-width="1.8041in"/>
    </style:style>
    <style:style style:name="TableColumn1709" style:family="table-column">
      <style:table-column-properties style:column-width="1.6458in"/>
    </style:style>
    <style:style style:name="TableColumn1710" style:family="table-column">
      <style:table-column-properties style:column-width="1.5479in"/>
    </style:style>
    <style:style style:name="TableColumn1711" style:family="table-column">
      <style:table-column-properties style:column-width="1.6958in"/>
    </style:style>
    <style:style style:name="Table1707" style:family="table">
      <style:table-properties style:width="6.6937in" fo:margin-left="0in" table:align="lef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language-asian="lt" style:country-asian="LT"/>
    </style:style>
    <style:style style:name="TableCell1717" style:family="table-cell">
      <style:table-cell-properties fo:border-top="none"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weight-complex="bold"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top="0.0069in solid #000000" fo:border-left="none" fo:border-bottom="none" fo:border-right="none" fo:padding-top="0in" fo:padding-left="0.075in" fo:padding-bottom="0in" fo:padding-right="0.075in"/>
    </style:style>
    <style:style style:name="P172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text-indent="0.05in"/>
      <style:text-properties style:font-weight-complex="bold"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7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7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733" style:parent-style-name="Normal" style:family="paragraph">
      <style:paragraph-properties fo:text-align="justify" fo:margin-right="0.068in" fo:text-indent="0.5in"/>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fo:font-style="italic" style:font-style-asian="italic"/>
    </style:style>
    <style:style style:name="T1737" style:parent-style-name="DefaultParagraphFont" style:family="text">
      <style:text-properties style:font-weight-complex="bold"/>
    </style:style>
    <style:style style:name="P1738" style:parent-style-name="Normal" style:family="paragraph">
      <style:paragraph-properties fo:text-align="justify" fo:margin-right="0.068in" fo:text-indent="0.5416in"/>
    </style:style>
    <style:style style:name="T1739" style:parent-style-name="DefaultParagraphFont" style:family="text">
      <style:text-properties style:font-size-complex="12pt"/>
    </style:style>
    <style:style style:name="P1740" style:parent-style-name="Normal" style:family="paragraph">
      <style:paragraph-properties fo:text-align="justify" fo:margin-right="0.068in" fo:text-indent="0.5416in"/>
    </style:style>
    <style:style style:name="T1741" style:parent-style-name="DefaultParagraphFont" style:family="text">
      <style:text-properties style:font-size-complex="12pt"/>
    </style:style>
    <style:style style:name="P1742" style:parent-style-name="Normal" style:family="paragraph">
      <style:paragraph-properties fo:margin-right="0.068in" fo:text-indent="0.5416in"/>
    </style:style>
    <style:style style:name="T1743" style:parent-style-name="DefaultParagraphFont" style:family="text">
      <style:text-properties style:font-size-complex="12pt"/>
    </style:style>
    <style:style style:name="P1744" style:parent-style-name="Normal" style:family="paragraph">
      <style:text-properties fo:font-weight="bold" style:font-weight-asian="bold" style:font-weight-complex="bold" style:font-size-complex="12pt" style:language-asian="lt" style:country-asian="LT"/>
    </style:style>
    <style:style style:name="P1745" style:parent-style-name="Normal" style:family="paragraph">
      <style:text-properties fo:font-weight="bold" style:font-weight-asian="bold" style:font-weight-complex="bold" style:font-size-complex="12pt" style:language-asian="lt" style:country-asian="LT"/>
    </style:style>
    <style:style style:name="P1746" style:parent-style-name="Normal" style:family="paragraph">
      <style:text-properties style:font-weight-complex="bold" style:font-size-complex="12pt" style:language-asian="lt" style:country-asian="LT"/>
    </style:style>
    <style:style style:name="TableColumn1748" style:family="table-column">
      <style:table-column-properties style:column-width="6.7in"/>
    </style:style>
    <style:style style:name="Table1747" style:family="table">
      <style:table-properties style:width="6.7in" fo:margin-left="0in" table:align="left"/>
    </style:style>
    <style:style style:name="TableRow1749" style:family="table-row">
      <style:table-row-properties style:min-row-height="0.718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weight-complex="bold" style:font-size-complex="12pt" style:language-asian="lt" style:country-asian="LT"/>
    </style:style>
    <style:style style:name="P1752" style:parent-style-name="Normal" style:family="paragraph">
      <style:text-properties style:font-weight-complex="bold" style:font-size-complex="12pt" style:language-asian="lt" style:country-asian="LT"/>
    </style:style>
    <style:style style:name="P1753" style:parent-style-name="Normal" style:family="paragraph">
      <style:text-properties style:font-weight-complex="bold" style:font-size-complex="12pt" style:language-asian="lt" style:country-asian="LT"/>
    </style:style>
    <style:style style:name="P1754" style:parent-style-name="Normal" style:family="paragraph">
      <style:text-properties style:font-weight-complex="bold" style:font-size-complex="12pt" style:language-asian="lt" style:country-asian="LT"/>
    </style:style>
    <style:style style:name="P1755" style:parent-style-name="Normal" style:family="paragraph">
      <style:text-properties style:font-weight-complex="bold" style:font-size-complex="12pt" style:language-asian="lt" style:country-asian="LT"/>
    </style:style>
    <style:style style:name="P1756" style:parent-style-name="Normal" style:family="paragraph">
      <style:text-properties style:font-weight-complex="bold" style:font-size-complex="12pt" style:language-asian="lt" style:country-asian="LT"/>
    </style:style>
    <style:style style:name="P1757" style:parent-style-name="Normal" style:family="paragraph">
      <style:paragraph-properties fo:text-indent="0.0416in"/>
      <style:text-properties style:font-weight-complex="bold" style:language-asian="lt" style:country-asian="LT"/>
    </style:style>
    <style:style style:name="P1758" style:parent-style-name="Normal" style:family="paragraph">
      <style:paragraph-properties fo:text-indent="0.0416in"/>
      <style:text-properties style:font-weight-complex="bold" style:font-size-complex="12pt" style:language-asian="lt" style:country-asian="LT"/>
    </style:style>
    <style:style style:name="P1759" style:parent-style-name="Normal" style:family="paragraph">
      <style:text-properties style:font-weight-complex="bold" fo:font-size="10pt" style:font-size-asian="10pt" style:font-size-complex="12pt" style:language-asian="lt" style:country-asian="LT"/>
    </style:style>
    <style:style style:name="P1760" style:parent-style-name="Normal" style:family="paragraph">
      <style:text-properties style:font-weight-complex="bold" fo:font-size="10pt" style:font-size-asian="10pt" style:font-size-complex="12pt" style:language-asian="lt" style:country-asian="LT"/>
    </style:style>
    <style:style style:name="P1761" style:parent-style-name="Normal" style:family="paragraph">
      <style:text-properties style:font-weight-complex="bold" style:font-size-complex="12pt" style:language-asian="lt" style:country-asian="LT"/>
    </style:style>
    <style:style style:name="TableColumn1763" style:family="table-column">
      <style:table-column-properties style:column-width="2.575in"/>
    </style:style>
    <style:style style:name="TableColumn1764" style:family="table-column">
      <style:table-column-properties style:column-width="0.25in"/>
    </style:style>
    <style:style style:name="TableColumn1765" style:family="table-column">
      <style:table-column-properties style:column-width="1.1875in"/>
    </style:style>
    <style:style style:name="TableColumn1766" style:family="table-column">
      <style:table-column-properties style:column-width="0.2534in"/>
    </style:style>
    <style:style style:name="TableColumn1767" style:family="table-column">
      <style:table-column-properties style:column-width="2.4375in"/>
    </style:style>
    <style:style style:name="Table1762" style:family="table">
      <style:table-properties style:width="6.7034in" fo:margin-left="0in" table:align="left"/>
    </style:style>
    <style:style style:name="TableRow1768" style:family="table-row">
      <style:table-row-properties/>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style:font-weight-complex="bold" style:font-size-complex="12pt" style:language-asian="lt" style:country-asian="L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paragraph-properties fo:text-align="center"/>
      <style:text-properties style:font-weight-complex="bold"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style:font-weight-complex="bold" style:font-size-complex="12pt" style:language-asian="lt" style:country-asian="L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weight-complex="bold" style:font-size-complex="12pt" style:language-asian="lt" style:country-asian="LT"/>
    </style:style>
    <style:style style:name="TableRow1781" style:family="table-row">
      <style:table-row-properties/>
    </style:style>
    <style:style style:name="TableCell1782" style:family="table-cell">
      <style:table-cell-properties fo:border-top="0.0069in solid #000000" fo:border-left="none" fo:border-bottom="none" fo:border-right="none" fo:padding-top="0in" fo:padding-left="0.075in" fo:padding-bottom="0in" fo:padding-right="0.075in"/>
    </style:style>
    <style:style style:name="P17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786" style:family="table-cell">
      <style:table-cell-properties fo:border-top="0.0069in solid #000000" fo:border-left="none" fo:border-bottom="none" fo:border-right="none" fo:padding-top="0in" fo:padding-left="0.075in" fo:padding-bottom="0in" fo:padding-right="0.075in"/>
    </style:style>
    <style:style style:name="P17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style:font-size-complex="12pt" style:language-asian="lt" style:country-asian="LT"/>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widows="0" fo:orphans="0"/>
    </style:style>
  </office:automatic-styles>
  <office:body>
    <office:text text:use-soft-page-breaks="true">
      <text:p text:style-name="P1"><text:span text:style-name="T5">Nutarimas netenka galios 2019-10-01:</text:span></text:p>
      <text:p text:style-name="P6"><text:span text:style-name="T7">Lietuvos bankas, Nutarimas</text:span></text:p>
      <text:p text:style-name="P8"><text:span text:style-name="T9">Nr.<text:s/></text:span><text:a xlink:href="https://www.e-tar.lt/portal/legalAct.html?documentId=d33cb4b0447a11e8ad2f97b2a095557a" office:target-frame-name="_top" xlink:show="replace"><text:span text:style-name="T10">03-65</text:span></text:a><text:span text:style-name="T11">, 2018-04-18, paskelbta TAR 2018-04-20, i. k. 2018-06352</text:span></text:p>
      <text:p text:style-name="P12"><text:span text:style-name="T13">Dėl Paskolų rizikos duomenų</text:span><text:span text:style-name="T14"><text:s/>bazės tvarkymo taisyklių patvirtinimo</text:span></text:p>
      <text:p text:style-name="P15"/>
      <text:p text:style-name="P16"><text:span text:style-name="T17">Suvestinė redakcija nuo 2016-09-01 iki 2019-09-30</text:span></text:p>
      <text:p text:style-name="P18"/>
      <text:p text:style-name="P19"><text:span text:style-name="T20">Nutarimas paskelbtas: Žin. 1996, Nr.<text:s/></text:span><text:a xlink:href="https://www.e-tar.lt/portal/legalAct.html?documentId=TAR.8B4ACDDB46F7" office:target-frame-name="_top" xlink:show="replace"><text:span text:style-name="T21">2-63</text:span></text:a><text:span text:style-name="T22">, i. k. 095505ANUTA00000125</text:span></text:p>
      <text:p text:style-name="P23"/>
      <text:p text:style-name="P24">Nauja redakcija nuo 2016-09-01:</text:p>
      <text:p text:style-name="Normal"><text:span text:style-name="T25">Nr.<text:s/></text:span><text:a xlink:href="https://www.e-tar.lt/portal/legalAct.html?documentId=b53756e0557b11e6b72ff16034f7f796" office:target-frame-name="_top" xlink:show="replace"><text:span text:style-name="T26">03-103</text:span></text:a><text:span text:style-name="T27">, 2016-07-28, paskelbta TAR 2016-07-29, i. k. 2016-21141</text:span></text:p>
      <text:p text:style-name="P28"/>
      <text:p text:style-name="P29">LIETUVOS BANKO VALDYBA</text:p>
      <text:p text:style-name="P30"/>
      <text:p text:style-name="P31">NUTARIMAS</text:p>
      <text:p text:style-name="P32"><text:span text:style-name="T33">DĖL PASKOLŲ RIZIKOS DUOMENŲ BAZĖS<text:s/></text:span><text:span text:style-name="T34">TVARKYMO TAISYKLIŲ PATVIRTINIMO</text:span></text:p>
      <text:p text:style-name="P35"/>
      <text:p text:style-name="P36">1995 m. gruodžio 21 d. Nr. 125</text:p>
      <text:p text:style-name="P37"><text:span text:style-name="T38">Vilnius</text:span></text:p>
      <text:p text:style-name="P39"/>
      <text:p text:style-name="P40"/>
      <text:p text:style-name="P41">Vadovaudamasi Lietuvos Respublikos Lietuvos banko įstatymo 42 straipsnio 3 dalies 2 punktu<text:span text:style-name="T42">, 54 straipsnio 1 dalimi ir atsižvelgdama į Europos centrinių bankų sistemos ir Europos<text:s/></text:span><text:span text:style-name="T43">Centrinio Banko statuto 3 straipsnį,</text:span><text:span text:style-name="T44"><text:s/>Lietuvos banko valdyba n u t a r i a:</text:span></text:p>
      <text:p text:style-name="P45"><text:span text:style-name="T46">Patvirtinti Paskolų rizikos duomenų bazės tvarkymo taisykles (pridedamos).</text:span><text:s/></text:p>
      <text:p text:style-name="P47"/>
      <text:p text:style-name="P48"/>
      <text:p text:style-name="P49"/>
      <text:p text:style-name="P50"><text:span text:style-name="T51">VALDYBOS PIRMININKAS</text:span><text:span text:style-name="T52"><text:tab/>KAZYS RATKEVIČIUS</text:span></text:p>
      <text:p text:style-name="Normal"/>
      <text:p text:style-name="P53"/>
      <text:soft-page-break/>
      <text:p text:style-name="P54">PATVIRTINTA</text:p>
      <text:p text:style-name="P55">Lietuvos banko valdybos</text:p>
      <text:p text:style-name="P56">1995 m. gruodžio<text:s/>21 d.</text:p>
      <text:p text:style-name="P57">nutarimu Nr. 125</text:p>
      <text:p text:style-name="P58">(Lietuvos banko valdybos<text:s/></text:p>
      <text:p text:style-name="P59">2016 m. liepos 28 d.</text:p>
      <text:p text:style-name="P60">nutarimo Nr. 03-103 redakcija)</text:p>
      <text:p text:style-name="P61"/>
      <text:p text:style-name="P62"/>
      <text:p text:style-name="P63"><text:span text:style-name="T64">PASKOLŲ RIZIKOS DUOMENŲ BAZĖS TVAR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skolų rizikos duomenų bazės tvarkymo taisyklėse<text:s/></text:span><text:span text:style-name="T75">nustatytos Paskolų rizikos duomenų bazės (toliau – duomenų bazė)</text:span><text:span text:style-name="T76"><text:s/></text:span><text:span text:style-name="T77">tvarkymo nuostatos ir tvarka, pagal kurią Lietuvos bankas, Lietuvos Respublikoje įsteigti bankai</text:span><text:span text:style-name="T78">,</text:span><text:span text:style-name="T79"><text:s/>užsienio bankų filialai</text:span><text:span text:style-name="T80">, kredito unijos, Centrinė kredito unija</text:span><text:span text:style-name="T81">, į viešąjį vartojimo kredito<text:s/></text:span><text:span text:style-name="T82">davėjų sąrašą įrašyti vartojimo kredito davėjai, kurie nėra kredito įstaigos arba bankų kontroliuojamos įmonės, ir į viešąjį tarpusavio skolinimo platformos operatorių sąrašą įrašyti tarpusavio skolinimo platformos operatoriai</text:span><text:span text:style-name="T83"><text:s/></text:span><text:span text:style-name="T84">privalo teikti duomenis apie<text:s/></text:span><text:span text:style-name="T85">paskolos gavėjus ir jiems suteiktas paskolas.</text:span></text:p>
      <text:p text:style-name="P86"><text:span text:style-name="T87">2</text:span><text:span text:style-name="T88">. Asmens duomenys duomenų bazėje tvarkomi vadovaujantis Lietuvos Respublikos asmens duomenų teisinės apsaugos įstatymu, o asmens duomenų bazės valdytojas nustatyta tvarka registruojamas Asmens duomenų vald</text:span><text:span text:style-name="T89">ytojų valstybės registre.<text:s/></text:span></text:p>
      <text:p text:style-name="P90"><text:span text:style-name="T91">3</text:span><text:span text:style-name="T92">. Duomenų bazės tikslas – užtikrinti veiksmingą kredito sistemos funkcionavimą ir Lietuvos banko teisę gauti reikalingą informaciją priežiūros ir<text:s/></text:span><text:span text:style-name="T93">politikos, susijusios su finansų sistemos stabilumu,</text:span><text:span text:style-name="T94"><text:s/>pinigų politikos vykdymo<text:s/></text:span><text:span text:style-name="T95">funkcijoms atlikti, statistikos tikslais, sudaryti Lietuvos bankui, kredito įstaigoms, į viešąjį vartojimo kredito davėjų sąrašą įrašytiems vartojimo kredito davėjams, kurie nėra kredito įstaigos arba bankų kontroliuojamos įmonės, ir į viešąjį tarpusavio s</text:span><text:span text:style-name="T96">kolinimo platformos operatorių sąrašą įrašytiems tarpusavio skolinimo platformos operatoriams sąlygas įvertinti paskolos gavėjų patikimumą į duomenų bazę teikiant ir iš duomenų bazės gaunant duomenis apie paskolos gavėjų gautas paskolas bei jų grąžinimą</text:span><text:span text:style-name="T97">.</text:span></text:p>
      <text:p text:style-name="P98"><text:span text:style-name="T99">4</text:span><text:span text:style-name="T100">. Šiose taisyklėse vartojamos sąvokos:</text:span></text:p>
      <text:p text:style-name="P101"><text:span text:style-name="T102">4.1</text:span><text:span text:style-name="T103">.<text:s/></text:span><text:span text:style-name="T104">Kontroliuojamoji įmonė</text:span><text:span text:style-name="T105"><text:s/>– banko kontroliuojama įstaiga arba įmonė, kurios finansines ataskaitas visiškai konsoliduoja globojantysis (patronuojantysis) bankas, vadovaudamasis Lietuvos banko valdybos 2006 m. g</text:span><text:span text:style-name="T106">ruodžio 7 d. nutarimu Nr. 153 „Dėl Finansinės grupės jungtinės (konsoliduotos) priežiūros taisyklių patvirtinimo“ patvirtintų Finansinės grupės ataskaitų konsolidavimo ir jungtinės (konsoliduotos) priežiūros taisyklių nuostatomis.</text:span></text:p>
      <text:p text:style-name="P107"><text:span text:style-name="T108">4.2</text:span><text:span text:style-name="T109">.<text:s/></text:span><text:span text:style-name="T110">Kredito įstaiga</text:span><text:span text:style-name="T111"><text:s/></text:span><text:span text:style-name="T112">– bankas (Lietuvos Respublikoje įsteigtas bankas), užsienio banko filialas</text:span><text:span text:style-name="T113">, kredito unija, Centrinė kredito unija</text:span><text:span text:style-name="T114">.</text:span></text:p>
      <text:p text:style-name="P115"><text:span text:style-name="T116">4.3</text:span><text:span text:style-name="T117">.<text:s/></text:span><text:span text:style-name="T118">Paskola</text:span><text:span text:style-name="T119"><text:s/>– paskola ir kreditas, iš jų: kredito linija, vartojimo kreditas, hipotekos kreditas, sąskaitos kreditas, tarpbankinės pasko</text:span><text:span text:style-name="T120">los, taip pat atpirkimo sandoris, išsimokėtinai (kreditan) parduotas turtas, kreditiniai įsiskolinimai, susidarę dėl faktoringo arba vekselių operacijų, finansinė nuoma (lizingas).</text:span></text:p>
      <text:p text:style-name="P121"><text:span text:style-name="T122">4.4</text:span><text:span text:style-name="T123">.<text:s/></text:span><text:span text:style-name="T124">Paskolos gavėjų grupė</text:span><text:span text:style-name="T125"><text:s/>– paskolos gavėjai, priskirti prie šių pozic</text:span><text:span text:style-name="T126">ijų klasių:</text:span></text:p>
      <text:p text:style-name="P127"><text:span text:style-name="T128">4.4.1</text:span><text:span text:style-name="T129">.</text:span><text:span text:style-name="T130"><text:tab/>centrinė valdžia ir centriniai bankai;</text:span></text:p>
      <text:p text:style-name="P131"><text:span text:style-name="T132">4.4.2</text:span><text:span text:style-name="T133">.</text:span><text:span text:style-name="T134"><text:tab/>institucijos;</text:span></text:p>
      <text:p text:style-name="P135"><text:span text:style-name="T136">4.4.3</text:span><text:span text:style-name="T137">.</text:span><text:span text:style-name="T138"><text:tab/>mažmeniniai klientai;</text:span></text:p>
      <text:p text:style-name="P139"><text:span text:style-name="T140">4.4.4</text:span><text:span text:style-name="T141">.</text:span><text:span text:style-name="T142"><text:tab/>įmonės;</text:span></text:p>
      <text:p text:style-name="P143"><text:span text:style-name="T144">4.4.5</text:span><text:span text:style-name="T145">.</text:span><text:span text:style-name="T146"><text:tab/>kiti paskolos gavėjai, nepriskirti prie 4.4.1–4.4.4 punktuose nurodytų paskolos gavėjų.</text:span></text:p>
      <text:p text:style-name="P147"><text:span text:style-name="T148">4.5</text:span><text:span text:style-name="T149">.<text:s/></text:span><text:span text:style-name="T150">Šalies<text:s/></text:span><text:span text:style-name="T151">kodas</text:span><text:span text:style-name="T152"><text:s/>– šalies, kurioje yra fizinio asmens nuolatinė gyvenamoji vieta arba įregistruotas juridinis asmuo, kodas.</text:span></text:p>
      <text:p text:style-name="P153"><text:span text:style-name="T154">4.6</text:span><text:span text:style-name="T155">.<text:s/></text:span><text:span text:style-name="T156">Tarpusavio skolinimo platforma</text:span><text:span text:style-name="T157"><text:s/>– kaip ši sąvoka apibrėžta Lietuvos Respublikos vartojimo kredito įstatymo 2 straipsnyje.</text:span></text:p>
      <text:p text:style-name="P158"><text:span text:style-name="T159">4.7</text:span><text:span text:style-name="T160">.<text:s/></text:span><text:span text:style-name="T161">Tarp</text:span><text:span text:style-name="T162">usavio skolinimo platformos operatorius</text:span><text:span text:style-name="T163"><text:s/>– kaip ši sąvoka apibrėžta Lietuvos Respublikos vartojimo kredito įstatymo 2 straipsnyje.</text:span></text:p>
      <text:p text:style-name="P164"><text:span text:style-name="T165">4.8</text:span><text:span text:style-name="T166">.<text:s/></text:span><text:span text:style-name="T167">Vartojimo kredito davėjas</text:span><text:span text:style-name="T168"><text:s/>– kaip ši sąvoka apibrėžta Lietuvos Respublikos vartojimo kredito įstatymo 2 straipsnyje.</text:span></text:p>
      <text:p text:style-name="P169"><text:span text:style-name="T170">4.9</text:span><text:span text:style-name="T171">.<text:s/></text:span><text:span text:style-name="T172">Vartojimo kredito sutartis</text:span><text:span text:style-name="T173"><text:s/>– kaip ši sąvoka apibrėžta Lietuvos Respublikos vartojimo kredito įstatymo 2 straipsnyje.</text:span></text:p>
      <text:p text:style-name="P174"><text:span text:style-name="T175">5</text:span><text:span text:style-name="T176">.</text:span><text:span text:style-name="T177"><text:tab/>Lietuvos bankas, bankai ir jų kontroliuojamos įmonės, užsienio bankų filialai</text:span><text:span text:style-name="T178">, kredito unijos, Centrinė kredito unija,<text:s/></text:span><text:span text:style-name="T179">į<text:s/></text:span><text:span text:style-name="T180">viešąjį vartojimo kredito davėjų sąrašą įrašyti vartojimo kredito davėjai, kurie nėra kredito įstaigos arba bankų kontroliuojamos įmonės</text:span><text:span text:style-name="T181">, ir<text:s/></text:span><text:span text:style-name="T182">į viešąjį tarpusavio skolinimo platformos operatorių sąrašą įrašyti tarpusavio skolinimo platformos operatoriai, pr</text:span><text:span text:style-name="T183">ieš sudarydami sandorius dėl paskolų teikimo, privalo gauti iš paskolos gavėjo visus šiame dokumente nurodytus duomenis ir pasižadėjimą teikti šiuos duomenis naudojimosi paskola metu.<text:s/></text:span></text:p>
      <text:p text:style-name="P184"><text:span text:style-name="T185">6</text:span><text:span text:style-name="T186">.</text:span><text:span text:style-name="T187"><text:tab/>Duomenis apie paskolos gavėjus ir jiems suteiktas paskolas į duo</text:span><text:span text:style-name="T188">menų bazę privalo teikti Lietuvos bankas, visos kredito įstaigos, į viešąjį vartojimo kredito davėjų sąrašą įrašyti vartojimo kredito davėjai, kurie nėra kredito įstaigos arba bankų kontroliuojamos įmonės, ir į viešąjį tarpusavio skolinimo platformos opera</text:span><text:span text:style-name="T189">torių sąrašą įrašyti tarpusavio skolinimo platformos operatoriai (toliau – duomenų teikėjai).</text:span></text:p>
      <text:p text:style-name="P190"><text:span text:style-name="T191">7</text:span><text:span text:style-name="T192">. Bankas privalo 9 punkte nustatyta tvarka teikti į duomenų bazę duomenis ir apie savo kontroliuojamų įmonių (išskyrus kontroliuojamuosius Lietuvos Respublik</text:span><text:span text:style-name="T193">oje įregistruotus bankus) suteiktas paskolas. Jeigu banko kontroliuojama įmonė įsteigta užsienio valstybėje, į duomenų bazę pateikiami duomenys tik apie tos įmonės suteiktas paskolas Lietuvos Respublikos rezidentams. Bankas, pradėjęs kontroliuoti jau veiki</text:span><text:span text:style-name="T194">ančią įmonę, privalo gauti 9 punkte nurodytus duomenis ir per tris mėnesius nuo kontrolės pradžios pateikti juos į duomenų bazę. Kai bankas baigia kontroliuoti įmonę, informuojamas Lietuvos bankas, o duomenys apie</text:span><text:span text:style-name="T195"><text:s/>paskolos gavėjus</text:span><text:span text:style-name="T196"><text:s/>ir jiems suteiktas paskol</text:span><text:span text:style-name="T197">as toliau neteikiami.</text:span></text:p>
      <text:p text:style-name="P198"><text:span text:style-name="T199">8</text:span><text:span text:style-name="T200">.</text:span><text:span text:style-name="T201"><text:tab/>Duomenų bazės valdytojas yra Lietuvos bankas. Duomenų bazės valdymo ir tvarkymo funkcijos Lietuvos banko padaliniams paskirstomos Lietuvos banko valdybos pirmininko įsakymu.</text:span></text:p>
      <text:p text:style-name="P202"/>
      <text:p text:style-name="P203"><text:span text:style-name="T204">II</text:span><text:span text:style-name="T205"><text:s/>SKYRIUS</text:span></text:p>
      <text:p text:style-name="P206"><text:span text:style-name="T207">DUOMENŲ TEIKIMAS</text:span></text:p>
      <text:p text:style-name="P208"/>
      <text:p text:style-name="P209"><text:span text:style-name="T210">9</text:span><text:span text:style-name="T211">.</text:span><text:span text:style-name="T212"><text:tab/>Duomenų te</text:span><text:span text:style-name="T213">ikėjai į duomenų bazę teikia:</text:span></text:p>
      <text:p text:style-name="P214"><text:span text:style-name="T215">9.1</text:span><text:span text:style-name="T216">.</text:span><text:span text:style-name="T217"><text:tab/>duomenis apie paskolos gavėją (arba gavėjus, jei paskola grąžinama solidariai):<text:s/></text:span></text:p>
      <text:p text:style-name="P218"><text:span text:style-name="T219">9.1.1</text:span><text:span text:style-name="T220">.</text:span><text:span text:style-name="T221"><text:tab/>jeigu paskolos gavėjas fizinis asmuo (tarp jų ir ūkininkas):</text:span></text:p>
      <text:p text:style-name="P222"><text:span text:style-name="T223">9.1.1.1</text:span><text:span text:style-name="T224">.</text:span><text:span text:style-name="T225"><text:tab/>asmens kodą (privalomas Lietuvos Respublikos piliečiams),</text:span><text:span text:style-name="T226"><text:s/>o jeigu paskolos gavėjas ūkininkas, – ir ūkio registracijos kodą;</text:span></text:p>
      <text:p text:style-name="P227"><text:span text:style-name="T228">9.1.1.2</text:span><text:span text:style-name="T229">. vardą;</text:span></text:p>
      <text:p text:style-name="P230"><text:span text:style-name="T231">9.1.1.3</text:span><text:span text:style-name="T232">. pavardę;<text:s/></text:span></text:p>
      <text:p text:style-name="P233"><text:span text:style-name="T234">9.1.1.4</text:span><text:span text:style-name="T235">. rezidentas ar nerezidentas;</text:span></text:p>
      <text:p text:style-name="P236"><text:span text:style-name="T237">9.1.1.5</text:span><text:span text:style-name="T238">. jeigu užsienio pilietis arba asmuo be pilietybės nurodo gyvenamąją vietą Lietuvos Respubliką, – leidimo gyventi Lietuvos Respublikoje numerį ir jo galiojimo laiką;<text:s/></text:span></text:p>
      <text:p text:style-name="P239"><text:span text:style-name="T240">9.1.1.6</text:span><text:span text:style-name="T241">. šalies kodą;</text:span></text:p>
      <text:p text:style-name="P242"><text:span text:style-name="T243">9.1.2</text:span><text:span text:style-name="T244">.</text:span><text:span text:style-name="T245"><text:tab/>jeigu paskolos gavėjas juridinis asmuo:</text:span></text:p>
      <text:p text:style-name="P246"><text:span text:style-name="T247">9.1.2.1</text:span><text:span text:style-name="T248">.</text:span><text:span text:style-name="T249"><text:s/>juridinio asmens kodą;</text:span></text:p>
      <text:p text:style-name="P250"><text:span text:style-name="T251">9.1.2.2</text:span><text:span text:style-name="T252">. juridinio asmens pavadinimą;</text:span></text:p>
      <text:p text:style-name="P253"><text:span text:style-name="T254">9.1.2.3</text:span><text:span text:style-name="T255">. rezidentas ar nerezidentas;</text:span></text:p>
      <text:p text:style-name="P256"><text:span text:style-name="T257">9.1.2.4</text:span><text:span text:style-name="T258">. šalies kodą;</text:span></text:p>
      <text:p text:style-name="P259"><text:span text:style-name="T260">9.1.2.5</text:span><text:span text:style-name="T261">. duomenis apie vienasmenį valdymo organą, nurodytus 9.1.1.1–9.1.1.6 punktuose,</text:span><text:span text:style-name="T262"><text:s/></text:span><text:span text:style-name="T263">o jeigu įmonei taikoma bankroto<text:s/></text:span><text:span text:style-name="T264">arba restruktūrizavimo procedūra, –<text:s/></text:span><text:span text:style-name="T265">požymį, kad įmonei paskirtas bankroto administratorius</text:span><text:span text:style-name="T266">;</text:span></text:p>
      <text:p text:style-name="P267"><text:span text:style-name="T268">9.1.2.6</text:span><text:span text:style-name="T269">. paskolos gavėjo priskyrimą prie atitinkamos grupės, nurodytos 4.4 punkte;</text:span></text:p>
      <text:p text:style-name="P270"><text:span text:style-name="T271">9.2</text:span><text:span text:style-name="T272">.</text:span><text:span text:style-name="T273"><text:tab/>duomenis, susijusius su paskolos suteikimu:</text:span></text:p>
      <text:p text:style-name="P274"><text:span text:style-name="T275">9.2.1</text:span><text:span text:style-name="T276">.</text:span><text:span text:style-name="T277"><text:tab/>kreditoriau</text:span><text:span text:style-name="T278">s (jo filialo), įskaitant kontroliuojamąsias įmones, sutartinį kodą, galiojantį tik duomenų</text:span><text:span text:style-name="T279"><text:s/></text:span><text:span text:style-name="T280">bazėje; tarpusavio skolinimo platformos operatorius nurodo tarpusavio skolinimo platformos operatoriaus sutartinį kodą;</text:span></text:p>
      <text:p text:style-name="P281"><text:span text:style-name="T282">9.2.2</text:span><text:span text:style-name="T283">.</text:span><text:span text:style-name="T284"><text:tab/>paskolos paskirtį:</text:span></text:p>
      <text:p text:style-name="P285"><text:span text:style-name="T286">9.2.2.1</text:span><text:span text:style-name="T287">. jeigu paskolos gavėjas fizinis asmuo (tarp jų ir ūkininkas):</text:span></text:p>
      <text:p text:style-name="P288"><text:span text:style-name="T289">9.2.2.1.1</text:span><text:span text:style-name="T290">. įsigyti būstą, skirtą ne nuomai;</text:span></text:p>
      <text:p text:style-name="P291"><text:span text:style-name="T292">9.2.2.1.2</text:span><text:span text:style-name="T293">. įsigyti ir plėtoti kitą, 9.2.2.1.1 punkte nenurodytą nekilnojamąjį turtą, išskiriant:</text:span></text:p>
      <text:p text:style-name="P294"><text:span text:style-name="T295">9.2.2.1.2.1</text:span><text:span text:style-name="T296">. žemės sklypą;</text:span></text:p>
      <text:p text:style-name="P297"><text:span text:style-name="T298">9.2.2.1.2.2</text:span><text:span text:style-name="T299">.<text:s/></text:span><text:span text:style-name="T300">kitą nekilnojamąjį turtą;</text:span></text:p>
      <text:p text:style-name="P301"><text:span text:style-name="T302">9.2.2.1.3</text:span><text:span text:style-name="T303">. finansinėms investicijoms (įsigyti vertybinius popierius);</text:span></text:p>
      <text:p text:style-name="P304"><text:span text:style-name="T305">9.2.2.1.4</text:span><text:span text:style-name="T306">. verslui arba profesinei veiklai;</text:span></text:p>
      <text:p text:style-name="P307"><text:span text:style-name="T308">9.2.2.1.5</text:span><text:span text:style-name="T309">. vartojimui ir neapibrėžtai paskirčiai;</text:span></text:p>
      <text:p text:style-name="P310"><text:span text:style-name="T311">9.2.2.2</text:span><text:span text:style-name="T312">. jeigu paskolos gavėjas juridinis asmu</text:span><text:span text:style-name="T313">o:</text:span></text:p>
      <text:p text:style-name="P314"><text:span text:style-name="T315">9.2.2.2.1</text:span><text:span text:style-name="T316">. įsigyti ir plėtoti nekilnojamąjį turtą, išskiriant:</text:span></text:p>
      <text:p text:style-name="P317"><text:span text:style-name="T318">9.2.2.2.1.1</text:span><text:span text:style-name="T319">. žemės sklypą;</text:span></text:p>
      <text:p text:style-name="P320"><text:span text:style-name="T321">9.2.2.2.1.2</text:span><text:span text:style-name="T322">. komercinės paskirties (taip pat ir nebaigtą) nekilnojamąjį turtą;</text:span></text:p>
      <text:p text:style-name="P323"><text:span text:style-name="T324">9.2.2.2.1.3</text:span><text:span text:style-name="T325">. gyvenamosios paskirties (taip pat ir nebaigtą) nekilnojamąj</text:span><text:span text:style-name="T326">į turtą;</text:span></text:p>
      <text:p text:style-name="P327"><text:span text:style-name="T328">9.2.2.2.1.4</text:span><text:span text:style-name="T329">. kitos paskirties (taip pat ir nebaigtą) nekilnojamąjį turtą;</text:span></text:p>
      <text:p text:style-name="P330"><text:span text:style-name="T331">9.2.2.2.2</text:span><text:span text:style-name="T332">. transporto priemonėms;</text:span></text:p>
      <text:p text:style-name="P333"><text:span text:style-name="T334">9.2.2.2.3</text:span><text:span text:style-name="T335">. gamybos priemonėms;</text:span></text:p>
      <text:p text:style-name="P336"><text:span text:style-name="T337">9.2.2.2.4</text:span><text:span text:style-name="T338">. finansinėms investicijoms (įsigyti vertybinius popierius);</text:span></text:p>
      <text:p text:style-name="P339"><text:span text:style-name="T340">9.2.2.2.5</text:span><text:span text:style-name="T341">.<text:s/></text:span><text:span text:style-name="T342">kitoms, 9.2.2.2.1–9.2.2.2.4 punktuose nenurodytoms investicijoms;</text:span></text:p>
      <text:p text:style-name="P343"><text:span text:style-name="T344">9.2.2.2.6</text:span><text:span text:style-name="T345">. apyvartinėms lėšoms, veiklos bendram finansavimui, neapibrėžtai paskirčiai;</text:span></text:p>
      <text:p text:style-name="P346"><text:span text:style-name="T347">9.2.2.3</text:span><text:span text:style-name="T348">. kitos paskirties paskolos fiziniams ir juridiniams asmenims; nurodydamas šią paskirt</text:span><text:span text:style-name="T349">į duomenų teikėjas turi ją įvardyti;</text:span></text:p>
      <text:p text:style-name="P350"><text:span text:style-name="T351">9.2.3</text:span><text:span text:style-name="T352">. sutartyje numatytą paskolos sumą ir valiutos kodą; jei pagal tą pačią sutartį paskola suteikiama dviem arba daugiau asmenų, kurie solidariai užtikrina paskolos grąžinimą, nurodoma, kad paskola grąžinama sol</text:span><text:span text:style-name="T353">idariai;</text:span></text:p>
      <text:p text:style-name="P354"><text:span text:style-name="T355">9.2.4</text:span><text:span text:style-name="T356">. paskolos palūkanų<text:s/></text:span><text:span text:style-name="T357">normos skaitinę reikšmę</text:span><text:span text:style-name="T358"><text:s/></text:span><text:span text:style-name="T359">procentais</text:span><text:span text:style-name="T360"><text:s/>ir palūkanų pasikeitimo datą,<text:s/></text:span><text:span text:style-name="T361">o jeigu palūkanų norma susieta su išoriniu indeksu, nurodyti:</text:span></text:p>
      <text:p text:style-name="P362"><text:span text:style-name="T363">9.2.4.1</text:span><text:span text:style-name="T364">. šiuos indeksus:</text:span></text:p>
      <text:p text:style-name="P365"><text:span text:style-name="T366">9.2.4.1.1</text:span><text:span text:style-name="T367">. Europos vienos nakties vidutines tarpbankinės rinko</text:span><text:span text:style-name="T368">s</text:span><text:span text:style-name="T369"><text:s/></text:span><text:span text:style-name="T370">skolinimo</text:span><text:span text:style-name="T371"><text:s/></text:span><text:span text:style-name="T372">eurais (EONIA) palūkanų normas;</text:span></text:p>
      <text:p text:style-name="P373"><text:span text:style-name="T374">9.2.4.1.2</text:span><text:span text:style-name="T375">.<text:s/></text:span><text:span text:style-name="T376">Europos vidutines tarpbankinės rinkos (EURIBOR) palūkanų normas;</text:span></text:p>
      <text:p text:style-name="P377"><text:span text:style-name="T378">9.2.4.1.3</text:span><text:span text:style-name="T379">.</text:span><text:span text:style-name="T380"><text:s/>Londono vidutines tarpbankinės rinkos skolinimo (LIBOR) JAV doleriais palūkanų normas;</text:span></text:p>
      <text:p text:style-name="P381"><text:span text:style-name="T382">9.2.4.1.4</text:span><text:span text:style-name="T383">.</text:span><text:span text:style-name="T384"><text:s/>Londono vidutin</text:span><text:span text:style-name="T385">es tarpbankinės rinkos skolinimo (LIBOR) eurais palūkanų normas;</text:span></text:p>
      <text:p text:style-name="P386"><text:span text:style-name="T387">9.2.4.1.5</text:span><text:span text:style-name="T388">. kitą, ankstesniuose punktuose nenurodytą, indeksą;</text:span></text:p>
      <text:p text:style-name="P389"><text:span text:style-name="T390">9.2.4.2</text:span><text:span text:style-name="T391">.</text:span><text:span text:style-name="T392"><text:s/>išorinio indekso laikotarpį:</text:span></text:p>
      <text:p text:style-name="P393"><text:span text:style-name="T394">9.2.4.2.1</text:span><text:span text:style-name="T395">.<text:s/></text:span><text:span text:style-name="T396">vienos nakties;</text:span></text:p>
      <text:p text:style-name="P397"><text:span text:style-name="T398">9.2.4.2.2</text:span><text:span text:style-name="T399">. 1 mėnesio;</text:span></text:p>
      <text:p text:style-name="P400"><text:span text:style-name="T401">9.2.4.2.3</text:span><text:span text:style-name="T402">.<text:s/></text:span><text:span text:style-name="T403">3 mėnesių;</text:span></text:p>
      <text:p text:style-name="P404"><text:span text:style-name="T405">9.2.4.2.4</text:span><text:span text:style-name="T406">.<text:s/></text:span><text:span text:style-name="T407">6 mėnesių;</text:span></text:p>
      <text:p text:style-name="P408"><text:span text:style-name="T409">9.2.4.2.5</text:span><text:span text:style-name="T410">.<text:s/></text:span><text:span text:style-name="T411">12 mėnesių;</text:span></text:p>
      <text:p text:style-name="P412"><text:span text:style-name="T413">9.2.4.2.6</text:span><text:span text:style-name="T414">. kitą, ankstesniuose punktuose nenurodytą,<text:s/></text:span><text:span text:style-name="T415">laikotarpį</text:span><text:span text:style-name="T416">;</text:span></text:p>
      <text:p text:style-name="P417"><text:span text:style-name="T418">9.2.5</text:span><text:span text:style-name="T419">. sutarties dėl paskolos suteikimo numerį arba kitą skolinio įsipareigojimo identifikacinį numerį</text:span><text:span text:style-name="T420"><text:s/></text:span><text:span text:style-name="T421">ir pasirašymo datą</text:span><text:span text:style-name="T422">, o j</text:span><text:span text:style-name="T423">eigu paskolos gavėjas juridinis asmuo, – taip pat požymį, nurodantį kreditavimo įsipareigojimo skaičiavimo būdą</text:span><text:span text:style-name="T424">;</text:span></text:p>
      <text:p text:style-name="P425"><text:span text:style-name="T426">9.2.6</text:span><text:span text:style-name="T427">.<text:s/></text:span><text:span text:style-name="T428">paskolos rūšį, išskiriant:</text:span></text:p>
      <text:p text:style-name="P429"><text:span text:style-name="T430">9.2.6.1</text:span><text:span text:style-name="T431">. kredito liniją;<text:s/></text:span></text:p>
      <text:p text:style-name="P432"><text:span text:style-name="T433">9.2.6.2</text:span><text:span text:style-name="T434">. vartojimo kreditą;</text:span></text:p>
      <text:p text:style-name="P435"><text:span text:style-name="T436">9.2.6.3</text:span><text:span text:style-name="T437">. hipotekos kreditą;</text:span></text:p>
      <text:p text:style-name="P438"><text:span text:style-name="T439">9.2.6.4</text:span><text:span text:style-name="T440">.<text:s/></text:span><text:span text:style-name="T441">sąskaitos kreditą;</text:span></text:p>
      <text:p text:style-name="P442"><text:span text:style-name="T443">9.2.6.5</text:span><text:span text:style-name="T444">. tarpbankinę paskolą;</text:span></text:p>
      <text:p text:style-name="P445"><text:span text:style-name="T446">9.2.6.6</text:span><text:span text:style-name="T447">. atpirkimo sandorį;</text:span></text:p>
      <text:p text:style-name="P448"><text:span text:style-name="T449">9.2.6.7</text:span><text:span text:style-name="T450">. išsimokėtinai (kreditan) parduotą turtą;</text:span></text:p>
      <text:p text:style-name="P451"><text:span text:style-name="T452">9.2.6.8</text:span><text:span text:style-name="T453">. kreditinius įsiskolinimus, susidarančius dėl faktoringo operacijų;</text:span></text:p>
      <text:p text:style-name="P454"><text:span text:style-name="T455">9.2.6.9</text:span><text:span text:style-name="T456">. kreditinius<text:s/></text:span><text:span text:style-name="T457">įsiskolinimus, susidarančius dėl vekselių operacijų;</text:span></text:p>
      <text:p text:style-name="P458"><text:span text:style-name="T459">9.2.6.10</text:span><text:span text:style-name="T460">. finansinę nuomą (lizingą);</text:span></text:p>
      <text:p text:style-name="P461"><text:span text:style-name="T462">9.2.6.11</text:span><text:span text:style-name="T463">. kitas paskolas ir kreditus;</text:span></text:p>
      <text:p text:style-name="P464"><text:span text:style-name="T465">9.2.7</text:span><text:span text:style-name="T466">.</text:span><text:span text:style-name="T467"><text:s/>paskolos suteikimo arba pirkimo (perėmimo) datą, sumą, valiutos kodą ir, jei paskola nupirkta (perimta), – kreditoriaus, iš kurio nupirkta (perimta) paskola, kodą, galiojantį duomenų bazėje, ir (arba) juridinio arba fizinio asmens duomenis, nurodytus 9.1.</text:span><text:span text:style-name="T468">1.1–9.1.1.6 arba 9.1.2.1–9.1.2.4 punktuose, o jeigu paskola nupirkta iš užsienio šalies kreditoriaus, – tik šalies kodą;</text:span></text:p>
      <text:p text:style-name="P469"><text:span text:style-name="T470">9.3</text:span><text:span text:style-name="T471">.</text:span><text:span text:style-name="T472"><text:tab/>duomenis apie paskolos užtikrinimo priemones:</text:span></text:p>
      <text:p text:style-name="P473"><text:span text:style-name="T474">9.3.1</text:span><text:span text:style-name="T475">.</text:span><text:span text:style-name="T476"><text:tab/>paskolai užtikrinti garantiją, laidavimą išdavusių ir turtą įkeitusių</text:span><text:span text:style-name="T477"><text:s/>asmenų duomenis, nurodytus 9.1.1.1–9.1.1.6 arba 9.1.2.1–9.1.2.4 punktuose; jeigu paskolos grąžinimui užtikrinti įkeistas nekilnojamasis turtas valdomas bendros jungtinės nuosavybės teise, į duomenų bazę pateikiami duomenys apie kiekvieną įkeisto turto ben</text:span><text:span text:style-name="T478">drasavininkį;</text:span></text:p>
      <text:p text:style-name="P479"><text:span text:style-name="T480">9.3.2</text:span><text:span text:style-name="T481">.</text:span><text:span text:style-name="T482"><text:tab/>paskolai užtikrinti išduotų garantijų, laidavimų sumą, valiutos kodą ir datą;<text:s/></text:span></text:p>
      <text:p text:style-name="P483"><text:span text:style-name="T484">9.3.3</text:span><text:span text:style-name="T485">.</text:span><text:span text:style-name="T486"><text:tab/>paskolą apdraudus draudimo įmonėje:<text:s/></text:span></text:p>
      <text:p text:style-name="P487"><text:span text:style-name="T488">9.3.3.1</text:span><text:span text:style-name="T489">.</text:span><text:span text:style-name="T490"><text:tab/><text:s/>draudimo įmonės duomenis, nurodytus 9.1.2.1–9.1.2.4 punktuose;</text:span></text:p>
      <text:p text:style-name="P491"><text:span text:style-name="T492">9.3.3.2</text:span><text:span text:style-name="T493">.</text:span><text:span text:style-name="T494"><text:tab/><text:s/>toje draudimo į</text:span><text:span text:style-name="T495">monėje apdraustos paskolos sumą, valiutos kodą;</text:span></text:p>
      <text:p text:style-name="P496"><text:span text:style-name="T497">9.3.4</text:span><text:span text:style-name="T498">.</text:span><text:span text:style-name="T499"><text:tab/>paskolai užtikrinti įkeisto turto vertę, išskiriant šias turto rūšis:</text:span></text:p>
      <text:p text:style-name="P500"><text:span text:style-name="T501">9.3.4.1</text:span><text:span text:style-name="T502">.</text:span><text:span text:style-name="T503"><text:tab/><text:s/>nekilnojamąjį turtą:</text:span></text:p>
      <text:p text:style-name="P504"><text:span text:style-name="T505">9.3.4.1.1</text:span><text:span text:style-name="T506">. gyvenamąsias patalpas;</text:span></text:p>
      <text:p text:style-name="P507"><text:span text:style-name="T508">9.3.4.1.2</text:span><text:span text:style-name="T509">. negyvenamąsias patalpas;</text:span></text:p>
      <text:p text:style-name="P510"><text:span text:style-name="T511">9.3.4.1.3</text:span><text:span text:style-name="T512">. ž</text:span><text:span text:style-name="T513">emės sklypą;</text:span></text:p>
      <text:p text:style-name="P514"><text:span text:style-name="T515">9.3.4.1.4</text:span><text:span text:style-name="T516">. kitą nekilnojamąjį turtą;</text:span></text:p>
      <text:p text:style-name="P517"><text:span text:style-name="T518">9.3.4.2</text:span><text:span text:style-name="T519">.</text:span><text:span text:style-name="T520"><text:tab/><text:s/>kilnojamąjį turtą:</text:span></text:p>
      <text:p text:style-name="P521"><text:span text:style-name="T522">9.3.4.2.1</text:span><text:span text:style-name="T523">. transporto priemones;</text:span></text:p>
      <text:p text:style-name="P524"><text:span text:style-name="T525">9.3.4.2.2</text:span><text:span text:style-name="T526">. mašinas ir įrengimus;</text:span></text:p>
      <text:p text:style-name="P527"><text:span text:style-name="T528">9.3.4.2.3</text:span><text:span text:style-name="T529">. prekių atsargas;</text:span></text:p>
      <text:p text:style-name="P530"><text:span text:style-name="T531">9.3.4.2.4</text:span><text:span text:style-name="T532">. kitą kilnojamąjį turtą;</text:span></text:p>
      <text:p text:style-name="P533"><text:span text:style-name="T534">9.3.4.3</text:span><text:span text:style-name="T535">.</text:span><text:span text:style-name="T536"><text:tab/></text:span><text:span text:style-name="T537"><text:s/>finansinį užstatą, atitinkantį Lietuvos Respublikos finansinio užtikrinimo susitarimų įstatymo reikalavimus:</text:span></text:p>
      <text:p text:style-name="P538"><text:span text:style-name="T539">9.3.4.3.1</text:span><text:span text:style-name="T540">. akcinių bendrovių akcijas ir kitus tokioms akcijoms prilygintus vertybinius popierius;</text:span></text:p>
      <text:p text:style-name="P541"><text:span text:style-name="T542">9.3.4.3.2</text:span><text:span text:style-name="T543">. skolos vertybinius popierius, k</text:span><text:span text:style-name="T544">uriais galima prekiauti vertybinių popierių rinkose;</text:span></text:p>
      <text:p text:style-name="P545"><text:span text:style-name="T546">9.3.4.3.3</text:span><text:span text:style-name="T547">. kitus vertybinius popierius;</text:span></text:p>
      <text:p text:style-name="P548"><text:span text:style-name="T549">9.3.4.3.4</text:span><text:span text:style-name="T550">. lėšas indėlio sąskaitoje;</text:span></text:p>
      <text:p text:style-name="P551"><text:span text:style-name="T552">9.3.4.3.5</text:span><text:span text:style-name="T553">. lėšas banko sąskaitoje;<text:s/></text:span></text:p>
      <text:p text:style-name="P554"><text:span text:style-name="T555">9.3.4.3.6</text:span><text:span text:style-name="T556">. kitas grąžintinas lėšas;</text:span></text:p>
      <text:p text:style-name="P557"><text:span text:style-name="T558">9.3.4.4</text:span><text:span text:style-name="T559">.</text:span><text:span text:style-name="T560"><text:tab/><text:s/>kitą, ankstesniuose pu</text:span><text:span text:style-name="T561">nktuose nenurodytą, turtą; nurodydamas šį įkeičiamą turtą, duomenų teikėjas turi jį įvardyti;</text:span></text:p>
      <text:p text:style-name="P562"><text:span text:style-name="T563">9.3.5</text:span><text:span text:style-name="T564">.</text:span><text:span text:style-name="T565"><text:tab/>jeigu tuo pačiu turtu užtikrinamas paskolų grąžinimas dviem ar daugiau kreditorių, nurodomas šio turto įkeitimo eiliškumas; jeigu tuo pačiu turtu užt</text:span><text:span text:style-name="T566">ikrinamas dviejų ar daugiau to paties kreditoriaus suteiktų paskolų grąžinimas, – įkeistas turtas paskirstomas proporcingai suteiktų paskolų sumai arba kitaip duomenų teikėjo nustatyta tvarka;</text:span></text:p>
      <text:p text:style-name="P567"><text:span text:style-name="T568">9.4</text:span><text:span text:style-name="T569">.</text:span><text:span text:style-name="T570"><text:tab/>duomenis apie paskolos grąžinimą:</text:span></text:p>
      <text:p text:style-name="P571"><text:span text:style-name="T572">9.4.1</text:span><text:span text:style-name="T573">.</text:span><text:span text:style-name="T574"><text:tab/></text:span><text:span text:style-name="T575">jeigu pas</text:span><text:span text:style-name="T576">kolos gavėjas juridinis asmuo arba ūkininkas, –</text:span><text:span text:style-name="T577"><text:s/>numatomus paskolos dalinių ir galutinio grąžinimų terminus, sumas ir valiutos kodus</text:span><text:span text:style-name="T578">, o jeigu paskolos gavėjas fizinis asmuo, išskyrus ūkininką, – galutinio grąžinimo terminą ir paskolos sumos grąžinimo būdą:</text:span></text:p>
      <text:p text:style-name="P579"><text:span text:style-name="T580">9.4.1.1</text:span><text:span text:style-name="T581">.</text:span><text:span text:style-name="T582"><text:tab/><text:s/>periodiniais mokėjimais lygiomis dalimis;</text:span></text:p>
      <text:p text:style-name="P583"><text:span text:style-name="T584">9.4.1.2</text:span><text:span text:style-name="T585">.</text:span><text:span text:style-name="T586"><text:tab/><text:s/>periodiniais mokėjimais ne lygiomis dalimis;</text:span></text:p>
      <text:p text:style-name="P587"><text:span text:style-name="T588">9.4.1.3</text:span><text:span text:style-name="T589">.</text:span><text:span text:style-name="T590"><text:tab/><text:s/>vienu mokėjimu termino pabaigoje;</text:span></text:p>
      <text:p text:style-name="P591"><text:span text:style-name="T592">9.4.1.4</text:span><text:span text:style-name="T593">.</text:span><text:span text:style-name="T594"><text:tab/><text:s/>kitaip;</text:span></text:p>
      <text:p text:style-name="P595"><text:span text:style-name="T596">9.4.2</text:span><text:span text:style-name="T597">.</text:span><text:span text:style-name="T598"><text:tab/>paskolos grąžinimo (įskaitant dalinius grąžinimus) datą ir s</text:span><text:span text:style-name="T599">umą, išskiriant paskolą ar paskolos dalį, jei paskola ar jos dalis grąžinta:</text:span></text:p>
      <text:p text:style-name="P600"><text:span text:style-name="T601">9.4.2.1</text:span><text:span text:style-name="T602">.</text:span><text:span text:style-name="T603"><text:tab/><text:s/>kreditoriui įvykdžius arba pardavus paskolos užtikrinimo priemonę:</text:span></text:p>
      <text:p text:style-name="P604"><text:span text:style-name="T605">9.4.2.1.1</text:span><text:span text:style-name="T606">. garantiją;</text:span></text:p>
      <text:p text:style-name="P607"><text:span text:style-name="T608">9.4.2.1.2</text:span><text:span text:style-name="T609">. laidavimą;</text:span></text:p>
      <text:p text:style-name="P610"><text:span text:style-name="T611">9.4.2.1.3</text:span><text:span text:style-name="T612">. draudimo įmonės draudimą;</text:span></text:p>
      <text:p text:style-name="P613"><text:span text:style-name="T614">9.4.2.1.4</text:span><text:span text:style-name="T615">. nekilnojamąjį turtą:</text:span></text:p>
      <text:p text:style-name="P616"><text:span text:style-name="T617">9.4.2.1.4.1</text:span><text:span text:style-name="T618">.</text:span><text:span text:style-name="T619"><text:tab/>gyvenamąsias patalpas;</text:span></text:p>
      <text:p text:style-name="P620"><text:span text:style-name="T621">9.4.2.1.4.2</text:span><text:span text:style-name="T622">.</text:span><text:span text:style-name="T623"><text:tab/>negyvenamąsias patalpas;<text:s/></text:span></text:p>
      <text:p text:style-name="P624"><text:span text:style-name="T625">9.4.2.1.4.3</text:span><text:span text:style-name="T626">.</text:span><text:span text:style-name="T627"><text:tab/>žemės sklypą;</text:span></text:p>
      <text:p text:style-name="P628"><text:span text:style-name="T629">9.4.2.1.4.4</text:span><text:span text:style-name="T630">.</text:span><text:span text:style-name="T631"><text:tab/>kitą nekilnojamąjį turtą;</text:span></text:p>
      <text:p text:style-name="P632"><text:span text:style-name="T633">9.4.2.1.5</text:span><text:span text:style-name="T634">.</text:span><text:span text:style-name="T635"><text:tab/><text:s/>kilnojamąjį turtą:</text:span></text:p>
      <text:p text:style-name="P636"><text:span text:style-name="T637">9.4.2.1.5.1</text:span><text:span text:style-name="T638">.</text:span><text:span text:style-name="T639"><text:tab/>transporto prie</text:span><text:span text:style-name="T640">mones;</text:span></text:p>
      <text:p text:style-name="P641"><text:span text:style-name="T642">9.4.2.1.5.2</text:span><text:span text:style-name="T643">.</text:span><text:span text:style-name="T644"><text:tab/>mašinas ir įrengimus;</text:span></text:p>
      <text:p text:style-name="P645"><text:span text:style-name="T646">9.4.2.1.5.3</text:span><text:span text:style-name="T647">.</text:span><text:span text:style-name="T648"><text:tab/>prekių atsargas;</text:span></text:p>
      <text:p text:style-name="P649"><text:span text:style-name="T650">9.4.2.1.5.4</text:span><text:span text:style-name="T651">.</text:span><text:span text:style-name="T652"><text:tab/>kitą kilnojamąjį turtą;</text:span></text:p>
      <text:p text:style-name="P653"><text:span text:style-name="T654">9.4.2.1.6</text:span><text:span text:style-name="T655">.</text:span><text:span text:style-name="T656"><text:tab/><text:s/>finansinį užstatą:</text:span></text:p>
      <text:p text:style-name="P657"><text:span text:style-name="T658">9.4.2.1.6.1</text:span><text:span text:style-name="T659">.</text:span><text:span text:style-name="T660"><text:tab/>akcinių bendrovių akcijas ir kitus tokioms akcijoms prilygintus vertybinius<text:s/></text:span><text:span text:style-name="T661">popierius;</text:span></text:p>
      <text:p text:style-name="P662"><text:span text:style-name="T663">9.4.2.1.6.2</text:span><text:span text:style-name="T664">.</text:span><text:span text:style-name="T665"><text:tab/>skolos vertybinius popierius, kuriais galima prekiauti vertybinių popierių rinkose;</text:span></text:p>
      <text:p text:style-name="P666"><text:span text:style-name="T667">9.4.2.1.6.3</text:span><text:span text:style-name="T668">.</text:span><text:span text:style-name="T669"><text:tab/>kitus vertybinius popierius;<text:s/></text:span></text:p>
      <text:p text:style-name="P670"><text:span text:style-name="T671">9.4.2.1.6.4</text:span><text:span text:style-name="T672">.</text:span><text:span text:style-name="T673"><text:tab/>lėšas indėlio sąskaitoje;</text:span></text:p>
      <text:p text:style-name="P674"><text:span text:style-name="T675">9.4.2.1.6.5</text:span><text:span text:style-name="T676">.</text:span><text:span text:style-name="T677"><text:tab/>lėšas banko sąskaitoje;<text:s/></text:span></text:p>
      <text:p text:style-name="P678"><text:span text:style-name="T679">9.4.2.1.6.</text:span><text:span text:style-name="T680">6</text:span><text:span text:style-name="T681">.</text:span><text:span text:style-name="T682"><text:tab/>kitas grąžintinas lėšas;</text:span></text:p>
      <text:p text:style-name="P683"><text:span text:style-name="T684">9.4.2.1.7</text:span><text:span text:style-name="T685">. kitą, ankstesniuose punktuose nenurodytą, turtą;</text:span></text:p>
      <text:p text:style-name="P686"><text:span text:style-name="T687">9.4.2.2</text:span><text:span text:style-name="T688">.</text:span><text:span text:style-name="T689"><text:tab/><text:s/>perėmus finansinės nuomos (lizingo) objektą;<text:s/></text:span></text:p>
      <text:p text:style-name="P690"><text:span text:style-name="T691">9.4.3</text:span><text:span text:style-name="T692">.</text:span><text:span text:style-name="T693"><text:tab/></text:span><text:span text:style-name="T694">parduotos (perduotos) paskolos sumą, valiutos kodą, pardavimo (perdavimo) datą, kreditoriaus, kuriam parduota (perduota) paskola, kodą, galiojantį tik duomenų bazėje, ir (arba) fizinio arba juridinio asmens, kuriam parduota (perduota) paskola, duomenis, nu</text:span><text:span text:style-name="T695">rodytus 9.1.1.1–9.1.1.6 ar 9.1.2.1–9.1.2.4 punktuose, jeigu parduodama užsienio šalies kreditoriui, – tik šalies kodą;<text:s/></text:span></text:p>
      <text:p text:style-name="P696"><text:span text:style-name="T697">9.4.4</text:span><text:span text:style-name="T698">.</text:span><text:span text:style-name="T699"><text:tab/>duomenis apie paskolos vertės tikslinimą:</text:span></text:p>
      <text:p text:style-name="P700"><text:span text:style-name="T701">9.4.4.1</text:span><text:span text:style-name="T702">.</text:span><text:span text:style-name="T703"><text:tab/><text:s/>paskolos vertės tikslinimo metodą – individualiai ar bendrai;<text:s/></text:span></text:p>
      <text:p text:style-name="P704"><text:span text:style-name="T705">9.4.4.</text:span><text:span text:style-name="T706">2</text:span><text:span text:style-name="T707">.</text:span><text:span text:style-name="T708"><text:tab/><text:s/>jei paskola vertinama individualiai, – nuvertėjusios paskolos vertę, nustatytą patikslinus paskolos vertę;</text:span></text:p>
      <text:p text:style-name="P709"><text:span text:style-name="T710">9.4.4.3</text:span><text:span text:style-name="T711">.</text:span><text:span text:style-name="T712"><text:tab/><text:s/>paskolos vertės patikslinimo datą;</text:span></text:p>
      <text:p text:style-name="P713"><text:span text:style-name="T714">9.4.5</text:span><text:span text:style-name="T715">.</text:span><text:span text:style-name="T716"><text:tab/>nurašytos visos paskolos arba jos dalies sumą, valiutos kodą ir nurašymo datą; ga</text:span><text:span text:style-name="T717">lutinai nurašytoms paskoloms duomenų teikėjas pateikia atskirą požymį;</text:span></text:p>
      <text:p text:style-name="P718"><text:span text:style-name="T719">9.4.6</text:span><text:span text:style-name="T720">.</text:span><text:span text:style-name="T721"><text:tab/>nurašytų paskolų grąžinimo į balansinį turtą datą, sumą, valiutos kodą;</text:span></text:p>
      <text:p text:style-name="P722"><text:span text:style-name="T723">9.4.7</text:span><text:span text:style-name="T724">. datą, nuo kurios paskolos gavėjas vėluoja vykdyti savo įsipareigojimus duomenų teikėjui<text:s/></text:span><text:span text:style-name="T725">(jei tai bankai, – bankui, banką globojančiam (patronuojančiam) bankui arba banko kontroliuojamai įmonei) arba</text:span><text:span text:style-name="T726"><text:s/></text:span><text:span text:style-name="T727">fiziniam asmeniui, kuris per tarpusavio skolinimo platformą suteikė vartojimo kreditą vartojimo kredito gavėjui, daugiau kaip 60, bet ne daugiau<text:s/></text:span><text:span text:style-name="T728">kaip 90 kalendorinių dienų, išskyrus tuos atvejus, kai paskolos likutis neviršija 30 Eur arba kitos, duomenų teikėjo nuomone, nereikšmingos sumos (pirmą ir paskesnius kartus);</text:span></text:p>
      <text:p text:style-name="P729"><text:span text:style-name="T730">9.4.8</text:span><text:span text:style-name="T731">. datą, nuo kurios paskolos gavėjas vėluoja vykdyti savo įsipareigojimu</text:span><text:span text:style-name="T732">s duomenų teikėjui (jei tai bankai, – bankui, banką globojančiam (patronuojančiam) bankui arba banko kontroliuojamai įmonei)</text:span><text:span text:style-name="T733"><text:s/>arba</text:span><text:span text:style-name="T734"><text:s/></text:span><text:span text:style-name="T735">fiziniam asmeniui, kuris per tarpusavio skolinimo platformą suteikė vartojimo kreditą vartojimo kredito gavėjui,</text:span><text:span text:style-name="T736"><text:s/>daugiau kaip<text:s/></text:span><text:span text:style-name="T737">90 kalendorinių dienų, išskyrus tuos atvejus, kai paskolos likutis neviršija 30 Eur arba kitos, duomenų teikėjo nuomone, nereikšmingos sumos (pirmą ir paskesnius kartus);</text:span></text:p>
      <text:p text:style-name="P738"><text:span text:style-name="T739">9.4.9</text:span><text:span text:style-name="T740">. datą, nuo kurios nebegali būti taikomos (netenkinamos) šių taisyklių 9.4.7</text:span><text:span text:style-name="T741"><text:s/>ir 9.4.8 punkte nurodytos sąlygos (pirmą ir paskesnius kartus);</text:span></text:p>
      <text:p text:style-name="P742"><text:span text:style-name="T743">9.5</text:span><text:span text:style-name="T744">. kredito įstaigos – duomenis apie paskolos gavėjo pripažinimą<text:s/></text:span><text:span text:style-name="T745">tikėtinai neįvykdysiančiu arba</text:span><text:span text:style-name="T746"><text:s/>neįvykdančiu įsipareigojimų (pirmą ir paskesnius kartus) pagal šių taisyklių<text:s/></text:span><text:span text:style-name="T747">1 </text:span><text:span text:style-name="T748">priedo 1<text:s/></text:span><text:span text:style-name="T749">arba 2 </text:span><text:span text:style-name="T750">punkte nurodytas sąlygas:</text:span></text:p>
      <text:p text:style-name="P751"><text:span text:style-name="T752">9.5.1</text:span><text:span text:style-name="T753">. paskolos gavėjo pripažinimo<text:s/></text:span><text:span text:style-name="T754">tikėtinai neįvykdysiančiu arba</text:span><text:span text:style-name="T755"><text:s/>neįvykdančiu įsipareigojimų datą;</text:span></text:p>
      <text:p text:style-name="P756"><text:span text:style-name="T757">9.5.2</text:span><text:span text:style-name="T758">. sąlygą, pagal kurią paskolos gavėjas pripažintas<text:s/></text:span><text:span text:style-name="T759">tikėtinai neįvykdysiančiu arba</text:span><text:span text:style-name="T760"><text:s/>neįvykdančiu įsipareigojimų;<text:s/></text:span></text:p>
      <text:p text:style-name="P761"><text:span text:style-name="T762">9.6</text:span><text:span text:style-name="T763">. kredito įstaigos – paskolos gavėjo pripažinimo vėl<text:s/></text:span><text:span text:style-name="T764">tikėtinai įvykdysiančiu arba</text:span><text:span text:style-name="T765"><text:s/>vykdančiu įsipareigojimus datą (pirmo ir paskesnių kartų) pagal šių taisyklių<text:s/></text:span><text:span text:style-name="T766">1</text:span><text:span text:style-name="T767"><text:s/>priedo<text:s/></text:span><text:span text:style-name="T768">3<text:s/></text:span><text:span text:style-name="T769">punkto nuostatas;</text:span></text:p>
      <text:p text:style-name="P770"><text:span text:style-name="T771">9.7</text:span><text:span text:style-name="T772">. į viešąjį vartojimo kredito davėjų sąrašą įrašyti</text:span><text:span text:style-name="T773"><text:s/>vartojimo kredito davėjai, kurie nėra kredito įstaigos arba bankų kontroliuojamos įmonės, ir į viešąjį tarpusavio skolinimo platformos operatorių sąrašą įrašyti tarpusavio skolinimo platformos operatoriai – duomenis apie paskolos gavėjo pripažinimą neįvyk</text:span><text:span text:style-name="T774">dančiu įsipareigojimų (pirmą ir paskesnius kartus) pagal šių taisyklių 1 priedo 2 punkte nurodytą sąlygą:</text:span></text:p>
      <text:p text:style-name="P775"><text:span text:style-name="T776">9.7.1</text:span><text:span text:style-name="T777">. paskolos gavėjo pripažinimo neįvykdančiu įsipareigojimų datą;</text:span></text:p>
      <text:p text:style-name="P778"><text:span text:style-name="T779">9.7.2</text:span><text:span text:style-name="T780">. sąlygą, pagal kurią paskolos gavėjas pripažintas neįvykdančiu įsipar</text:span><text:span text:style-name="T781">eigojimų;</text:span></text:p>
      <text:p text:style-name="P782"><text:span text:style-name="T783">9.8</text:span><text:span text:style-name="T784">. į viešąjį vartojimo kredito davėjų sąrašą įrašyti vartojimo kredito davėjai, kurie nėra kredito įstaigos arba bankų kontroliuojamos įmonės, ir į viešąjį tarpusavio skolinimo platformos operatorių sąrašą įrašyti tarpusavio skolinimo pla</text:span><text:span text:style-name="T785">tformos operatoriai – paskolos gavėjo pripažinimo vėl vykdančiu įsipareigojimus datą (pirmo ir paskesnių kartų), jei negali būti taikoma (netenkinama) šių taisyklių 1 priedo 2 punkte nurodyta sąlyga.</text:span></text:p>
      <text:p text:style-name="P786"><text:span text:style-name="T787">10</text:span><text:span text:style-name="T788">.</text:span><text:span text:style-name="T789"><text:tab/>Jeigu kreditiniai įsiskolinimai susidarė dėl<text:s/></text:span><text:span text:style-name="T790">faktoringo operacijų klientui perdavus kredito įstaigai ar jos kontroliuojamai įmonei piniginį reikalavimą skolininkui (be laidavimo), 9 punkte numatyti duomenys į duomenų bazę turi būti pateikiami apie skolininką. Į duomenų bazę neteikiami 9.1.2.5, 9.2.3</text:span>–<text:span text:style-name="T791">9.2.5 punktuose nurodyti duomenys apie skolininkus (debitorius), kurių rizika visiškai apdrausta draudimo įmonėje. Jeigu faktoringo sutartis sudaryta su laidavimu, 9 punkte nurodyti duomenys į duomenų bazę turi būti pateikiami tik apie klientą, perdavusį k</text:span><text:span text:style-name="T792">redito įstaigai ar jos kontroliuojamai įmonei piniginį reikalavimą.</text:span></text:p>
      <text:p text:style-name="P793"><text:span text:style-name="T794">11</text:span><text:span text:style-name="T795">.</text:span><text:span text:style-name="T796"><text:tab/></text:span><text:span text:style-name="T797">Lietuvos bankas ir kredito įstaigos privalo teikti duomenis apie kiekvieną paskolos gavėjui fiziniam asmeniui suteiktą paskolą, kurios suma lygi 289,62 Eur arba didesnė. Į</text:span><text:span text:style-name="T798"><text:s/>viešąjį<text:s/></text:span><text:span text:style-name="T799">vartojimo kredito davėjų sąrašą įrašyti vartojimo kredito davėjai, kurie nėra kredito įstaigos arba bankų kontroliuojamos įmonės,</text:span><text:span text:style-name="T800"><text:s/>privalo teikti duomenis apie kiekvieną paskolos gavėjui fiziniam asmeniui vartojimo kredito sutartimi suteiktą vartojimo kredi</text:span><text:span text:style-name="T801">tą, kurio suma lygi 30 Eur arba didesnė. Į</text:span><text:span text:style-name="T802"><text:s/>viešąjį tarpusavio skolinimo platformos operatorių sąrašą įrašyti tarpusavio skolinimo platformos operatoriai</text:span><text:span text:style-name="T803"><text:s/>privalo teikti duomenis apie kiekvieną paskolos gavėjui fiziniam asmeniui vartojimo kredito sutartimi p</text:span><text:span text:style-name="T804">er<text:s/></text:span><text:span text:style-name="T805">tarpusavio skolinimo platformą</text:span><text:span text:style-name="T806"><text:s/>suteiktą vartojimo kreditą, kurio suma lygi 30 Eur arba didesnė. Kredito įstaigos privalo teikti duomenis apie paskolos gavėjui<text:s/></text:span><text:soft-page-break/><text:span text:style-name="T807">juridiniam asmeniui suteiktas paskolas arba kreditavimo įsipareigojimus, kurių kiekvieno suma<text:s/></text:span><text:span text:style-name="T808">lygi 289,62 Eur arba didesnė. Duomenys neteikiami apie paskolas, įskaitant sąskaitos kreditą, suteiktas Lietuvos bankui, šalies kredito įstaigoms ir užsienio bankams ne ilgesniam negu 14 dienų laikotarpiui, ir tais atvejais, kai banko kontroliuojama įmonė<text:s/></text:span><text:span text:style-name="T809">suteikia paskolą pačiam bankui. Lietuvos bankas teikia duomenis tik apie paskolos gavėjus fizinius asmenis ir jiems suteiktas paskolas. Nurodytus 9.1.2.6 punkte duomenis teikia tik kredito įstaigos, kurioms taikomi kapitalo pakankamumo skaičiavimo reikalav</text:span><text:span text:style-name="T810">imai.</text:span></text:p>
      <text:p text:style-name="P811"><text:span text:style-name="T812">12</text:span><text:span text:style-name="T813">.</text:span><text:span text:style-name="T814"><text:tab/>Duomenų teikėjai 9 punkte nurodytus duomenis privalo pateikti ne vėliau kaip per penkias darbo dienas nuo faktinio</text:span><text:span text:style-name="T815"><text:s/></text:span><text:span text:style-name="T816">paskolos suteikimo, pirkimo (perėmimo), grąžinimo, pardavimo (perdavimo), nurašymo ir 9 punkte pateiktų duomenų pasikeitimo.<text:s/></text:span><text:span text:style-name="T817">Je</text:span><text:span text:style-name="T818">igu paskolos gavėjas juridinis asmuo, 9.1.2, 9.2.1–9.2.3 (išskyrus 9.2.2.1 punktą), 9.2.5 ir 9.2.6 punktuose nurodytus duomenis duomenų teikėjai privalo pateikti ne vėliau kaip per penkias darbo dienas nuo kreditavimo įsipareigojimo atsiradimo momento. Nur</text:span><text:span text:style-name="T819">odytus 9.2.7, 9.4.2 ir 9.4.3 punktuose duomenis duomenų teikėjai pateikia susumuotus pagal dieną, operacijos tipą ir valiutą.</text:span></text:p>
      <text:p text:style-name="P820"><text:span text:style-name="T821">13</text:span><text:span text:style-name="T822">.</text:span><text:span text:style-name="T823"><text:tab/>Duomenys apie paskolos gavėjo grąžintas paskolas, kreditoriaus parduotas (perduotas) paskolas, taip pat apie paskolas, sut</text:span><text:span text:style-name="T824">eiktas kontroliuojamųjų įmonių, kurias bankas baigė kontroliuoti, saugomi duomenų bazėje dešimt metų nuo paskolos grąžinimo, pardavimo (perdavimo) arba kontrolės baigimo dienos, o duomenys apie nurašytas paskolas – kol kreditorius turi reikalavimo teisę į<text:s/></text:span><text:span text:style-name="T825">šias paskolas, bet ne trumpiau kaip dešimt metų.</text:span></text:p>
      <text:p text:style-name="P826"/>
      <text:p text:style-name="P827"><text:span text:style-name="T828">III</text:span><text:span text:style-name="T829"><text:s/>SKYRIUS</text:span></text:p>
      <text:p text:style-name="P830"><text:span text:style-name="T831">DUOMENŲ BAZĖS TVARKYMAS IR NAUDOJIMAS</text:span></text:p>
      <text:p text:style-name="P832"/>
      <text:p text:style-name="P833"><text:span text:style-name="T834">14</text:span><text:span text:style-name="T835">.</text:span><text:span text:style-name="T836"><text:tab/>Duomenų teikėjai Lietuvos bankui pateikia duomenis (įskaitant filialų duomenis) apie savo ir kontroliuojamųjų įmonių</text:span><text:span text:style-name="T837"><text:s/></text:span><text:span text:style-name="T838">paskolos gavėjus ir jiem</text:span><text:span text:style-name="T839">s suteiktas paskolas<text:s/></text:span><text:span text:style-name="T840">tiesiogiai arba netiesiogiai per pasirinktą Centrinę kredito uniją,</text:span><text:span text:style-name="T841"><text:s/>veikiančią kaip duomenų teikėjų įgaliotas duomenų tvarkytojas,</text:span><text:span text:style-name="T842"><text:s/>(toliau – duomenų perdavėjas), jeigu laikomasi teisės aktų reikalavimų, taikytinų tvarkant duomenis</text:span>. Tiesioginiai duomenų teikėjai Lietuvos bankui teikia, o duomenų perdavėjas Lietuvos bankui perduoda duomenis<text:span text:style-name="T843"><text:s/>naudodamiesi Lietuvos banko<text:s/></text:span>pateikta<text:span text:style-name="T844"><text:s/>duomenų</text:span><text:span text:style-name="T845"><text:s/></text:span><text:span text:style-name="T846">kodavimo ir perdavimo į Lietuvos banką programine įranga nuo 8 iki 17 val. Lietuvos banko darbo dienomis.</text:span></text:p>
      <text:p text:style-name="P847"><text:span text:style-name="T848">15</text:span><text:span text:style-name="T849">.</text:span><text:span text:style-name="T850"><text:tab/>Lietuvos bankas pateikia tiesioginiams duomenų teikėjams<text:s/></text:span><text:span text:style-name="T851">ir duomenų perdavėjui</text:span><text:span text:style-name="T852"><text:s/>techninės ir programinės įrangos reikalavimus bei duomenų</text:span><text:span text:style-name="T853"><text:s/></text:span><text:span text:style-name="T854">pateikimo ir gavimo nustatytų struktūrų bylas.</text:span></text:p>
      <text:p text:style-name="P855"><text:span text:style-name="T856">16</text:span><text:span text:style-name="T857">.</text:span><text:span text:style-name="T858"><text:tab/></text:span><text:span text:style-name="T859">Tiesioginiai duomenų</text:span><text:span text:style-name="T860"><text:s/>teikėjai paklausimus į duomenų bazę pateikia ir atsakymus gauna</text:span><text:span text:style-name="T861">,<text:s/></text:span><text:span text:style-name="T862">o duomenų perdavėjas paklausimus į duomenų bazę ir atsakymus į juos perduoda naudodamiesi Lietuvos banko pateikta duomenų</text:span><text:span text:style-name="T863"><text:s/></text:span><text:span text:style-name="T864">kodavimo ir perdavimo į Lietuvos banką programine įranga. Atsakymai<text:s/></text:span><text:span text:style-name="T865">į paklausimus pateikiami nuo 8 iki 17 val. Lietuvos banko darbo dienomis.</text:span></text:p>
      <text:p text:style-name="P866"><text:span text:style-name="T867">17</text:span><text:span text:style-name="T868">.</text:span><text:span text:style-name="T869"><text:tab/></text:span><text:span text:style-name="T870">Tiesioginiai duomenų</text:span><text:span text:style-name="T871"><text:s/>teikėjai gali teikti</text:span><text:span text:style-name="T872">,</text:span><text:span text:style-name="T873"><text:s/>o duomenų perdavėjas gali perduoti Lietuvos bankui duomenis apie paskolos gavėjus ir jiems suteiktas paskolas bei paklausimus į duo</text:span><text:span text:style-name="T874">menų bazę Lietuvos banko poilsio ir švenčių dienomis bei po 17 val. Lietuvos banko darbo dienomis, tačiau tuo metu Lietuvos bankas neužtikrins duomenų bazės veikimo ir duomenų teikėjams neteiks techninės pagalbos.</text:span></text:p>
      <text:p text:style-name="P875"><text:span text:style-name="T876">18</text:span><text:span text:style-name="T877">.</text:span><text:span text:style-name="T878"><text:tab/>Duomenų teikėjai į duomenų bazę ga</text:span><text:span text:style-name="T879">li teikti pirmo ir antro tipų paklausimus. Į viešąjį vartojimo kredito davėjų sąrašą įrašyti vartojimo kredito davėjai, kurie nėra kredito įstaigos arba bankų kontroliuojamos įmonės, ir į viešąjį tarpusavio skolinimo platformos operatorių sąrašą įrašyti ta</text:span><text:span text:style-name="T880">rpusavio skolinimo platformos operatoriai į duomenų bazę gali teikti paklausimus tik apie fizinius asmenis (tarp jų ir ūkininkus).</text:span></text:p>
      <text:p text:style-name="P881"><text:span text:style-name="T882">19</text:span><text:span text:style-name="T883">.</text:span><text:span text:style-name="T884"><text:tab/>Lietuvos bankas ir kredito įstaigos, pateikę pirmo tipo paklausimą ir nurodę paskolos gavėjo 9.1.1 ar 9.1.2.1–9.1.2.4</text:span><text:span text:style-name="T885"><text:s/>punktuose nurodytus duomenis, į viešąjį vartojimo kredito davėjų sąrašą įrašyti vartojimo kredito davėjai, kurie nėra kredito įstaigos arba bankų<text:s/></text:span><text:soft-page-break/><text:span text:style-name="T886">kontroliuojamos įmonės, ir į viešąjį tarpusavio skolinimo platformos operatorių sąrašą įrašyti tarpusavio sko</text:span><text:span text:style-name="T887">linimo platformos operatoriai, pateikę pirmo tipo paklausimą ir nurodę paskolos gavėjo fizinio asmens (tarp jų ir ūkininko) 9.1.1 punkte nurodytus duomenis, iš duomenų bazės gauna:</text:span></text:p>
      <text:p text:style-name="P888"><text:span text:style-name="T889">19.1</text:span><text:span text:style-name="T890">.duomenis pagal kiekvieną paskolos gavėjo paskolą:</text:span></text:p>
      <text:p text:style-name="P891"><text:span text:style-name="T892">19.1.1</text:span><text:span text:style-name="T893">. paskolos</text:span><text:span text:style-name="T894"><text:s/></text:span><text:span text:style-name="T895">paskirtį</text:span><text:span text:style-name="T896">;</text:span></text:p>
      <text:p text:style-name="P897"><text:span text:style-name="T898">19.1.2</text:span><text:span text:style-name="T899">. sutartyje nustatytą paskolos sumą; jei numatyta, kad paskolą grąžins du arba daugiau asmenų, – nurodoma, kad paskola grąžinama solidariai;</text:span></text:p>
      <text:p text:style-name="P900"><text:span text:style-name="T901">19.1.3</text:span><text:span text:style-name="T902">. paskolos palūkanų normos skaitinę reikšmę procentais, o jeigu palūkanų norma susie</text:span><text:span text:style-name="T903">ta su išoriniu indeksu, – nurodoma tai ir išorinio indekso laikotarpis;</text:span></text:p>
      <text:p text:style-name="P904"><text:span text:style-name="T905">19.1.4</text:span><text:span text:style-name="T906">. kreditavimo įsipareigojimo sumą ir skaičiavimo būdą, jeigu paklausimas pateikiamas apie juridinį asmenį;</text:span></text:p>
      <text:p text:style-name="P907"><text:span text:style-name="T908">19.1.5</text:span><text:span text:style-name="T909">. paskolos rūšį, nurodytą 9.2.6 punkte;</text:span></text:p>
      <text:p text:style-name="P910"><text:span text:style-name="T911">19.1.6</text:span><text:span text:style-name="T912">. galut</text:span><text:span text:style-name="T913">inį paskolos grąžinimo terminą, o jeigu paskolos gavėjas fizinis asmuo, išskyrus ūkininką, – ir paskolos gavėjui suteiktos paskolos sumos grąžinimo būdą, nurodytą 9.4.1 punkte;</text:span></text:p>
      <text:p text:style-name="P914"><text:span text:style-name="T915">19.1.7</text:span><text:span text:style-name="T916">. paskolos sutarties pasirašymo datą;</text:span></text:p>
      <text:p text:style-name="P917"><text:span text:style-name="T918">19.1.8</text:span><text:span text:style-name="T919">. faktiško įsiskolini</text:span><text:span text:style-name="T920">mo sumą;</text:span></text:p>
      <text:p text:style-name="P921"><text:span text:style-name="T922">19.1.9</text:span><text:span text:style-name="T923">. duomenis apie paskolos vertės tikslinimą:</text:span></text:p>
      <text:p text:style-name="P924"><text:span text:style-name="T925">19.1.9.1</text:span><text:span text:style-name="T926">. paskolos vertės tikslinimo metodą;</text:span></text:p>
      <text:p text:style-name="P927"><text:span text:style-name="T928">19.1.9.2</text:span><text:span text:style-name="T929">. nuvertėjusios paskolos vertę, nustatytą individualiai patikslinus paskolos vertę;</text:span></text:p>
      <text:p text:style-name="P930"><text:span text:style-name="T931">19.1.10</text:span><text:span text:style-name="T932">. paskolos gavėjo ir kitų asmenų pask</text:span><text:span text:style-name="T933">olos gavėjo paskolai užtikrinti įkeisto turto vertę, išskiriant įkeisto turto rūšį, nurodytą 9.3.4 punkte, o jei tuo pačiu turtu užtikrinamas paskolų grąžinimas dviem arba daugiau kreditorių, – įkeitimo eiliškumą;</text:span></text:p>
      <text:p text:style-name="P934"><text:span text:style-name="T935">19.1.11</text:span><text:span text:style-name="T936">. paskolos gavėjo paskolai<text:s/></text:span><text:span text:style-name="T937">užtikrinti gautų garantijų sumą;</text:span></text:p>
      <text:p text:style-name="P938"><text:span text:style-name="T939">19.1.12</text:span><text:span text:style-name="T940">. paskolos gavėjo paskolai užtikrinti gautų laidavimų sumą;</text:span></text:p>
      <text:p text:style-name="P941"><text:span text:style-name="T942">19.1.13</text:span><text:span text:style-name="T943"> datą, nuo kurios paskola tenkina 9.4.7 ir (arba) 9.4.8 punkte nurodytą sąlygą;</text:span></text:p>
      <text:p text:style-name="P944"><text:span text:style-name="T945">19.2</text:span><text:span text:style-name="T946">. duomenis pagal paskolos gavėją:</text:span></text:p>
      <text:p text:style-name="P947"><text:span text:style-name="T948">19.2.1</text:span><text:span text:style-name="T949">.</text:span><text:span text:style-name="T950"><text:tab/></text:span><text:span text:style-name="T951">paskolos gavėjo nurašytų paskolų sumą;</text:span></text:p>
      <text:p text:style-name="P952"><text:span text:style-name="T953">19.2.2</text:span><text:span text:style-name="T954">.</text:span><text:span text:style-name="T955"><text:tab/>paskolos gavėjo per metus grąžintų paskolų sumą, o jeigu paskola ar jos dalis grąžinta įvykdžius paskolos užtikrinimo priemonę arba perėmus finansinės nuomos (lizingo) objektą, – paskolos grąžinimo šaltini</text:span><text:span text:style-name="T956">us, nurodytus 9.4.2.1 ir 9.4.2.2 punktuose, bei iš jų susigrąžintą paskolų sumą;</text:span></text:p>
      <text:p text:style-name="P957"><text:span text:style-name="T958">19.2.3</text:span><text:span text:style-name="T959">.</text:span><text:span text:style-name="T960"><text:tab/>paskolos gavėjo išduotų garantijų sumą;</text:span></text:p>
      <text:p text:style-name="P961"><text:span text:style-name="T962">19.2.4</text:span><text:span text:style-name="T963">.</text:span><text:span text:style-name="T964"><text:tab/>paskolos gavėjo suteiktų laidavimų sumą;</text:span></text:p>
      <text:p text:style-name="P965"><text:span text:style-name="T966">19.2.5</text:span><text:span text:style-name="T967">.</text:span><text:span text:style-name="T968"><text:tab/>jeigu paskola apdrausta draudimo įmonėje, – draudimo įmonė</text:span><text:span text:style-name="T969">s duomenis, nurodytus 9.1.2.1–9.1.2.4 punktuose, ir toje draudimo įmonėje<text:s/></text:span><text:span text:style-name="T970">apdraustų paskolų<text:s/></text:span><text:span text:style-name="T971">sumą;</text:span></text:p>
      <text:p text:style-name="P972"><text:span text:style-name="T973">19.2.6</text:span><text:span text:style-name="T974">.</text:span><text:span text:style-name="T975"><text:tab/>paskolos gavėjo įkeisto turto vertę kitų asmenų paskoloms užtikrinti ir įkeisto turto rūšį, nurodytą 9.3.4 punkte</text:span><text:span text:style-name="T976">, o jei tuo pačiu turtu užtikrina</text:span><text:span text:style-name="T977">mas paskolų grąžinimas dviem arba daugiau kreditorių, – įkeitimo eiliškumą</text:span><text:span text:style-name="T978">;</text:span></text:p>
      <text:p text:style-name="P979"><text:span text:style-name="T980">19.2.7</text:span><text:span text:style-name="T981">.</text:span><text:span text:style-name="T982"><text:tab/></text:span><text:span text:style-name="T983">jeigu paskolos gavėjas juridinis asmuo arba ūkininkas, paskolos gavėjui suteiktų paskolų grąžinimo artimiausiais penkeriais metais sumas, suskirstytas ketvirčiais,</text:span><text:span text:style-name="T984"><text:s/></text:span><text:span text:style-name="T985">ir p</text:span><text:span text:style-name="T986">askolų, kurių grąžinimas numatytas vėliau negu po penkerių metų, sumą ir galutinį grąžinimo terminą;</text:span></text:p>
      <text:p text:style-name="P987"><text:span text:style-name="T988">19.2.8</text:span><text:span text:style-name="T989">.</text:span><text:span text:style-name="T990"><text:tab/>duomenis apie paskolos gavėjo pripažinimą<text:s/></text:span><text:span text:style-name="T991">tikėtinai neįvykdysiančiu arba</text:span><text:span text:style-name="T992"><text:s/>neįvykdančiu įsipareigojimų:</text:span></text:p>
      <text:p text:style-name="P993"><text:span text:style-name="T994">19.2.8.1</text:span><text:span text:style-name="T995">.</text:span><text:span text:style-name="T996"><text:tab/>pripažinimo<text:s/></text:span><text:span text:style-name="T997">tikėtinai neįvykd</text:span><text:span text:style-name="T998">ysiančiu arba</text:span><text:span text:style-name="T999"><text:s/>neįvykdančiu įsipareigojimų datą (pirmo ir paskesnių kartų) ir<text:s/></text:span><text:span text:style-name="T1000">viso įsiskolinimo duomenų teikėjui, kuris pripažino paskolos gavėją tikėtinai neįvykdysiančiu arba neįvykdančiu įsipareigojimų, sumą</text:span><text:span text:style-name="T1001"><text:s/>tą dieną;</text:span></text:p>
      <text:p text:style-name="P1002"><text:span text:style-name="T1003">19.2.8.2</text:span><text:span text:style-name="T1004">.</text:span><text:span text:style-name="T1005"><text:tab/>sąlygą, pagal kurią pa</text:span><text:span text:style-name="T1006">skolos gavėjas pripažintas<text:s/></text:span><text:span text:style-name="T1007">tikėtinai neįvykdysiančiu arba</text:span><text:span text:style-name="T1008"><text:s/>neįvykdančiu įsipareigojimų;</text:span></text:p>
      <text:p text:style-name="P1009"><text:span text:style-name="T1010">19.2.9</text:span><text:span text:style-name="T1011">.</text:span><text:span text:style-name="T1012"><text:tab/>pripažinimo vėl<text:s/></text:span><text:span text:style-name="T1013">tikėtinai įvykdysiančiu</text:span><text:span text:style-name="T1014"><text:s/>arba vykdančiu įsipareigojimus datą.</text:span></text:p>
      <text:p text:style-name="P1015"><text:span text:style-name="T1016">20</text:span><text:span text:style-name="T1017">. Pateikę antro tipo paklausimą, duomenų teikėjai gauna paskolos gavėjų, kuriuos<text:s/></text:span><text:span text:style-name="T1018">tikėtinai neįvykdysiančiais arba</text:span><text:span text:style-name="T1019"><text:s/>neįvykdančiais įsipareigojimų pripažino pats duomenų teikėjas, ir tų to paties duomenų teikėjo paskolos gavėjų, kurie pripažinti<text:s/></text:span><text:span text:style-name="T1020">tikėtinai neį</text:span><text:span text:style-name="T1021">vykdysiančiais arba neįvykdančiais</text:span><text:span text:style-name="T1022"><text:s/>įsipareigojimų kitose duomenų teikėjų įstaigose (nenurodant kitų kreditorių pavadinimų) duomenis, nurodytus 9.1.1 ar 9.1.2.1–9.1.2.4 punktuose, datą, kada<text:s/></text:span><text:span text:style-name="T1023">paskolos gavėjas pripažintas tikėtinai neįvykdysiančiu arba neįvyk</text:span><text:span text:style-name="T1024">dančiu įsipareigojimų</text:span><text:span text:style-name="T1025">, viso įsiskolinimo sumą tą dieną<text:s/></text:span><text:span text:style-name="T1026">ir</text:span><text:span text:style-name="T1027"><text:s/>sąlygą, pagal kurią paskolos gavėjas pripažintas<text:s/></text:span><text:span text:style-name="T1028">tikėtinai neįvykdysiančiu arba</text:span><text:span text:style-name="T1029"><text:s/>neįvykdančiu įsipareigojimų.</text:span></text:p>
      <text:p text:style-name="P1030"><text:span text:style-name="T1031">21</text:span><text:span text:style-name="T1032">. Duomenų bazėje saugomi duomenys teikiami tik duomenų teikėjų centrinėms būstinėms</text:span><text:span text:style-name="T1033">,<text:s/></text:span><text:span text:style-name="T1034">juridiniams ir fiziniams asmenims apie save pagal 2 priede nurodytą tvarką,</text:span><text:span text:style-name="T1035"><text:s/>ir kitais Lietuvos Respublikos įstatymų nustatytais atvejais ir tvarka. Duomenų bazėje saugomi duomenys, nurodyti 9.1.1.1–9.1.1.3 punktuose, išskyrus ūkininko ūkio registracijos<text:s/></text:span><text:span text:style-name="T1036">kodą, teikiami Oficialiosios statistikos darbų programoje nurodytiems administracinių duomenų valdytojams, iš kurių Lietuvos bankas gauna informaciją Paskolas turinčių namų ūkių finansinės būklės (biudžetų) statistiniam tyrimui atlikti.</text:span></text:p>
      <text:p text:style-name="P1037"><text:span text:style-name="T1038">22</text:span><text:span text:style-name="T1039">.<text:s/></text:span><text:span text:style-name="T1040">Kredito įstaiga, į viešąjį vartojimo kredito davėjų sąrašą įrašytas vartojimo kredito davėjas, kuris nėra kredito įstaiga arba banko kontroliuojama įmonė,<text:s/></text:span><text:span text:style-name="T1041">ir į viešąjį tarpusavio skolinimo platformos operatorių sąrašą įrašytas tarpusavio skolinimo platform</text:span><text:span text:style-name="T1042">os operatorius,</text:span><text:span text:style-name="T1043"><text:s/>prieš pradėdami tiesiogiai teikti ir gauti duomenis iš duomenų bazės, turi sudaryti su Lietuvos banku sutartį, kurioje būtų nurodytas<text:s/></text:span><text:span text:style-name="T1044">asmens</text:span><text:span text:style-name="T1045"><text:s/>duomenų</text:span><text:span text:style-name="T1046"><text:s/>naudojimo tikslas,</text:span><text:span text:style-name="T1047"><text:s/></text:span><text:span text:style-name="T1048">teikimo ir gavimo</text:span><text:span text:style-name="T1049"><text:s/>teisinis pagrindas,</text:span><text:span text:style-name="T1050"><text:s/>sąlygos,</text:span><text:span text:style-name="T1051"><text:s/>tvarka ir teikiamų asmens</text:span><text:span text:style-name="T1052"><text:s/>duomenų apimtis,</text:span><text:span text:style-name="T1053"><text:s/>šalių taikomos priemonės, skirtos asmens duomenims apsaugoti nuo bet kokio neteisėto tvarkymo, taip pat<text:s/></text:span><text:span text:style-name="T1054">mokėjimo</text:span><text:span text:style-name="T1055"><text:s/>Lietuvos bankui</text:span><text:span text:style-name="T1056"><text:s/>tvarka</text:span><text:span text:style-name="T1057">. Jei kredito unija duomenis planuoja teikti ir gauti netiesiogiai per duomenų perdavėją Centrinę kredi</text:span><text:span text:style-name="T1058">to uniją, Centrinė kredito unija,</text:span><text:span text:style-name="T1059"><text:s/>veikianti kaip kredito unijos įgaliotas duomenų tvarkytojas,</text:span><text:span text:style-name="T1060"><text:s/>turi su Lietuvos banku sudaryti sutartį, kurioje būtų nurodytas<text:s/></text:span><text:span text:style-name="T1061">asmens</text:span><text:span text:style-name="T1062"><text:s/>duomenų</text:span><text:span text:style-name="T1063"><text:s/>naudojimo tikslas,</text:span><text:span text:style-name="T1064"><text:s/></text:span><text:span text:style-name="T1065">teikimo ir gavimo</text:span><text:span text:style-name="T1066"><text:s/>teisinis pagrindas,</text:span><text:span text:style-name="T1067"><text:s/>sąlygos,</text:span><text:span text:style-name="T1068"><text:s/>tvarka ir teikia</text:span><text:span text:style-name="T1069">mų asmens duomenų apimtis,</text:span><text:span text:style-name="T1070"><text:s/>šalių taikomos priemonės, skirtos asmens duomenims apsaugoti nuo bet kokio neteisėto tvarkymo, taip pat mokėjimo Lietuvos bankui tvarka.<text:s/></text:span></text:p>
      <text:p text:style-name="P1071"><text:span text:style-name="T1072">23</text:span><text:span text:style-name="T1073">. Kredito įstaigų, kurioms atšaukta licencija, įmonių, kurias bankas baigė kontroliuo</text:span><text:span text:style-name="T1074">ti, iš viešojo vartojimo kreditų davėjų sąrašo išbrauktų vartojimo kredito davėjų, kurie nėra kredito įstaigos arba bankų kontroliuojamos įmonės, ir iš viešojo tarpusavio skolinimo platformos operatorių sąrašo išbrauktų tarpusavio skolinimo platformos oper</text:span><text:span text:style-name="T1075">atorių pateikti duomenys</text:span><text:span text:style-name="T1076"><text:s/></text:span><text:span text:style-name="T1077">apie paskolos gavėjus ir jiems suteiktas paskolas neatnaujinami, duomenų teikėjams neteikiami ir saugomi duomenų bazėje dešimt metų nuo neatnaujinimo dienos.</text:span></text:p>
      <text:p text:style-name="P1078"><text:span text:style-name="T1079">24</text:span><text:span text:style-name="T1080">. Lietuvos bankas atsako už duomenų bazės informacijos, saugomos ir</text:span><text:span text:style-name="T1081"><text:s/>naudojamos Lietuvos banke, saugumą ir konfidencialumą.</text:span></text:p>
      <text:p text:style-name="P1082"><text:span text:style-name="T1083">25</text:span><text:span text:style-name="T1084">. Duomenų teikėjo įstaigoje arba įmonėje turi būti sukurtos ir priklausomai nuo teisinės formos valdybos arba vadovo patvirtintos naudojimosi duomenų baze vidaus taisyklės su asmenų, galinčių<text:s/></text:span><text:span text:style-name="T1085">naudotis duomenimis arba juos</text:span><text:span text:style-name="T1086"><text:s/></text:span><text:span text:style-name="T1087">teikti, sąrašu. Asmenys raštu turi įsipareigoti saugoti asmens duomenų paslaptį. Kiekvienas duomenų teikėjo paklausimas (arba duomenų pateikimas) turi būti registruojamas ir saugomas vienus metus. Duomenų teikėjo įstaigoje arb</text:span><text:span text:style-name="T1088">a įmonėje vidaus audito tarnybos privalo ne rečiau kaip kartą per trejus metus tikrinti ir įvertinti patvirtintas duomenų bazės naudojimo procedūras, taikomas programines priemones ir įdiegtas vidaus kontrolės procedūras ir tai, ar jos sudaro prielaidas už</text:span><text:span text:style-name="T1089">tikrinti perduodamų duomenų kokybę.</text:span></text:p>
      <text:p text:style-name="P1090"><text:span text:style-name="T1091">26</text:span><text:span text:style-name="T1092">.<text:s/></text:span><text:span text:style-name="T1093">Mėnesiui pasibaigus, Lietuvos bankas per 3 darbo dienas elektroniniu būdu duomenų teikėjui arba duomenų perdavėjui Centrinei kredito unijai pateikia naudojimosi duomenų baze protokolą su mokėjimo informacija.</text:span><text:span text:style-name="T1094"><text:s/></text:span><text:span text:style-name="T1095">Jei</text:span><text:span text:style-name="T1096"><text:s/>iki mėnesio 15 d. Lietuvos bankas raštu negauna duomenų teikėjo arba duomenų perdavėjo Centrinės kredito unijos pretenzijos dėl informacijos negavimo ar apskaičiuotos mokėjimo sumos, laikoma, kad jis naudojimosi duomenų baze protokolą su mokėjimo informac</text:span><text:span text:style-name="T1097">ija gavo ir su ja sutinka.</text:span></text:p>
      <text:p text:style-name="P1098"><text:span text:style-name="T1099">27</text:span><text:span text:style-name="T1100">. </text:span><text:span text:style-name="T1101">Už duomenų</text:span><text:span text:style-name="T1102"><text:s/></text:span><text:span text:style-name="T1103">teisingumą</text:span><text:span text:style-name="T1104">, pateikimą laiku</text:span><text:span text:style-name="T1105"><text:s/>ir konfidencialumą atsako duomenų<text:s/></text:span><text:span text:style-name="T1106">teikėjas</text:span><text:span text:style-name="T1107">.<text:s/></text:span><text:span text:style-name="T1108">Jeigu kredito unija teikia duomenis netiesiogiai per Centrinę kredito uniją,</text:span><text:span text:style-name="T1109"><text:s/>už jos<text:s/></text:span><text:soft-page-break/><text:span text:style-name="T1110">duomenų apie paskolos gavėjus ir jiems suteiktas pasko</text:span><text:span text:style-name="T1111">las, paklausimų į duomenų bazę ir atsakymų į juos perdavimą teisingai ir laiku, informacijos saugumą ir konfidencialumą perdavimo metu atsako Centrinė kredito unija</text:span><text:span text:style-name="T1112">.</text:span></text:p>
      <text:p text:style-name="P1113"/>
      <text:p text:style-name="P1114"><text:span text:style-name="T1115">IV</text:span><text:span text:style-name="T1116"><text:s/>SKYRIUS</text:span></text:p>
      <text:p text:style-name="P1117"><text:span text:style-name="T1118">BAIGIAMOSIOS NUOSTATOS</text:span></text:p>
      <text:p text:style-name="P1119"/>
      <text:p text:style-name="P1120"><text:span text:style-name="T1121">28</text:span><text:span text:style-name="T1122">. Jeigu kredito įstaigos, į viešąjį vartoj</text:span><text:span text:style-name="T1123">imo kredito davėjų sąrašą įrašyti vartojimo kredito davėjai, kurie nėra kredito įstaigos arba bankų kontroliuojamos įmonės,<text:s/></text:span><text:span text:style-name="T1124">ir į viešąjį tarpusavio skolinimo platformos operatorių sąrašą įrašyti tarpusavio skolinimo platformos operatoriai</text:span><text:span text:style-name="T1125"><text:s/>laiku nepateikia,</text:span><text:span text:style-name="T1126"><text:s/>pateikia neišsamius duomenis arba jų nepatikslina, kredito įstaigoms, į viešąjį vartojimo kredito davėjų sąrašą įrašytiems vartojimo kredito davėjams, kurie nėra kredito įstaigos arba bankų kontroliuojamos įmonės,<text:s/></text:span><text:span text:style-name="T1127">ir į viešąjį tarpusavio skolinimo platfor</text:span><text:span text:style-name="T1128">mos operatorių sąrašą įrašytiems tarpusavio skolinimo platformos operatoriams</text:span><text:span text:style-name="T1129"><text:s/>arba jų vadovams gali būti taikomos Lietuvos Respublikos įstatymuose nustatytos poveikio priemonės.</text:span></text:p>
      <text:p text:style-name="P1130"/>
      <text:p text:style-name="P1131"><text:span text:style-name="T1132">_____________________</text:span></text:p>
      <text:p text:style-name="P1133"/>
      <text:soft-page-break/>
      <text:p text:style-name="P1134">Paskolų rizikos duomenų bazės<text:s/></text:p>
      <text:p text:style-name="P1135">tvarkymo taisyklių</text:p>
      <text:p text:style-name="P1136"><text:span text:style-name="T1137">1</text:span><text:span text:style-name="T1138"><text:s/></text:span><text:span text:style-name="T1139">priedas</text:span></text:p>
      <text:p text:style-name="P1140"/>
      <text:p text:style-name="P1141"/>
      <text:p text:style-name="P1142"><text:span text:style-name="T1143">SĄLYGOS, KAI PASKOLOS GAVĖJAS PRIPAŽĮSTAMAS NEĮVYKDANČIU ĮSIPAREIGOJIMŲ ARBA VĖL VYKDANČIU ĮSIPAREIGOJIMUS</text:span></text:p>
      <text:p text:style-name="P1144"/>
      <text:p text:style-name="P1145"/>
      <text:p text:style-name="P1146"><text:span text:style-name="T1147">1</text:span><text:span text:style-name="T1148">.</text:span><text:span text:style-name="T1149"> </text:span><text:span text:style-name="T1150">Paskolos gavėjas pripažįstamas tikėtinai neįvykdysiančiu įsipareigojimų, jei, duomenų<text:s/></text:span><text:span text:style-name="T1151">teikėjo nuomone, tikėtina, kad<text:s/></text:span><text:span text:style-name="T1152">paskolos gavėjas iki galo neįvykdys savo įsipareigojimų duomenų teikėjui (jei tai bankai, – bankui, banką globojančiam (patronuojančiam) bankui arba banko kontroliuojamai įmonei) iki tol, kol duomenų teikėjas nesiims tokių veiksmų kaip paskolos grąžinimo u</text:span><text:span text:style-name="T1153">žtikrinimo priemonės įvykdymas. Tikėtino įsipareigojimų neįvykdymo požymiai yra šie:</text:span></text:p>
      <text:p text:style-name="P1154"><text:span text:style-name="T1155">1.1</text:span><text:span text:style-name="T1156">.</text:span><text:span text:style-name="T1157"> duomenų teikėjas nustojo už paskolą kaupti palūkanas ir kitus sutartyje numatytus periodinius mokėjimus;</text:span></text:p>
      <text:p text:style-name="P1158"><text:span text:style-name="T1159">1.2</text:span><text:span text:style-name="T1160">.</text:span><text:span text:style-name="T1161"> reikšmingai pablogėjus paskolos kokybei, duomenų t</text:span><text:span text:style-name="T1162">eikėjas tikslina paskolos vertę;</text:span></text:p>
      <text:p text:style-name="P1163"><text:span text:style-name="T1164">1.3</text:span><text:span text:style-name="T1165">.</text:span><text:span text:style-name="T1166"> duomenų teikėjas parduoda paskolą ir dėl to patiria reikšmingą nuostolį (didesnį negu 5 proc. paskolos likučio). Įvertinami tik nuostoliai, susiję su paskolos gavėjo kredito rizika. Jei duomenų teikėjas parduodamas</text:span><text:span text:style-name="T1167"><text:s/>paskolą patiria nuostolį dėl kitų priežasčių (pavyzdžiui, pasikeitusių palūkanų normų), toks nuostolis neįvertinamas;</text:span></text:p>
      <text:p text:style-name="P1168"><text:span text:style-name="T1169">1.4</text:span><text:span text:style-name="T1170">. </text:span><text:span text:style-name="T1171">duomenų teikėjas persvarsto paskolą dėl pablogėjusios paskolos gavėjo finansinės būklės ir patiria finansinių nuostolių;</text:span></text:p>
      <text:p text:style-name="P1172"><text:span text:style-name="T1173">1.5</text:span><text:span text:style-name="T1174">. </text:span><text:span text:style-name="T1175">duomenų teikėjas inicijuoja paskolos gavėjo pripažinimo nemokiu procedūrą, atsižvelgdamas į paskolos gavėjo įsipareigojimus duomenų teikėjui (jei tai bankai, – bankui, banką globojančiam (patronuojančiam) bankui arba banko kontroliuojamai įmonei);</text:span></text:p>
      <text:p text:style-name="P1176"><text:span text:style-name="T1177">1.6</text:span><text:span text:style-name="T1178">. </text:span><text:span text:style-name="T1179">paskolos gavėjo arba trečiosios šalies iniciatyva paskolos gavėjui pradėta bankroto arba kita panaši procedūra, kurios metu galima panaikinti arba atidėti paskolos gavėjo įsipareigojimus duomenų teikėjui (jei tai bankai, – bankui, banką globojančiam (pa</text:span><text:span text:style-name="T1180">tronuojančiam) bankui arba banko kontroliuojamai įmonei).</text:span></text:p>
      <text:p text:style-name="P1181"><text:span text:style-name="T1182">2</text:span><text:span text:style-name="T1183">.<text:s/></text:span><text:span text:style-name="T1184">Paskolos gavėjas pripažįstamas neįvykdančiu įsipareigojimų, jei paskolos gavėjas vėluoja vykdyti savo įsipareigojimus duomenų teikėjui (jei tai bankai, – bankui, banką globojančiam (patronu</text:span><text:span text:style-name="T1185">ojančiam) bankui arba banko kontroliuojamai įmonei) arba fiziniam asmeniui, kuris per tarpusavio skolinimo platformą suteikė vartojimo kreditą vartojimo kredito gavėjui, daugiau kaip 90 kalendorinių dienų, išskyrus tuos atvejus, kai paskolos likutis nevirš</text:span><text:span text:style-name="T1186">ija 30 Eur arba kitos, duomenų teikėjo nuomone, nereikšmingos sumos.</text:span></text:p>
      <text:p text:style-name="P1187"><text:span text:style-name="T1188">3</text:span><text:span text:style-name="T1189">. </text:span><text:span text:style-name="T1190">Paskolos gavėjas pripažįstamas vėl<text:s/></text:span><text:span text:style-name="T1191">tikėtinai įvykdysiančiu įsipareigojimus arba vėl</text:span><text:span text:style-name="T1192"><text:s/>vykdančiu įsipareigojimus, jei, duomenų teikėjo nuomone, negali būti taikomas (netenkinamas) nei</text:span><text:span text:style-name="T1193"><text:s/>vienas iš kriterijų, pagal kuriuos paskolos gavėjas<text:s/></text:span><text:span text:style-name="T1194">buvo pripažintas</text:span><text:span text:style-name="T1195"><text:s/></text:span><text:span text:style-name="T1196">tikėtinai neįvykdysiančiu įsipareigojimų arba</text:span><text:span text:style-name="T1197"><text:s/>neįvykdančiu įsipareigojimų.</text:span></text:p>
      <text:p text:style-name="P1198"/>
      <text:p text:style-name="P1199"><text:span text:style-name="T1200">___________________</text:span></text:p>
      <text:p text:style-name="P1201"/>
      <text:soft-page-break/>
      <text:p text:style-name="P1202">Paskolų rizikos duomenų bazės</text:p>
      <text:p text:style-name="P1203">tvarkymo taisyklių</text:p>
      <text:p text:style-name="P1204"><text:span text:style-name="T1205">2</text:span><text:span text:style-name="T1206"><text:s/>priedas</text:span></text:p>
      <text:p text:style-name="P1207"/>
      <text:p text:style-name="P1208"/>
      <text:p text:style-name="P1209"><text:span text:style-name="T1210">DUOMENŲ TEIKIMO IŠ<text:s/></text:span><text:span text:style-name="T1211">PASKOLŲ RIZIKOS DUOMENŲ BAZĖS ASMENIMS APRAŠAS</text:span></text:p>
      <text:p text:style-name="P1212"/>
      <text:p text:style-name="P1213"><text:span text:style-name="T1214">I</text:span><text:span text:style-name="T1215"><text:s/>SKYRIUS</text:span></text:p>
      <text:p text:style-name="P1216"><text:span text:style-name="T1217">BENDROSIOS NUOSTATOS</text:span></text:p>
      <text:p text:style-name="P1218"/>
      <text:p text:style-name="P1219"><text:span text:style-name="T1220">1</text:span><text:span text:style-name="T1221">.</text:span><text:span text:style-name="T1222"><text:tab/>Duomenų teikimo iš Paskolų rizikos duomenų bazės asmenims apraše (toliau – Aprašas) nustatyta duomenų, susijusių su asmeniu ir esančių Paskolų rizikos duomenų bazėje</text:span><text:span text:style-name="T1223"><text:s/>(PRDB), (toliau – duomenys) teikimo tvarka.</text:span></text:p>
      <text:p text:style-name="P1224"><text:span text:style-name="T1225">2</text:span><text:span text:style-name="T1226">.</text:span><text:span text:style-name="T1227"><text:tab/>Duomenis apie paklausėjus teikia PRDB eksploatuojantis padalinys pagal rašytinius arba elektroninius prašymus. Kad susipažintų su savo asmens duomenimis, fiziniams asmenims, patvirtinusiems savo asmens ta</text:span><text:span text:style-name="T1228">patybę viena iš Lietuvos bankui priimtinų elektroninių asmens autentifikavimo priemonių, duomenys teikiami ir per interneto prieigą.<text:s/></text:span></text:p>
      <text:p text:style-name="P1229"><text:span text:style-name="T1230">3</text:span><text:span text:style-name="T1231">.</text:span><text:span text:style-name="T1232"><text:tab/>Atsakyme į paklausėjo prašymą negali būti jokių kito fizinio asmens duomenų, taip pat juridinio asmens pavadinimo i</text:span><text:span text:style-name="T1233">r kodo, išskyrus prašyme nurodyto paklausėjo.</text:span></text:p>
      <text:p text:style-name="P1234"><text:span text:style-name="T1235">4</text:span><text:span text:style-name="T1236">.</text:span><text:span text:style-name="T1237"><text:tab/>Apraše vartojamos sąvokos:</text:span></text:p>
      <text:p text:style-name="P1238"><text:span text:style-name="T1239">4.1</text:span><text:span text:style-name="T1240">.</text:span><text:span text:style-name="T1241"><text:tab/></text:span><text:span text:style-name="T1242">asmens duomenys</text:span><text:span text:style-name="T1243"><text:s/>– kaip tai apibrėžta Lietuvos Respublikos asmens duomenų teisinės apsaugos įstatyme;</text:span></text:p>
      <text:p text:style-name="P1244"><text:span text:style-name="T1245">4.2</text:span><text:span text:style-name="T1246">.</text:span><text:span text:style-name="T1247"><text:tab/></text:span><text:span text:style-name="T1248">interneto prieiga –<text:s/></text:span><text:span text:style-name="T1249">galimybė internetinio ryšio priemonėmis</text:span><text:span text:style-name="T1250"><text:s/>pateikti paklausimą į PRDB naudojant interneto naršyklę;<text:s/></text:span></text:p>
      <text:p text:style-name="P1251"><text:span text:style-name="T1252">4.3</text:span><text:span text:style-name="T1253">.</text:span><text:span text:style-name="T1254"><text:tab/></text:span><text:span text:style-name="T1255">paklausėjas</text:span><text:span text:style-name="T1256"><text:s/>– fizinis (tarp jų ir ūkininkas) arba juridinis asmuo, kuris<text:s/></text:span><text:span text:style-name="T1257">pateikdamas rašytinį prašymą (tiesiogiai asmeniui atvykus į Lietuvos banką, atsiuntus paštu, faksu ar per pasiuntin</text:span><text:span text:style-name="T1258">į) arba elektroninį prašymą (Lietuvos banko el. paštu<text:s/></text:span><text:span text:style-name="T1259">prdb@lb.lt</text:span><text:span text:style-name="T1260">) kreipiasi<text:s/></text:span><text:span text:style-name="T1261">dėl savo duomenų teikimo iš PRDB;</text:span></text:p>
      <text:p text:style-name="P1262"><text:span text:style-name="T1263">4.4</text:span><text:span text:style-name="T1264">.</text:span><text:span text:style-name="T1265"><text:tab/></text:span><text:span text:style-name="T1266">paklausėjo atstovas</text:span><text:span text:style-name="T1267"><text:s/>– asmuo, turintis teisę įstatymų nustatyta tvarka atstovauti paklausėjui;</text:span></text:p>
      <text:p text:style-name="P1268"><text:span text:style-name="T1269">4.5</text:span><text:span text:style-name="T1270">.</text:span><text:span text:style-name="T1271"><text:tab/></text:span><text:span text:style-name="T1272">paklausėjo duomenys</text:span><text:span text:style-name="T1273"><text:s/>– PRDB esantys fizinio arba juridinio asmens duomenys, kurie teikiami pagal PRDB tvarkymo taisykles.</text:span></text:p>
      <text:p text:style-name="P1274"><text:span text:style-name="T1275">5</text:span><text:span text:style-name="T1276">.</text:span><text:span text:style-name="T1277"><text:tab/>Asmenų prašymams teikti jų duomenis iš PRDB Asmenų prašymų nagrinėjimo ir jų aptarnavimo Lietuvos banke taisyklės taikomos tiek, kiek neprieštara</text:span><text:span text:style-name="T1278">uja Aprašo nuostatoms.</text:span></text:p>
      <text:p text:style-name="P1279"/>
      <text:p text:style-name="P1280"><text:span text:style-name="T1281">II</text:span><text:span text:style-name="T1282"><text:s/>SKYRIUS</text:span></text:p>
      <text:p text:style-name="P1283"><text:span text:style-name="T1284">DUOMENŲ TEIKIMAS PER INTERNETO PRIEIGĄ</text:span></text:p>
      <text:p text:style-name="P1285"/>
      <text:p text:style-name="P1286"><text:span text:style-name="T1287">6</text:span><text:span text:style-name="T1288">.</text:span><text:span text:style-name="T1289"><text:tab/>Per interneto prieigą duomenys teikiami fiziniams asmenims. Besijungiantis per interneto prieigą fizinis asmuo identifikuojamas jo pasirinkta viena iš Lietuvos banko si</text:span><text:span text:style-name="T1290">ūlomų elektroninių asmens autentifikavimo priemonių.</text:span></text:p>
      <text:p text:style-name="P1291"><text:span text:style-name="T1292">7</text:span><text:span text:style-name="T1293">.</text:span><text:span text:style-name="T1294"><text:tab/>Prisijungus per interneto prieigą, teikiami tokie duomenys: esami asmens įsipareigojimai, buvę asmens įsipareigojimai, asmens pripažinimas neįvykdančiu įsipareigojimų arba vėl vykdančiu įsipareigo</text:span><text:span text:style-name="T1295">jimus, informacija, kokiems duomenų gavėjams asmens duomenys teikiami ir buvo teikti per paskutinius dvejus metus.</text:span></text:p>
      <text:p text:style-name="P1296"/>
      <text:p text:style-name="P1297"><text:span text:style-name="T1298">III</text:span><text:span text:style-name="T1299"><text:s/>SKYRIUS</text:span></text:p>
      <text:p text:style-name="P1300"><text:span text:style-name="T1301">DUOMENŲ TEIKIMAS PAKLAUSĖJAMS FIZINIAMS ASMENIMS<text:s/></text:span></text:p>
      <text:p text:style-name="P1302"/>
      <text:p text:style-name="P1303"><text:span text:style-name="T1304">8</text:span><text:span text:style-name="T1305">.</text:span><text:span text:style-name="T1306"><text:tab/>Paklausėjas, norėdamas gauti savo duomenis, turi Lietuvos banko<text:s/></text:span><text:span text:style-name="T1307">PRDB eksploatuojančiam padaliniui raštu pateikti prašymą, užpildytą pagal 1 priede pateiktą pavyzdį,<text:s/></text:span><text:soft-page-break/><text:span text:style-name="T1308">tiesiogiai atvykęs į Lietuvos banką ir pateikęs asmens tapatybę patvirtinantį dokumentą ir (arba) ūkininko ūkio įregistravimo pažymėjimą arba registruotu p</text:span><text:span text:style-name="T1309">aštu arba elektroniniu būdu. Prašyme privalo būti:</text:span></text:p>
      <text:p text:style-name="P1310"><text:span text:style-name="T1311">8.1</text:span><text:span text:style-name="T1312">.</text:span><text:span text:style-name="T1313"><text:tab/>vardas;</text:span></text:p>
      <text:p text:style-name="P1314"><text:span text:style-name="T1315">8.2</text:span><text:span text:style-name="T1316">.</text:span><text:span text:style-name="T1317"><text:tab/>pavardė;</text:span></text:p>
      <text:p text:style-name="P1318"><text:span text:style-name="T1319">8.3</text:span><text:span text:style-name="T1320">.</text:span><text:span text:style-name="T1321"><text:tab/>asmens kodas;</text:span></text:p>
      <text:p text:style-name="P1322"><text:span text:style-name="T1323">8.4</text:span><text:span text:style-name="T1324">.</text:span><text:span text:style-name="T1325"><text:tab/>adresas ryšiams;</text:span></text:p>
      <text:p text:style-name="P1326"><text:span text:style-name="T1327">8.5</text:span><text:span text:style-name="T1328">.</text:span><text:span text:style-name="T1329"><text:tab/>telefono numeris ir (arba) el. pašto adresas;</text:span></text:p>
      <text:p text:style-name="P1330"><text:span text:style-name="T1331">8.6</text:span><text:span text:style-name="T1332">.</text:span><text:span text:style-name="T1333"><text:tab/>norima gauti informacija; jeigu kreipiamasi dėl fizinio asm</text:span><text:span text:style-name="T1334">ens kaip ūkininko duomenų pateikimo, – ūkio registracijos kodas;</text:span></text:p>
      <text:p text:style-name="P1335"><text:span text:style-name="T1336">8.7</text:span><text:span text:style-name="T1337">.</text:span><text:span text:style-name="T1338"><text:tab/>parašas;</text:span></text:p>
      <text:p text:style-name="P1339"><text:span text:style-name="T1340">8.8</text:span><text:span text:style-name="T1341">.</text:span><text:span text:style-name="T1342"><text:tab/>priedai ir papildomi duomenys (jeigu reikia).</text:span></text:p>
      <text:p text:style-name="P1343"><text:span text:style-name="T1344">9</text:span><text:span text:style-name="T1345">.</text:span><text:span text:style-name="T1346"><text:tab/>Jeigu prašymas siunčiamas paštu arba per pasiuntinį, prie jo turi būti pridėta asmens, turinčio teisę atlikti</text:span><text:span text:style-name="T1347"><text:s/>notarinius veiksmus, patvirtinta paklausėjo asmens tapatybę patvirtinančio dokumento kopija. Jeigu prašoma duomenų apie fizinį asmenį kaip ūkininką, – asmens, turinčio teisę atlikti notarinius veiksmus, patvirtinta ūkininko ūkio įregistravimo pažymėjimo k</text:span><text:span text:style-name="T1348">opija ir asmens tapatybę patvirtinančio dokumento kopija.</text:span></text:p>
      <text:p text:style-name="P1349"><text:span text:style-name="T1350">10</text:span><text:span text:style-name="T1351">.</text:span><text:span text:style-name="T1352"><text:tab/>Besikreipiantis atstovas pateikia tapatybę ir asmens, turinčio teisę atlikti notarinius veiksmus, patvirtintus atstovavimą patvirtinančius dokumentus. Atstovas, kuris kreipiasi dėl fizinio a</text:span><text:span text:style-name="T1353">smens kaip ūkininko duomenų pateikimo, turi pateikti ūkininko ūkio įregistravimo pažymėjimą arba asmens, turinčio teisę atlikti notarinius veiksmus, patvirtintą kopiją.</text:span></text:p>
      <text:p text:style-name="P1354"><text:span text:style-name="T1355">11</text:span><text:span text:style-name="T1356">.</text:span><text:span text:style-name="T1357"><text:tab/>Atsakymą į paklausėjo prašymą gali atsiimti pats paklausėjas, tiesiogiai atvykę</text:span><text:span text:style-name="T1358">s į Lietuvos banką ir pateikęs asmens tapatybę patvirtinantį dokumentą ir (arba) ūkininko ūkio įregistravimo pažymėjimą arba asmens, turinčio teisę atlikti notarinius veiksmus, patvirtintas kopijas, įgaliotas asmuo – pateikęs tapatybę, įgaliojimą patvirtin</text:span><text:span text:style-name="T1359">ančius dokumentus ir (arba) ūkininko ūkio įregistravimo pažymėjimą arba asmens, turinčio teisę atlikti notarinius veiksmus, patvirtintas kopijas arba, jeigu asmuo nurodo prašyme, atsakymas siunčiamas registruotu paštu.<text:s/></text:span></text:p>
      <text:p text:style-name="P1360"><text:span text:style-name="T1361">12</text:span><text:span text:style-name="T1362">.</text:span><text:span text:style-name="T1363"><text:tab/>Paklausėjas prašymą ir papil</text:span><text:span text:style-name="T1364">domus dokumentus (asmens tapatybę patvirtinančio dokumento kopiją, kito asmens įgaliojimo kopiją, ūkininko ūkio įregistravimo pažymėjimo kopiją ar kt.) gali pateikti elektroninių ryšių priemonėmis (faksu ar el. paštu, nepasirašytu elektroniniu parašu), tač</text:span><text:span text:style-name="T1365">iau atsakymas atiduodamas tik tiesiogiai atvykus į Lietuvos banką ir pateikus prašymo ir papildomų dokumentų originalus arba asmens, turinčio teisę atlikti notarinius veiksmus, patvirtintas kopijas.</text:span></text:p>
      <text:p text:style-name="P1366"/>
      <text:p text:style-name="P1367"><text:span text:style-name="T1368">IV</text:span><text:span text:style-name="T1369"><text:s/>SKYRIUS</text:span></text:p>
      <text:p text:style-name="P1370"><text:span text:style-name="T1371">DUOMENŲ TEIKIMAS PAKLAUSĖJAMS JURIDINIA</text:span><text:span text:style-name="T1372">MS ASMENIMS</text:span></text:p>
      <text:p text:style-name="P1373"/>
      <text:p text:style-name="P1374"><text:span text:style-name="T1375">13</text:span><text:span text:style-name="T1376">.</text:span><text:span text:style-name="T1377"><text:tab/>Paklausėjas, norėdamas gauti savo duomenis, turi Lietuvos banko PRDB eksploatuojančiam padaliniui raštu pateikti prašymą, užpildytą pagal 2 priede pateiktą pavyzdį, tiesiogiai atvykęs į Lietuvos banką arba registruotu paštu arba elektr</text:span><text:span text:style-name="T1378">oniniu būdu. Prašyme privalo būti:</text:span></text:p>
      <text:p text:style-name="P1379"><text:span text:style-name="T1380">13.1</text:span><text:span text:style-name="T1381">.</text:span><text:span text:style-name="T1382"><text:tab/>pavadinimas;</text:span></text:p>
      <text:p text:style-name="P1383"><text:span text:style-name="T1384">13.2</text:span><text:span text:style-name="T1385">.</text:span><text:span text:style-name="T1386"><text:tab/>juridinio asmens kodas;</text:span></text:p>
      <text:p text:style-name="P1387"><text:span text:style-name="T1388">13.3</text:span><text:span text:style-name="T1389">.</text:span><text:span text:style-name="T1390"><text:tab/>adresas ryšiams;</text:span></text:p>
      <text:p text:style-name="P1391"><text:span text:style-name="T1392">13.4</text:span><text:span text:style-name="T1393">.</text:span><text:span text:style-name="T1394"><text:tab/>telefono numeris ir (arba) el. pašto adresas;</text:span></text:p>
      <text:p text:style-name="P1395"><text:span text:style-name="T1396">13.5</text:span><text:span text:style-name="T1397">.</text:span><text:span text:style-name="T1398"><text:tab/>norima gauti informacija;</text:span></text:p>
      <text:p text:style-name="P1399"><text:span text:style-name="T1400">13.6</text:span><text:span text:style-name="T1401">.</text:span><text:span text:style-name="T1402"><text:tab/>vadovo vardas, pavardė, asmens kodas,</text:span><text:span text:style-name="T1403"><text:s/>pareigos ir parašas;</text:span></text:p>
      <text:p text:style-name="P1404"><text:span text:style-name="T1405">13.7</text:span><text:span text:style-name="T1406">.</text:span><text:span text:style-name="T1407"><text:tab/>priedai ir papildomi duomenys (jeigu reikia).</text:span></text:p>
      <text:p text:style-name="P1408"><text:span text:style-name="T1409">14</text:span><text:span text:style-name="T1410">.</text:span><text:span text:style-name="T1411"><text:tab/>Dėl duomenų pateikimo kreiptis gali juridinio asmens atstovas arba jo įgaliotas asmuo.</text:span></text:p>
      <text:p text:style-name="P1412"><text:span text:style-name="T1413">15</text:span><text:span text:style-name="T1414">.</text:span><text:span text:style-name="T1415"><text:tab/>Besikreipiantis paklausėjo atstovas turi pateikti paklausėjo tapatybę pat</text:span><text:span text:style-name="T1416">virtinančio dokumento (juridinio asmens registracijos pažymėjimo), savo asmens tapatybę ir atstovavimą<text:s/></text:span><text:soft-page-break/><text:span text:style-name="T1417">(vadovo paskyrimo, išrinkimo ar kt.) patvirtinančius dokumentus arba šių dokumentų asmens, turinčio teisę atlikti notarinius veiksmus, patvirtintas kopij</text:span><text:span text:style-name="T1418">as.</text:span></text:p>
      <text:p text:style-name="P1419"><text:span text:style-name="T1420">16</text:span><text:span text:style-name="T1421">.</text:span><text:span text:style-name="T1422"><text:tab/>Besikreipiantis įgaliotas asmuo pateikia 13 punkte įvardytus dokumentus arba asmens, turinčio teisę atlikti notarinius veiksmus, patvirtintas kopijas ir savo tapatybę bei įgaliojimą patvirtinančius dokumentus. Įgaliojimas turi būti patvirtintas</text:span><text:span text:style-name="T1423"><text:s/>paklausėjo atstovo parašu ir juridinio asmens antspaudu.</text:span></text:p>
      <text:p text:style-name="P1424"><text:span text:style-name="T1425">17</text:span><text:span text:style-name="T1426">.</text:span><text:span text:style-name="T1427"><text:tab/>Jeigu prašymas siunčiamas paštu arba per pasiuntinį, prie jo turi būti pridėti asmens, turinčio teisę atlikti notarinius veiksmus, patvirtinti 13 punkte įvardyti dokumentai.</text:span></text:p>
      <text:p text:style-name="P1428"><text:span text:style-name="T1429">18</text:span><text:span text:style-name="T1430">.</text:span><text:span text:style-name="T1431"><text:tab/>Atsakymą</text:span><text:span text:style-name="T1432"><text:s/>į paklausėjo prašymą gali atsiimti atstovas arba atstovo įgaliotas asmuo, asmeniškai atvykęs į Lietuvos banką ir pateikęs paklausėjo tapatybę, asmens tapatybę, atstovavimą arba įgaliojimą patvirtinančius dokumentus arba asmens, turinčio teisę atlikti nota</text:span><text:span text:style-name="T1433">rinius veiksmus, patvirtintas kopijas, arba, jeigu asmuo nurodo prašyme, atsakymas siunčiamas registruotu paštu.<text:s/></text:span></text:p>
      <text:p text:style-name="P1434"><text:span text:style-name="T1435">19</text:span><text:span text:style-name="T1436">.</text:span><text:span text:style-name="T1437"><text:tab/>Paklausėjas prašymą ir papildomus dokumentus (juridinio asmens registracijos pažymėjimo kopiją, atstovo asmens tapatybę, įgaliojimą pa</text:span><text:span text:style-name="T1438">tvirtinančio dokumento kopijas ar kt.) gali pateikti elektroninių ryšių priemonėmis (faksu ar el. paštu, nepasirašytu elektroniniu parašu), tačiau atsakymas atiduodamas tik tiesiogiai atvykus į Lietuvos banką ir pateikus prašymo ir papildomų dokumentų orig</text:span><text:span text:style-name="T1439">inalus arba asmens, turinčio teisę atlikti notarinius veiksmus, patvirtintas kopijas.</text:span></text:p>
      <text:p text:style-name="P1440"/>
      <text:p text:style-name="P1441"><text:span text:style-name="T1442">V</text:span><text:span text:style-name="T1443"><text:s/>SKYRIUS</text:span></text:p>
      <text:p text:style-name="P1444"><text:span text:style-name="T1445">BAIGIAMOSIOS NUOSTATOS</text:span></text:p>
      <text:p text:style-name="P1446"/>
      <text:p text:style-name="P1447"><text:span text:style-name="T1448">20</text:span><text:span text:style-name="T1449">.</text:span><text:span text:style-name="T1450"><text:tab/>Lietuvos bankas neatsako už atskleistus paklausėjo duomenis prašymo pristatymo metu, kai prašymas ir kiti dokumentai<text:s/></text:span><text:span text:style-name="T1451">siunčiami elektroninių ryšių priemonėmis arba paštu, arba atsakymo pateikimo metu, kai atsakymas pateikiamas per interneto prieigą arba siunčiamas registruotu paštu.</text:span></text:p>
      <text:p text:style-name="P1452"><text:span text:style-name="T1453">21</text:span><text:span text:style-name="T1454">.</text:span><text:span text:style-name="T1455"><text:tab/>Atsakymas raštu pateikiamas ne vėliau kaip per 10 kalendorinių dienų nuo prašymo g</text:span><text:span text:style-name="T1456">avimo dienos. Jeigu paklausėjo buvo paprašyta patikslinti prašymą, atsakymo pateikimo terminas skaičiuojamas nuo patikslinto prašymo gavimo dienos.</text:span></text:p>
      <text:p text:style-name="P1457"/>
      <text:p text:style-name="P1458"><text:span text:style-name="T1459">_______________</text:span></text:p>
      <text:p text:style-name="P1460"/>
      <text:soft-page-break/>
      <text:p text:style-name="P1461">Duomenų teikimo iš Paskolų rizikos<text:s/></text:p>
      <text:p text:style-name="P1462"><text:span text:style-name="T1463">duomenų bazės asmenims aprašo</text:span></text:p>
      <text:p text:style-name="P1464"><text:span text:style-name="T1465">1</text:span><text:span text:style-name="T1466"><text:s/>pried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able:number-columns-spanned="2">
            <text:p text:style-name="P1477">     </text:p>
          </table:table-cell>
          <table:covered-table-cell/>
          <table:table-cell table:style-name="TableCell1478">
            <text:p text:style-name="P1479"/>
          </table:table-cell>
        </table:table-row>
        <table:table-row table:style-name="TableRow1480">
          <table:table-cell table:style-name="TableCell1481">
            <text:p text:style-name="P1482"/>
          </table:table-cell>
          <table:table-cell table:style-name="TableCell1483" table:number-columns-spanned="2">
            <text:p text:style-name="P1484">(vardas ir pavardė)</text:p>
          </table:table-cell>
          <table:covered-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     </text:p>
          </table:table-cell>
          <table:covered-table-cell/>
          <table:table-cell table:style-name="TableCell1492">
            <text:p text:style-name="P1493"/>
          </table:table-cell>
        </table:table-row>
        <table:table-row table:style-name="TableRow1494">
          <table:table-cell table:style-name="TableCell1495">
            <text:p text:style-name="P1496"/>
          </table:table-cell>
          <table:table-cell table:style-name="TableCell1497" table:number-columns-spanned="2">
            <text:p text:style-name="P1498">(asmens kodas)</text:p>
          </table:table-cell>
          <table:covered-table-cell/>
          <table:table-cell table:style-name="TableCell1499">
            <text:p text:style-name="P1500"/>
          </table:table-cell>
        </table:table-row>
        <table:table-row table:style-name="TableRow1501">
          <table:table-cell table:style-name="TableCell1502">
            <text:p text:style-name="P1503"/>
          </table:table-cell>
          <table:table-cell table:style-name="TableCell1504" table:number-columns-spanned="2">
            <text:p text:style-name="P1505">     </text:p>
          </table:table-cell>
          <table:covered-table-cell/>
          <table:table-cell table:style-name="TableCell1506">
            <text:p text:style-name="P1507"/>
          </table:table-cell>
        </table:table-row>
        <table:table-row table:style-name="TableRow1508">
          <table:table-cell table:style-name="TableCell1509">
            <text:p text:style-name="P1510"/>
          </table:table-cell>
          <table:table-cell table:style-name="TableCell1511" table:number-columns-spanned="2">
            <text:p text:style-name="P1512">(adresas ryšiams)</text:p>
          </table:table-cell>
          <table:covered-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ext:p>
          </table:table-cell>
          <table:table-cell table:style-name="TableCell1520">
            <text:p text:style-name="P1521">     </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text:span text:style-name="T1529">(telefonas)</text:span></text:p>
          </table:table-cell>
          <table:table-cell table:style-name="TableCell1530">
            <text:p text:style-name="P1531">(el. paštas)</text:p>
          </table:table-cell>
          <table:table-cell table:style-name="TableCell1532">
            <text:p text:style-name="P1533"/>
          </table:table-cell>
        </table:table-row>
      </table:table>
      <text:p text:style-name="P1534"/>
      <table:table table:style-name="Table1535">
        <table:table-columns>
          <table:table-column table:style-name="TableColumn1536"/>
        </table:table-columns>
        <table:table-row table:style-name="TableRow1537">
          <table:table-cell table:style-name="TableCell1538">
            <text:p text:style-name="P1539">Lietuvos banko</text:p>
            <text:p text:style-name="P1540">Ekonomikos ir finansinio stabilumo tarnybos</text:p>
            <text:p text:style-name="P1541">Statistikos departamentui</text:p>
            <text:p text:style-name="P1542">Gedimino pr. 6</text:p>
            <text:p text:style-name="P1543">LT-01103 Vilnius</text:p>
          </table:table-cell>
        </table:table-row>
      </table:table>
      <text:p text:style-name="P1544"/>
      <table:table table:style-name="Table1545">
        <table:table-columns>
          <table:table-column table:style-name="TableColumn1546"/>
        </table:table-columns>
        <table:table-row table:style-name="TableRow1547">
          <table:table-cell table:style-name="TableCell1548">
            <text:p text:style-name="P1549">PRAŠYMAS PATEIKTI DUOMENIS IŠ PASKOLŲ RIZIKOS DUOMENŲ BAZĖS</text:p>
          </table:table-cell>
        </table:table-row>
      </table:table>
      <text:p text:style-name="P1550"/>
      <table:table table:style-name="Table1551">
        <table:table-columns>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data)</text:p>
          </table:table-cell>
          <table:table-cell table:style-name="TableCell1567">
            <text:p text:style-name="P1568"/>
          </table:table-cell>
        </table:table-row>
      </table:table>
      <text:p text:style-name="P1569"/>
      <text:p text:style-name="P1570"/>
      <text:p text:style-name="P1571">Vadovaudamasis Paskolų rizikos duomenų bazės tvarkymo taisyklėse nustatyta tvarka, prašau pateikti Paskolų rizikos duomenų bazėje esančią informaciją (kas reikalinga,<text:s/>pažymėti) apie:</text:p>
      <text:p text:style-name="P1572"><text:span text:style-name="T1573">–</text:span><text:s/>mano esamus įsipareigojimus;</text:p>
      <text:p text:style-name="P1574"><text:span text:style-name="T1575">–</text:span><text:s/>mano buvusius įsipareigojimus;</text:p>
      <text:p text:style-name="P1576"><text:span text:style-name="T1577">–</text:span><text:s/>manęs pripažinimą neįvykdančiu įsipareigojimų arba vėl vykdančiu įsipareigojimus;</text:p>
      <text:p text:style-name="P1578"><text:span text:style-name="T1579">–</text:span><text:s/><text:span text:style-name="T1580">duomenų gavėjus, kuriems buvo teikta informacija apie mane per paskutinius dvejus metus.</text:span></text:p>
      <text:p text:style-name="P1581"/>
      <text:p text:style-name="P1582">Papildoma informacija:</text:p>
      <table:table table:style-name="Table1583">
        <table:table-columns>
          <table:table-column table:style-name="TableColumn1584"/>
        </table:table-columns>
        <table:table-row table:style-name="TableRow1585">
          <table:table-cell table:style-name="TableCell1586">
            <text:p text:style-name="P1587">     </text:p>
          </table:table-cell>
        </table:table-row>
      </table:table>
      <text:p text:style-name="P1588"/>
      <text:p text:style-name="P1589">Atsakymą noriu gauti (pažymėti vieną):<text:s/></text:p>
      <text:p text:style-name="P1590">registruotu paštu;</text:p>
      <text:p text:style-name="P1591">atvykus į Lietuvos banką atsiimti asmeniškai arba įgaliotam asmeniui.</text:p>
      <text:p text:style-name="P1592"/>
      <text:p text:style-name="P1593"/>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parašas)</text:p>
          </table:table-cell>
        </table:table-row>
      </table:table>
      <text:p text:style-name="Normal"/>
      <text:p text:style-name="P1608"/>
      <text:soft-page-break/>
      <text:p text:style-name="P1609">Duomenų teikimo iš Paskolų rizikos<text:s/></text:p>
      <text:p text:style-name="P1610">duomenų bazės asmenims aprašo</text:p>
      <text:p text:style-name="P1611"><text:span text:style-name="T1612">2</text:span><text:span text:style-name="T1613"><text:s/>priedas</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
          </table:table-cell>
          <table:table-cell table:style-name="TableCell1623" table:number-columns-spanned="2">
            <text:p text:style-name="P1624"><text:span text:style-name="T1625">     </text:span></text:p>
          </table:table-cell>
          <table:covered-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2">
            <text:p text:style-name="P1632"><text:span text:style-name="T1633">(pavadinimas)</text:span></text:p>
          </table:table-cell>
          <table:covered-table-cell/>
          <table:table-cell table:style-name="TableCell1634">
            <text:p text:style-name="P1635"/>
          </table:table-cell>
        </table:table-row>
        <table:table-row table:style-name="TableRow1636">
          <table:table-cell table:style-name="TableCell1637">
            <text:p text:style-name="P1638"/>
          </table:table-cell>
          <table:table-cell table:style-name="TableCell1639" table:number-columns-spanned="2">
            <text:p text:style-name="P1640"><text:span text:style-name="T1641">     </text:span></text:p>
          </table:table-cell>
          <table:covered-table-cell/>
          <table:table-cell table:style-name="TableCell1642">
            <text:p text:style-name="P1643"/>
          </table:table-cell>
        </table:table-row>
        <table:table-row table:style-name="TableRow1644">
          <table:table-cell table:style-name="TableCell1645">
            <text:p text:style-name="P1646"/>
          </table:table-cell>
          <table:table-cell table:style-name="TableCell1647" table:number-columns-spanned="2">
            <text:p text:style-name="P1648"><text:span text:style-name="T1649">(juridinio asmens kodas)</text:span></text:p>
          </table:table-cell>
          <table:covered-table-cell/>
          <table:table-cell table:style-name="TableCell1650">
            <text:p text:style-name="P1651"/>
          </table:table-cell>
        </table:table-row>
        <table:table-row table:style-name="TableRow1652">
          <table:table-cell table:style-name="TableCell1653">
            <text:p text:style-name="P1654"/>
          </table:table-cell>
          <table:table-cell table:style-name="TableCell1655" table:number-columns-spanned="2">
            <text:p text:style-name="P1656"><text:span text:style-name="T1657">     </text:span></text:p>
          </table:table-cell>
          <table:covered-table-cell/>
          <table:table-cell table:style-name="TableCell1658">
            <text:p text:style-name="P1659"/>
          </table:table-cell>
        </table:table-row>
        <table:table-row table:style-name="TableRow1660">
          <table:table-cell table:style-name="TableCell1661">
            <text:p text:style-name="P1662"/>
          </table:table-cell>
          <table:table-cell table:style-name="TableCell1663" table:number-columns-spanned="2">
            <text:p text:style-name="P1664"><text:span text:style-name="T1665">(adresas ryšiams)</text:span></text:p>
          </table:table-cell>
          <table:covered-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ext:p>
          </table:table-cell>
          <table:table-cell table:style-name="TableCell1673">
            <text:p text:style-name="P1674">     </text:p>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text:span text:style-name="T1682">(telefonas)</text:span></text:p>
          </table:table-cell>
          <table:table-cell table:style-name="TableCell1683">
            <text:p text:style-name="P1684">(el. paštas)</text:p>
          </table:table-cell>
          <table:table-cell table:style-name="TableCell1685">
            <text:p text:style-name="P1686"/>
          </table:table-cell>
        </table:table-row>
      </table:table>
      <text:p text:style-name="P1687"/>
      <text:p text:style-name="P1688"/>
      <table:table table:style-name="Table1689">
        <table:table-columns>
          <table:table-column table:style-name="TableColumn1690"/>
        </table:table-columns>
        <table:table-row table:style-name="TableRow1691">
          <table:table-cell table:style-name="TableCell1692">
            <text:p text:style-name="P1693">Lietuvos banko</text:p>
            <text:p text:style-name="P1694">Ekonomikos ir finansinio stabilumo tarnybos</text:p>
            <text:p text:style-name="P1695">Statistikos departamentui</text:p>
            <text:p text:style-name="P1696">Gedimino pr. 6</text:p>
            <text:p text:style-name="P1697">LT-01103<text:s/>Vilnius</text:p>
          </table:table-cell>
        </table:table-row>
      </table:table>
      <text:p text:style-name="P1698"/>
      <text:p text:style-name="P1699"/>
      <table:table table:style-name="Table1700">
        <table:table-columns>
          <table:table-column table:style-name="TableColumn1701"/>
        </table:table-columns>
        <table:table-row table:style-name="TableRow1702">
          <table:table-cell table:style-name="TableCell1703">
            <text:p text:style-name="P1704">PRAŠYMAS PATEIKTI DUOMENIS IŠ PASKOLŲ RIZIKOS DUOMENŲ BAZĖS</text:p>
          </table:table-cell>
        </table:table-row>
      </table:table>
      <text:p text:style-name="P1705"/>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
          </table:table-cell>
          <table:table-cell table:style-name="TableCell1715">
            <text:p text:style-name="P1716">     </text:p>
          </table:table-cell>
          <table:table-cell table:style-name="TableCell1717">
            <text:p text:style-name="P1718"><text:span text:style-name="T1719">     </text:span></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data)</text:p>
          </table:table-cell>
          <table:table-cell table:style-name="TableCell1727">
            <text:p text:style-name="P1728">(registracijos numeris)</text:p>
          </table:table-cell>
          <table:table-cell table:style-name="TableCell1729">
            <text:p text:style-name="P1730"/>
          </table:table-cell>
        </table:table-row>
      </table:table>
      <text:p text:style-name="P1731"/>
      <text:p text:style-name="P1732"/>
      <text:p text:style-name="P1733"><text:span text:style-name="T1734">Vadovaudamasis Paskolų rizikos duomenų bazės tvarkymo taisyklėse nustatyta tvarka, prašau pateikti Paskolų rizikos duomenų bazėje<text:s/></text:span><text:span text:style-name="T1735">esančią informaciją (kas reikalinga, pažymėti)</text:span><text:span text:style-name="T1736"><text:s/></text:span><text:span text:style-name="T1737">apie:</text:span></text:p>
      <text:p text:style-name="P1738"><text:span text:style-name="T1739">–</text:span><text:s/>juridinio asmens esamus įsipareigojimus;</text:p>
      <text:p text:style-name="P1740"><text:span text:style-name="T1741">–</text:span><text:s/>juridinio asmens buvusius įsipareigojimus;</text:p>
      <text:p text:style-name="P1742"><text:span text:style-name="T1743">–</text:span><text:s/>juridinio asmens pripažinimą neįvykdančiu įsipareigojimų arba vėl vykdančiu įsipareigojimus.</text:p>
      <text:p text:style-name="P1744"/>
      <text:p text:style-name="P1745"/>
      <text:p text:style-name="P1746">Papildoma informacija:</text:p>
      <table:table table:style-name="Table1747">
        <table:table-columns>
          <table:table-column table:style-name="TableColumn1748"/>
        </table:table-columns>
        <table:table-row table:style-name="TableRow1749">
          <table:table-cell table:style-name="TableCell1750">
            <text:p text:style-name="P1751">     </text:p>
            <text:p text:style-name="P1752"/>
            <text:p text:style-name="P1753"/>
            <text:p text:style-name="P1754"/>
          </table:table-cell>
        </table:table-row>
      </table:table>
      <text:p text:style-name="P1755"/>
      <text:p text:style-name="P1756">Atsakymą noriu gauti (pažymėti vieną):<text:s/></text:p>
      <text:p text:style-name="P1757">– registruotu paštu;</text:p>
      <text:p text:style-name="P1758">– atvykus į Lietuvos banką atsiimti asmeniškai arba įgaliotam asmeniui.</text:p>
      <text:p text:style-name="P1759"/>
      <text:p text:style-name="P1760"/>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     </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text:span text:style-name="T1780">     </text:span></text:p>
          </table:table-cell>
        </table:table-row>
        <table:table-row table:style-name="TableRow1781">
          <table:table-cell table:style-name="TableCell1782">
            <text:p text:style-name="P1783">(pareigos)</text:p>
          </table:table-cell>
          <table:table-cell table:style-name="TableCell1784">
            <text:p text:style-name="P1785"/>
          </table:table-cell>
          <table:table-cell table:style-name="TableCell1786">
            <text:p text:style-name="P1787">(parašas)</text:p>
          </table:table-cell>
          <table:table-cell table:style-name="TableCell1788">
            <text:p text:style-name="P1789"/>
          </table:table-cell>
          <table:table-cell table:style-name="TableCell1790">
            <text:p text:style-name="P1791">vardas ir pavardė (asmens kodas)</text:p>
          </table:table-cell>
        </table:table-row>
      </table:table>
      <text:p text:style-name="P1792"/>
      <text:p text:style-name="P1793"/>
      <text:p text:style-name="P1794"/>
      <text:p text:style-name="P1795"><text:span text:style-name="T1796">Pakeitimai:</text:span></text:p>
      <text:p text:style-name="P1797"/>
      <text:p text:style-name="P1798"><text:span text:style-name="T1799">1.</text:span></text:p>
      <text:p text:style-name="P1800"><text:span text:style-name="T1801">Lietuvos<text:s/></text:span><text:span text:style-name="T1802">banko valdyba, Nutarimas</text:span></text:p>
      <text:p text:style-name="P1803"><text:span text:style-name="T1804">Nr.<text:s/></text:span><text:a xlink:href="https://www.e-tar.lt/portal/legalAct.html?documentId=TAR.3AA8E9651FC6" office:target-frame-name="_top" xlink:show="replace"><text:span text:style-name="T1805">17</text:span></text:a><text:span text:style-name="T1806">, 1996-02-02, Žin., 1996, Nr. 12-339 (1996-02-09), i. k. 096505ANUTA00000017</text:span></text:p>
      <text:p text:style-name="P1807"><text:span text:style-name="T1808">Dėl Paskolų rizikos duomenų bazės tvarkymo taisyklių pakeitimo</text:span></text:p>
      <text:p text:style-name="P1809"/>
      <text:p text:style-name="P1810"><text:span text:style-name="T1811">2.</text:span></text:p>
      <text:p text:style-name="P1812"><text:span text:style-name="T1813">Lietuvos banko valdyba, Nutarimas</text:span></text:p>
      <text:p text:style-name="P1814"><text:span text:style-name="T1815">Nr.<text:s/></text:span><text:a xlink:href="https://www.e-tar.lt/portal/legalAct.html?documentId=TAR.E248B463CDF7" office:target-frame-name="_top" xlink:show="replace"><text:span text:style-name="T1816">59</text:span></text:a><text:span text:style-name="T1817">, 1998-03-26, Žin., 1998, Nr. 29-795 (1998-03-27), i. k. 098505ANUTA00000059</text:span></text:p>
      <text:p text:style-name="P1818"><text:span text:style-name="T1819">Dėl Lietuvos banko teisės aktų pakeitimo</text:span></text:p>
      <text:p text:style-name="P1820"/>
      <text:p text:style-name="P1821"><text:span text:style-name="T1822">3.</text:span></text:p>
      <text:p text:style-name="P1823"><text:span text:style-name="T1824">Lietuvos ba</text:span><text:span text:style-name="T1825">nko valdyba, Nutarimas</text:span></text:p>
      <text:p text:style-name="P1826"><text:span text:style-name="T1827">Nr.<text:s/></text:span><text:a xlink:href="https://www.e-tar.lt/portal/legalAct.html?documentId=TAR.0A62D1E766F9" office:target-frame-name="_top" xlink:show="replace"><text:span text:style-name="T1828">186</text:span></text:a><text:span text:style-name="T1829">, 1998-10-29, Žin., 1998, Nr. 100-2798 (1998-11-18), i. k. 098505ANUTA00000186</text:span></text:p>
      <text:p text:style-name="P1830"><text:span text:style-name="T1831">Dėl Paskolų rizikos duomenų bazės tvarkymo taisyklių</text:span></text:p>
      <text:p text:style-name="P1832"/>
      <text:p text:style-name="P1833"><text:span text:style-name="T1834">4.</text:span></text:p>
      <text:p text:style-name="P1835"><text:span text:style-name="T1836">Lietuvos</text:span><text:span text:style-name="T1837"><text:s/>banko valdyba, Nutarimas</text:span></text:p>
      <text:p text:style-name="P1838"><text:span text:style-name="T1839">Nr.<text:s/></text:span><text:a xlink:href="https://www.e-tar.lt/portal/legalAct.html?documentId=TAR.76B407B3D66D" office:target-frame-name="_top" xlink:show="replace"><text:span text:style-name="T1840">37</text:span></text:a><text:span text:style-name="T1841">, 2002-03-14, Žin., 2002, Nr. 31-1200 (2002-03-27), i. k. 102505ANUTA00000037</text:span></text:p>
      <text:p text:style-name="P1842"><text:span text:style-name="T1843">Dėl Lietuvos banko valdybos 1995 m. gruodžio 21 d. nutarimo Nr.<text:s/></text:span><text:span text:style-name="T1844">125 "Dėl Paskolų rizikos duomenų bazės tvarkymo taisyklių" dalinio pakeitimo</text:span></text:p>
      <text:p text:style-name="P1845"/>
      <text:p text:style-name="P1846"><text:span text:style-name="T1847">5.</text:span></text:p>
      <text:p text:style-name="P1848"><text:span text:style-name="T1849">Lietuvos banko valdyba, Nutarimas</text:span></text:p>
      <text:p text:style-name="P1850"><text:span text:style-name="T1851">Nr.<text:s/></text:span><text:a xlink:href="https://www.e-tar.lt/portal/legalAct.html?documentId=TAR.0DF1C59423B2" office:target-frame-name="_top" xlink:show="replace"><text:span text:style-name="T1852">144</text:span></text:a><text:span text:style-name="T1853">, 2002-11-14, Žin., 2002, Nr. 113-5085 (2002-11-27),</text:span><text:span text:style-name="T1854"><text:s/>i. k. 102505ANUTA00000144</text:span></text:p>
      <text:p text:style-name="P1855"><text:span text:style-name="T1856">Dėl Lietuvos banko valdybos 1995 m. gruodžio 21 d. nutarimo Nr. 125 "Dėl Paskolų rizikos duomenų bazės tvarkymo taisyklių patvirtinimo" pakeitimo</text:span></text:p>
      <text:p text:style-name="P1857"/>
      <text:p text:style-name="P1858"><text:span text:style-name="T1859">6.</text:span></text:p>
      <text:p text:style-name="P1860"><text:span text:style-name="T1861">Lietuvos banko valdyba, Nutarimas</text:span></text:p>
      <text:p text:style-name="P1862"><text:span text:style-name="T1863">Nr.<text:s/></text:span><text:a xlink:href="https://www.e-tar.lt/portal/legalAct.html?documentId=TAR.858D3209F91E" office:target-frame-name="_top" xlink:show="replace"><text:span text:style-name="T1864">15</text:span></text:a><text:span text:style-name="T1865">, 2004-02-26, Žin., 2004, Nr. 34-1132 (2004-03-04), i. k. 104505ANUTA00000015</text:span></text:p>
      <text:p text:style-name="P1866"><text:span text:style-name="T1867">Dėl Lietuvos banko valdybos 1995 m. gruodžio 21 d. nutarimo Nr. 125 "Dėl Paskolų rizikos duomenų</text:span><text:span text:style-name="T1868"><text:s/>bazės tvarkymo taisyklių patvirtinimo" pakeitimo</text:span></text:p>
      <text:p text:style-name="P1869"/>
      <text:p text:style-name="P1870"><text:span text:style-name="T1871">7.</text:span></text:p>
      <text:p text:style-name="P1872"><text:span text:style-name="T1873">Lietuvos banko valdyba, Nutarimas</text:span></text:p>
      <text:p text:style-name="P1874"><text:span text:style-name="T1875">Nr.<text:s/></text:span><text:a xlink:href="https://www.e-tar.lt/portal/legalAct.html?documentId=TAR.8105AFE9ABD0" office:target-frame-name="_top" xlink:show="replace"><text:span text:style-name="T1876">32</text:span></text:a><text:span text:style-name="T1877">, 2005-03-10, Žin., 2005, Nr. 38-1268 (2005-03-24), i. k. 105505ANUTA00000032</text:span></text:p>
      <text:p text:style-name="P1878"><text:span text:style-name="T1879">Dė</text:span><text:span text:style-name="T1880">l Lietuvos banko valdybos 1995 m. gruodžio 21 d. nutarimo Nr. 125 "Dėl Paskolų rizikos duomenų bazės tvarkymo taisyklių patvirtinimo" pakeitimo</text:span></text:p>
      <text:p text:style-name="P1881"/>
      <text:p text:style-name="P1882"><text:span text:style-name="T1883">8.</text:span></text:p>
      <text:p text:style-name="P1884"><text:span text:style-name="T1885">Lietuvos banko valdyba, Nutarimas</text:span></text:p>
      <text:p text:style-name="P1886"><text:span text:style-name="T1887">Nr.<text:s/></text:span><text:a xlink:href="https://www.e-tar.lt/portal/legalAct.html?documentId=TAR.D9D9B3528336" office:target-frame-name="_top" xlink:show="replace"><text:span text:style-name="T1888">17</text:span></text:a><text:span text:style-name="T1889">, 2007-03-01, Žin., 2007, Nr. 29-1087 (2007-03-08), i. k. 107505ANUTA00000017</text:span></text:p>
      <text:p text:style-name="P1890"><text:span text:style-name="T1891">Dėl Lietuvos banko valdybos 1995 m. gruodžio 21 d. nutarimo Nr. 125 "Dėl Paskolų rizikos duomenų bazės tvarkymo taisyklių patvirtinimo" pakeitimo</text:span></text:p>
      <text:p text:style-name="P1892"/>
      <text:p text:style-name="P1893"><text:span text:style-name="T1894">9.</text:span></text:p>
      <text:p text:style-name="P1895"><text:span text:style-name="T1896">Lietuvos banko</text:span><text:span text:style-name="T1897"><text:s/>valdyba, Nutarimas</text:span></text:p>
      <text:p text:style-name="P1898"><text:span text:style-name="T1899">Nr.<text:s/></text:span><text:a xlink:href="https://www.e-tar.lt/portal/legalAct.html?documentId=TAR.4FA49C6D30EF" office:target-frame-name="_top" xlink:show="replace"><text:span text:style-name="T1900">25</text:span></text:a><text:span text:style-name="T1901">, 2008-03-06, Žin., 2008, Nr. 31-1113 (2008-03-15), i. k. 108505ANUTA00000025</text:span></text:p>
      <text:p text:style-name="P1902"><text:span text:style-name="T1903">Dėl Lietuvos banko valdybos 1995 m. gruodžio 21 d. nutarimo Nr. 125 "D</text:span><text:span text:style-name="T1904">ėl Paskolų rizikos duomenų bazės tvarkymo taisyklių patvirtinimo" pakeitimo</text:span></text:p>
      <text:p text:style-name="P1905"/>
      <text:p text:style-name="P1906"><text:span text:style-name="T1907">10.</text:span></text:p>
      <text:p text:style-name="P1908"><text:span text:style-name="T1909">Lietuvos banko valdyba, Nutarimas</text:span></text:p>
      <text:p text:style-name="P1910"><text:span text:style-name="T1911">Nr.<text:s/></text:span><text:a xlink:href="https://www.e-tar.lt/portal/legalAct.html?documentId=TAR.09B65DF2CFD5" office:target-frame-name="_top" xlink:show="replace"><text:span text:style-name="T1912">151</text:span></text:a><text:span text:style-name="T1913">, 2009-06-11, Žin., 2009, Nr. 72-2958 (2009-06-18),<text:s/></text:span><text:span text:style-name="T1914">i. k. 109505ANUTA00000151</text:span></text:p>
      <text:p text:style-name="P1915"><text:span text:style-name="T1916">Dėl Lietuvos banko valdybos 1995 m. gruodžio 21 d. nutarimo Nr. 125 "Dėl Paskolų rizikos duomenų bazės tvarkymo taisyklių patvirtinimo" pakeitimo</text:span></text:p>
      <text:p text:style-name="P1917"/>
      <text:p text:style-name="P1918"><text:span text:style-name="T1919">11.</text:span></text:p>
      <text:p text:style-name="P1920"><text:span text:style-name="T1921">Lietuvos banko valdyba, Nutarimas</text:span></text:p>
      <text:soft-page-break/>
      <text:p text:style-name="P1922"><text:span text:style-name="T1923">Nr.<text:s/></text:span><text:a xlink:href="https://www.e-tar.lt/portal/legalAct.html?documentId=TAR.FBBEDB72550D" office:target-frame-name="_top" xlink:show="replace"><text:span text:style-name="T1924">03-48</text:span></text:a><text:span text:style-name="T1925">, 2010-05-06, Žin., 2010, Nr. 55-2742 (2010-05-13), i. k. 110505ANUTA00003-48</text:span></text:p>
      <text:p text:style-name="P1926"><text:span text:style-name="T1927">Dėl Lietuvos banko valdybos 1995 m. gruodžio 21 d. nutarimo Nr. 125 "Dėl Paskolų rizikos duomenų bazės tvarkymo taisyklių patvirtini</text:span><text:span text:style-name="T1928">mo" pakeitimo</text:span></text:p>
      <text:p text:style-name="P1929"/>
      <text:p text:style-name="P1930"><text:span text:style-name="T1931">12.</text:span></text:p>
      <text:p text:style-name="P1932"><text:span text:style-name="T1933">Lietuvos banko valdyba, Nutarimas</text:span></text:p>
      <text:p text:style-name="P1934"><text:span text:style-name="T1935">Nr.<text:s/></text:span><text:a xlink:href="https://www.e-tar.lt/portal/legalAct.html?documentId=TAR.3827A79471DA" office:target-frame-name="_top" xlink:show="replace"><text:span text:style-name="T1936">03-82</text:span></text:a><text:span text:style-name="T1937">, 2010-07-23, Žin., 2010, Nr. 89-4749 (2010-07-27), i. k. 110505ANUTA00003-82</text:span></text:p>
      <text:p text:style-name="P1938"><text:span text:style-name="T1939">Dėl Lietuvos banko valdybos 1995<text:s/></text:span><text:span text:style-name="T1940">m. gruodžio 21 d. nutarimo Nr. 125 "Dėl Paskolų rizikos duomenų bazės tvarkymo taisyklių patvirtinimo" pakeitimo</text:span></text:p>
      <text:p text:style-name="P1941"/>
      <text:p text:style-name="P1942"><text:span text:style-name="T1943">13.</text:span></text:p>
      <text:p text:style-name="P1944"><text:span text:style-name="T1945">Lietuvos banko valdyba, Nutarimas</text:span></text:p>
      <text:p text:style-name="P1946"><text:span text:style-name="T1947">Nr.<text:s/></text:span><text:a xlink:href="https://www.e-tar.lt/portal/legalAct.html?documentId=TAR.6DD7DAFE35FA" office:target-frame-name="_top" xlink:show="replace"><text:span text:style-name="T1948">03-176</text:span></text:a><text:span text:style-name="T1949">, 2010-12-23</text:span><text:span text:style-name="T1950">, Žin., 2010, Nr. 158-8087 (2010-12-31), i. k. 110505ANUTA0003-176</text:span></text:p>
      <text:p text:style-name="P1951"><text:span text:style-name="T1952">Dėl Lietuvos banko valdybos 1995 m. gruodžio 21 d. nutarimo Nr. 125 "Dėl Paskolų rizikos duomenų bazės tvarkymo taisyklių patvirtinimo" pakeitimo</text:span></text:p>
      <text:p text:style-name="P1953"/>
      <text:p text:style-name="P1954"><text:span text:style-name="T1955">14.</text:span></text:p>
      <text:p text:style-name="P1956"><text:span text:style-name="T1957">Lietuvos banko valdyba, Nutarimas</text:span></text:p>
      <text:p text:style-name="P1958"><text:span text:style-name="T1959">Nr.<text:s/></text:span><text:a xlink:href="https://www.e-tar.lt/portal/legalAct.html?documentId=TAR.0225F91BF388" office:target-frame-name="_top" xlink:show="replace"><text:span text:style-name="T1960">03-179</text:span></text:a><text:span text:style-name="T1961">, 2011-11-10, Žin., 2011, Nr. 136-6483 (2011-11-15), i. k. 111505ANUTA0003-179</text:span></text:p>
      <text:p text:style-name="P1962"><text:span text:style-name="T1963">Dėl Lietuvos banko valdybos 1995 m. gruodžio 21 d. nutarimo Nr. 125 "Dėl Paskolų rizikos<text:s/></text:span><text:span text:style-name="T1964">duomenų bazės tvarkymo taisyklių patvirtinimo" pakeitimo</text:span></text:p>
      <text:p text:style-name="P1965"/>
      <text:p text:style-name="P1966"><text:span text:style-name="T1967">15.</text:span></text:p>
      <text:p text:style-name="P1968"><text:span text:style-name="T1969">Lietuvos banko valdyba, Nutarimas</text:span></text:p>
      <text:p text:style-name="P1970"><text:span text:style-name="T1971">Nr.<text:s/></text:span><text:a xlink:href="https://www.e-tar.lt/portal/legalAct.html?documentId=TAR.BEB234804BFE" office:target-frame-name="_top" xlink:show="replace"><text:span text:style-name="T1972">03-24</text:span></text:a><text:span text:style-name="T1973">, 2012-01-26, Žin., 2012, Nr. 13-605 (2012-01-28), i. k.<text:s/></text:span><text:span text:style-name="T1974">112505ANUTA00003-24</text:span></text:p>
      <text:p text:style-name="P1975"><text:span text:style-name="T1976">Dėl Lietuvos banko valdybos 1995 m. gruodžio 21 d. nutarimo Nr. 125 "Dėl Paskolų rizikos duomenų bazės tvarkymo taisyklių patvirtinimo" pakeitimo</text:span></text:p>
      <text:p text:style-name="P1977"/>
      <text:p text:style-name="P1978"><text:span text:style-name="T1979">16.</text:span></text:p>
      <text:p text:style-name="P1980"><text:span text:style-name="T1981">Lietuvos banko valdyba, Nutarimas</text:span></text:p>
      <text:p text:style-name="P1982"><text:span text:style-name="T1983">Nr.<text:s/></text:span><text:a xlink:href="https://www.e-tar.lt/portal/legalAct.html?documentId=TAR.B66FEE5B78C4" office:target-frame-name="_top" xlink:show="replace"><text:span text:style-name="T1984">03-9</text:span></text:a><text:span text:style-name="T1985">, 2013-01-17, Žin., 2013, Nr. 8-344 (2013-01-22), i. k. 113505ANUTA000003-9</text:span></text:p>
      <text:p text:style-name="P1986"><text:span text:style-name="T1987">Dėl Lietuvos banko valdybos 1995 m. gruodžio 21 d. nutarimo Nr. 125 "Dėl Paskolų rizikos duomenų bazės tvarkymo taisyklių patvirtinimo" pakei</text:span><text:span text:style-name="T1988">timo</text:span></text:p>
      <text:p text:style-name="P1989"/>
      <text:p text:style-name="P1990"><text:span text:style-name="T1991">17.</text:span></text:p>
      <text:p text:style-name="P1992"><text:span text:style-name="T1993">Lietuvos bankas, Nutarimas</text:span></text:p>
      <text:p text:style-name="P1994"><text:span text:style-name="T1995">Nr.<text:s/></text:span><text:a xlink:href="https://www.e-tar.lt/portal/legalAct.html?documentId=963961a0586d11e487eff7b424bd0f08" office:target-frame-name="_top" xlink:show="replace"><text:span text:style-name="T1996">03-187</text:span></text:a><text:span text:style-name="T1997">, 2014-10-17, paskelbta TAR 2014-10-21, i. k. 2014-14460</text:span></text:p>
      <text:p text:style-name="P1998"><text:span text:style-name="T1999">Dėl Lietuvos banko valdybos 1995 m. gruodžio 21 d. nut</text:span><text:span text:style-name="T2000">arimo Nr. 125 „Dėl Paskolų rizikos duomenų bazės tvarkymo taisyklių patvirtinimo“ pakeitimo</text:span></text:p>
      <text:p text:style-name="P2001"/>
      <text:p text:style-name="P2002"><text:span text:style-name="T2003">18.</text:span></text:p>
      <text:p text:style-name="P2004"><text:span text:style-name="T2005">Lietuvos bankas, Nutarimas</text:span></text:p>
      <text:p text:style-name="P2006"><text:span text:style-name="T2007">Nr.<text:s/></text:span><text:a xlink:href="https://www.e-tar.lt/portal/legalAct.html?documentId=b53756e0557b11e6b72ff16034f7f796" office:target-frame-name="_top" xlink:show="replace"><text:span text:style-name="T2008">03-103</text:span></text:a><text:span text:style-name="T2009">, 2016-07-28, paskelbta<text:s/></text:span><text:span text:style-name="T2010">TAR 2016-07-29, i. k. 2016-21141</text:span></text:p>
      <text:p text:style-name="P2011"><text:span text:style-name="T2012">Dėl Lietuvos banko valdybos 1995 m. gruodžio 21 d. nutarimo Nr. 125 „Dėl Paskolų rizikos duomenų bazės tvarkymo taisyklių patvirtinimo“ pakeitimo</text:span></text:p>
      <text:p text:style-name="P2013"/>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1T05:43:00Z</meta:creation-date>
    <dc:date>2019-10-01T05:43:00Z</dc:date>
    <meta:template xlink:href="Normal.dotm" xlink:type="simple"/>
    <meta:editing-cycles>2</meta:editing-cycles>
    <meta:editing-duration>PT0S</meta:editing-duration>
    <meta:document-statistic meta:page-count="19" meta:paragraph-count="1006" meta:word-count="6921" meta:character-count="52362" meta:row-count="3096" meta:non-whitespace-character-count="46447"/>
  </office:meta>
</office:document-meta>
</file>