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break-before="page" fo:margin-left="3.1493in">
        <style:tab-stops/>
      </style:paragraph-properties>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margin-left="3.1493in">
        <style:tab-stops/>
      </style:paragraph-properties>
      <style:text-properties fo:color="#000000" fo:hyphenate="false"/>
    </style:style>
    <style:style style:name="P740" style:parent-style-name="Normal" style:family="paragraph">
      <style:paragraph-properties fo:widows="0" fo:orphans="0" fo:margin-left="3.149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style:text-properties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style:text-properties fo:color="#000000" fo:hyphenate="false"/>
    </style:style>
    <style:style style:name="TableColumn749" style:family="table-column">
      <style:table-column-properties style:column-width="0.493in" style:use-optimal-column-width="false"/>
    </style:style>
    <style:style style:name="TableColumn750" style:family="table-column">
      <style:table-column-properties style:column-width="3.7965in" style:use-optimal-column-width="false"/>
    </style:style>
    <style:style style:name="TableColumn751" style:family="table-column">
      <style:table-column-properties style:column-width="0.9604in" style:use-optimal-column-width="false"/>
    </style:style>
    <style:style style:name="TableColumn752" style:family="table-column">
      <style:table-column-properties style:column-width="1.1666in" style:use-optimal-column-width="false"/>
    </style:style>
    <style:style style:name="Table748" style:family="table">
      <style:table-properties style:width="6.4166in" fo:margin-left="0.075in" table:align="left"/>
    </style:style>
    <style:style style:name="TableRow753" style:family="table-row">
      <style:table-row-properties style:min-row-height="0.043in" style:use-optimal-row-height="false"/>
    </style:style>
    <style:style style:name="TableCell754" style:family="table-cell">
      <style:table-cell-properties fo:border="0.0069in solid #000000" style:vertical-align="middle" fo:padding-top="0.0194in" fo:padding-left="0.075in" fo:padding-bottom="0.0194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194in" fo:padding-left="0.075in" fo:padding-bottom="0.0194in" fo:padding-right="0.07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3in" style:use-optimal-row-height="false"/>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861in" style:use-optimal-row-height="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861in" style:use-optimal-row-height="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Row785" style:family="table-row">
      <style:table-row-properties style:min-row-height="0.0861in" style:use-optimal-row-height="false"/>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fo:text-align="center"/>
      <style:text-properties fo:color="#000000" fo:font-size="11pt" style:font-size-asian="11pt" fo:hyphenate="false"/>
    </style:style>
    <style:style style:name="TableCell79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861in" style:use-optimal-row-height="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861in" style:use-optimal-row-height="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861in" style:use-optimal-row-height="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Row821" style:family="table-row">
      <style:table-row-properties style:min-row-height="0.0861in" style:use-optimal-row-height="false"/>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Row830" style:family="table-row">
      <style:table-row-properties style:min-row-height="0.0861in" style:use-optimal-row-height="false"/>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Row839" style:family="table-row">
      <style:table-row-properties style:min-row-height="0.0861in" style:use-optimal-row-height="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861in" style:use-optimal-row-height="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56" style:parent-style-name="Normal" style:family="paragraph">
      <style:paragraph-properties fo:widows="0" fo:orphans="0" fo:text-align="center"/>
      <style:text-properties fo:color="#000000" fo:font-size="11pt" style:font-size-asian="11pt" fo:hyphenate="false"/>
    </style:style>
    <style:style style:name="TableRow857" style:family="table-row">
      <style:table-row-properties style:min-row-height="0.0861in" style:use-optimal-row-height="false"/>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Row866" style:family="table-row">
      <style:table-row-properties style:min-row-height="0.0861in" style:use-optimal-row-height="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Row875" style:family="table-row">
      <style:table-row-properties style:min-row-height="0.0861in" style:use-optimal-row-height="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Row884" style:family="table-row">
      <style:table-row-properties style:min-row-height="0.0861in" style:use-optimal-row-height="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Row893" style:family="table-row">
      <style:table-row-properties style:min-row-height="0.0861in" style:use-optimal-row-height="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Row902" style:family="table-row">
      <style:table-row-properties style:min-row-height="0.0861in" style:use-optimal-row-height="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10" style:parent-style-name="Normal" style:family="paragraph">
      <style:paragraph-properties fo:widows="0" fo:orphans="0" fo:text-align="center"/>
      <style:text-properties fo:color="#000000" fo:font-size="11pt" style:font-size-asian="11pt" fo:hyphenate="false"/>
    </style:style>
    <style:style style:name="TableRow911" style:family="table-row">
      <style:table-row-properties style:min-row-height="0.0861in" style:use-optimal-row-height="false"/>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19" style:parent-style-name="Normal" style:family="paragraph">
      <style:paragraph-properties fo:widows="0" fo:orphans="0"/>
      <style:text-properties fo:color="#000000" fo:font-size="11pt" style:font-size-asian="11pt" fo:hyphenate="false"/>
    </style:style>
    <style:style style:name="TableRow920" style:family="table-row">
      <style:table-row-properties style:min-row-height="0.0861in" style:use-optimal-row-height="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fo:text-indent="0.3937in"/>
      <style:text-properties fo:color="#000000" fo:font-size="11pt" style:font-size-asian="11pt" fo:hyphenate="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861in" style:use-optimal-row-height="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fo:text-align="justify"/>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color="#000000"/>
    </style:style>
    <style:style style:name="P941" style:parent-style-name="Normal" style:family="paragraph">
      <style:paragraph-properties fo:widows="0" fo:orphans="0" fo:break-before="page" fo:margin-left="3.1493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margin-left="3.1493in">
        <style:tab-stops/>
      </style:paragraph-properties>
      <style:text-properties fo:color="#000000" fo:hyphenate="false"/>
    </style:style>
    <style:style style:name="P944" style:parent-style-name="Normal" style:family="paragraph">
      <style:paragraph-properties fo:widows="0" fo:orphans="0" fo:margin-left="3.149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style>
    <style:style style:name="P993" style:parent-style-name="Normal" style:family="paragraph">
      <style:paragraph-properties fo:text-align="justify"/>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5">Suvestinė redakcija nuo 2010-07-28 iki 2011-11-27</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soft-page-break/>
      <text:p text:style-name="P45"><text:span text:style-name="T46">PATVIRTINTA</text:span></text:p>
      <text:p text:style-name="P47">Lietuvos banko valdybos<text:s/></text:p>
      <text:p text:style-name="P48">1995 m. gruodžio 21 d. nutarimu Nr. 125</text:p>
      <text:p text:style-name="P49">(Lietuvos banko valdybos<text:s/></text:p>
      <text:p text:style-name="P50">2010 m. gegužės 6 d. nutarimo Nr. 03-48 redakcija)</text:p>
      <text:p text:style-name="P51"/>
      <text:p text:style-name="P52"><text:span text:style-name="T53">PASKOLŲ RIZIKOS DUOMENŲ BAZĖS TVARK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nustato Paskolų rizikos duomenų bazės (toliau – duomenų bazė)</text:span><text:span text:style-name="T63"><text:s/></text:span><text:span text:style-name="T64">tvarkymo nuostatas ir tvarką, pagal kurią Lietuvos bankas, Lietuvos Respublikoje įregistruoti komerciniai bankai, specializuoti bankai ir užsienio<text:s/></text:span><text:span text:style-name="T65">bankų filialai</text:span><text:span text:style-name="T66"><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text:span><text:span text:style-name="T71">a tvarka regist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ir pinigų politikos vykdymo funkcijai a</text:span><text:span text:style-name="T75">tlikti, statistikos tikslais, sudaryti Lietuvos bankui ir kredito įstaigoms prielaidas įvertin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text:span><text:span text:style-name="T80">yklėse vartojamos sąvokos:</text:span></text:p>
      <text:p text:style-name="P81"><text:span text:style-name="T82">4.1</text:span><text:span text:style-name="T83">. Kredito įstaiga – bankas (Lietuvos Respublikoje įregistruotas komercinis bankas ir specializuotas bankas), užsienio banko filialas.</text:span></text:p>
      <text:p text:style-name="P84"><text:span text:style-name="T85">4.2</text:span><text:span text:style-name="T86">. Paskola – paskola ir kreditas, iš jų: kredito linija, vartojimo kreditas, hipotek</text:span><text:span text:style-name="T87">os kreditas, sąskaitos kreditas (overdraftas), tarpbankinės paskolos, taip pat atpirkimo sandoris, išsimokėtinai (kreditan) parduotas turtas, kreditiniai įsiskolinimai, susidarę dėl faktoringo arba vekselių operacijų, finansinė nuoma (lizingas).</text:span></text:p>
      <text:p text:style-name="P88"><text:span text:style-name="T89">4.3</text:span><text:span text:style-name="T90">. P</text:span><text:span text:style-name="T91">askolos gavėjų grupė – pask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2">142-5442</text:span></text:a><text:span text:style-name="T93">), naudojamą taikant vidaus reitingais pagrįstą kredito rizikos vertinimo metodą:</text:span></text:p>
      <text:p text:style-name="P94"><text:span text:style-name="T95">4.3.1</text:span><text:span text:style-name="T96">. centrinė valdžia ir centriniai bankai;</text:span></text:p>
      <text:p text:style-name="P97"><text:span text:style-name="T98">4.3.2</text:span><text:span text:style-name="T99">. institucijos;</text:span></text:p>
      <text:p text:style-name="P100"><text:span text:style-name="T101">4.3.3</text:span><text:span text:style-name="T102">.</text:span><text:span text:style-name="T103"><text:s/>mažmeniniai klientai;</text:span></text:p>
      <text:p text:style-name="P104"><text:span text:style-name="T105">4.3.4</text:span><text:span text:style-name="T106">. įmonės;</text:span></text:p>
      <text:p text:style-name="P107"><text:span text:style-name="T108">4.3.5</text:span><text:span text:style-name="T109">. kiti paskolų gavėjai, nepriskirti prie 4.3.1–4.3.4 punktuose nurodytų paskolų gavėjų.</text:span></text:p>
      <text:p text:style-name="P110"><text:span text:style-name="T111">4.4</text:span><text:span text:style-name="T112">. Šalies kodas – šalies, kurioje yra fizinio asmens nuolatinė gyvenamoji vieta arba įregistruotas juridinis<text:s/></text:span><text:span text:style-name="T113">asmuo, kodas.</text:span></text:p>
      <text:p text:style-name="P114"><text:span text:style-name="T115">4.5</text:span><text:span text:style-name="T116">. Kontroliuojamoji įmonė – tai banko kontroliuojama finansų įstaiga arba draudimo įmonė, kurios finansines ataskaitas visiškai konsoliduoja globojantysis (patronuojantysis) bankas, vadovaudamasis Lietuvos banko valdybos 2006 m. gruodži</text:span><text:span text:style-name="T117">o 7 d. nutarimu Nr. 153 (Žin., 2006, Nr.<text:s/></text:span><text:a xlink:href="https://www.e-tar.lt/portal/lt/legalAct/TAR.FDF65960210C" office:target-frame-name="_blank" xlink:show="new"><text:span text:style-name="T118">143-5461</text:span></text:a><text:span text:style-name="T119">) patvirtintų Finansinės grupės ataskaitų konsolidavimo ir jungtinės (konsoliduotos) priežiūros taisyklių nuostatomis.</text:span></text:p>
      <text:p text:style-name="P120"><text:span text:style-name="T121">5</text:span><text:span text:style-name="T122">. Lietuvos bankas, bankai ir jų kontroliuojamos įmonės, užsienio bankų filialai, prieš sudarydami sandorius dėl paskolų teikimo, privalo gauti iš paskolos gavėjo visus šiame dokumente nurodytus duomenis ir pasižadėjimą teikti šiuos duomenis naudojimosi</text:span><text:span text:style-name="T123"><text:s/>paskola metu.</text:span></text:p>
      <text:p text:style-name="P124"><text:span text:style-name="T125">6</text:span><text:span text:style-name="T126">. Duomenis apie paskolos gavėjus ir jiems suteiktas paskolas į duomenų bazę privalo teikti Lietuvos bankas ir visos kredito įstaigos (toliau – duomenų teikėjai).</text:span></text:p>
      <text:p text:style-name="P127"><text:span text:style-name="T128">7</text:span><text:span text:style-name="T129">. Bankas privalo 9 punkte nustatyta tvarka teikti į duomenų bazę<text:s/></text:span><text:span text:style-name="T130">duomenis ir apie savo<text:s/></text:span><text:soft-page-break/><text:span text:style-name="T131">kontroliuojamų įmonių (išskyrus kontroliuojamuosius Lietuvos Respublikoje įregistruotus bankus) suteiktas paskolas. Jeigu banko kontroliuojama įmonė įsteigta užsienio valstybėje, į duomenų bazę pateikiami duomenys tik apie tos įmonės<text:s/></text:span><text:span text:style-name="T132">suteiktas paskolas Lietuvos Respublikos rezidentams. Bankas, pradėjęs kontroliuoti jau veikiančią įmonę, privalo gauti 9 punkte nurodytus duomenis ir per tris mėnesius nuo kontrolės pradžios pateikti juos į duomenų bazę. Kai bankas baigia kontroliuoti įmon</text:span><text:span text:style-name="T133">ę, apie tai informuojamas Lietuvos bankas, o duomenys apie paskolų gavėją ir jam suteiktas paskolas toliau neteikiami.</text:span></text:p>
      <text:p text:style-name="P134"><text:span text:style-name="T135">8</text:span><text:span text:style-name="T136">. Duomenų bazės valdytojas yra Lietuvos bankas. Duomenų bazės valdymo ir tvarkymo funkcijos Lietuvos banko padaliniams paskirstomos<text:s/></text:span><text:span text:style-name="T137">Lietuvos banko valdybos pirmininko įsakymu.</text:span></text:p>
      <text:p text:style-name="P138"/>
      <text:p text:style-name="P139"><text:span text:style-name="T140">II</text:span><text:span text:style-name="T141">.<text:s/></text:span><text:span text:style-name="T142">DUOMENŲ TEIKIMAS</text:span></text:p>
      <text:p text:style-name="P143"/>
      <text:p text:style-name="P144"><text:span text:style-name="T145">9</text:span><text:span text:style-name="T146">. Duomenų teikėjai į duomenų bazę teikia:</text:span></text:p>
      <text:p text:style-name="P147"><text:span text:style-name="T148">9.1</text:span><text:span text:style-name="T149">. duomenis apie paskolos gavėją (arba gavėjus, jei paskola grąžinama solidariai):</text:span></text:p>
      <text:p text:style-name="P150"><text:span text:style-name="T151">9.1.1</text:span><text:span text:style-name="T152">. jeigu paskolos gavėjas fizinis asmuo (ta</text:span><text:span text:style-name="T153">rp jų ir ūkininkas):</text:span></text:p>
      <text:p text:style-name="P154"><text:span text:style-name="T155">9.1.1.1</text:span><text:span text:style-name="T156">. asmens kodą (privalomas Lietuvos Respublikos piliečiams), o jeigu paskolos gavėjas ūkininkas, – ir ūkio registracijos kodą;</text:span></text:p>
      <text:p text:style-name="P157"><text:span text:style-name="T158">9.1.1.2</text:span><text:span text:style-name="T159">. vardą;</text:span></text:p>
      <text:p text:style-name="P160"><text:span text:style-name="T161">9.1.1.3</text:span><text:span text:style-name="T162">. pavardę;</text:span></text:p>
      <text:p text:style-name="P163"><text:span text:style-name="T164">9.1.1.4</text:span><text:span text:style-name="T165">. rezidentas ar nerezidentas;</text:span></text:p>
      <text:p text:style-name="P166"><text:span text:style-name="T167">9.1.1.5</text:span><text:span text:style-name="T168">. jeig</text:span><text:span text:style-name="T169">u užsienio pilietis arba asmuo be pilietybės nurodo gyvenamąją vietą Lietuvos Respubliką, – leidimo gyventi Lietuvos Respublikoje numerį ir jo galiojimo laiką;</text:span></text:p>
      <text:p text:style-name="P170"><text:span text:style-name="T171">9.1.1.6</text:span><text:span text:style-name="T172">. šalies kodą;</text:span></text:p>
      <text:p text:style-name="P173"><text:span text:style-name="T174">9.1.2</text:span><text:span text:style-name="T175">. jeigu paskolos gavėjas juridinis asmuo:</text:span></text:p>
      <text:p text:style-name="P176"><text:span text:style-name="T177">9.1.2.1</text:span><text:span text:style-name="T178">. juridi</text:span><text:span text:style-name="T179">nio asmens kodą;</text:span></text:p>
      <text:p text:style-name="P180"><text:span text:style-name="T181">9.1.2.2</text:span><text:span text:style-name="T182">. juridinio asmens pavadinimą;</text:span></text:p>
      <text:p text:style-name="P183"><text:span text:style-name="T184">9.1.2.3</text:span><text:span text:style-name="T185">. rezidentas ar nerezidentas;</text:span></text:p>
      <text:p text:style-name="P186"><text:span text:style-name="T187">9.1.2.4</text:span><text:span text:style-name="T188">. šalies kodą;</text:span></text:p>
      <text:p text:style-name="P189"><text:span text:style-name="T190">9.1.2.5</text:span><text:span text:style-name="T191">. duomenis apie vienasmenį valdymo organą, nurodytus 9.1.1.1–9.1.1.6 punktuose, o jeigu įmonei taikoma bankroto arba<text:s/></text:span><text:span text:style-name="T192">restruktūrizavimo procedūra, – tik bankroto arba restruktūrizavimo procedūrą vykdančio fizinio asmens duomenis, nurodytus 9.1.1.1–9.1.1.6 punktuose, arba juridinio asmens duomenis, nurodytus 9.1.2.1–9.1.2.4 punktuose;</text:span></text:p>
      <text:p text:style-name="P193"><text:span text:style-name="T194">9.1.2.6</text:span><text:span text:style-name="T195">. paskolos gavėjo priskyrim</text:span><text:span text:style-name="T196">ą atitinkamai grupei, nurodytai 4.3 punkte;</text:span></text:p>
      <text:p text:style-name="P197"><text:span text:style-name="T198">9.2</text:span><text:span text:style-name="T199">. duomenis, susijusius su paskolos suteikimu:</text:span></text:p>
      <text:p text:style-name="P200"><text:span text:style-name="T201">9.2.1</text:span><text:span text:style-name="T202">. kreditoriaus (jo filialo), įskaitant kontroliuojamąsias įmones, sutartinį kodą, galiojantį tik duomenų</text:span><text:span text:style-name="T203"><text:s/></text:span><text:span text:style-name="T204">bazėje;</text:span></text:p>
      <text:p text:style-name="P205"><text:span text:style-name="T206">9.2.2</text:span><text:span text:style-name="T207">. paskolos tikslą;</text:span></text:p>
      <text:p text:style-name="P208"><text:span text:style-name="T209">9.2.3</text:span><text:span text:style-name="T210">. sutartyje numatytą paskolos sumą ir valiutos kodą; jei pagal tą pačią sutartį paskola suteikiama dviem arba daugiau asmenų, kurie solidariai užtikrina paskolos grąžinimą, – nurodoma, kad paskola grąžinama solidariai;</text:span></text:p>
      <text:p text:style-name="P211"><text:span text:style-name="T212">9.2.4</text:span><text:span text:style-name="T213">. paskolos palūkanų normą<text:s/></text:span><text:span text:style-name="T214">ir palūkanų pasikeitimo datą;</text:span></text:p>
      <text:p text:style-name="P215"><text:span text:style-name="T216">9.2.5</text:span><text:span text:style-name="T217">. sutarties dėl paskolos suteikimo numerį arba kitą skolinio įsipareigojimo identifikacinį numerį</text:span><text:span text:style-name="T218"><text:s/></text:span><text:span text:style-name="T219">ir pasirašymo datą;</text:span></text:p>
      <text:p text:style-name="P220"><text:span text:style-name="T221">9.2.6</text:span><text:span text:style-name="T222">. ekonominės veiklos rūšį, kuriai suteikta paskola, vadovaujantis Europos Sąjungos<text:s/></text:span><text:span text:style-name="T223">ekonominės veiklos rūšių klasifikacija (NACE) – sąrašas pateikiamas šių taisyklių 1 priede;</text:span></text:p>
      <text:p text:style-name="P224"><text:span text:style-name="T225">9.2.7</text:span><text:span text:style-name="T226">. paskolos rūšį, išskiriant:</text:span></text:p>
      <text:p text:style-name="P227"><text:span text:style-name="T228">9.2.7.1</text:span><text:span text:style-name="T229">. kredito liniją;</text:span></text:p>
      <text:p text:style-name="P230"><text:span text:style-name="T231">9.2.7.2</text:span><text:span text:style-name="T232">. vartojimo kreditą;</text:span></text:p>
      <text:p text:style-name="P233"><text:span text:style-name="T234">9.2.7.3</text:span><text:span text:style-name="T235">. hipotekos kreditą;</text:span></text:p>
      <text:p text:style-name="P236"><text:span text:style-name="T237">9.2.7.4</text:span><text:span text:style-name="T238">. sąskaitos kreditą (ove</text:span><text:span text:style-name="T239">rdraftą);</text:span></text:p>
      <text:p text:style-name="P240"><text:span text:style-name="T241">9.2.7.5</text:span><text:span text:style-name="T242">. tarpbankinę paskolą;</text:span></text:p>
      <text:p text:style-name="P243"><text:span text:style-name="T244">9.2.7.6</text:span><text:span text:style-name="T245">. atpirkimo sandorį;</text:span></text:p>
      <text:p text:style-name="P246"><text:span text:style-name="T247">9.2.7.7</text:span><text:span text:style-name="T248">. išsimokėtinai (kreditan) parduotą turtą;</text:span></text:p>
      <text:p text:style-name="P249"><text:span text:style-name="T250">9.2.7.8</text:span><text:span text:style-name="T251">. kreditinius įsiskolinimus, susidarančius dėl faktoringo operacijų;</text:span></text:p>
      <text:p text:style-name="P252"><text:span text:style-name="T253">9.2.7.9</text:span><text:span text:style-name="T254">. kreditinius įsiskolinimus,<text:s/></text:span><text:span text:style-name="T255">susidarančius dėl vekselių operacijų;</text:span></text:p>
      <text:p text:style-name="P256"><text:span text:style-name="T257">9.2.7.10</text:span><text:span text:style-name="T258">. finansinę nuomą (lizingą);</text:span></text:p>
      <text:p text:style-name="P259"><text:span text:style-name="T260">9.2.7.11</text:span><text:span text:style-name="T261">. kitas paskolas ir kreditus;</text:span></text:p>
      <text:p text:style-name="P262"><text:span text:style-name="T263">9.2.8</text:span><text:span text:style-name="T264">. paskolos suteikimo arba pirkimo (perėmimo) datą, sumą, valiutos kodą ir, jei paskola nupirkta (perimta), – kreditoriaus, i</text:span><text:span text:style-name="T265">š kurio nupirkta (perimta) paskola, kodą, galiojantį duomenų bazėje, ir(ar) juridinio arba fizinio asmens duomenis, nurodytus 9.1.1.1–9.1.1.6 arba 9.1.2.1–9.1.2.4 punktuose, o jeigu paskola nupirkta iš užsienio šalies kreditoriaus, – tik šalies kodą;</text:span></text:p>
      <text:p text:style-name="P266"><text:span text:style-name="T267">9</text:span><text:span text:style-name="T268">.3</text:span><text:span text:style-name="T269">. duomenis apie paskolos užtikrinimo priemones:</text:span></text:p>
      <text:p text:style-name="P270"><text:span text:style-name="T271">9.3.1</text:span><text:span text:style-name="T272">. paskolai užtikrinti garantiją, laidavimą išdavusių bei turtą įkeitusių asmenų duomenis, nurodytus 9.1.1.1–9.1.1.6 ar 9.1.2.1–9.1.2.4 punktuose; jeigu paskolos grąžinimui užtikrinti įkeistas nekil</text:span><text:span text:style-name="T273">nojamasis turtas valdomas bendros jungtinės nuosavybės teise, į duomenų bazę pateikiami duomenys apie kiekvieną įkeisto turto bendrasavininkį;</text:span></text:p>
      <text:p text:style-name="P274"><text:span text:style-name="T275">9.3.2</text:span><text:span text:style-name="T276">. paskolai užtikrinti išduotų garantijų, laidavimų sumą, valiutos kodą ir datą;</text:span></text:p>
      <text:p text:style-name="P277"><text:span text:style-name="T278">9.3.3</text:span><text:span text:style-name="T279">. paskolą apdra</text:span><text:span text:style-name="T280">udus draudimo įmonėje:</text:span></text:p>
      <text:p text:style-name="P281"><text:span text:style-name="T282">9.3.3.1</text:span><text:span text:style-name="T283">. draudimo įmonės duomenis, nurodytus 9.1.2.1–9.1.2.4 punktuose;</text:span></text:p>
      <text:p text:style-name="P284"><text:span text:style-name="T285">9.3.3.2</text:span><text:span text:style-name="T286">. toje draudimo įmonėje apdraustos paskolos sumą, valiutos kodą;</text:span></text:p>
      <text:p text:style-name="P287"><text:span text:style-name="T288">9.3.4</text:span><text:span text:style-name="T289">. paskolai užtikrinti įkeisto turto vertę, išskiriant šias turto rūšis:</text:span></text:p>
      <text:p text:style-name="P290"><text:span text:style-name="T291">9.3.4.1</text:span><text:span text:style-name="T292">. nekilnojamąjį turtą:</text:span></text:p>
      <text:p text:style-name="P293"><text:span text:style-name="T294">9.3.4.1.1</text:span><text:span text:style-name="T295">. gyvenamąsias patalpas;</text:span></text:p>
      <text:p text:style-name="P296"><text:span text:style-name="T297">9.3.4.1.2</text:span><text:span text:style-name="T298">. negyvenamąsias patalpas;</text:span></text:p>
      <text:p text:style-name="P299"><text:span text:style-name="T300">9.3.4.1.3</text:span><text:span text:style-name="T301">. žemės sklypą;</text:span></text:p>
      <text:p text:style-name="P302"><text:span text:style-name="T303">9.3.4.1.4</text:span><text:span text:style-name="T304">. kitą nekilnojamąjį turtą;</text:span></text:p>
      <text:p text:style-name="P305"><text:span text:style-name="T306">9.3.4.2</text:span><text:span text:style-name="T307">. kilnojamąjį turtą:</text:span></text:p>
      <text:p text:style-name="P308"><text:span text:style-name="T309">9.3.4.2.1</text:span><text:span text:style-name="T310">. transporto priemones;</text:span></text:p>
      <text:p text:style-name="P311"><text:span text:style-name="T312">9.3.4.2.2</text:span><text:span text:style-name="T313">. mašinas ir įrengimus;</text:span></text:p>
      <text:p text:style-name="P314"><text:span text:style-name="T315">9.3.4.2.3</text:span><text:span text:style-name="T316">. prekių atsargas;</text:span></text:p>
      <text:p text:style-name="P317"><text:span text:style-name="T318">9.3.4.2.4</text:span><text:span text:style-name="T319">. kitą kilnojamąjį turtą;</text:span></text:p>
      <text:p text:style-name="P320"><text:span text:style-name="T321">9.3.4.3</text:span><text:span text:style-name="T322">. finansinį užstatą, atitinkantį Lietuvos Respublikos finansinio užtikrinimo susitarimų įstatymo reikalavimus:</text:span></text:p>
      <text:p text:style-name="P323"><text:span text:style-name="T324">9.3.4.3.1</text:span><text:span text:style-name="T325">. akcinių bendr</text:span><text:span text:style-name="T326">ovių akcijas ir kitus tokioms akcijoms prilygintus vertybinius popierius;</text:span></text:p>
      <text:p text:style-name="P327"><text:span text:style-name="T328">9.3.4.3.2</text:span><text:span text:style-name="T329">. skolos vertybinius popierius, kuriais galima prekiauti vertybinių popierių rinkose;</text:span></text:p>
      <text:p text:style-name="P330"><text:span text:style-name="T331">9.3.4.3.3</text:span><text:span text:style-name="T332">. kitus vertybinius popierius;</text:span></text:p>
      <text:p text:style-name="P333"><text:span text:style-name="T334">9.3.4.3.4</text:span><text:span text:style-name="T335">. lėšas indėlio sąskaitoje</text:span><text:span text:style-name="T336">;</text:span></text:p>
      <text:p text:style-name="P337"><text:span text:style-name="T338">9.3.4.3.5</text:span><text:span text:style-name="T339">. lėšas banko sąskaitoje;</text:span></text:p>
      <text:p text:style-name="P340"><text:span text:style-name="T341">9.3.4.3.6</text:span><text:span text:style-name="T342">. kitas grąžintinas lėšas;</text:span></text:p>
      <text:p text:style-name="P343"><text:span text:style-name="T344">9.3.4.4</text:span><text:span text:style-name="T345">. kitą, ankstesniuose punktuose nenurodytą, turtą; nurodydamas šį įkeičiamą turtą, duomenų teikėjas turi jį įvardyti;</text:span></text:p>
      <text:p text:style-name="P346"><text:span text:style-name="T347">9.3.5</text:span><text:span text:style-name="T348">. jeigu tuo pačiu turtu užtikrina</text:span><text:span text:style-name="T349">mas paskolų grąžinimas dviem ar daugiau kreditorių, – nurodomas šio turto įkeitimo eiliškumas; jeigu tuo pačiu turtu užtikrinamas dviejų ar daugiau to paties kreditoriaus suteiktų paskolų grąžinimas, – įkeistas turtas paskirstomas proporcingai suteiktų pas</text:span><text:span text:style-name="T350">kolų sumai arba kitaip duomenų teikėjo nustatyta tvarka;</text:span></text:p>
      <text:p text:style-name="P351"><text:span text:style-name="T352">9.4</text:span><text:span text:style-name="T353">. duomenis apie paskolos grąžinimą:</text:span></text:p>
      <text:p text:style-name="P354"><text:span text:style-name="T355">9.4.1</text:span><text:span text:style-name="T356">. numatomus paskolos dalinių ir galutinio grąžinimų terminus, sumas ir valiutos kodus;</text:span></text:p>
      <text:p text:style-name="P357"><text:span text:style-name="T358">9.4.2</text:span><text:span text:style-name="T359">. paskolos grąžinimo (įskaitant dalinius grąžinimus</text:span><text:span text:style-name="T360">) datą ir sumą, išskiriant paskolą ar paskolos dalį, jei paskola ar jos dalis grąžinta:</text:span></text:p>
      <text:p text:style-name="P361"><text:span text:style-name="T362">9.4.2.1</text:span><text:span text:style-name="T363">. kreditoriui įvykdžius arba pardavus paskolos užtikrinimo priemonę:</text:span></text:p>
      <text:p text:style-name="P364"><text:span text:style-name="T365">9.4.2.1.1</text:span><text:span text:style-name="T366">. garantiją;</text:span></text:p>
      <text:p text:style-name="P367"><text:span text:style-name="T368">9.4.2.1.2</text:span><text:span text:style-name="T369">. laidavimą;</text:span></text:p>
      <text:p text:style-name="P370"><text:span text:style-name="T371">9.4.2.1.3</text:span><text:span text:style-name="T372">. draudimo įmonės draudimą;</text:span></text:p>
      <text:p text:style-name="P373"><text:span text:style-name="T374">9.4.2.1.4</text:span><text:span text:style-name="T375">. nekilnojamąjį turtą:</text:span></text:p>
      <text:p text:style-name="P376"><text:span text:style-name="T377">9.4.2.1.4.1</text:span><text:span text:style-name="T378">. gyvenamąsias patalpas;</text:span></text:p>
      <text:p text:style-name="P379"><text:span text:style-name="T380">9.4.2.1.4.2</text:span><text:span text:style-name="T381">. negyvenamąsias patalpas;</text:span></text:p>
      <text:p text:style-name="P382"><text:span text:style-name="T383">9.4.2.1.4.3</text:span><text:span text:style-name="T384">. žemės sklypą;</text:span></text:p>
      <text:p text:style-name="P385"><text:span text:style-name="T386">9.4.2.1.4.4</text:span><text:span text:style-name="T387">. kitą nekilnojamąjį turtą;</text:span></text:p>
      <text:p text:style-name="P388"><text:span text:style-name="T389">9.4.2.1.5</text:span><text:span text:style-name="T390">. kilnojamąjį turtą:</text:span></text:p>
      <text:p text:style-name="P391"><text:span text:style-name="T392">9.4.2.1.5.1</text:span><text:span text:style-name="T393">. transporto pri</text:span><text:span text:style-name="T394">emones;</text:span></text:p>
      <text:p text:style-name="P395"><text:span text:style-name="T396">9.4.2.1.5.2</text:span><text:span text:style-name="T397">. mašinas ir įrengimus;</text:span></text:p>
      <text:p text:style-name="P398"><text:span text:style-name="T399">9.4.2.1.5.3</text:span><text:span text:style-name="T400">. prekių atsargas;</text:span></text:p>
      <text:p text:style-name="P401"><text:span text:style-name="T402">9.4.2.1.5.4</text:span><text:span text:style-name="T403">. kitą kilnojamąjį turtą;</text:span></text:p>
      <text:p text:style-name="P404"><text:span text:style-name="T405">9.4.2.1.6</text:span><text:span text:style-name="T406">. finansinį užstatą:</text:span></text:p>
      <text:p text:style-name="P407"><text:span text:style-name="T408">9.4.2.1.6.1</text:span><text:span text:style-name="T409">. akcinių bendrovių akcijas ir kitus tokioms akcijoms prilygintus vertybinius<text:s/></text:span><text:span text:style-name="T410">popierius;</text:span></text:p>
      <text:p text:style-name="P411"><text:span text:style-name="T412">9.4.2.1.6.2</text:span><text:span text:style-name="T413">. skolos vertybinius popierius, kuriais galima prekiauti vertybinių popierių rinkose;</text:span></text:p>
      <text:p text:style-name="P414"><text:span text:style-name="T415">9.4.2.1.6.3</text:span><text:span text:style-name="T416">. kitus vertybinius popierius;</text:span></text:p>
      <text:p text:style-name="P417"><text:span text:style-name="T418">9.4.2.1.6.4</text:span><text:span text:style-name="T419">. lėšas indėlio sąskaitoje;</text:span></text:p>
      <text:p text:style-name="P420"><text:span text:style-name="T421">9.4.2.1.6.5</text:span><text:span text:style-name="T422">. lėšas banko sąskaitoje;</text:span></text:p>
      <text:p text:style-name="P423"><text:span text:style-name="T424">9.4.2.1.6.6</text:span><text:span text:style-name="T425">. kitas grąžintinas lėšas;</text:span></text:p>
      <text:p text:style-name="P426"><text:span text:style-name="T427">9.4.2.1.7</text:span><text:span text:style-name="T428">. kitą, ankstesniuose punktuose nenurodytą, turtą;</text:span></text:p>
      <text:p text:style-name="P429"><text:span text:style-name="T430">9.4.2.2</text:span><text:span text:style-name="T431">. perėmus finansinės nuomos (lizingo) objektą;</text:span></text:p>
      <text:p text:style-name="P432"><text:span text:style-name="T433">9.4.3</text:span><text:span text:style-name="T434">. parduotos (perduotos) paskolos sumą, valiutos kodą, pardavimo (perdavimo) datą,<text:s/></text:span><text:span text:style-name="T435">kreditoriaus, kuriam parduota (perduota) paskola, kodą, galiojantį tik duomenų bazėje, ir(ar) fizinio arba juridinio asmens, kuriam parduota (perduota) paskola, duomenis, nurodytus 9.1.1.1–9.1.1.6 ar 9.1.2.1–9.1.2.4 punktuose</text:span><text:span text:style-name="T436">,<text:s/></text:span><text:span text:style-name="T437">jeigu parduodama užsienio šal</text:span><text:span text:style-name="T438">ies kreditoriui, – tik šalies kodą;</text:span></text:p>
      <text:p text:style-name="P439"><text:span text:style-name="T440">9.4.4</text:span><text:span text:style-name="T441">. duomenis apie paskolos vertės tikslinimą:</text:span></text:p>
      <text:p text:style-name="P442"><text:span text:style-name="T443">9.4.4.1</text:span><text:span text:style-name="T444">. paskolos vertės tikslinimo metodą – individualiai ar bendrai;</text:span></text:p>
      <text:p text:style-name="P445"><text:span text:style-name="T446">9.4.4.2</text:span><text:span text:style-name="T447">. jei paskola vertinama individualiai, – nuvertėjusios paskolos vertę, nustatytą pa</text:span><text:span text:style-name="T448">tikslinus paskolos vertę;</text:span></text:p>
      <text:p text:style-name="P449"><text:span text:style-name="T450">9.4.4.3</text:span><text:span text:style-name="T451">. paskolos vertės patikslinimo datą;</text:span></text:p>
      <text:p text:style-name="P452"><text:span text:style-name="T453">9.4.5</text:span><text:span text:style-name="T454">. nurašytos visos paskolos arba jos dalies sumą, valiutos kodą ir nurašymo datą; galutinai nurašytoms paskoloms duomenų teikėjas pateikia atskirą požymį;</text:span></text:p>
      <text:p text:style-name="P455"><text:span text:style-name="T456">9.4.6</text:span><text:span text:style-name="T457">. nurašy</text:span><text:span text:style-name="T458">tų paskolų grąžinimo į balansinį turtą datą, sumą, valiutos kodą;</text:span></text:p>
      <text:p text:style-name="P459"><text:span text:style-name="T460">9.5</text:span><text:span text:style-name="T461">. duomenis apie paskolos gavėjo pripažinimą neįvykdančiu įsipareigojimų (pirmą ir paskesnius kartus) pagal šių taisyklių 2 priedo 1 punkte nurodytas sąlygas:</text:span></text:p>
      <text:p text:style-name="P462"><text:span text:style-name="T463">9.5.1</text:span><text:span text:style-name="T464">. paskolos gavėj</text:span><text:span text:style-name="T465">o pripažinimo neįvykdančiu įsipareigojimų datą;</text:span></text:p>
      <text:p text:style-name="P466"><text:span text:style-name="T467">9.5.2</text:span><text:span text:style-name="T468">. sąlygą, pagal kurią paskolos gavėjas pripažintas neįvykdančiu įsipareigojimų;</text:span></text:p>
      <text:p text:style-name="P469"><text:span text:style-name="T470">9.6</text:span><text:span text:style-name="T471">. paskolos gavėjo pripažinimo vėl vykdančiu įsipareigojimus datą (pirmo ir paskesnių kartų) pagal šių taisykli</text:span><text:span text:style-name="T472">ų 2 priedo 2 punkto nuostatas.</text:span></text:p>
      <text:p text:style-name="P473"><text:span text:style-name="T474">10</text:span><text:span text:style-name="T475">. Jeigu kreditiniai įsiskolinimai susidarė dėl faktoringo operacijų klientui perdavus kredito įstaigai ar jos kontroliuojamai įmonei piniginį reikalavimą skolininkui (be laidavimo), 9 punkte numatyti duomenys į duomen</text:span><text:span text:style-name="T476">ų bazę turi būti pateikiami apie skolininką. Į duomenų bazę neteikiami 9.1.2.5, 9.2.3–9.2.5 punktuose nurodyti duomenys apie skolininkus (debitorius), kurių rizika visiškai apdrausta draudimo įmonėje. Jeigu faktoringo sutartis sudaryta su laidavimu, 9 punk</text:span><text:span text:style-name="T477">te numatyti duomenys į duomenų bazę turi būti pateikiami tik apie klientą, perdavusį kredito įstaigai ar jos kontroliuojamai įmonei piniginį reikalavimą.</text:span></text:p>
      <text:p text:style-name="P478"><text:span text:style-name="T479">11</text:span><text:span text:style-name="T480">. Duomenų teikėjai privalo teikti duomenis apie visas vienam paskolos gavėjui suteiktas paskolas</text:span><text:span text:style-name="T481">, kai viena arba kelių paskolų suma didesnė negu 50 000 litų arba kai viena arba kelių paskolų suma mažesnė, bet paskolos gavėjas pripažįstamas neįvykdančiu įsipareigojimų. Duomenys neteikiami apie paskolas, įskaitant sąskaitos kreditą, suteiktas Lietuvos<text:s/></text:span><text:span text:style-name="T482">bankui, šalies<text:s/></text:span><text:soft-page-break/><text:span text:style-name="T483">kredito įstaigoms ir užsienio bankams ne ilgesniam negu 14 dienų laikotarpiui, ir tais atvejais, kai banko kontroliuojama įmonė suteikia paskolą pačiam bankui. Lietuvos bankas teikia duomenis tik apie paskolos gavėjus fizinius asmenis ir jie</text:span><text:span text:style-name="T484">ms suteiktas paskolas. Nurodytus 9.1.2.6 punkte duomenis teikia tik kredito įstaigos.</text:span></text:p>
      <text:p text:style-name="P485"><text:span text:style-name="T486">12</text:span><text:span text:style-name="T487">. Duomenų teikėjai 9 punkte nurodytus duomenis privalo pateikti ne vėliau kaip per penkias darbo dienas nuo faktinio</text:span><text:span text:style-name="T488"><text:s/></text:span><text:span text:style-name="T489">paskolos suteikimo, pirkimo (perėmimo), grąžini</text:span><text:span text:style-name="T490">mo, pardavimo (perdavimo), nurašymo ir 9 punkte pateiktų duomenų pasikeitimo.</text:span></text:p>
      <text:p text:style-name="P491"><text:span text:style-name="T492">13</text:span><text:span text:style-name="T493">. Duomenys apie paskolos gavėjo grąžintas paskolas, kreditoriaus parduotas (perduotas) paskolas, taip pat apie paskolas, suteiktas kontroliuojamųjų įmonių, kurias bankas ba</text:span><text:span text:style-name="T494">igė kontroliuoti, saugomi duomenų bazėje septynerius metus nuo paskolos grąžinimo, pardavimo (perdavimo) arba kontrolės baigimo dienos, o duomenys apie nurašytas paskolas – kol kreditorius turi reikalavimo teisę į šias paskolas, bet ne trumpiau kaip septyn</text:span><text:span text:style-name="T495">erius metus.</text:span></text:p>
      <text:p text:style-name="P496"/>
      <text:p text:style-name="P497"><text:span text:style-name="T498">III</text:span><text:span text:style-name="T499">.<text:s/></text:span><text:span text:style-name="T500">DUOMENŲ BAZĖS TVARKYMAS IR NAUDOJIMAS</text:span></text:p>
      <text:p text:style-name="P501"/>
      <text:p text:style-name="P502"><text:span text:style-name="T503">14</text:span><text:span text:style-name="T504">. Duomenų teikėjai Lietuvos bankui pateikia duomenis (įskaitant filialų duomenis) apie savo ir kontroliuojamųjų įmonių</text:span><text:span text:style-name="T505"><text:s/></text:span><text:span text:style-name="T506">paskolos gavėjus ir jiems suteiktas paskolas naudodamiesi Lietuvos<text:s/></text:span><text:span text:style-name="T507">banko sukurta duomenų</text:span><text:span text:style-name="T508"><text:s/></text:span><text:span text:style-name="T509">kodavimo ir perdavimo į Lietuvos banką programine įranga. Duomenų teikėjai Lietuvos bankui perduoda duomenis nuo 8 iki 17 val. Lietuvos banko darbo dienomis.</text:span></text:p>
      <text:p text:style-name="P510"><text:span text:style-name="T511">15</text:span><text:span text:style-name="T512">. Lietuvos bankas pateikia duomenų teikėjams techninės ir programinės<text:s/></text:span><text:span text:style-name="T513">įrangos reikalavimus bei duomenų</text:span><text:span text:style-name="T514"><text:s/></text:span><text:span text:style-name="T515">pateikimo ir gavimo nustatytų struktūrų bylas.</text:span></text:p>
      <text:p text:style-name="P516"><text:span text:style-name="T517">16</text:span><text:span text:style-name="T518">. Duomenų teikėjai paklausimus į duomenų bazę pateikia ir atsakymus gauna naudodamiesi Lietuvos banko sukurta duomenų</text:span><text:span text:style-name="T519"><text:s/></text:span><text:span text:style-name="T520">kodavimo ir perdavimo į Lietuvos banką programine įr</text:span><text:span text:style-name="T521">anga. Atsakymai į paklausimus, išskyrus sutrumpintą pirmo tipo paklausimą, pateikiami nuo 8 iki 17 val. Lietuvos banko darbo dienomis, o atsakymas į sutrumpintą pirmo tipo paklausimą – kitą darbo dieną.</text:span></text:p>
      <text:p text:style-name="P522"><text:span text:style-name="T523">17</text:span><text:span text:style-name="T524">. Duomenų teikėjai gali teikti Lietuvos bankui<text:s/></text:span><text:span text:style-name="T525">duomenis apie paskolos gavėjus ir jiems suteiktas paskolas bei paklausimus į duomenų bazę Lietuvos banko poilsio ir švenčių dienomis bei po 17 val. Lietuvos banko darbo dienomis, tačiau tuo metu Lietuvos bankas neužtikrins duomenų bazės veikimo ir duomenų<text:s/></text:span><text:span text:style-name="T526">teikėjams neteiks techninės pagalbos.</text:span></text:p>
      <text:p text:style-name="P527"><text:span text:style-name="T528">18</text:span><text:span text:style-name="T529">. Duomenų teikėjai į duomenų bazę gali teikti dviejų tipų paklausimus.</text:span></text:p>
      <text:p text:style-name="P530"><text:span text:style-name="T531">19</text:span><text:span text:style-name="T532">. Pateikę pirmo tipo paklausimą ir nurodę paskolos gavėjo 9.1.1 ar 9.1.2.1–9.1.2.4 punktuose nurodytus duomenis, duomenų teikėjai iš du</text:span><text:span text:style-name="T533">omenų bazės gauna šiuos duomenis:</text:span></text:p>
      <text:p text:style-name="P534"><text:span text:style-name="T535">19.1</text:span><text:span text:style-name="T536">. paskolos suteikimo tikslą;</text:span></text:p>
      <text:p text:style-name="P537"><text:span text:style-name="T538">19.2</text:span><text:span text:style-name="T539">. sutartyje nustatytą paskolos sumą; jei numatyta, kad paskolą grąžins du arba daugiau asmenų, – nurodoma, kad paskola grąžinama solidariai;</text:span></text:p>
      <text:p text:style-name="P540"><text:span text:style-name="T541">19.3</text:span><text:span text:style-name="T542">. paskolos palūkanų normą;</text:span></text:p>
      <text:p text:style-name="P543"><text:span text:style-name="T544">1</text:span><text:span text:style-name="T545">9.4</text:span><text:span text:style-name="T546">. ekonominės veiklos rūšį, kuriai suteikta paskola, nurodytą šių taisyklių 1 priede;</text:span></text:p>
      <text:p text:style-name="P547"><text:span text:style-name="T548">19.5</text:span><text:span text:style-name="T549">. sutartyje nustatytą paskolos sumą pagal paskolos rūšis, nurodytas 9.2.7 punkte;</text:span></text:p>
      <text:p text:style-name="P550"><text:span text:style-name="T551">19.6</text:span><text:span text:style-name="T552">. paskolos gavėjui suteiktų paskolų grąžinimo sumas artimiausiems pe</text:span><text:span text:style-name="T553">nkeriems metams, suskirstytas ketvirčiais;</text:span></text:p>
      <text:p text:style-name="P554"><text:span text:style-name="T555">19.7</text:span><text:span text:style-name="T556">. paskolų, kurių grąžinimas numatytas vėliau negu po penkerių metų, sumą ir galutinį grąžinimo terminą;</text:span></text:p>
      <text:p text:style-name="P557"><text:span text:style-name="T558">19.8</text:span><text:span text:style-name="T559">. faktiško įsiskolinimo sumą, išskiriant pagal paskolos rūšis, nurodytas 9.2.7 punkte;</text:span></text:p>
      <text:p text:style-name="P560"><text:span text:style-name="T561">19.9</text:span><text:span text:style-name="T562">. duomenis apie paskolų vertės tikslinimą:</text:span></text:p>
      <text:p text:style-name="P563"><text:span text:style-name="T564">19.9.1</text:span><text:span text:style-name="T565">. paskolų vertės tikslinimo metodą;</text:span></text:p>
      <text:p text:style-name="P566"><text:span text:style-name="T567">19.9.2</text:span><text:span text:style-name="T568">. visų paskolos gavėjo nuvertėjusių paskolų vertę, nustatytą individualiai patikslinus paskolos vertę;</text:span></text:p>
      <text:p text:style-name="P569"><text:span text:style-name="T570">19.10</text:span><text:span text:style-name="T571">. paskolos gavėjo nurašytų paskolų sumą;</text:span></text:p>
      <text:p text:style-name="P572"><text:span text:style-name="T573">19.11</text:span><text:span text:style-name="T574">. paskolos gavėjo per metus grąžintų paskolų sumą, o jeigu paskola ar jos dalis grąžinta įvykdžius paskolos užtikrinimo priemonę arba perėmus finansinės nuomos (lizingo) objektą, –<text:s/></text:span><text:soft-page-break/><text:span text:style-name="T575">paskolos grąžinimo šaltinius, nurodytus 9.4.2.1 ir 9.4.2.2 punktuose</text:span><text:span text:style-name="T576">, bei iš jų susigrąžintą paskolos sumą;</text:span></text:p>
      <text:p text:style-name="P577"><text:span text:style-name="T578">19.12</text:span><text:span text:style-name="T579">. paskolos gavėjo išduotų garantijų sumą;</text:span></text:p>
      <text:p text:style-name="P580"><text:span text:style-name="T581">19.13</text:span><text:span text:style-name="T582">. paskolos gavėjo paskolai užtikrinti gautų garantijų sumą;</text:span></text:p>
      <text:p text:style-name="P583"><text:span text:style-name="T584">19.14</text:span><text:span text:style-name="T585">. paskolos gavėjo suteiktų laidavimų sumą;</text:span></text:p>
      <text:p text:style-name="P586"><text:span text:style-name="T587">19.15</text:span><text:span text:style-name="T588">. paskolos gavėjo paskolai užtikrin</text:span><text:span text:style-name="T589">ti gautų laidavimų sumą;</text:span></text:p>
      <text:p text:style-name="P590"><text:span text:style-name="T591">19.16</text:span><text:span text:style-name="T592">. jeigu paskola apdrausta draudimo įmonėje, – draudimo įmonės duomenis, nurodytus 9.1.2.1–9.1.2.4 punktuose, ir toje draudimo įmonėje apdraustos paskolos sumą;</text:span></text:p>
      <text:p text:style-name="P593"><text:span text:style-name="T594">19.17</text:span><text:span text:style-name="T595">. paskolos gavėjo įkeisto turto vertę ir įkeisto turt</text:span><text:span text:style-name="T596">o rūšį, nurodytą 9.3.4 punkte;</text:span></text:p>
      <text:p text:style-name="P597"><text:span text:style-name="T598">19.18</text:span><text:span text:style-name="T599">. kitų asmenų paskolos gavėjo paskolai užtikrinti įkeisto turto vertę, išskiriant įkeisto turto rūšį, nurodytą 9.3.4 punkte, o jei tuo pačiu turtu užtikrinamas paskolų grąžinimas dviem arba daugiau kreditorių, –<text:s/></text:span><text:span text:style-name="T600">įkeitimo eiliškumą;</text:span></text:p>
      <text:p text:style-name="P601"><text:span text:style-name="T602">19.19</text:span><text:span text:style-name="T603">. duomenis apie paskolos gavėjo pripažinimą neįvykdančiu įsipareigojimų:</text:span></text:p>
      <text:p text:style-name="P604"><text:span text:style-name="T605">19.19.1</text:span><text:span text:style-name="T606">. pripažinimo neįvykdančiu įsipareigojimų datą (pirmo ir paskesnių kartų) ir paskolos likutį tą dieną;</text:span></text:p>
      <text:p text:style-name="P607"><text:span text:style-name="T608">19.19.2</text:span><text:span text:style-name="T609">. sąlygą, pagal kurią paskolos<text:s/></text:span><text:span text:style-name="T610">gavėjas pripažintas neįvykdančiu įsipareigojimų;</text:span></text:p>
      <text:p text:style-name="P611"><text:span text:style-name="T612">19.20</text:span><text:span text:style-name="T613">. pripažinimo vėl vykdančiu įsipareigojimus datą.</text:span></text:p>
      <text:p text:style-name="P614"><text:span text:style-name="T615">20</text:span><text:span text:style-name="T616">. Pateikę sutrumpintą pirmo tipo paklausimą ir nurodę paskolos gavėjo 9.1.1.1–9.1.1.3 punktuose nurodytus duomenis, duomenų teikėjai iš du</text:span><text:span text:style-name="T617">omenų bazės gauna šiuos duomenis:</text:span></text:p>
      <text:p text:style-name="P618"><text:span text:style-name="T619">20.1</text:span><text:span text:style-name="T620">. sutartyje nustatytą paskolos sumą pagal paskolos rūšis, nurodytas 9.2.7 punkte;</text:span></text:p>
      <text:p text:style-name="P621"><text:span text:style-name="T622">20.2</text:span><text:span text:style-name="T623">. faktiško įsiskolinimo sumą, išskiriant pagal paskolos rūšis, nurodytas 9.2.7 punkte;</text:span></text:p>
      <text:p text:style-name="P624"><text:span text:style-name="T625">20.3</text:span><text:span text:style-name="T626">. nurašytų paskolų sumą;</text:span></text:p>
      <text:p text:style-name="P627"><text:span text:style-name="T628">20.4</text:span><text:span text:style-name="T629">. paskolos gavėjo išduotų garantijų sumą;</text:span></text:p>
      <text:p text:style-name="P630"><text:span text:style-name="T631">20.5</text:span><text:span text:style-name="T632">. paskolos gavėjo suteiktų laidavimų sumą;</text:span></text:p>
      <text:p text:style-name="P633"><text:span text:style-name="T634">20.6</text:span><text:span text:style-name="T635">. paskolos gavėjui suteiktų paskolų grąžinimo artimiausiais penkeriais metais sumas, suskirstytas ketvirčiais;</text:span></text:p>
      <text:p text:style-name="P636"><text:span text:style-name="T637">20.7</text:span><text:span text:style-name="T638">. paskolų, kurių grąžinimas numaty</text:span><text:span text:style-name="T639">tas vėliau negu po penkerių metų, sumą ir galutinį grąžinimo terminą;</text:span></text:p>
      <text:p text:style-name="P640"><text:span text:style-name="T641">20.8</text:span><text:span text:style-name="T642">. duomenis apie paskolos gavėjo pripažinimą neįvykdančiu įsipareigojimų:</text:span></text:p>
      <text:p text:style-name="P643"><text:span text:style-name="T644">20.8.1</text:span><text:span text:style-name="T645">. paskutinio pripažinimo neįvykdančiu įsipareigojimų datą;</text:span></text:p>
      <text:p text:style-name="P646"><text:span text:style-name="T647">20.8.2</text:span><text:span text:style-name="T648">. sąlygą, pagal kurią paskol</text:span><text:span text:style-name="T649">os gavėjas pripažintas neįvykdančiu įsipareigojimų;</text:span></text:p>
      <text:p text:style-name="P650"><text:span text:style-name="T651">20.9</text:span><text:span text:style-name="T652">. pripažinimo vėl vykdančiu įsipareigojimus datą.</text:span></text:p>
      <text:p text:style-name="P653"><text:span text:style-name="T654">21</text:span><text:span text:style-name="T655">. Pateikę antro tipo paklausimą, duomenų teikėjai pagal 4.3 punkte numatytas paskolų gavėjų grupes gauna sąrašą paskolų gavėjų, kuriuos<text:s/></text:span><text:span text:style-name="T656">neįvykdančiais įsipareigojimų pripažino pats duomenų teikėjas, ir sąrašą tų paskolų gavėjų, kurie pripažinti neįvykdančiais įsipareigojimų kitose duomenų teikėjų įstaigose (nenurodant kitų kreditorių pavadinimų); datą, kada nustatyta, kad įsipareigojimai n</text:span><text:span text:style-name="T657">eįvykdomi, neįvykdytos paskolos likutį ir viso įsiskolinimo sumą tą dieną; sąlygą, pagal kurią paskolos gavėjas pripažintas neįvykdančiu įsipareigojimų.</text:span></text:p>
      <text:p text:style-name="P658"><text:span text:style-name="T659">22</text:span><text:span text:style-name="T660">. Duomenų bazėje saugomi duomenys teikiami tik duomenų teikėjų centrinėms būstinėms, Lietuvos ban</text:span><text:span text:style-name="T661">ko struktūriniams padaliniams, kuriems šie duomenys reikalingi jų nuostatuose numatytoms funkcijoms vykdyti, ir kitais Lietuvos Respublikos įstatymų nustatytais atvejais ir tvarka. Duomenų bazėje saugomi duomenys, nurodyti 9.1.1.1–9.1.1.3 punktuose, išskyr</text:span><text:span text:style-name="T662">us ūkininko ūkio registracijos kodą, teikiami administracinių duomenų valdytojams oficialiosios statistikos tvarkymo tikslais.</text:span><text:s/></text:p>
      <text:p text:style-name="P663">Punkto pakeitimai:</text:p>
      <text:p text:style-name="P664"><text:span text:style-name="T665">Nr.<text:s/></text:span><text:a xlink:href="https://www.e-tar.lt/portal/legalAct.html?documentId=TAR.3827A79471DA" office:target-frame-name="_top" xlink:show="replace"><text:span text:style-name="T666">03-82</text:span></text:a><text:span text:style-name="T667">, 2010-07-23, Žin.</text:span><text:span text:style-name="T668">, 2010, Nr. 89-4749 (2010-07-27), i. k. 110505ANUTA00003-82</text:span></text:p>
      <text:p text:style-name="Normal"/>
      <text:p text:style-name="P669"><text:span text:style-name="T670">23</text:span><text:span text:style-name="T671">. Kredito įstaiga, norėdama gauti duomenis iš duomenų bazės, turi sudaryti su Lietuvos banku sutartį, kurioje būtų aptartos duomenų</text:span><text:span text:style-name="T672"><text:s/></text:span><text:span text:style-name="T673">teikimo sąlygos ir kaina.</text:span></text:p>
      <text:p text:style-name="P674"><text:span text:style-name="T675">24</text:span><text:span text:style-name="T676">. Kredito įstaigų,<text:s/></text:span><text:span text:style-name="T677">kurioms atšaukta licencija, taip pat įmonių, kurias bankas baigė kontroliuoti, pateikti duomenys</text:span><text:span text:style-name="T678"><text:s/></text:span><text:span text:style-name="T679">apie paskolų gavėjus ir jiems suteiktas paskolas neatnaujinami ir duomenų teikėjams neteikiami.</text:span></text:p>
      <text:p text:style-name="P680"><text:span text:style-name="T681">25</text:span><text:span text:style-name="T682">. Lietuvos bankas atsako už duomenų bazės informacijos, s</text:span><text:span text:style-name="T683">augomos ir naudojamos<text:s/></text:span><text:soft-page-break/><text:span text:style-name="T684">Lietuvos banke, saugumą ir konfidencialumą.</text:span></text:p>
      <text:p text:style-name="P685"><text:span text:style-name="T686">26</text:span><text:span text:style-name="T687">. Duomenų teikėjo įstaigoje turi būti sukurtos ir valdybos (užsienio banko filiale – vadovo) patvirtintos naudojimosi duomenų baze vidaus taisyklės su asmenų, galinčių naudotis duomeni</text:span><text:span text:style-name="T688">mis arba juos</text:span><text:span text:style-name="T689"><text:s/></text:span><text:span text:style-name="T690">teikti, sąrašu. Asmenys raštu turi įsipareigoti saugoti asmens duomenų paslaptį. Kiekvienas duomenų teikėjo paklausimas (arba duomenų pateikimas) turi būti registruojamas ir saugomas vienerius metus. Duomenų teikėjo įstaigoje vidaus audito ta</text:span><text:span text:style-name="T691">rnybos privalo ne rečiau kaip kartą per trejus metus tikrinti ir įvertinti patvirtintas duomenų bazės naudojimo procedūras, taikomas programines priemones ir įdiegtas vidaus kontrolės procedūras ir ar tai sudaro prielaidas užtikrinti perduodamų duomenų kok</text:span><text:span text:style-name="T692">ybę.</text:span></text:p>
      <text:p text:style-name="P693"><text:span text:style-name="T694">27</text:span><text:span text:style-name="T695">. Mėnesiui pasibaigus, Lietuvos bankas pateikia kredito įstaigai naudojimosi duomenų baze protokolą, kurį iki mėnesio 20 d. kredito įstaigos vadovas patvirtina ir grąžina Lietuvos bankui.</text:span></text:p>
      <text:p text:style-name="P696"><text:span text:style-name="T697">28</text:span><text:span text:style-name="T698">. Už duomenų</text:span><text:span text:style-name="T699"><text:s/></text:span><text:span text:style-name="T700">teisingumą ir konfidencialumą atsako<text:s/></text:span><text:span text:style-name="T701">duomenų teikėjo vadovas.</text:span></text:p>
      <text:p text:style-name="P702"/>
      <text:p text:style-name="P703"><text:span text:style-name="T704">IV</text:span><text:span text:style-name="T705">.<text:s/></text:span><text:span text:style-name="T706">BAIGIAMOSIOS NUOSTATOS</text:span></text:p>
      <text:p text:style-name="P707"/>
      <text:p text:style-name="P708"><text:span text:style-name="T709">29</text:span><text:span text:style-name="T710">. Jeigu kredito įstaigos laiku nepateikia, pateikia neišsamius duomenis arba jų nepatikslina, kredito įstaigoms arba jų vadovams gali būti taikomos Lietuvos Respublikos įstatymuose nustatyto</text:span><text:span text:style-name="T711">s poveikio priemonės.</text:span></text:p>
      <text:p text:style-name="P712"/>
      <text:p text:style-name="P713"><text:span text:style-name="T714">_________________</text:span></text:p>
      <text:p text:style-name="P715">Priedo pakeitimai:</text:p>
      <text:p text:style-name="P716"><text:span text:style-name="T717">Nr.<text:s/></text:span><text:a xlink:href="https://www.e-tar.lt/portal/legalAct.html?documentId=TAR.0A62D1E766F9" office:target-frame-name="_top" xlink:show="replace"><text:span text:style-name="T718">186</text:span></text:a><text:span text:style-name="T719">, 1998-10-29, Žin., 1998, Nr. 100-2798 (1998-11-18), i. k. 098505ANUTA00000186</text:span></text:p>
      <text:p text:style-name="P720"><text:span text:style-name="T721">Nr.<text:s/></text:span><text:a xlink:href="https://www.e-tar.lt/portal/legalAct.html?documentId=TAR.76B407B3D66D" office:target-frame-name="_top" xlink:show="replace"><text:span text:style-name="T722">37</text:span></text:a><text:span text:style-name="T723">, 2002-03-14, Žin., 2002, Nr. 31-1200 (2002-03-27), i. k. 102505ANUTA00000037</text:span></text:p>
      <text:p text:style-name="P724"><text:span text:style-name="T725">Nr.<text:s/></text:span><text:a xlink:href="https://www.e-tar.lt/portal/legalAct.html?documentId=TAR.0DF1C59423B2" office:target-frame-name="_top" xlink:show="replace"><text:span text:style-name="T726">144</text:span></text:a><text:span text:style-name="T727">, 2002-</text:span><text:span text:style-name="T728">11-14, Žin., 2002, Nr. 113-5085 (2002-11-27), i. k. 102505ANUTA00000144</text:span></text:p>
      <text:p text:style-name="P729"><text:span text:style-name="T730">Nr.<text:s/></text:span><text:a xlink:href="https://www.e-tar.lt/portal/legalAct.html?documentId=TAR.8105AFE9ABD0" office:target-frame-name="_top" xlink:show="replace"><text:span text:style-name="T731">32</text:span></text:a><text:span text:style-name="T732">, 2005-03-10, Žin., 2005, Nr. 38-1268 (2005-03-24), i. k. 105505ANUTA00000032</text:span></text:p>
      <text:p text:style-name="P733"><text:span text:style-name="T734">Nr.<text:s/></text:span><text:a xlink:href="https://www.e-tar.lt/portal/legalAct.html?documentId=TAR.FBBEDB72550D" office:target-frame-name="_top" xlink:show="replace"><text:span text:style-name="T735">03-48</text:span></text:a><text:span text:style-name="T736">, 2010-05-06, Žin., 2010, Nr. 55-2742 (2010-05-13), i. k. 110505ANUTA00003-48</text:span></text:p>
      <text:p text:style-name="Normal"/>
      <text:soft-page-break/>
      <text:p text:style-name="P737"><text:span text:style-name="T738">Paskolų rizikos duomenų<text:s/></text:span></text:p>
      <text:p text:style-name="P739">bazės tvarkymo taisyklių</text:p>
      <text:p text:style-name="P740"><text:span text:style-name="T741">1</text:span><text:span text:style-name="T742"><text:s/>priedas</text:span></text:p>
      <text:p text:style-name="P743"/>
      <text:p text:style-name="P744"><text:span text:style-name="T745">PASKOLŲ KLASIFIKAVIMAS PAGAL EKONOMINE</text:span><text:span text:style-name="T746">S VEIKLOS RŪŠI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Nr.<text:s/></text:p>
            </table:table-cell>
            <table:table-cell table:style-name="TableCell756" table:number-rows-spanned="2">
              <text:p text:style-name="P757">Ekonominės veiklos rūšies pavadinimas<text:s/></text:p>
            </table:table-cell>
            <table:table-cell table:style-name="TableCell758" table:number-columns-spanned="2">
              <text:p text:style-name="P759">NACE<text:s/></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Sekcija<text:s/></text:p>
            </table:table-cell>
            <table:table-cell table:style-name="TableCell765">
              <text:p text:style-name="P766">Skyrius<text:s/></text:p>
            </table:table-cell>
          </table:table-row>
        </table:table-header-rows>
        <table:table-row table:style-name="TableRow767">
          <table:table-cell table:style-name="TableCell768">
            <text:p text:style-name="P769">1.<text:s/></text:p>
          </table:table-cell>
          <table:table-cell table:style-name="TableCell770">
            <text:p text:style-name="P771">Žemės ūkis, medžioklė, miškininkystė<text:s/></text:p>
          </table:table-cell>
          <table:table-cell table:style-name="TableCell772">
            <text:p text:style-name="P773">A<text:s/></text:p>
          </table:table-cell>
          <table:table-cell table:style-name="TableCell774">
            <text:p text:style-name="P775">01–02<text:s/></text:p>
          </table:table-cell>
        </table:table-row>
        <table:table-row table:style-name="TableRow776">
          <table:table-cell table:style-name="TableCell777">
            <text:p text:style-name="P778">2.<text:s/></text:p>
          </table:table-cell>
          <table:table-cell table:style-name="TableCell779">
            <text:p text:style-name="P780">Žuvininkystė<text:s/></text:p>
          </table:table-cell>
          <table:table-cell table:style-name="TableCell781">
            <text:p text:style-name="P782">B<text:s/></text:p>
          </table:table-cell>
          <table:table-cell table:style-name="TableCell783">
            <text:p text:style-name="P784">05<text:s/></text:p>
          </table:table-cell>
        </table:table-row>
        <table:table-row table:style-name="TableRow785">
          <table:table-cell table:style-name="TableCell786">
            <text:p text:style-name="P787">3.<text:s/></text:p>
          </table:table-cell>
          <table:table-cell table:style-name="TableCell788">
            <text:p text:style-name="P789">Kasyba ir karjerų eksploatavimas<text:s/></text:p>
          </table:table-cell>
          <table:table-cell table:style-name="TableCell790">
            <text:p text:style-name="P791">C<text:s/></text:p>
          </table:table-cell>
          <table:table-cell table:style-name="TableCell792">
            <text:p text:style-name="P793">10–14<text:s/></text:p>
          </table:table-cell>
        </table:table-row>
        <table:table-row table:style-name="TableRow794">
          <table:table-cell table:style-name="TableCell795">
            <text:p text:style-name="P796">4.<text:s/></text:p>
          </table:table-cell>
          <table:table-cell table:style-name="TableCell797">
            <text:p text:style-name="P798">Apdirbamoji pramonė<text:s/></text:p>
          </table:table-cell>
          <table:table-cell table:style-name="TableCell799">
            <text:p text:style-name="P800">D<text:s/></text:p>
          </table:table-cell>
          <table:table-cell table:style-name="TableCell801">
            <text:p text:style-name="P802">15–37<text:s/></text:p>
          </table:table-cell>
        </table:table-row>
        <table:table-row table:style-name="TableRow803">
          <table:table-cell table:style-name="TableCell804">
            <text:p text:style-name="P805">5.<text:s/></text:p>
          </table:table-cell>
          <table:table-cell table:style-name="TableCell806">
            <text:p text:style-name="P807">Elektros, dujų ir vandens tiekimas<text:s/></text:p>
          </table:table-cell>
          <table:table-cell table:style-name="TableCell808">
            <text:p text:style-name="P809">E<text:s/></text:p>
          </table:table-cell>
          <table:table-cell table:style-name="TableCell810">
            <text:p text:style-name="P811">40–41<text:s/></text:p>
          </table:table-cell>
        </table:table-row>
        <table:table-row table:style-name="TableRow812">
          <table:table-cell table:style-name="TableCell813">
            <text:p text:style-name="P814">6.<text:s/></text:p>
          </table:table-cell>
          <table:table-cell table:style-name="TableCell815">
            <text:p text:style-name="P816">Statyba<text:s/></text:p>
          </table:table-cell>
          <table:table-cell table:style-name="TableCell817">
            <text:p text:style-name="P818">F<text:s/></text:p>
          </table:table-cell>
          <table:table-cell table:style-name="TableCell819">
            <text:p text:style-name="P820">45<text:s/></text:p>
          </table:table-cell>
        </table:table-row>
        <table:table-row table:style-name="TableRow821">
          <table:table-cell table:style-name="TableCell822">
            <text:p text:style-name="P823">7.<text:s/></text:p>
          </table:table-cell>
          <table:table-cell table:style-name="TableCell824">
            <text:p text:style-name="P825">Didmeninė ir mažmeninė prekyba<text:s/></text:p>
          </table:table-cell>
          <table:table-cell table:style-name="TableCell826">
            <text:p text:style-name="P827">G<text:s/></text:p>
          </table:table-cell>
          <table:table-cell table:style-name="TableCell828">
            <text:p text:style-name="P829">50–52<text:s/></text:p>
          </table:table-cell>
        </table:table-row>
        <table:table-row table:style-name="TableRow830">
          <table:table-cell table:style-name="TableCell831">
            <text:p text:style-name="P832">8.<text:s/></text:p>
          </table:table-cell>
          <table:table-cell table:style-name="TableCell833">
            <text:p text:style-name="P834">Viešbučiai ir restoranai<text:s/></text:p>
          </table:table-cell>
          <table:table-cell table:style-name="TableCell835">
            <text:p text:style-name="P836">H<text:s/></text:p>
          </table:table-cell>
          <table:table-cell table:style-name="TableCell837">
            <text:p text:style-name="P838">55<text:s/></text:p>
          </table:table-cell>
        </table:table-row>
        <table:table-row table:style-name="TableRow839">
          <table:table-cell table:style-name="TableCell840">
            <text:p text:style-name="P841">9.<text:s/></text:p>
          </table:table-cell>
          <table:table-cell table:style-name="TableCell842">
            <text:p text:style-name="P843">Transportas, sandėliavimas ir ryšiai<text:s/></text:p>
          </table:table-cell>
          <table:table-cell table:style-name="TableCell844">
            <text:p text:style-name="P845">I<text:s/></text:p>
          </table:table-cell>
          <table:table-cell table:style-name="TableCell846">
            <text:p text:style-name="P847">60–64<text:s/></text:p>
          </table:table-cell>
        </table:table-row>
        <table:table-row table:style-name="TableRow848">
          <table:table-cell table:style-name="TableCell849">
            <text:p text:style-name="P850">10.<text:s/></text:p>
          </table:table-cell>
          <table:table-cell table:style-name="TableCell851">
            <text:p text:style-name="P852">Finansinis tarpininkavimas<text:s/></text:p>
          </table:table-cell>
          <table:table-cell table:style-name="TableCell853">
            <text:p text:style-name="P854">J<text:s/></text:p>
          </table:table-cell>
          <table:table-cell table:style-name="TableCell855">
            <text:p text:style-name="P856">65–67<text:s/></text:p>
          </table:table-cell>
        </table:table-row>
        <table:table-row table:style-name="TableRow857">
          <table:table-cell table:style-name="TableCell858">
            <text:p text:style-name="P859">11.<text:s/></text:p>
          </table:table-cell>
          <table:table-cell table:style-name="TableCell860">
            <text:p text:style-name="P861">Nekilnojamasis turtas, nuoma ir kita verslo veikla<text:s/></text:p>
          </table:table-cell>
          <table:table-cell table:style-name="TableCell862">
            <text:p text:style-name="P863">K<text:s/></text:p>
          </table:table-cell>
          <table:table-cell table:style-name="TableCell864">
            <text:p text:style-name="P865">70–74<text:s/></text:p>
          </table:table-cell>
        </table:table-row>
        <table:table-row table:style-name="TableRow866">
          <table:table-cell table:style-name="TableCell867">
            <text:p text:style-name="P868">12.<text:s/></text:p>
          </table:table-cell>
          <table:table-cell table:style-name="TableCell869">
            <text:p text:style-name="P870">Viešasis valdymas ir gynyba; privalomasis socialinis draudimas<text:s/></text:p>
          </table:table-cell>
          <table:table-cell table:style-name="TableCell871">
            <text:p text:style-name="P872">L<text:s/></text:p>
          </table:table-cell>
          <table:table-cell table:style-name="TableCell873">
            <text:p text:style-name="P874">75<text:s/></text:p>
          </table:table-cell>
        </table:table-row>
        <table:table-row table:style-name="TableRow875">
          <table:table-cell table:style-name="TableCell876">
            <text:p text:style-name="P877">13.<text:s/></text:p>
          </table:table-cell>
          <table:table-cell table:style-name="TableCell878">
            <text:p text:style-name="P879">Švietimas<text:s/></text:p>
          </table:table-cell>
          <table:table-cell table:style-name="TableCell880">
            <text:p text:style-name="P881">M<text:s/></text:p>
          </table:table-cell>
          <table:table-cell table:style-name="TableCell882">
            <text:p text:style-name="P883">80<text:s/></text:p>
          </table:table-cell>
        </table:table-row>
        <table:table-row table:style-name="TableRow884">
          <table:table-cell table:style-name="TableCell885">
            <text:p text:style-name="P886">14.<text:s/></text:p>
          </table:table-cell>
          <table:table-cell table:style-name="TableCell887">
            <text:p text:style-name="P888">Sveikatos priežiūra ir socialinis darbas<text:s/></text:p>
          </table:table-cell>
          <table:table-cell table:style-name="TableCell889">
            <text:p text:style-name="P890">N<text:s/></text:p>
          </table:table-cell>
          <table:table-cell table:style-name="TableCell891">
            <text:p text:style-name="P892">85<text:s/></text:p>
          </table:table-cell>
        </table:table-row>
        <table:table-row table:style-name="TableRow893">
          <table:table-cell table:style-name="TableCell894">
            <text:p text:style-name="P895">15.<text:s/></text:p>
          </table:table-cell>
          <table:table-cell table:style-name="TableCell896">
            <text:p text:style-name="P897">Kita komunalinė, socialinė ir asmeninė aptarnavimo veikla<text:s/></text:p>
          </table:table-cell>
          <table:table-cell table:style-name="TableCell898">
            <text:p text:style-name="P899">O<text:s/></text:p>
          </table:table-cell>
          <table:table-cell table:style-name="TableCell900">
            <text:p text:style-name="P901">90–93<text:s/></text:p>
          </table:table-cell>
        </table:table-row>
        <table:table-row table:style-name="TableRow902">
          <table:table-cell table:style-name="TableCell903">
            <text:p text:style-name="P904">16.<text:s/></text:p>
          </table:table-cell>
          <table:table-cell table:style-name="TableCell905">
            <text:p text:style-name="P906">Kitos ekonominės veiklos rūšys<text:s/></text:p>
          </table:table-cell>
          <table:table-cell table:style-name="TableCell907">
            <text:p text:style-name="P908">P–Q<text:s/></text:p>
          </table:table-cell>
          <table:table-cell table:style-name="TableCell909">
            <text:p text:style-name="P910">95–99<text:s/></text:p>
          </table:table-cell>
        </table:table-row>
        <table:table-row table:style-name="TableRow911">
          <table:table-cell table:style-name="TableCell912">
            <text:p text:style-name="P913">17.<text:s/></text:p>
          </table:table-cell>
          <table:table-cell table:style-name="TableCell914">
            <text:p text:style-name="P915">Paskolos, nepriskirtos ekonominei veiklai<text: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iš jų:<text: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8.<text:s/></text:p>
          </table:table-cell>
          <table:table-cell table:style-name="TableCell932">
            <text:p text:style-name="P933">paskolos būstui įsigyti<text:s/></text:p>
          </table:table-cell>
          <table:table-cell table:style-name="TableCell934">
            <text:p text:style-name="P935"/>
          </table:table-cell>
          <table:table-cell table:style-name="TableCell936">
            <text:p text:style-name="P937"/>
          </table:table-cell>
        </table:table-row>
      </table:table>
      <text:p text:style-name="P938"/>
      <text:p text:style-name="P939"><text:span text:style-name="T940">_________________</text:span></text:p>
      <text:soft-page-break/>
      <text:p text:style-name="P941"><text:span text:style-name="T942">Paskolų rizikos duomenų<text:s/></text:span></text:p>
      <text:p text:style-name="P943">bazės tvarkymo taisyklių</text:p>
      <text:p text:style-name="P944"><text:span text:style-name="T945">2</text:span><text:span text:style-name="T946"><text:s/></text:span><text:span text:style-name="T947">priedas</text:span></text:p>
      <text:p text:style-name="P948"/>
      <text:p text:style-name="P949"><text:span text:style-name="T950">SĄLYGOS, KAI PASKOLOS GAVĖJAS PRIPAŽĮSTAMAS NEĮVYKDANČIU ĮSIPAREIGOJIMŲ ARBA VĖL VYKDANČIU ĮSIPAREIGOJIMUS</text:span></text:p>
      <text:p text:style-name="P951"/>
      <text:p text:style-name="P952"><text:span text:style-name="T953">1</text:span><text:span text:style-name="T954">. Paskolos gavėjas pripažįstamas neįvykdančiu įsipareigojimų, jei tenkinama bent</text:span><text:span text:style-name="T955"><text:s/>viena iš išvardytų sąlygų:</text:span></text:p>
      <text:p text:style-name="P956"><text:span text:style-name="T957">1.1</text:span><text:span text:style-name="T958">. Duomenų teikėjo nuomone tikėtina, kad paskolos gavėjas iki galo neįvykdys savo įsipareigojimų duomenų teikėjui (jei tai bankai, – bankui, banką globojančiajam (patronuojančiajam) bankui arba banko kontroliuojamai įmonei)<text:s/></text:span><text:span text:style-name="T959">iki tol, kol duomenų teikėjas nesiims tokių veiksmų, kaip paskolos grąžinimo užtikrinimo priemonės įvykdymas. Tikėtino įsipareigojimų neįvykdymo požymiai yra šie:</text:span></text:p>
      <text:p text:style-name="P960"><text:span text:style-name="T961">1.1.1</text:span><text:span text:style-name="T962">. duomenų teikėjas nustojo už paskolą kaupti palūkanas ir kitus sutartyje numatytus pe</text:span><text:span text:style-name="T963">riodinius mokėjimus;</text:span></text:p>
      <text:p text:style-name="P964"><text:span text:style-name="T965">1.1.2</text:span><text:span text:style-name="T966">. reikšmingai pablogėjus paskolos kokybei, duomenų teikėjas tikslina paskolos vertę;</text:span></text:p>
      <text:p text:style-name="P967"><text:span text:style-name="T968">1.1.3</text:span><text:span text:style-name="T969">. duomenų teikėjas parduoda paskolą ir dėl to patiria reikšmingą nuostolį (didesnį negu 5 proc. paskolos likučio). Įvertinami tik nu</text:span><text:span text:style-name="T970">ostoliai, susiję su paskolos gavėjo kredito rizika. Jei duomenų teikėjas parduodamas paskolą patiria nuostolį dėl kitų priežasčių (pavyzdžiui, pasikeitusių palūkanų normų), toks nuostolis neįvertinamas;</text:span></text:p>
      <text:p text:style-name="P971"><text:span text:style-name="T972">1.1.4</text:span><text:span text:style-name="T973">. duomenų teikėjas persvarsto paskolą dėl pa</text:span><text:span text:style-name="T974">blogėjusios paskolos gavėjo finansinės būklės ir patiria finansinių nuostolių;</text:span></text:p>
      <text:p text:style-name="P975"><text:span text:style-name="T976">1.1.5</text:span><text:span text:style-name="T977">. duomenų teikėjas inicijuoja paskolos gavėjo pripažinimo nemokiu procedūrą, atsižvelgdamas į paskolos gavėjo įsipareigojimus duomenų teikėjui (jei tai bankai, – bankui</text:span><text:span text:style-name="T978">, banką globojančiajam (patronuojančiajam) bankui arba banko kontroliuojamai įmonei);</text:span></text:p>
      <text:p text:style-name="P979"><text:span text:style-name="T980">1.1.6</text:span><text:span text:style-name="T981">. paskolos gavėjo arba trečiosios šalies iniciatyva paskolos gavėjui pradėta bankroto arba kita panaši procedūra, kurios metu galima panaikinti arba atidėti pask</text:span><text:span text:style-name="T982">olos gavėjo įsipareigojimus duomenų teikėjui (jei tai bankai, – bankui, banką globojančiajam (patronuojančiajam) bankui arba banko kontroliuojamai įmonei).</text:span></text:p>
      <text:p text:style-name="P983"><text:span text:style-name="T984">1.2</text:span><text:span text:style-name="T985">. Paskolos gavėjas vėluoja vykdyti savo įsipareigojimus duomenų teikėjui (jei tai bankai, –</text:span><text:span text:style-name="T986"><text:s/>bankui, banką globojančiajam (patronuojančiajam) bankui arba banko kontroliuojamai įmonei) daugiau kaip 90 kalendorinių dienų, išskyrus tuos atvejus, kai paskolos likutis neviršija 100 litų arba kitos, duomenų teikėjo nuomone, nereikšmingos sumos.</text:span></text:p>
      <text:p text:style-name="P987"><text:span text:style-name="T988">2</text:span><text:span text:style-name="T989">. Paskolos gavėjas pripažįstamas vėl vykdančiu įsipareigojimus, jei, duomenų teikėjo nuomone, negali būti taikomas (netenkinamas) nei vienas iš kriterijų, pagal kuriuos paskolos gavėjas pripažįstamas neįvykdančiu įsipareigojimų.</text:span></text:p>
      <text:p text:style-name="P990"/>
      <text:p text:style-name="P991"><text:span text:style-name="T992">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banko valdyba, Nutarimas</text:span></text:p>
      <text:p text:style-name="P1002"><text:span text:style-name="T1003">Nr.<text:s/></text:span><text:a xlink:href="https://www.e-tar.lt/portal/legalAct.html?documentId=TAR.3AA8E9651FC6" office:target-frame-name="_top" xlink:show="replace"><text:span text:style-name="T1004">17</text:span></text:a><text:span text:style-name="T1005">, 1996-02-02, Žin., 1996, Nr. 12-339 (1996-02-09), i. k. 096505ANUTA00000017</text:span></text:p>
      <text:p text:style-name="P1006"><text:span text:style-name="T1007">Dėl Paskolų rizikos duomenų bazės<text:s/></text:span><text:span text:style-name="T1008">tvarkymo taisyklių pakeitimo</text:span></text:p>
      <text:p text:style-name="P1009"/>
      <text:p text:style-name="P1010"><text:span text:style-name="T1011">2.</text:span></text:p>
      <text:p text:style-name="P1012"><text:span text:style-name="T1013">Lietuvos banko valdyba, Nutarimas</text:span></text:p>
      <text:p text:style-name="P1014"><text:span text:style-name="T1015">Nr.<text:s/></text:span><text:a xlink:href="https://www.e-tar.lt/portal/legalAct.html?documentId=TAR.E248B463CDF7" office:target-frame-name="_top" xlink:show="replace"><text:span text:style-name="T1016">59</text:span></text:a><text:span text:style-name="T1017">, 1998-03-26, Žin., 1998, Nr. 29-795 (1998-03-27), i. k. 098505ANUTA00000059</text:span></text:p>
      <text:p text:style-name="P1018"><text:span text:style-name="T1019">Dėl Lietuvos banko teisė</text:span><text:span text:style-name="T1020">s aktų pakeitimo</text:span></text:p>
      <text:p text:style-name="P1021"/>
      <text:p text:style-name="P1022"><text:span text:style-name="T1023">3.</text:span></text:p>
      <text:p text:style-name="P1024"><text:span text:style-name="T1025">Lietuvos banko valdyba, Nutarimas</text:span></text:p>
      <text:soft-page-break/>
      <text:p text:style-name="P1026"><text:span text:style-name="T1027">Nr.<text:s/></text:span><text:a xlink:href="https://www.e-tar.lt/portal/legalAct.html?documentId=TAR.0A62D1E766F9" office:target-frame-name="_top" xlink:show="replace"><text:span text:style-name="T1028">186</text:span></text:a><text:span text:style-name="T1029">, 1998-10-29, Žin., 1998, Nr. 100-2798 (1998-11-18), i. k. 098505ANUTA00000186</text:span></text:p>
      <text:p text:style-name="P1030"><text:span text:style-name="T1031">Dėl Paskolų rizikos duomenų bazės</text:span><text:span text:style-name="T1032"><text:s/>tvarkymo taisyklių</text:span></text:p>
      <text:p text:style-name="P1033"/>
      <text:p text:style-name="P1034"><text:span text:style-name="T1035">4.</text:span></text:p>
      <text:p text:style-name="P1036"><text:span text:style-name="T1037">Lietuvos banko valdyba, Nutarimas</text:span></text:p>
      <text:p text:style-name="P1038"><text:span text:style-name="T1039">Nr.<text:s/></text:span><text:a xlink:href="https://www.e-tar.lt/portal/legalAct.html?documentId=TAR.76B407B3D66D" office:target-frame-name="_top" xlink:show="replace"><text:span text:style-name="T1040">37</text:span></text:a><text:span text:style-name="T1041">, 2002-03-14, Žin., 2002, Nr. 31-1200 (2002-03-27), i. k. 102505ANUTA00000037</text:span></text:p>
      <text:p text:style-name="P1042"><text:span text:style-name="T1043">Dėl Lietuvos banko valdybos 1995</text:span><text:span text:style-name="T1044"><text:s/>m. gruodžio 21 d. nutarimo Nr. 125 "Dėl Paskolų rizikos duomenų bazės tvarkymo taisyklių" dalinio pakeitimo</text:span></text:p>
      <text:p text:style-name="P1045"/>
      <text:p text:style-name="P1046"><text:span text:style-name="T1047">5.</text:span></text:p>
      <text:p text:style-name="P1048"><text:span text:style-name="T1049">Lietuvos banko valdyba, Nutarimas</text:span></text:p>
      <text:p text:style-name="P1050"><text:span text:style-name="T1051">Nr.<text:s/></text:span><text:a xlink:href="https://www.e-tar.lt/portal/legalAct.html?documentId=TAR.0DF1C59423B2" office:target-frame-name="_top" xlink:show="replace"><text:span text:style-name="T1052">144</text:span></text:a><text:span text:style-name="T1053">, 2002-11-14, Žin.,<text:s/></text:span><text:span text:style-name="T1054">2002, Nr. 113-5085 (2002-11-27), i. k. 102505ANUTA00000144</text:span></text:p>
      <text:p text:style-name="P1055"><text:span text:style-name="T1056">Dėl Lietuvos banko valdybos 1995 m. gruodžio 21 d. nutarimo Nr. 125 "Dėl Paskolų rizikos duomenų bazės tvarkymo taisyklių patvirtinimo" pakeitimo</text:span></text:p>
      <text:p text:style-name="P1057"/>
      <text:p text:style-name="P1058"><text:span text:style-name="T1059">6.</text:span></text:p>
      <text:p text:style-name="P1060"><text:span text:style-name="T1061">Lietuvos banko valdyba, Nutarimas</text:span></text:p>
      <text:p text:style-name="P1062"><text:span text:style-name="T1063">Nr.<text:s/></text:span><text:a xlink:href="https://www.e-tar.lt/portal/legalAct.html?documentId=TAR.858D3209F91E" office:target-frame-name="_top" xlink:show="replace"><text:span text:style-name="T1064">15</text:span></text:a><text:span text:style-name="T1065">, 2004-02-26, Žin., 2004, Nr. 34-1132 (2004-03-04), i. k. 104505ANUTA00000015</text:span></text:p>
      <text:p text:style-name="P1066"><text:span text:style-name="T1067">Dėl Lietuvos banko valdybos 1995 m. gruodžio 21 d. nutarimo Nr. 125 "Dėl Paskolų rizikos duomenų bazės<text:s/></text:span><text:span text:style-name="T1068">tvarkymo taisyklių patvirtinimo" pakeitimo</text:span></text:p>
      <text:p text:style-name="P1069"/>
      <text:p text:style-name="P1070"><text:span text:style-name="T1071">7.</text:span></text:p>
      <text:p text:style-name="P1072"><text:span text:style-name="T1073">Lietuvos banko valdyba, Nutarimas</text:span></text:p>
      <text:p text:style-name="P1074"><text:span text:style-name="T1075">Nr.<text:s/></text:span><text:a xlink:href="https://www.e-tar.lt/portal/legalAct.html?documentId=TAR.8105AFE9ABD0" office:target-frame-name="_top" xlink:show="replace"><text:span text:style-name="T1076">32</text:span></text:a><text:span text:style-name="T1077">, 2005-03-10, Žin., 2005, Nr. 38-1268 (2005-03-24), i. k. 105505ANUTA00000032</text:span></text:p>
      <text:p text:style-name="P1078"><text:span text:style-name="T1079">Dėl<text:s/></text:span><text:span text:style-name="T1080">Lietuvos banko valdybos 1995 m. gruodžio 21 d. nutarimo Nr. 125 "Dėl Paskolų rizikos duomenų bazės tvarkymo taisyklių patvirtinimo" pakeitimo</text:span></text:p>
      <text:p text:style-name="P1081"/>
      <text:p text:style-name="P1082"><text:span text:style-name="T1083">8.</text:span></text:p>
      <text:p text:style-name="P1084"><text:span text:style-name="T1085">Lietuvos banko valdyba, Nutarimas</text:span></text:p>
      <text:p text:style-name="P1086"><text:span text:style-name="T1087">Nr.<text:s/></text:span><text:a xlink:href="https://www.e-tar.lt/portal/legalAct.html?documentId=TAR.D9D9B3528336" office:target-frame-name="_top" xlink:show="replace"><text:span text:style-name="T1088">17</text:span></text:a><text:span text:style-name="T1089">, 2007-03-01, Žin., 2007, Nr. 29-1087 (2007-03-08), i. k. 107505ANUTA00000017</text:span></text:p>
      <text:p text:style-name="P1090"><text:span text:style-name="T1091">Dėl Lietuvos banko valdybos 1995 m. gruodžio 21 d. nutarimo Nr. 125 "Dėl Paskolų rizikos duomenų bazės tvarkymo taisyklių patvirtinimo" pakeitimo</text:span></text:p>
      <text:p text:style-name="P1092"/>
      <text:p text:style-name="P1093"><text:span text:style-name="T1094">9.</text:span></text:p>
      <text:p text:style-name="P1095"><text:span text:style-name="T1096">Lietuvos banko v</text:span><text:span text:style-name="T1097">aldyba, Nutarimas</text:span></text:p>
      <text:p text:style-name="P1098"><text:span text:style-name="T1099">Nr.<text:s/></text:span><text:a xlink:href="https://www.e-tar.lt/portal/legalAct.html?documentId=TAR.4FA49C6D30EF" office:target-frame-name="_top" xlink:show="replace"><text:span text:style-name="T1100">25</text:span></text:a><text:span text:style-name="T1101">, 2008-03-06, Žin., 2008, Nr. 31-1113 (2008-03-15), i. k. 108505ANUTA00000025</text:span></text:p>
      <text:p text:style-name="P1102"><text:span text:style-name="T1103">Dėl Lietuvos banko valdybos 1995 m. gruodžio 21 d. nutarimo Nr. 125 "Dėl</text:span><text:span text:style-name="T1104"><text:s/>Paskolų rizikos duomenų bazės tvarkymo taisyklių patvirtinimo" pakeitimo</text:span></text:p>
      <text:p text:style-name="P1105"/>
      <text:p text:style-name="P1106"><text:span text:style-name="T1107">10.</text:span></text:p>
      <text:p text:style-name="P1108"><text:span text:style-name="T1109">Lietuvos banko valdyba, Nutarimas</text:span></text:p>
      <text:p text:style-name="P1110"><text:span text:style-name="T1111">Nr.<text:s/></text:span><text:a xlink:href="https://www.e-tar.lt/portal/legalAct.html?documentId=TAR.09B65DF2CFD5" office:target-frame-name="_top" xlink:show="replace"><text:span text:style-name="T1112">151</text:span></text:a><text:span text:style-name="T1113">, 2009-06-11, Žin., 2009, Nr. 72-2958 (2009-06-18), i.</text:span><text:span text:style-name="T1114"><text:s/>k. 109505ANUTA00000151</text:span></text:p>
      <text:p text:style-name="P1115"><text:span text:style-name="T1116">Dėl Lietuvos banko valdybos 1995 m. gruodžio 21 d. nutarimo Nr. 125 "Dėl Paskolų rizikos duomenų bazės tvarkymo taisyklių patvirtinimo" pakeitimo</text:span></text:p>
      <text:p text:style-name="P1117"/>
      <text:p text:style-name="P1118"><text:span text:style-name="T1119">11.</text:span></text:p>
      <text:p text:style-name="P1120"><text:span text:style-name="T1121">Lietuvos banko valdyba, Nutarimas</text:span></text:p>
      <text:p text:style-name="P1122"><text:span text:style-name="T1123">Nr.<text:s/></text:span><text:a xlink:href="https://www.e-tar.lt/portal/legalAct.html?documentId=TAR.FBBEDB72550D" office:target-frame-name="_top" xlink:show="replace"><text:span text:style-name="T1124">03-48</text:span></text:a><text:span text:style-name="T1125">, 2010-05-06, Žin., 2010, Nr. 55-2742 (2010-05-13), i. k. 110505ANUTA00003-48</text:span></text:p>
      <text:p text:style-name="P1126"><text:span text:style-name="T1127">Dėl Lietuvos banko valdybos 1995 m. gruodžio 21 d. nutarimo Nr. 125 "Dėl Paskolų rizikos duomenų bazės tvarkymo taisyklių patvirtinimo</text:span><text:span text:style-name="T1128">" pakeitimo</text:span></text:p>
      <text:p text:style-name="P1129"/>
      <text:p text:style-name="P1130"><text:span text:style-name="T1131">12.</text:span></text:p>
      <text:p text:style-name="P1132"><text:span text:style-name="T1133">Lietuvos banko valdyba, Nutarimas</text:span></text:p>
      <text:p text:style-name="P1134"><text:span text:style-name="T1135">Nr.<text:s/></text:span><text:a xlink:href="https://www.e-tar.lt/portal/legalAct.html?documentId=TAR.3827A79471DA" office:target-frame-name="_top" xlink:show="replace"><text:span text:style-name="T1136">03-82</text:span></text:a><text:span text:style-name="T1137">, 2010-07-23, Žin., 2010, Nr. 89-4749 (2010-07-27), i. k. 110505ANUTA00003-82</text:span></text:p>
      <text:p text:style-name="P1138"><text:span text:style-name="T1139">Dėl Lietuvos banko valdybos 1995 m.<text:s/></text:span><text:span text:style-name="T1140">gruodžio 21 d. nutarimo Nr. 125 "Dėl Paskolų rizikos duomenų bazės tvarkymo taisykli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1" meta:paragraph-count="310" meta:word-count="4030" meta:character-count="31371" meta:row-count="953" meta:non-whitespace-character-count="27651"/>
  </office:meta>
</office:document-meta>
</file>