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text-properties fo:color="#000000" style:font-size-complex="4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T673" style:parent-style-name="DefaultParagraphFont" style:family="text">
      <style:text-properties fo:color="#000000" style:font-size-complex="11pt"/>
    </style:style>
    <style:style style:name="P674" style:parent-style-name="Normal" style:family="paragraph">
      <style:paragraph-properties fo:text-indent="3.543in"/>
    </style:style>
    <style:style style:name="T675" style:parent-style-name="DefaultParagraphFont" style:family="text">
      <style:text-properties fo:color="#000000" style:font-size-complex="11pt"/>
    </style:style>
    <style:style style:name="P676" style:parent-style-name="Normal" style:family="paragraph">
      <style:paragraph-properties fo:text-indent="3.54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FF" style:font-size-complex="11pt" style:text-underline-type="single" style:text-underline-style="solid" style:text-underline-width="auto" style:text-underline-mode="continuous"/>
    </style:style>
    <style:style style:name="T683" style:parent-style-name="DefaultParagraphFont" style:family="text">
      <style:text-properties fo:color="#000000" style:font-size-complex="11pt"/>
    </style:style>
    <style:style style:name="T684" style:parent-style-name="DefaultParagraphFont" style:family="text">
      <style:text-properties fo:color="#0000FF" style:font-size-complex="11pt" style:text-underline-type="single" style:text-underline-style="solid" style:text-underline-width="auto" style:text-underline-mode="continuous"/>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text-properties fo:color="#000000" style:font-size-complex="11pt"/>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break-before="page" fo:text-indent="3.543in"/>
    </style:style>
    <style:style style:name="P736" style:parent-style-name="Normal" style:family="paragraph">
      <style:paragraph-properties fo:text-indent="3.543in"/>
    </style:style>
    <style:style style:name="T737" style:parent-style-name="DefaultParagraphFont" style:family="text">
      <style:text-properties fo:color="#000000" style:font-size-complex="11pt"/>
    </style:style>
    <style:style style:name="P738" style:parent-style-name="Normal" style:family="paragraph">
      <style:paragraph-properties fo:text-indent="3.543in"/>
    </style:style>
    <style:style style:name="T739" style:parent-style-name="DefaultParagraphFont" style:family="text">
      <style:text-properties fo:color="#000000" style:font-size-complex="11pt"/>
    </style:style>
    <style:style style:name="P740" style:parent-style-name="Normal" style:family="paragraph">
      <style:paragraph-properties fo:text-indent="3.54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ableColumn749" style:family="table-column">
      <style:table-column-properties style:column-width="3.468in"/>
    </style:style>
    <style:style style:name="TableColumn750" style:family="table-column">
      <style:table-column-properties style:column-width="3.277in"/>
    </style:style>
    <style:style style:name="Table748" style:family="table">
      <style:table-properties style:width="6.7451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text-properties fo:color="#000000" style:font-size-complex="11p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color="#000000" style:font-size-complex="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4923in"/>
      <style:text-properties fo:color="#000000" style:font-size-complex="11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1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4923in"/>
      <style:text-properties fo:color="#000000" style:font-size-complex="11pt"/>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font-size-complex="11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fo:color="#000000" style:font-size-complex="11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923in"/>
      <style:text-properties fo:color="#000000" style:font-size-complex="11pt"/>
    </style:style>
    <style:style style:name="TableCell775" style:family="table-cell">
      <style:table-cell-properties fo:border="none" fo:padding-top="0in" fo:padding-left="0.075in" fo:padding-bottom="0in" fo:padding-right="0.075in"/>
    </style:style>
    <style:style style:name="T776" style:parent-style-name="DefaultParagraphFont" style:family="text">
      <style:text-properties fo:color="#000000" style:font-size-complex="11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4923in"/>
      <style:text-properties fo:color="#000000" style:font-size-complex="11p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font-size-complex="11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4923in"/>
      <style:text-properties fo:color="#000000" style:font-size-complex="11p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color="#000000" style:font-size-complex="11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4923in"/>
    </style:style>
    <style:style style:name="T790" style:parent-style-name="DefaultParagraphFont" style:family="text">
      <style:text-properties fo:color="#000000"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4923in"/>
      <style:text-properties fo:color="#000000" style:font-size-complex="11pt"/>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color="#000000" style:font-size-complex="11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4923in"/>
      <style:text-properties fo:color="#000000" style:font-size-complex="11pt"/>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color="#000000" style:font-size-complex="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4923in"/>
      <style:text-properties fo:color="#000000" style:font-size-complex="11pt"/>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color="#000000"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5">Suvestinė redakcija nuo 2004-03-05 iki 2005-11-30</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Nauja redakcija nuo 2002-04-15:</text:p>
      <text:p text:style-name="Normal"><text:span text:style-name="T13">Nr.<text:s/></text:span><text:a xlink:href="https://www.e-tar.lt/portal/legalAct.html?documentId=TAR.76B407B3D66D" office:target-frame-name="_top" xlink:show="replace"><text:span text:style-name="T14">37</text:span></text:a><text:span text:style-name="T15">, 2002-03-14, Žin. 2002, Nr. 31-1200 (2002-03-27), i. k. 102505ANUTA00000037</text:span></text:p>
      <text:p text:style-name="P16"/>
      <text:p text:style-name="P17">LIETUVOS BANKO VALDYBA</text:p>
      <text:p text:style-name="P18"/>
      <text:p text:style-name="P19">NUTARIMAS</text:p>
      <text:p text:style-name="P20">DĖL PASKOLŲ RIZIKOS DUOMENŲ BAZĖS TVARKYMO TAISYKLIŲ PATVIRTINIMO</text:p>
      <text:p text:style-name="P21"/>
      <text:p text:style-name="P22">1995 m. gruodžio 21 d. Nr. 125</text:p>
      <text:p text:style-name="P23"><text:span text:style-name="T24">Vilnius</text:span></text:p>
      <text:p text:style-name="P25"/>
      <text:p text:style-name="P26"/>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46 straipsnio 1 dalies 1 ir 4 punktais, Lietuvos banko valdyba<text:s/></text:span><text:span text:style-name="T33">nutari</text:span><text:span text:style-name="T34">a:</text:span></text:p>
      <text:p text:style-name="P35"><text:span text:style-name="T36">1</text:span><text:span text:style-name="T37">. Patvirtinti Paskolų rizikos duomenų bazės tvarkymo taisykles (pridedamos).</text:span><text:s/></text:p>
      <text:p text:style-name="P38"/>
      <text:p text:style-name="P39"/>
      <text:p text:style-name="P40"/>
      <text:p text:style-name="P41"><text:span text:style-name="T42">VALDY</text:span><text:span text:style-name="T43">BOS PIRMININKAS</text:span><text:span text:style-name="T44"><text:tab/>KAZYS RATKEVIČIUS</text:span></text:p>
      <text:p text:style-name="Normal"/>
      <text:p text:style-name="P45"/>
      <text:soft-page-break/>
      <text:p text:style-name="P46">PATVIRTINTA</text:p>
      <text:p text:style-name="P47">Lietuvos banko valdybos 1995 m.</text:p>
      <text:p text:style-name="P48">gruodžio 21 d. nutarimu Nr. 125</text:p>
      <text:p text:style-name="P49">(Lietuvos banko valdybos</text:p>
      <text:p text:style-name="P50">2002 m. lapkričio 14 d.</text:p>
      <text:p text:style-name="P51">nutarimo Nr. 144 redakcija)</text:p>
      <text:p text:style-name="P52"/>
      <text:p text:style-name="P53"><text:span text:style-name="T54">PASKOLŲ RIZIKOS DUOMENŲ BAZĖS TVARK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paskolų rizikos duomenų bazės tvarkymo nuostatas ir tvarką, pagal kurią Lietuvos Respublikoje įregistruoti bankai ir užsienio bankų skyriai (filialai) privalo teikti duomenis apie paskolų, kreditų ir (ar)</text:span><text:span text:style-name="T64"><text:s/>finansinio lizingo (finansinės nuomos) gavėjus ir jiems suteiktas paskolas, kreditus bei finansinį lizingą.</text:span></text:p>
      <text:p text:style-name="P65"><text:span text:style-name="T66">2</text:span><text:span text:style-name="T67">. Duomenų bazė tvarkoma vadovaujantis Lietuvos Respublikos asmens duomenų teisinės apsaugos įstatymu, o asmens duomenų bazės valdytojas nustat</text:span><text:span text:style-name="T68">yta tvarka registruojamas Asmens duomenų valdytojų valstybės registre. Bankai naudojasi duomenų baze tik savo tikslams.</text:span></text:p>
      <text:p text:style-name="P69"><text:span text:style-name="T70">3</text:span><text:span text:style-name="T71">. Duomenų bazės tikslas – užtikrinti veiksmingą kredito sistemos funkcionavimą ir Lietuvos banko teisę gauti reikalingą informaciją</text:span><text:span text:style-name="T72"><text:s/>priežiūros funkcijai atlikti, sudaryti bankams prielaidas įvertinti paskolos gavėjų patikimumą bei nustatyti nemokumo tikimybę centralizuotai į duomenų bazę teikiant ir iš duomenų bazės gaunant duomenis apie paskolų ir (ar) finansinio lizingo gavėjų gauta</text:span><text:span text:style-name="T73">s paskolas ir (ar) finansinį lizingą bei jų grąžinimą</text:span><text:span text:style-name="T74">.</text:span></text:p>
      <text:p text:style-name="P75"><text:span text:style-name="T76">4</text:span><text:span text:style-name="T77">. Šiose taisyklėse vartojamos sąvokos:</text:span></text:p>
      <text:p text:style-name="P78"><text:span text:style-name="T79">4.1</text:span><text:span text:style-name="T80">. Bankas – Lietuvos Respublikoje įregistruoti komerciniai bankai ir užsienio bankų skyriai (filialai);</text:span></text:p>
      <text:p text:style-name="P81"><text:span text:style-name="T82">4.2</text:span><text:span text:style-name="T83">. Paskolos – paskolos ir kreditai verslui,</text:span><text:span text:style-name="T84"><text:s/>kredito linija, vartojimo kreditas, hipotekinis kreditas, sąskaitos kreditas (overdraftas), atpirkimo sandoris, pavestas valdyti turtas (paskolos), išsimokėtinai (skolon) parduotas turtas, išankstiniai apmokėjimai, faktoringas ir vekselių operacijos, taip</text:span><text:span text:style-name="T85"><text:s/>pat finansinis lizingas;</text:span></text:p>
      <text:p text:style-name="P86"><text:span text:style-name="T87">4.3</text:span><text:span text:style-name="T88">. Paskolos gavėjas – paskolos ir (ar) finansinio lizingo gavėjas;</text:span></text:p>
      <text:p text:style-name="P89"><text:span text:style-name="T90">4.4</text:span><text:span text:style-name="T91">. Paskolos gavėjų grupė – paskolos gavėjai, priskirti tai pačiai grupei pagal veiklos mastą ir vienodi savo valdymo forma;</text:span></text:p>
      <text:p text:style-name="P92"><text:span text:style-name="T93">4.5</text:span><text:span text:style-name="T94">. Duomenų bazė – pas</text:span><text:span text:style-name="T95">kolų rizikos duomenų bazė;</text:span></text:p>
      <text:p text:style-name="P96"><text:span text:style-name="T97">4.6</text:span><text:span text:style-name="T98">. Šalies kodas – šalies, kurioje yra piliečio nuolatinė gyvenamoji vieta arba įregistruota įmonė, kodas;</text:span></text:p>
      <text:p text:style-name="P99"><text:span text:style-name="T100">4.7</text:span><text:span text:style-name="T101">. Kontroliuojami juridiniai asmenys – Lietuvos banko valdybos patvirtintose Finansinių ataskaitų konsolidavimo</text:span><text:span text:style-name="T102"><text:s/>ir konsoliduotos priežiūros taisyklėse apibrėžtos kontroliuojamos kredito įstaigos ir įmonės.</text:span></text:p>
      <text:p text:style-name="P103"><text:span text:style-name="T104">5</text:span><text:span text:style-name="T105">. Bankai ir jų kontroliuojami juridiniai asmenys, prieš sudarydami paskolų sutartis, privalo gauti iš paskolos gavėjo visus šiame dokumente nurodytus duom</text:span><text:span text:style-name="T106">enis ir įsipareigojimą teikti šiuos duomenis naudojimosi paskola metu.</text:span></text:p>
      <text:p text:style-name="P107"><text:span text:style-name="T108">6</text:span><text:span text:style-name="T109">. Duomenis apie paskolos gavėjus ir jiems suteiktas paskolas į duomenų bazę privalo teikti visi Lietuvos Respublikos bankai.</text:span></text:p>
      <text:p text:style-name="P110"><text:span text:style-name="T111">7</text:span><text:span text:style-name="T112">. Bankas privalo 9 ir 10 punktuose nustatyta tvark</text:span><text:span text:style-name="T113">a teikti į duomenų bazę informaciją ir apie savo kontroliuojamų juridinių asmenų (išskyrus kontroliuojamus Lietuvos Respublikoje įregistruotus bankus) suteiktas paskolas fiziniams asmenims, ūkininkams, visų rūšių įmonėms ir organizacijoms (toliau – įmonės)</text:span><text:span text:style-name="T114">, jeigu Lietuvos banko valdybos patvirtintų Finansinių ataskaitų konsolidavimo ir konsoliduotos priežiūros taisyklių nustatyta tvarka jis įpareigotas pilnai konsoliduoti finansines ataskaitas su jo kontroliuojamais juridiniais asmenimis. Bankas, pradėjęs k</text:span><text:span text:style-name="T115">ontroliuoti jau veikiantį kreditine ir (ar) finansine veikla besiverčiantį juridinį asmenį ir taikyti pilną finansinių ataskaitų konsolidavimą, privalo gauti 9 ir 10 punktuose nurodytus duomenis ir<text:s/></text:span><text:soft-page-break/><text:span text:style-name="T116">per tris mėnesius nuo kontrolės pradžios pateikti juos į d</text:span><text:span text:style-name="T117">uomenų bazę. Kai bankas baigia kontroliuoti juridinį asmenį, į duomenų bazę pateikiama informacija apie kontrolės baigimo datą, o duomenys apie paskolų gavėją ir jam suteiktas paskolas toliau neteikiami.</text:span></text:p>
      <text:p text:style-name="P118"><text:span text:style-name="T119">8</text:span><text:span text:style-name="T120">. Duomenų bazės valdytojas yra Lietuvos bankas,</text:span><text:span text:style-name="T121"><text:s/>o tvarkytojai – Lietuvos bankas ir bankai paskolų teikėjai. Duomenų bazės valdymo ir tvarkymo funkcijos Lietuvos banko padaliniams paskirstomos Lietuvos banko valdybos pirmininko įsakymu.</text:span></text:p>
      <text:p text:style-name="P122"/>
      <text:p text:style-name="P123"><text:span text:style-name="T124">II</text:span><text:span text:style-name="T125">.<text:s/></text:span><text:span text:style-name="T126">DUOMENŲ TEIKIMAS</text:span></text:p>
      <text:p text:style-name="P127"/>
      <text:p text:style-name="P128"><text:span text:style-name="T129">9</text:span><text:span text:style-name="T130">. Bankai teikia į duomenų bazę<text:s/></text:span><text:span text:style-name="T131">šiuos paskolos gavėjo (įskaitant nerezidentus) atpažinimo duomenis:</text:span></text:p>
      <text:p text:style-name="P132"><text:span text:style-name="T133">9.1</text:span><text:span text:style-name="T134">. jeigu paskolos gavėjas fizinis asmuo (gyventojas arba ūkininkas):</text:span></text:p>
      <text:p text:style-name="P135"><text:span text:style-name="T136">9.1.1</text:span><text:span text:style-name="T137">. asmens kodą (privalomas Lietuvos Respublikos piliečiams), o jeigu paskolos gavėjas ūkininkas – ir ūkio<text:s/></text:span><text:span text:style-name="T138">registracijos kodą;</text:span></text:p>
      <text:p text:style-name="P139"><text:span text:style-name="T140">9.1.2</text:span><text:span text:style-name="T141">. vardą;</text:span></text:p>
      <text:p text:style-name="P142"><text:span text:style-name="T143">9.1.3</text:span><text:span text:style-name="T144">. pavardę;</text:span></text:p>
      <text:p text:style-name="P145"><text:span text:style-name="T146">9.1.4</text:span><text:span text:style-name="T147">. rezidentas ar nerezidentas;</text:span></text:p>
      <text:p text:style-name="P148"><text:span text:style-name="T149">9.1.5</text:span><text:span text:style-name="T150">. jeigu užsienio pilietis arba asmuo be pilietybės nurodo gyvenamąją vietą Lietuvos Respubliką – leidimo gyventi Lietuvos Respublikoje numerį ir jo ga</text:span><text:span text:style-name="T151">liojimo laiką;</text:span></text:p>
      <text:p text:style-name="P152"><text:span text:style-name="T153">9.1.6</text:span><text:span text:style-name="T154">. šalies kodą;</text:span></text:p>
      <text:p text:style-name="P155"><text:span text:style-name="T156">9.2</text:span><text:span text:style-name="T157">. jeigu paskolos gavėjas įmonė:</text:span></text:p>
      <text:p text:style-name="P158"><text:span text:style-name="T159">9.2.1</text:span><text:span text:style-name="T160">. įmonės kodą;</text:span></text:p>
      <text:p text:style-name="P161"><text:span text:style-name="T162">9.2.2</text:span><text:span text:style-name="T163">. įmonės pavadinimą;</text:span></text:p>
      <text:p text:style-name="P164"><text:span text:style-name="T165">9.2.3</text:span><text:span text:style-name="T166">. rezidentas ar nerezidentas;</text:span></text:p>
      <text:p text:style-name="P167"><text:span text:style-name="T168">9.2.4</text:span><text:span text:style-name="T169">. šalies kodą.</text:span></text:p>
      <text:p text:style-name="P170"><text:span text:style-name="T171">10</text:span><text:span text:style-name="T172">. Bankai į duomenų bazę teikia šią informaciją:</text:span></text:p>
      <text:p text:style-name="P173"><text:span text:style-name="T174">10.</text:span><text:span text:style-name="T175">1</text:span><text:span text:style-name="T176">. duomenis apie paskolos gavėją:</text:span></text:p>
      <text:p text:style-name="P177"><text:span text:style-name="T178">10.1.1</text:span><text:span text:style-name="T179">. paskolos gavėjų atpažinimo duomenis, nurodytus 9.1 ir 9.2 punktuose;</text:span></text:p>
      <text:p text:style-name="P180"><text:span text:style-name="T181">10.1.2</text:span><text:span text:style-name="T182">. įmonės kontrolinio akcijų (pajų ar kitokių kapitalo dalių) paketo savininkų arba penkių didžiausių akcininkų (pajininkų ar narių)</text:span><text:span text:style-name="T183"><text:s/>duomenis, nurodytus 9.1 ir 9.2 punktuose, ir turimų akcijų (pajų ar kitokių kapitalo dalių) procentą;</text:span></text:p>
      <text:p text:style-name="P184"><text:span text:style-name="T185">10.1.3</text:span><text:span text:style-name="T186">. administracijos vadovo duomenis, nurodytus 9.1 punkte;</text:span></text:p>
      <text:p text:style-name="P187"><text:span text:style-name="T188">10.1.4</text:span><text:span text:style-name="T189">. paskolos gavėjo veiklos dydį, kuris nustatomas vadovaujantis 1 priedo nuos</text:span><text:span text:style-name="T190">tatomis;</text:span></text:p>
      <text:p text:style-name="P191"><text:span text:style-name="T192">10.1.5</text:span><text:span text:style-name="T193">. valdymo formą. Paskolos gavėjai skirstomi pagal valdymo formą, nustatytą Lietuvos banko valdybos patvirtintos Balansinės ataskaitos 11800 skyriuje;</text:span></text:p>
      <text:p text:style-name="P194"><text:span text:style-name="T195">10.1.6</text:span><text:span text:style-name="T196">. paskolos gavėjų: akcinių bendrovių, uždarųjų akcinių bendrovių ir<text:s/></text:span><text:span text:style-name="T197">investicinių bendrovių, valstybės įmonių, savivaldybės įmonių, žemės ūkio bendrovių, balanso, pelno (nuostolio) ataskaitų duomenis, nurodytus 2 priedo 1 punkte. Šių ataskaitų duomenis į duomenų bazę reikia pateikti, jei paskolos gavėjas yra rezidentas.</text:span></text:p>
      <text:p text:style-name="P198"><text:span text:style-name="T199">10.2</text:span><text:span text:style-name="T200">. duomenis, susijusius su paskolos suteikimu:</text:span></text:p>
      <text:p text:style-name="P201"><text:span text:style-name="T202">10.2.1</text:span><text:span text:style-name="T203">. banko (jo skyriaus (filialo)), įskaitant kontroliuojamus juridinius asmenis, sutartinį kodą, galiojantį tik duomenų</text:span><text:span text:style-name="T204"><text:s/></text:span><text:span text:style-name="T205">bazėje;</text:span></text:p>
      <text:p text:style-name="P206"><text:span text:style-name="T207">10.2.2</text:span><text:span text:style-name="T208">. paskolos tikslą;</text:span></text:p>
      <text:p text:style-name="P209"><text:span text:style-name="T210">10.2.3</text:span><text:span text:style-name="T211">. sutartyje numatytą paskolos<text:s/></text:span><text:span text:style-name="T212">sumą ir valiutos kodą;</text:span></text:p>
      <text:p text:style-name="P213"><text:span text:style-name="T214">10.2.4</text:span><text:span text:style-name="T215">. paskolos palūkanų normą;</text:span></text:p>
      <text:p text:style-name="P216"><text:span text:style-name="T217">10.2.5</text:span><text:span text:style-name="T218">. paskolos sutarties numerį ir pasirašymo datą;</text:span></text:p>
      <text:p text:style-name="P219"><text:span text:style-name="T220">10.2.6</text:span><text:span text:style-name="T221">. ekonominės veiklos rūšį, kuriai suteikta paskola</text:span><text:span text:style-name="T222"><text:s/></text:span><text:span text:style-name="T223">(pagal Lietuvos banko valdybos patvirtintos ataskaitos formoje nurodytas<text:s/></text:span><text:span text:style-name="T224">ekonominės veiklos rūšis bei nurodymus ataskaitai pildyti). Šis klasifikavimas taikomas ir nerezidentams;</text:span></text:p>
      <text:p text:style-name="P225"><text:span text:style-name="T226">10.2.7</text:span><text:span text:style-name="T227">. paskolos rūšį, išskiriant:</text:span></text:p>
      <text:p text:style-name="P228"><text:span text:style-name="T229">10.2.7.1</text:span><text:span text:style-name="T230">. paskolas ir kreditus verslui;</text:span></text:p>
      <text:p text:style-name="P231"><text:span text:style-name="T232">10.2.7.2</text:span><text:span text:style-name="T233">. kredito liniją;</text:span></text:p>
      <text:p text:style-name="P234"><text:span text:style-name="T235">10.2.7.3</text:span><text:span text:style-name="T236">. vartojimo kreditą;</text:span></text:p>
      <text:p text:style-name="P237"><text:span text:style-name="T238">10.2</text:span><text:span text:style-name="T239">.7.4</text:span><text:span text:style-name="T240">. hipotekinį kreditą;</text:span></text:p>
      <text:p text:style-name="P241"><text:span text:style-name="T242">10.2.7.5</text:span><text:span text:style-name="T243">. sąskaitos kreditą (overdraftą);</text:span></text:p>
      <text:p text:style-name="P244"><text:span text:style-name="T245">10.2.7.6</text:span><text:span text:style-name="T246">. atpirkimo sandorį;</text:span></text:p>
      <text:p text:style-name="P247"><text:span text:style-name="T248">10.2.7.7</text:span><text:span text:style-name="T249">. pavestą valdyti turtą (paskolas);</text:span></text:p>
      <text:p text:style-name="P250"><text:span text:style-name="T251">10.2.7.8</text:span><text:span text:style-name="T252">. išsimokėtinai (skolon) parduotą turtą;</text:span></text:p>
      <text:p text:style-name="P253"><text:span text:style-name="T254">10.2.7.9</text:span><text:span text:style-name="T255">. išankstinius apmokėjimus;</text:span></text:p>
      <text:p text:style-name="P256"><text:span text:style-name="T257">10.2.7.10</text:span><text:span text:style-name="T258">. faktoringą;</text:span></text:p>
      <text:p text:style-name="P259"><text:span text:style-name="T260">10.2.7.11</text:span><text:span text:style-name="T261">. kreditinius įsiskolinimus, susidarančius dėl vekselių operacijų;</text:span></text:p>
      <text:p text:style-name="P262"><text:span text:style-name="T263">10.2.7.12</text:span><text:span text:style-name="T264">. finansinį lizingą;</text:span></text:p>
      <text:p text:style-name="P265"><text:span text:style-name="T266">10.2.7.13</text:span><text:span text:style-name="T267">. kitas paskolas;</text:span></text:p>
      <text:p text:style-name="P268"><text:span text:style-name="T269">10.2.8</text:span><text:span text:style-name="T270">. paskolos suteikimo arba pirkimo (perėmimo) datą, sumą, valiutos kodą, ba</text:span><text:span text:style-name="T271">nko, iš kurio nupirkta (perimta) paskola, kodą, jeigu paskola nupirkta iš užsienio šalies banko – šalies kodą;</text:span></text:p>
      <text:p text:style-name="P272"><text:span text:style-name="T273">10.2.9</text:span><text:span text:style-name="T274">. paskolos terminą – trumpalaikė ar ilgalaikė;</text:span></text:p>
      <text:p text:style-name="P275"><text:span text:style-name="T276">10.3</text:span><text:span text:style-name="T277">. duomenis apie paskolos užtikrinimo priemones:</text:span></text:p>
      <text:p text:style-name="P278"><text:span text:style-name="T279">10.3.1</text:span><text:span text:style-name="T280">. paskolai užtikrinti<text:s/></text:span><text:span text:style-name="T281">garantiją, laidavimą išdavusių bei turtą įkeitusių asmenų duomenis, nurodytus 9.1 ir 9.2 punktuose;</text:span></text:p>
      <text:p text:style-name="P282"><text:span text:style-name="T283">10.3.2</text:span><text:span text:style-name="T284">. paskolai užtikrinti išduotų garantijų, laidavimų sumą, valiutos kodą ir datą;</text:span></text:p>
      <text:p text:style-name="P285"><text:span text:style-name="T286">10.3.3</text:span><text:span text:style-name="T287">. paskolą apdraudus draudimo įmonėje – draudimo įmonės d</text:span><text:span text:style-name="T288">uomenis, nurodytus 9.2 punkte;</text:span></text:p>
      <text:p text:style-name="P289"><text:span text:style-name="T290">10.3.4</text:span><text:span text:style-name="T291">. paskolos draudimo sumą, valiutos kodą;</text:span></text:p>
      <text:p text:style-name="P292"><text:span text:style-name="T293">10.3.5</text:span><text:span text:style-name="T294">. paskolai užtikrinti įkeisto turto vertę, išskiriant šias turto rūšis:</text:span></text:p>
      <text:p text:style-name="P295"><text:span text:style-name="T296">10.3.5.1</text:span><text:span text:style-name="T297">. nekilnojamąjį turtą:</text:span></text:p>
      <text:p text:style-name="P298"><text:span text:style-name="T299">10.3.5.1.1</text:span><text:span text:style-name="T300">. gyvenamosios patalpos;</text:span></text:p>
      <text:p text:style-name="P301"><text:span text:style-name="T302">10.3.5.1.2</text:span><text:span text:style-name="T303">. negyve</text:span><text:span text:style-name="T304">namosios patalpos;</text:span></text:p>
      <text:p text:style-name="P305"><text:span text:style-name="T306">10.3.5.1.3</text:span><text:span text:style-name="T307">. žemės sklypas;</text:span></text:p>
      <text:p text:style-name="P308"><text:span text:style-name="T309">10.3.5.1.4</text:span><text:span text:style-name="T310">. kitas nekilnojamasis turtas;</text:span></text:p>
      <text:p text:style-name="P311"><text:span text:style-name="T312">10.3.5.2</text:span><text:span text:style-name="T313">. kilnojamąjį turtą:</text:span></text:p>
      <text:p text:style-name="P314"><text:span text:style-name="T315">10.3.5.2.1</text:span><text:span text:style-name="T316">. transporto priemonės;</text:span></text:p>
      <text:p text:style-name="P317"><text:span text:style-name="T318">10.3.5.2.2</text:span><text:span text:style-name="T319">. mašinos ir įrengimai;</text:span></text:p>
      <text:p text:style-name="P320"><text:span text:style-name="T321">10.3.5.2.3</text:span><text:span text:style-name="T322">. kitas kilnojamasis turtas;</text:span></text:p>
      <text:p text:style-name="P323"><text:span text:style-name="T324">10.3.5.3</text:span><text:span text:style-name="T325">. vertybinius popierius;</text:span></text:p>
      <text:p text:style-name="P326"><text:span text:style-name="T327">10.3.5.4</text:span><text:span text:style-name="T328">. deponuotas lėšas banko sąskaitose;</text:span></text:p>
      <text:p text:style-name="P329"><text:span text:style-name="T330">10.3.5.5</text:span><text:span text:style-name="T331">. kitą turtą;</text:span></text:p>
      <text:p text:style-name="P332"><text:span text:style-name="T333">10.4</text:span><text:span text:style-name="T334">. duomenis apie paskolos grąžinimą:</text:span></text:p>
      <text:p text:style-name="P335"><text:span text:style-name="T336">10.4.1</text:span><text:span text:style-name="T337">. numatomus paskolos dalinių ir galutinio grąžinimų terminus, sumas ir valiutos kodus;</text:span></text:p>
      <text:p text:style-name="P338"><text:span text:style-name="T339">1</text:span><text:span text:style-name="T340">0.4.2</text:span><text:span text:style-name="T341">. grąžintą (įskaitant dalinius grąžinimus), parduotą (perduotą) paskolos sumą, valiutos kodą, paskolos grąžinimo, pardavimo (perdavimo) datą, banko, kuriam parduota (perduota) paskola, kodą, jeigu parduodama užsienio šalies bankui – šalies kodą;</text:span></text:p>
      <text:p text:style-name="P342"><text:span text:style-name="T343">1</text:span><text:span text:style-name="T344">0.4.3</text:span><text:span text:style-name="T345">. paskolos rizikos grupę pagal Lietuvos banko valdybos patvirtintas Abejotinų aktyvų grupavimo taisykles bei priskyrimo paskolos rizikos grupei datą;</text:span></text:p>
      <text:p text:style-name="P346"><text:span text:style-name="T347">10.4.4</text:span><text:span text:style-name="T348">. nurašytos visos paskolos arba jos dalies sumą, valiutos kodą bei nurašymo datą. Galutin</text:span><text:span text:style-name="T349">ai nurašytoms paskoloms bankas suteikia atskirą požymį;</text:span></text:p>
      <text:p text:style-name="P350"><text:span text:style-name="T351">10.4.5</text:span><text:span text:style-name="T352">. nurašytų paskolų grąžinimo į balansinį turtą datą, sumą.</text:span></text:p>
      <text:p text:style-name="P353"><text:span text:style-name="T354">11</text:span><text:span text:style-name="T355">. Bankai privalo teikti duomenis apie visas vienam paskolos gavėjui suteiktas paskolas, kurių viena arba kelių paskolų su</text:span><text:span text:style-name="T356">ma didesnė negu 50 000 litų. Apie tarpbankines paskolas, įskaitant korespondentinės sąskaitos kreditą, suteiktas šalies ir užsienio bankams ne ilgesniam negu 14 dienų laikotarpiui, duomenys neteikiami.</text:span></text:p>
      <text:p text:style-name="P357"><text:span text:style-name="T358">12</text:span><text:span text:style-name="T359">. Bankai 9 ir 10 punktuose nurodytą informaciją<text:s/></text:span><text:span text:style-name="T360">privalo pateikti ne vėliau kaip per penkias darbo dienas nuo paskolos suteikimo, pirkimo (perėmimo), grąžinimo, pardavimo<text:s/></text:span><text:soft-page-break/><text:span text:style-name="T361">(perdavimo), nurašymo bei 9 ir 10 punktuose pateiktos informacijos pasikeitimo.</text:span><text:span text:style-name="T362"><text:s/></text:span><text:span text:style-name="T363">Duomenys, nurodyti 2 priedo 1 punkte, suteikus paskolą</text:span><text:span text:style-name="T364">, į duomenų bazę pirmą kartą pateikiami iš praėjusio ataskaitinio laikotarpio finansinių ataskaitų formų kartu su kita 10 punkte nurodyta informacija. Atnaujinti finansinių ataskaitų duomenys pateikiami kiekvieną ketvirtį per 50 dienų ketvirčiui pasibaigus</text:span><text:span text:style-name="T365">, o metinių finansinių ataskaitų duomenys – per penkis mėnesius metams pasibaigus.</text:span></text:p>
      <text:p text:style-name="P366"><text:span text:style-name="T367">13</text:span><text:span text:style-name="T368">. Informacija apie paskolos gavėjo grąžintas paskolas, banko parduotas (perduotas) paskolas, taip pat apie paskolas, suteiktas kontroliuojamų juridinių asmenų, kuriuos</text:span><text:span text:style-name="T369"><text:s/>bankas baigė kontroliuoti, saugoma duomenų bazėje penkerius metus nuo paskolos grąžinimo, pardavimo (perdavimo) arba kontrolės baigimo dienos, o apie nurašytas paskolas – kol bankas turi reikalavimo teisę į šias paskolas, bet ne trumpiau kaip penkerius me</text:span><text:span text:style-name="T370">tus.</text:span></text:p>
      <text:p text:style-name="P371"/>
      <text:p text:style-name="P372"><text:span text:style-name="T373">III</text:span><text:span text:style-name="T374">.<text:s/></text:span><text:span text:style-name="T375">DUOMENŲ BAZĖS TVARKYMAS IR NAUDOJIMAS</text:span></text:p>
      <text:p text:style-name="P376"/>
      <text:p text:style-name="P377"><text:span text:style-name="T378">14</text:span><text:span text:style-name="T379">. Bankai Lietuvos bankui pateikia duomenis (įskaitant skyrių (filialų) duomenis) apie savo ir kontroliuojamų juridinių asmenų</text:span><text:span text:style-name="T380"><text:s/></text:span><text:span text:style-name="T381">paskolos gavėjus ir jiems suteiktas paskolas, naudodamiesi Lietuvos<text:s/></text:span><text:span text:style-name="T382">banko sukurta informacijos kodavimo ir perdavimo į Lietuvos banką programine įranga. Bankai Lietuvos bankui perduoda duomenis nuo 8 iki 17 val. Lietuvos banko darbo dienomis.</text:span></text:p>
      <text:p text:style-name="P383"><text:span text:style-name="T384">15</text:span><text:span text:style-name="T385">. Lietuvos bankas pateikia bankams techninės ir programinės įrangos<text:s/></text:span><text:span text:style-name="T386">reikalavimus bei informacijos pateikimo ir gavimo nustatytų struktūrų bylas.</text:span></text:p>
      <text:p text:style-name="P387"><text:span text:style-name="T388">16</text:span><text:span text:style-name="T389">. Bankai paklausimą į duomenų bazę pateikia ir atsakymus gauna naudodamiesi Lietuvos banko sukurta informacijos kodavimo ir perdavimo į Lietuvos banką programine įranga. Ats</text:span><text:span text:style-name="T390">akymai į paklausimus pateikiami nedelsiant nuo 8 iki 17 val. Lietuvos banko darbo dienomis.</text:span></text:p>
      <text:p text:style-name="P391"><text:span text:style-name="T392">17</text:span><text:span text:style-name="T393">. Bankai į duomenų bazę gali teikti trijų tipų paklausimus.</text:span></text:p>
      <text:p text:style-name="P394"><text:span text:style-name="T395">18</text:span><text:span text:style-name="T396">. Pateikę pirmo tipo paklausimą ir nurodę paskolos gavėjo atpažinimo duomenis, bankai iš duo</text:span><text:span text:style-name="T397">menų bazės gauna šiuos kaupiamus duomenis:</text:span></text:p>
      <text:p text:style-name="P398"><text:span text:style-name="T399">18.1</text:span><text:span text:style-name="T400">. paskolos gavėjo kontrolinio akcijų (pajų ar kitokių kapitalo dalių) paketo savininkų arba penkių didžiausių akcininkų (pajininkų, narių) duomenis, nurodytus 9.1 ir 9.2 punktuose, bei turimų akcijų (pajų, k</text:span><text:span text:style-name="T401">itų kapitalo dalių) procentą;</text:span></text:p>
      <text:p text:style-name="P402"><text:span text:style-name="T403">18.2</text:span><text:span text:style-name="T404">. paskolos suteikimo tikslą;</text:span></text:p>
      <text:p text:style-name="P405"><text:span text:style-name="T406">18.3</text:span><text:span text:style-name="T407">. sutartyje nustatytą paskolos sumą;</text:span></text:p>
      <text:p text:style-name="P408"><text:span text:style-name="T409">18.4</text:span><text:span text:style-name="T410">. paskolos palūkanų normą;</text:span></text:p>
      <text:p text:style-name="P411"><text:span text:style-name="T412">18.5</text:span><text:span text:style-name="T413">. ekonominės veiklos rūšį, kuriai suteikta paskola;</text:span></text:p>
      <text:p text:style-name="P414"><text:span text:style-name="T415">18.6</text:span><text:span text:style-name="T416">. paskolos rūšį, nurodytą 10.2.7 punkte;</text:span></text:p>
      <text:p text:style-name="P417"><text:span text:style-name="T418">18.7</text:span><text:span text:style-name="T419">. paskolos terminą – trumpalaikė ar ilgalaikė;</text:span></text:p>
      <text:p text:style-name="P420"><text:span text:style-name="T421">18.8</text:span><text:span text:style-name="T422">. paskolos gavėjui suteiktų paskolų grąžinimo terminus ir sumas artimiausiems penkeriems metams, suskirstytas ketvirčiais;</text:span></text:p>
      <text:p text:style-name="P423"><text:span text:style-name="T424">18.9</text:span><text:span text:style-name="T425">. faktiško įsiskolinimo visiems bankams (įskaitant kontroliuoj</text:span><text:span text:style-name="T426">amus juridinius asmenis) sumą bei paskirstymą pagal paskolos rizikos įvertinimą:</text:span></text:p>
      <text:p text:style-name="P427"><text:span text:style-name="T428">18.9.1</text:span><text:span text:style-name="T429">. paskola arba jos dalis, priskirta I rizikos grupei;</text:span></text:p>
      <text:p text:style-name="P430"><text:span text:style-name="T431">18.9.2</text:span><text:span text:style-name="T432">. paskola arba jos dalis, priskirta II rizikos grupei;</text:span></text:p>
      <text:p text:style-name="P433"><text:span text:style-name="T434">18.9.3</text:span><text:span text:style-name="T435">. paskola arba jos dalis, priskirta II</text:span><text:span text:style-name="T436">I rizikos grupei;</text:span></text:p>
      <text:p text:style-name="P437"><text:span text:style-name="T438">18.9.4</text:span><text:span text:style-name="T439">. paskola arba jos dalis, priskirta IV rizikos grupei;</text:span></text:p>
      <text:p text:style-name="P440"><text:span text:style-name="T441">18.9.5</text:span><text:span text:style-name="T442">. paskola arba jos dalis, priskirta V rizikos grupei;</text:span></text:p>
      <text:p text:style-name="P443"><text:span text:style-name="T444">18.10</text:span><text:span text:style-name="T445">. paskolos gavėjo nurašytų paskolų sumą;</text:span></text:p>
      <text:p text:style-name="P446"><text:span text:style-name="T447">18.11</text:span><text:span text:style-name="T448">. paskolos gavėjo per metus grąžintų paskolų<text:s/></text:span><text:span text:style-name="T449">sumą;</text:span></text:p>
      <text:p text:style-name="P450"><text:span text:style-name="T451">18.12</text:span><text:span text:style-name="T452">. paskolos gavėjo išduotų garantijų sumą;</text:span></text:p>
      <text:p text:style-name="P453"><text:span text:style-name="T454">18.13</text:span><text:span text:style-name="T455">. paskolos gavėjo paskolai užtikrinti gautų garantijų sumą;</text:span></text:p>
      <text:p text:style-name="P456"><text:span text:style-name="T457">18.14</text:span><text:span text:style-name="T458">. paskolos gavėjo išduotų laidavimų sumą;</text:span></text:p>
      <text:p text:style-name="P459"><text:span text:style-name="T460">18.15</text:span><text:span text:style-name="T461">. paskolos gavėjo paskolai užtikrinti gautų laidavimų sumą;</text:span></text:p>
      <text:p text:style-name="P462"><text:span text:style-name="T463">18.16</text:span><text:span text:style-name="T464">.</text:span><text:span text:style-name="T465"><text:s/>draudimo sumą, jeigu paskola apdrausta draudimo įmonėje;</text:span></text:p>
      <text:p text:style-name="P466"><text:span text:style-name="T467">18.17</text:span><text:span text:style-name="T468">. paskolos gavėjo įkeisto turto vertę bei paskirstymą, išskiriant šias turto rūšis:</text:span></text:p>
      <text:p text:style-name="P469"><text:span text:style-name="T470">18.17.1</text:span><text:span text:style-name="T471">. nekilnojamąjį turtą:</text:span></text:p>
      <text:p text:style-name="P472"><text:span text:style-name="T473">18.17.1.1</text:span><text:span text:style-name="T474">. gyvenamosios patalpos;</text:span></text:p>
      <text:p text:style-name="P475"><text:span text:style-name="T476">18.17.1.2</text:span><text:span text:style-name="T477">. negyvenamosios patalpo</text:span><text:span text:style-name="T478">s;</text:span></text:p>
      <text:p text:style-name="P479"><text:span text:style-name="T480">18.17.1.3</text:span><text:span text:style-name="T481">. žemės sklypas;</text:span></text:p>
      <text:p text:style-name="P482"><text:span text:style-name="T483">18.17.1.4</text:span><text:span text:style-name="T484">. kitas nekilnojamasis turtas;</text:span></text:p>
      <text:p text:style-name="P485"><text:span text:style-name="T486">18.17.2</text:span><text:span text:style-name="T487">. kilnojamąjį turtą:</text:span></text:p>
      <text:p text:style-name="P488"><text:span text:style-name="T489">18.17.2.1</text:span><text:span text:style-name="T490">. transporto priemonės;</text:span></text:p>
      <text:p text:style-name="P491"><text:span text:style-name="T492">18.17.2.2</text:span><text:span text:style-name="T493">. mašinos ir įrengimai;</text:span></text:p>
      <text:p text:style-name="P494"><text:span text:style-name="T495">18.17.2.3</text:span><text:span text:style-name="T496">. kitas kilnojamasis turtas;</text:span></text:p>
      <text:p text:style-name="P497"><text:span text:style-name="T498">18.17.3</text:span><text:span text:style-name="T499">. vertybinius<text:s/></text:span><text:span text:style-name="T500">popierius;</text:span></text:p>
      <text:p text:style-name="P501"><text:span text:style-name="T502">18.17.4</text:span><text:span text:style-name="T503">. deponuotas lėšas banko sąskaitose;</text:span></text:p>
      <text:p text:style-name="P504"><text:span text:style-name="T505">18.17.5</text:span><text:span text:style-name="T506">. kitą turtą;</text:span></text:p>
      <text:p text:style-name="P507"><text:span text:style-name="T508">18.18</text:span><text:span text:style-name="T509">. paskolos gavėjo paskolai užtikrinti įkeisto turto vertę bei paskirstymą, išskiriant šias turto rūšis:</text:span></text:p>
      <text:p text:style-name="P510"><text:span text:style-name="T511">18.18.1</text:span><text:span text:style-name="T512">. nekilnojamąjį turtą:</text:span></text:p>
      <text:p text:style-name="P513"><text:span text:style-name="T514">18.18.1.1</text:span><text:span text:style-name="T515">. gyvenamosios</text:span><text:span text:style-name="T516"><text:s/>patalpos;</text:span></text:p>
      <text:p text:style-name="P517"><text:span text:style-name="T518">18.18.1.2</text:span><text:span text:style-name="T519">. negyvenamosios patalpos;</text:span></text:p>
      <text:p text:style-name="P520"><text:span text:style-name="T521">18.18.1.3</text:span><text:span text:style-name="T522">. žemės sklypas;</text:span></text:p>
      <text:p text:style-name="P523"><text:span text:style-name="T524">18.18.1.4</text:span><text:span text:style-name="T525">. kitas nekilnojamasis turtas;</text:span></text:p>
      <text:p text:style-name="P526"><text:span text:style-name="T527">18.18.2</text:span><text:span text:style-name="T528">. kilnojamąjį turtą:</text:span></text:p>
      <text:p text:style-name="P529"><text:span text:style-name="T530">18.18.2.1</text:span><text:span text:style-name="T531">. transporto priemonės;</text:span></text:p>
      <text:p text:style-name="P532"><text:span text:style-name="T533">18.18.2.2</text:span><text:span text:style-name="T534">. mašinos ir įrengimai;</text:span></text:p>
      <text:p text:style-name="P535"><text:span text:style-name="T536">18.18.2.3</text:span><text:span text:style-name="T537">. kitas kiln</text:span><text:span text:style-name="T538">ojamasis turtas;</text:span></text:p>
      <text:p text:style-name="P539"><text:span text:style-name="T540">18.18.3</text:span><text:span text:style-name="T541">. vertybinius popierius;</text:span></text:p>
      <text:p text:style-name="P542"><text:span text:style-name="T543">18.18.4</text:span><text:span text:style-name="T544">. deponuotas lėšas banko sąskaitose;</text:span></text:p>
      <text:p text:style-name="P545"><text:span text:style-name="T546">18.18.5</text:span><text:span text:style-name="T547">. kitą turtą;</text:span></text:p>
      <text:p text:style-name="P548"><text:span text:style-name="T549">19</text:span><text:span text:style-name="T550">. Pateikę antro tipo paklausimą, bankai gauna duomenis apie tai, kokią dalį bankų sistemos (įskaitant jų kontroliuojam</text:span><text:span text:style-name="T551">us juridinius asmenis) suteiktų paskolų</text:span><text:span text:style-name="T552">1<text:s/></text:span><text:span text:style-name="T553">ir faktinio įsiskolinimo bankų sistemai sudaro (procentais):</text:span></text:p>
      <text:p text:style-name="P554"><text:span text:style-name="T555">19.1</text:span><text:span text:style-name="T556">. paskolos pagal kiekvieną paskolų rūšį;</text:span></text:p>
      <text:p text:style-name="P557"><text:span text:style-name="T558">19.2</text:span><text:span text:style-name="T559">. paskolos pagal terminus;</text:span></text:p>
      <text:p text:style-name="P560"><text:span text:style-name="T561">19.3</text:span><text:span text:style-name="T562">. paskolos pagal kiekvieną valdymo formą;</text:span></text:p>
      <text:p text:style-name="P563"><text:span text:style-name="T564">19.4</text:span><text:span text:style-name="T565">. paskolos pag</text:span><text:span text:style-name="T566">al kiekvieną ekonominės veiklos rūšį;</text:span></text:p>
      <text:p text:style-name="P567"><text:span text:style-name="T568">19.5</text:span><text:span text:style-name="T569">. paskolos pagal kiekvieną paskolų rizikos grupę.</text:span></text:p>
      <text:p text:style-name="P570"><text:span text:style-name="T571">20</text:span><text:span text:style-name="T572">. Pateikę trečio tipo paklausimą ir nurodę paskolos gavėjo veiklos masto dydį bei valdymo formą, bankai gauna</text:span><text:span text:style-name="T573"><text:s/></text:span><text:span text:style-name="T574">šiuos paskolų gavėjų grupės duomenis:</text:span></text:p>
      <text:p text:style-name="P575"><text:span text:style-name="T576">20.1</text:span><text:span text:style-name="T577">. paskolos gavėjų, sudarančių grupę, skaičių;</text:span></text:p>
      <text:p text:style-name="P578"><text:span text:style-name="T579">20.2</text:span><text:span text:style-name="T580">. paskolos gavėjų grupės vidutinius finansinius rodiklius, nurodytus 2 priedo 2 punkte, už paskutinius 8 ketvirčius. Šie rodikliai pateikiami, jei grupę sudaro paskolos gavėjai, nurodyti 10.1.6 punkte</text:span><text:span text:style-name="T581">;</text:span></text:p>
      <text:p text:style-name="P582"><text:span text:style-name="T583">20.3</text:span><text:span text:style-name="T584">. suteiktų paskolų sumos ir faktinių įsiskolinimų sumos pasiskirstymą pagal ekonominės veiklos rūšis (procentais);</text:span></text:p>
      <text:p text:style-name="P585"><text:span text:style-name="T586">20.4</text:span><text:span text:style-name="T587">. suteiktų paskolų sumos santykį su visa bankų sistemos suteiktų paskolų suma (procentais);</text:span></text:p>
      <text:p text:style-name="P588"><text:span text:style-name="T589">20.5</text:span><text:span text:style-name="T590">. faktinių įsiskolinimų</text:span><text:span text:style-name="T591"><text:s/>sumos santykį su visu faktiniu įsiskolinimu bankų sistemai (procentais);</text:span></text:p>
      <text:p text:style-name="P592"><text:span text:style-name="T593">20.6</text:span><text:span text:style-name="T594">. vidutinį suteiktų paskolų bei faktinio įsiskolinimo dydį (tūkst. Lt);</text:span></text:p>
      <text:p text:style-name="P595"><text:span text:style-name="T596">20.7</text:span><text:span text:style-name="T597">. vidutinę suteiktų paskolų bei faktinio įsiskolinimo sumą, tenkančią vienam paskolos gavėjui<text:s/></text:span><text:span text:style-name="T598">(tūkst. Lt);</text:span></text:p>
      <text:p text:style-name="P599"><text:span text:style-name="T600">20.8</text:span><text:span text:style-name="T601">. duomenis pagal paskolų rizikos grupes:</text:span></text:p>
      <text:p text:style-name="P602"><text:span text:style-name="T603">20.8.1</text:span><text:span text:style-name="T604">. kiekvienos paskolų rizikos grupės sumos santykį su paskolų gavėjų grupei suteiktų paskolų suma (procentais);</text:span></text:p>
      <text:p text:style-name="P605"><text:span text:style-name="T606">20.8.2</text:span><text:span text:style-name="T607">. kiekvienos paskolų rizikos grupės sumos santykį su paskolų gavė</text:span><text:span text:style-name="T608">jų grupės faktinio įsiskolinimo suma (procentais);</text:span></text:p>
      <text:p text:style-name="P609"><text:span text:style-name="T610">20.8.3</text:span><text:span text:style-name="T611">. kiekvienos paskolų rizikos grupės vidutinį paskolos dydį (tūkst. Lt);</text:span></text:p>
      <text:p text:style-name="P612"><text:span text:style-name="T613">20.8.4</text:span><text:span text:style-name="T614">. vidutinę kiekvienos paskolų rizikos grupės faktinio įsiskolinimo sumą, tenkančią vienam atitinkamos paskolų riz</text:span><text:span text:style-name="T615">ikos grupės paskolos gavėjui (tūkst. Lt);</text:span></text:p>
      <text:p text:style-name="P616"><text:span text:style-name="T617">20.8.5</text:span><text:span text:style-name="T618">. vidutinį terminą nuo paskolos suteikimo datos iki jos priskyrimo II, III, IV, V paskolų rizikos grupei (dienomis);</text:span></text:p>
      <text:p text:style-name="P619"><text:span text:style-name="T620">20.8.6</text:span><text:span text:style-name="T621">. vidutinį terminą nuo paskolos suteikimo datos iki galutinio jos nurašymo (d</text:span><text:span text:style-name="T622">ienomis).</text:span></text:p>
      <text:p text:style-name="P623"><text:span text:style-name="T624">21</text:span><text:span text:style-name="T625">. Duomenų bazėje saugoma informacija teikiama tik bankų centrinėms būstinėms, Lietuvos Respublikoje įregistruotiems užsienio bankų skyriams ir Lietuvos banko struktūriniams padaliniams, kuriems šie duomenys reikalingi jų nuostatuose num</text:span><text:span text:style-name="T626">atytoms funkcijoms vykdyti, bei kitais Lietuvos Respublikos įstatymų nustatytais atvejais ir tvarka.</text:span></text:p>
      <text:p text:style-name="P627"><text:span text:style-name="T628">22</text:span><text:span text:style-name="T629">. Bankas, norėdamas gauti informaciją iš duomenų bazės, turi sudaryti su Lietuvos banku sutartį, kurioje būtų aptartos informacijos teikimo sąlygos i</text:span><text:span text:style-name="T630">r kaina.</text:span></text:p>
      <text:p text:style-name="P631"><text:span text:style-name="T632">23</text:span><text:span text:style-name="T633">. Bankų, kuriems atšaukta licencija, taip pat juridinių asmenų, kuriuos bankas baigė kontroliuoti</text:span><text:span text:style-name="T634">,<text:s/></text:span><text:span text:style-name="T635">pateikta informacija apie paskolų gavėjus ir jiems suteiktas paskolas neatnaujinama ir bankams neteikiama.</text:span></text:p>
      <text:p text:style-name="P636"><text:span text:style-name="T637">24</text:span><text:span text:style-name="T638">. Lietuvos bankas atsako už<text:s/></text:span><text:span text:style-name="T639">duomenų bazės informacijos, saugomos ir naudojamos Lietuvos banke, saugumą ir konfidencialumą.</text:span></text:p>
      <text:p text:style-name="P640"><text:span text:style-name="T641">25</text:span><text:span text:style-name="T642">. Banke turi būti sukurtos ir Valdybos (arba nustatyto valdymo organo) patvirtintos naudojimosi duomenų baze vidaus taisyklės su asmenų, galinčių naudotis<text:s/></text:span><text:span text:style-name="T643">informacija arba ją teikti, sąrašu. Asmenys raštu turi įsipareigoti saugoti asmens duomenų paslaptį. Kiekvienas banko paklausimas (arba duomenų pateikimas) turi būti registruojamas. Mėnesiui pasibaigus, Lietuvos bankas pateikia bankui naudojimosi duomenų b</text:span><text:span text:style-name="T644">aze protokolą, kurį iki mėnesio 20 d. banko vadovas patvirtina ir grąžina Lietuvos bankui. Už informacijos teisingumą bei konfidencialumą atsako banko vadovas.</text:span></text:p>
      <text:p text:style-name="P645"/>
      <text:p text:style-name="P646"><text:span text:style-name="T647">IV</text:span><text:span text:style-name="T648">.<text:s/></text:span><text:span text:style-name="T649">BAIGIAMOSIOS NUOSTATOS</text:span></text:p>
      <text:p text:style-name="P650"/>
      <text:p text:style-name="P651"><text:span text:style-name="T652">26</text:span><text:span text:style-name="T653">. Jeigu bankai laiku nepateikia, pateikia neišsamius du</text:span><text:span text:style-name="T654">omenis arba jų nepatikslina, bankams arba jų vadovams gali būti taikomos Lietuvos Respublikos įstatymuose nustatytos poveikio priemonės.</text:span></text:p>
      <text:p text:style-name="P655"/>
      <text:p text:style-name="P656"><text:span text:style-name="T657">______________</text:span></text:p>
      <text:p text:style-name="P658">Priedo pakeitimai:</text:p>
      <text:p text:style-name="P659"><text:span text:style-name="T660">Nr.<text:s/></text:span><text:a xlink:href="https://www.e-tar.lt/portal/legalAct.html?documentId=TAR.0A62D1E766F9" office:target-frame-name="_top" xlink:show="replace"><text:span text:style-name="T661">186</text:span></text:a><text:span text:style-name="T662">, 1998-10-29, Žin., 1998, Nr. 100-2798 (1998-11-18), i. k. 098505ANUTA00000186</text:span></text:p>
      <text:p text:style-name="P663"><text:span text:style-name="T664">Nr.<text:s/></text:span><text:a xlink:href="https://www.e-tar.lt/portal/legalAct.html?documentId=TAR.76B407B3D66D" office:target-frame-name="_top" xlink:show="replace"><text:span text:style-name="T665">37</text:span></text:a><text:span text:style-name="T666">, 2002-03-14, Žin., 2002, Nr. 31-1200 (2002-03-27), i. k. 102505ANUTA00000037</text:span></text:p>
      <text:p text:style-name="P667"><text:span text:style-name="T668">Nr.<text:s/></text:span><text:a xlink:href="https://www.e-tar.lt/portal/legalAct.html?documentId=TAR.0DF1C59423B2" office:target-frame-name="_top" xlink:show="replace"><text:span text:style-name="T669">144</text:span></text:a><text:span text:style-name="T670">, 2002-11-14, Žin., 2002, Nr. 113-5085 (2002-11-27), i. k. 102505ANUTA00000144</text:span></text:p>
      <text:p text:style-name="Normal"/>
      <text:p text:style-name="P671"/>
      <text:soft-page-break/>
      <text:p text:style-name="P672"><text:span text:style-name="T673">Lietuvos banko valdybos</text:span></text:p>
      <text:p text:style-name="P674"><text:span text:style-name="T675">2004 m. vasario 26 d. nutarimo Nr. 15<text:s/></text:span></text:p>
      <text:p text:style-name="P676"><text:span text:style-name="T677">1</text:span><text:span text:style-name="T678"><text:s/>priedas</text:span></text:p>
      <text:p text:style-name="P679"/>
      <text:p text:style-name="P680"><text:span text:style-name="T681">Paskolos gavėjų veiklos masto dydžio grupės nustatomos atsižvelgiant į Lietuvos Respublikos įmonių finansinės atskaitomybės įstatymo (Žin., 2001, Nr.<text:s/></text:span><text:a xlink:href="https://www.e-tar.lt/portal/lt/legalAct/TAR.132D0D75309C" office:target-frame-name="_blank" xlink:show="new"><text:span text:style-name="T682">99-3516</text:span></text:a><text:span text:style-name="T683">; 2003, Nr.<text:s/></text:span><text:a xlink:href="https://www.e-tar.lt/portal/lt/legalAct/TAR.634B67290435" office:target-frame-name="_blank" xlink:show="new"><text:span text:style-name="T684">123-5587</text:span></text:a><text:span text:style-name="T685">) 24 straipsnio nuostatas. Paskolos gavėjai skirstomi į tokias grupes:</text:span></text:p>
      <text:p text:style-name="P686"><text:span text:style-name="T687">I dydžio paskolų gavėjų grupė – tai įmonės, kurių ne mažiau kaip du rodikliai finansinės atask</text:span><text:span text:style-name="T688">aitos sudarymo dieną neviršija šių dydžių dvejus metus iš eilės, įskaitant ataskaitinius metus:</text:span></text:p>
      <text:p text:style-name="P689"><text:span text:style-name="T690">1</text:span><text:span text:style-name="T691">. pardavimo grynosios pajamos per ataskaitinius metus – 7 mln. litų;</text:span></text:p>
      <text:p text:style-name="P692"><text:span text:style-name="T693">2</text:span><text:span text:style-name="T694">. balanse nurodyto turto vertė – 5 mln. litų;</text:span></text:p>
      <text:p text:style-name="P695"><text:span text:style-name="T696">3</text:span><text:span text:style-name="T697">. vidutinis metų sąraše esantis<text:s/></text:span><text:span text:style-name="T698">darbuotojų skaičius per ataskaitinius metus – 10 žmonių.</text:span></text:p>
      <text:p text:style-name="P699"><text:span text:style-name="T700">II dydžio paskolų gavėjų grupė – tai įmonės, kurių ne mažiau kaip du rodikliai finansinės ataskaitos sudarymo dieną yra nurodytų intervalų ribose dvejus metus iš eilės, įskaitant ataskaitinius metus:</text:span></text:p>
      <text:p text:style-name="P701"><text:span text:style-name="T702">1</text:span><text:span text:style-name="T703">. pardavimo grynosios pajamos per ataskaitinius metus – daugiau negu 7 mln. litų, bet neviršija 70 mln. litų;</text:span></text:p>
      <text:p text:style-name="P704"><text:span text:style-name="T705">2</text:span><text:span text:style-name="T706">. balanse nurodyto turto vertė – daugiau negu 5 mln. litų, bet neviršija 50 mln. litų;</text:span></text:p>
      <text:p text:style-name="P707"><text:span text:style-name="T708">3</text:span><text:span text:style-name="T709">. vidutinis metų sąraše esantis darbuotojų<text:s/></text:span><text:span text:style-name="T710">skaičius per ataskaitinius metus – daugiau kaip 10 žmonių, bet neviršija 100 žmonių.</text:span></text:p>
      <text:p text:style-name="P711"><text:span text:style-name="T712">III dydžio paskolų gavėjų grupė – tai įmonės, kurių ne mažiau kaip du rodikliai finansinės ataskaitos sudarymo dieną viršija šiuos dydžius:</text:span></text:p>
      <text:p text:style-name="P713"><text:span text:style-name="T714">1</text:span><text:span text:style-name="T715">. pardavimo grynosios paja</text:span><text:span text:style-name="T716">mos per ataskaitinius metus – 70 mln. litų;</text:span></text:p>
      <text:p text:style-name="P717"><text:span text:style-name="T718">2</text:span><text:span text:style-name="T719">. balanse nurodyto turto vertė – 50 mln. litų;</text:span></text:p>
      <text:p text:style-name="P720"><text:span text:style-name="T721">3</text:span><text:span text:style-name="T722">. vidutinis metų sąraše esantis darbuotojų skaičius per ataskaitinius metus – 100 žmonių.</text:span></text:p>
      <text:p text:style-name="P723"><text:span text:style-name="T724">IV dydžio paskolų gavėjų grupė – tai paskolos gavėjai (išskyrus f</text:span><text:span text:style-name="T725">izinius asmenis ir ūkininkus), kurie nenurodyti taisyklių 10.1.6 punkte, t. y. nepateikia finansinės ataskaitos formų.</text:span></text:p>
      <text:p text:style-name="P726">V dydžio paskolų gavėjų grupė – tai fiziniai asmenys ir ūkininkai.</text:p>
      <text:p text:style-name="P727"/>
      <text:p text:style-name="P728"><text:span text:style-name="T729">______________</text:span></text:p>
      <text:p text:style-name="P730">Priedo pakeitimai:</text:p>
      <text:p text:style-name="P731"><text:span text:style-name="T732">Nr.<text:s/></text:span><text:a xlink:href="https://www.e-tar.lt/portal/legalAct.html?documentId=TAR.858D3209F91E" office:target-frame-name="_top" xlink:show="replace"><text:span text:style-name="T733">15</text:span></text:a><text:span text:style-name="T734">, 2004-02-26, Žin., 2004, Nr. 34-1132 (2004-03-04), i. k. 104505ANUTA00000015</text:span></text:p>
      <text:p text:style-name="Normal"/>
      <text:p text:style-name="P735"/>
      <text:soft-page-break/>
      <text:p text:style-name="P736"><text:span text:style-name="T737">Lietuvos banko valdybos</text:span></text:p>
      <text:p text:style-name="P738"><text:span text:style-name="T739">2004 m. vasario 26 d. nutarimo Nr. 15<text:s/></text:span></text:p>
      <text:p text:style-name="P740"><text:span text:style-name="T741">2</text:span><text:span text:style-name="T742"><text:s/>priedas</text:span></text:p>
      <text:p text:style-name="P743"/>
      <text:p text:style-name="P744"><text:span text:style-name="T745">1</text:span><text:span text:style-name="T746">. Finansinių</text:span><text:span text:style-name="T747"><text:s/>ataskaitų duomenys, kuriuos bankai privalo pateikti į paskolų rizikos duomenų bazę:</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1.1. Balanso duomenys<text:s/></text:p>
          </table:table-cell>
          <table:table-cell table:style-name="TableCell754">
            <text:p text:style-name="Normal"><text:span text:style-name="T755">Ataskaitos eilutė<text:s/></text:span></text:p>
          </table:table-cell>
        </table:table-row>
        <table:table-row table:style-name="TableRow756">
          <table:table-cell table:style-name="TableCell757">
            <text:p text:style-name="P758">1.1.1. Trumpalaikis turtas<text:s/></text:p>
          </table:table-cell>
          <table:table-cell table:style-name="TableCell759">
            <text:p text:style-name="Normal"><text:span text:style-name="T760">Turto B eilutė<text:s/></text:span></text:p>
          </table:table-cell>
        </table:table-row>
        <table:table-row table:style-name="TableRow761">
          <table:table-cell table:style-name="TableCell762">
            <text:p text:style-name="P763">1.1.2. Atsargos, išankstiniai apmokėjimai ir nebaigtos vykdyti sutartys<text:s/></text:p>
          </table:table-cell>
          <table:table-cell table:style-name="TableCell764">
            <text:p text:style-name="Normal"><text:span text:style-name="T765">Turto B da</text:span><text:span text:style-name="T766">lies I eilutė<text:s/></text:span></text:p>
          </table:table-cell>
        </table:table-row>
        <table:table-row table:style-name="TableRow767">
          <table:table-cell table:style-name="TableCell768">
            <text:p text:style-name="P769">1.1.3. Per vienerius metus gautinos sumos<text:s/></text:p>
          </table:table-cell>
          <table:table-cell table:style-name="TableCell770">
            <text:p text:style-name="Normal"><text:span text:style-name="T771">Turto B dalies II eilutė<text:s/></text:span></text:p>
          </table:table-cell>
        </table:table-row>
        <table:table-row table:style-name="TableRow772">
          <table:table-cell table:style-name="TableCell773">
            <text:p text:style-name="P774">1.1.4. Nuosavas kapitalas<text:s/></text:p>
          </table:table-cell>
          <table:table-cell table:style-name="TableCell775">
            <text:p text:style-name="Normal"><text:span text:style-name="T776">Nuosavo kapitalo ir įsipareigojimų C eilutė<text:s/></text:span></text:p>
          </table:table-cell>
        </table:table-row>
        <table:table-row table:style-name="TableRow777">
          <table:table-cell table:style-name="TableCell778">
            <text:p text:style-name="P779">1.1.5. Per vienerius metus mokėtinos sumos ir trumpalaikiai įsipareigojimai<text:s/></text:p>
          </table:table-cell>
          <table:table-cell table:style-name="TableCell780">
            <text:p text:style-name="Normal"><text:span text:style-name="T781">Nuosavo kapitalo ir įsipareigojimų E dalies II eilutė<text:s/></text:span></text:p>
          </table:table-cell>
        </table:table-row>
        <table:table-row table:style-name="TableRow782">
          <table:table-cell table:style-name="TableCell783">
            <text:p text:style-name="P784">1.1.6. Iš viso turtas<text:s/></text:p>
          </table:table-cell>
          <table:table-cell table:style-name="TableCell785">
            <text:p text:style-name="Normal"><text:span text:style-name="T786">Eilutė „Iš viso turto“<text:s/></text:span></text:p>
          </table:table-cell>
        </table:table-row>
        <table:table-row table:style-name="TableRow787">
          <table:table-cell table:style-name="TableCell788">
            <text:p text:style-name="P789"><text:span text:style-name="T790">1.2. Pelno (nuostolio) ataskaitos duomenys:<text:s/></text:span></text:p>
          </table:table-cell>
          <table:table-cell table:style-name="TableCell791">
            <text:p text:style-name="P792"/>
          </table:table-cell>
        </table:table-row>
        <table:table-row table:style-name="TableRow793">
          <table:table-cell table:style-name="TableCell794">
            <text:p text:style-name="P795">1.2.1. pardavimo pajamos<text:s/></text:p>
          </table:table-cell>
          <table:table-cell table:style-name="TableCell796">
            <text:p text:style-name="Normal"><text:span text:style-name="T797">I eilutė<text:s/></text:span></text:p>
          </table:table-cell>
        </table:table-row>
        <table:table-row table:style-name="TableRow798">
          <table:table-cell table:style-name="TableCell799">
            <text:p text:style-name="P800">1.2.2. bendrasis pelnas (nuostolis)<text:s/></text:p>
          </table:table-cell>
          <table:table-cell table:style-name="TableCell801">
            <text:p text:style-name="Normal"><text:span text:style-name="T802">III eilutė<text:s/></text:span></text:p>
          </table:table-cell>
        </table:table-row>
        <table:table-row table:style-name="TableRow803">
          <table:table-cell table:style-name="TableCell804">
            <text:p text:style-name="P805">1.2.3. grynasis pelnas (nuostolis)<text:s/></text:p>
          </table:table-cell>
          <table:table-cell table:style-name="TableCell806">
            <text:p text:style-name="Normal"><text:span text:style-name="T807">XIII eilutė<text:s/></text:span></text:p>
          </table:table-cell>
        </table:table-row>
      </table:table>
      <text:p text:style-name="Normal"/>
      <text:p text:style-name="P808"><text:span text:style-name="T809">2</text:span><text:span text:style-name="T810">. Lietuvos banko apskaičiuoti vidutiniai paskolų gavėjų grupės finansinės veiklos rodikliai:</text:span></text:p>
      <text:p text:style-name="P811"><text:span text:style-name="T812">2.1</text:span><text:span text:style-name="T813">. įmonės įsipareigojimai (1.1.6 – 1.1.4);</text:span></text:p>
      <text:p text:style-name="P814"><text:span text:style-name="T815">2.2</text:span><text:span text:style-name="T816">. einamasis likvidumas (1.1.1 / 1.1.5 * 100);</text:span></text:p>
      <text:p text:style-name="P817"><text:span text:style-name="T818">2.3</text:span><text:span text:style-name="T819">. kritinis likvidumas ((1.1.1 – 1.1.2) / 1.1.5 * 100);</text:span></text:p>
      <text:p text:style-name="P820"><text:span text:style-name="T821">2.4</text:span><text:span text:style-name="T822">. gautinų sumų apyvartumo (dienomis) rodiklis ((1.1.3 laikotarpio pradžioje + 1.1.3 laikotarpio pabaigoje) / 2) / 1.2.1 * ataskaitinio laikotarpio dienų skaičiaus);</text:span></text:p>
      <text:p text:style-name="P823"><text:span text:style-name="T824">2.5</text:span><text:span text:style-name="T825">. bendrojo pelningumo<text:s/></text:span><text:span text:style-name="T826">rodiklis (1.2.2 / 1.2.1 * 100);</text:span></text:p>
      <text:p text:style-name="P827"><text:span text:style-name="T828">2.6</text:span><text:span text:style-name="T829">. grynojo pelningumo rodiklis (1.2.3 / 1.2.1 * 100);</text:span></text:p>
      <text:p text:style-name="P830"><text:span text:style-name="T831">2.7</text:span><text:span text:style-name="T832">. vidutinio turto grąžos (ROA) rodiklis ((1.2.3 / (1.1.6 laikotarpio pradžioje + 1.1.6 laikotarpio pabaigoje) / 2) * 100);</text:span></text:p>
      <text:p text:style-name="P833"><text:span text:style-name="T834">2.8</text:span><text:span text:style-name="T835">. skolos-nuosavybės rodikli</text:span><text:span text:style-name="T836">s ((2.1 / 1.1.4) * 100).</text:span></text:p>
      <text:p text:style-name="P837"/>
      <text:p text:style-name="P838"><text:span text:style-name="T839">______________</text:span></text:p>
      <text:p text:style-name="P840">Priedo pakeitimai:</text:p>
      <text:p text:style-name="P841"><text:span text:style-name="T842">Nr.<text:s/></text:span><text:a xlink:href="https://www.e-tar.lt/portal/legalAct.html?documentId=TAR.858D3209F91E" office:target-frame-name="_top" xlink:show="replace"><text:span text:style-name="T843">15</text:span></text:a><text:span text:style-name="T844">, 2004-02-26, Žin., 2004, Nr. 34-1132 (2004-03-04), i. k. 104505ANUTA00000015</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banko valdyba, Nutarimas</text:span></text:p>
      <text:p text:style-name="P854"><text:span text:style-name="T855">Nr.<text:s/></text:span><text:a xlink:href="https://www.e-tar.lt/portal/legalAct.html?documentId=TAR.3AA8E9651FC6" office:target-frame-name="_top" xlink:show="replace"><text:span text:style-name="T856">17</text:span></text:a><text:span text:style-name="T857">, 1996-02-02, Žin., 1996, Nr. 12-339 (1996-02-09), i. k. 096505ANUTA00000017</text:span></text:p>
      <text:p text:style-name="P858"><text:span text:style-name="T859">Dėl Paskolų rizikos duomenų bazės tvarkymo taisyklių pake</text:span><text:span text:style-name="T860">itimo</text:span></text:p>
      <text:p text:style-name="P861"/>
      <text:p text:style-name="P862"><text:span text:style-name="T863">2.</text:span></text:p>
      <text:p text:style-name="P864"><text:span text:style-name="T865">Lietuvos banko valdyba, Nutarimas</text:span></text:p>
      <text:p text:style-name="P866"><text:span text:style-name="T867">Nr.<text:s/></text:span><text:a xlink:href="https://www.e-tar.lt/portal/legalAct.html?documentId=TAR.E248B463CDF7" office:target-frame-name="_top" xlink:show="replace"><text:span text:style-name="T868">59</text:span></text:a><text:span text:style-name="T869">, 1998-03-26, Žin., 1998, Nr. 29-795 (1998-03-27), i. k. 098505ANUTA00000059</text:span></text:p>
      <text:p text:style-name="P870"><text:span text:style-name="T871">Dėl Lietuvos banko teisės aktų pakeitimo</text:span></text:p>
      <text:p text:style-name="P872"/>
      <text:p text:style-name="P873"><text:span text:style-name="T874">3.</text:span></text:p>
      <text:p text:style-name="P875"><text:span text:style-name="T876">Lietuvos banko valdyba, Nutarimas</text:span></text:p>
      <text:p text:style-name="P877"><text:span text:style-name="T878">Nr.<text:s/></text:span><text:a xlink:href="https://www.e-tar.lt/portal/legalAct.html?documentId=TAR.0A62D1E766F9" office:target-frame-name="_top" xlink:show="replace"><text:span text:style-name="T879">186</text:span></text:a><text:span text:style-name="T880">, 1998-10-29, Žin., 1998, Nr. 100-2798 (1998-11-18), i. k. 098505ANUTA00000186</text:span></text:p>
      <text:p text:style-name="P881"><text:span text:style-name="T882">Dėl Paskolų rizikos duomenų bazės tvarkymo taisyklių</text:span></text:p>
      <text:p text:style-name="P883"/>
      <text:p text:style-name="P884"><text:span text:style-name="T885">4.</text:span></text:p>
      <text:p text:style-name="P886"><text:span text:style-name="T887">Lietuvos banko valdyba, Nutarimas</text:span></text:p>
      <text:p text:style-name="P888"><text:span text:style-name="T889">Nr.<text:s/></text:span><text:a xlink:href="https://www.e-tar.lt/portal/legalAct.html?documentId=TAR.76B407B3D66D" office:target-frame-name="_top" xlink:show="replace"><text:span text:style-name="T890">37</text:span></text:a><text:span text:style-name="T891">, 2002-03-14, Žin., 2002, Nr. 31-1200 (2002-03-27), i. k. 102505ANUTA00000037</text:span></text:p>
      <text:p text:style-name="P892"><text:span text:style-name="T893">Dėl Lietuvos banko valdybos 1995 m. gruodžio 21 d.<text:s/></text:span><text:span text:style-name="T894">nutarimo Nr. 125 "Dėl Paskolų rizikos duomenų bazės tvarkymo taisyklių" dalinio pakeitimo</text:span></text:p>
      <text:p text:style-name="P895"/>
      <text:p text:style-name="P896"><text:span text:style-name="T897">5.</text:span></text:p>
      <text:p text:style-name="P898"><text:span text:style-name="T899">Lietuvos banko valdyba, Nutarimas</text:span></text:p>
      <text:p text:style-name="P900"><text:span text:style-name="T901">Nr.<text:s/></text:span><text:a xlink:href="https://www.e-tar.lt/portal/legalAct.html?documentId=TAR.0DF1C59423B2" office:target-frame-name="_top" xlink:show="replace"><text:span text:style-name="T902">144</text:span></text:a><text:span text:style-name="T903">, 2002-11-14, Žin., 2002, Nr. 113-5085<text:s/></text:span><text:span text:style-name="T904">(2002-11-27), i. k. 102505ANUTA00000144</text:span></text:p>
      <text:p text:style-name="P905"><text:span text:style-name="T906">Dėl Lietuvos banko valdybos 1995 m. gruodžio 21 d. nutarimo Nr. 125 "Dėl Paskolų rizikos duomenų bazės tvarkymo taisyklių patvirtinimo" pakeitimo</text:span></text:p>
      <text:p text:style-name="P907"/>
      <text:p text:style-name="P908"><text:span text:style-name="T909">6.</text:span></text:p>
      <text:p text:style-name="P910"><text:span text:style-name="T911">Lietuvos banko valdyba, Nutarimas</text:span></text:p>
      <text:p text:style-name="P912"><text:span text:style-name="T913">Nr.<text:s/></text:span><text:a xlink:href="https://www.e-tar.lt/portal/legalAct.html?documentId=TAR.858D3209F91E" office:target-frame-name="_top" xlink:show="replace"><text:span text:style-name="T914">15</text:span></text:a><text:span text:style-name="T915">, 2004-02-26, Žin., 2004, Nr. 34-1132 (2004-03-04), i. k. 104505ANUTA00000015</text:span></text:p>
      <text:p text:style-name="P916"><text:span text:style-name="T917">Dėl Lietuvos banko valdybos 1995 m. gruodžio 21 d. nutarimo Nr. 125 "Dėl Paskolų rizikos duomenų bazės tvarkymo taisyklių<text:s/></text:span><text:span text:style-name="T918">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10" meta:paragraph-count="368" meta:word-count="3255" meta:character-count="25090" meta:row-count="925" meta:non-whitespace-character-count="22203"/>
  </office:meta>
</office:document-meta>
</file>