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margin-left="3.15in">
        <style:tab-stops/>
      </style:paragraph-properties>
      <style:text-properties fo:color="#000000" style:font-size-complex="11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style="italic" style:font-style-asian="italic" style:font-style-complex="italic"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style="italic" style:font-style-asian="italic" style:font-style-complex="italic"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style="italic" style:font-style-asian="italic" style:font-style-complex="italic"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style="italic" style:font-style-asian="italic" style:font-style-complex="italic"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style="italic" style:font-style-asian="italic" style:font-style-complex="italic"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style="italic" style:font-style-asian="italic" style:font-style-complex="italic"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text-position="super 66.6%" style:font-size-complex="11pt"/>
    </style:style>
    <style:style style:name="T658" style:parent-style-name="DefaultParagraphFont" style:family="text">
      <style:text-properties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text-position="super 66.6%"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font-style="italic" style:font-style-asian="italic" style:font-style-complex="italic"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style="italic" style:font-style-asian="italic" style:font-style-complex="italic"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font-style="italic" style:font-style-asian="italic" style:font-style-complex="italic"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font-style="italic" style:font-style-asian="italic" style:font-style-complex="italic"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11pt"/>
    </style:style>
    <style:style style:name="T747" style:parent-style-name="DefaultParagraphFont" style:family="text">
      <style:text-properties fo:font-weight="bold" style:font-weight-asian="bold" style:font-weight-complex="bold" fo:text-transform="uppercase" fo:color="#000000" style:font-size-complex="11pt"/>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color="#000000" style:font-size-complex="6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text-properties fo:color="#000000" style:font-size-complex="11pt"/>
    </style:style>
    <style:style style:name="P777" style:parent-style-name="Normal" style:family="paragraph">
      <style:paragraph-properties fo:text-indent="3.543in"/>
    </style:style>
    <style:style style:name="T778" style:parent-style-name="DefaultParagraphFont" style:family="text">
      <style:text-properties fo:color="#000000" style:font-size-complex="11pt"/>
    </style:style>
    <style:style style:name="P779" style:parent-style-name="Normal" style:family="paragraph">
      <style:paragraph-properties fo:text-indent="3.54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font-style="italic" style:font-style-asian="italic" style:font-style-complex="italic"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color="#000000" style:font-size-complex="6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tab-stops>
          <style:tab-stop style:type="left" style:position="0.75in"/>
        </style:tab-stops>
      </style:paragraph-properties>
    </style:style>
    <style:style style:name="P850" style:parent-style-name="Normal" style:family="paragraph">
      <style:paragraph-properties fo:text-align="justify" fo:text-indent="0.4923in">
        <style:tab-stops>
          <style:tab-stop style:type="left" style:position="0.75in"/>
        </style:tab-stops>
      </style:paragraph-properties>
    </style:style>
    <style:style style:name="P851" style:parent-style-name="Normal" style:family="paragraph">
      <style:paragraph-properties fo:text-align="center">
        <style:tab-stops>
          <style:tab-stop style:type="left" style:position="0.75in"/>
        </style:tab-stops>
      </style:paragraph-properties>
    </style:style>
    <style:style style:name="T852" style:parent-style-name="DefaultParagraphFont" style:family="text">
      <style:text-properties fo:font-weight="bold" style:font-weight-asian="bold" style:font-weight-complex="bold" fo:text-transform="uppercase"/>
    </style:style>
    <style:style style:name="P853" style:parent-style-name="Normal" style:family="paragraph">
      <style:paragraph-properties fo:text-align="justify" fo:text-indent="0.4923in">
        <style:tab-stops>
          <style:tab-stop style:type="left" style:position="0.75in"/>
        </style:tab-stops>
      </style:paragraph-properties>
    </style:style>
    <style:style style:name="P854" style:parent-style-name="Normal" style:family="paragraph">
      <style:paragraph-properties fo:text-align="justify" fo:text-indent="0.4923in"/>
    </style:style>
    <style:style style:name="TableColumn856" style:family="table-column">
      <style:table-column-properties style:column-width="3.543in"/>
    </style:style>
    <style:style style:name="TableColumn857" style:family="table-column">
      <style:table-column-properties style:column-width="3.1493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931" style:parent-style-name="Normal" style:family="paragraph">
      <style:paragraph-properties fo:text-align="justify">
        <style:tab-stops>
          <style:tab-stop style:type="left" style:position="0.3937in"/>
          <style:tab-stop style:type="left" style:position="0.7875in"/>
        </style:tab-stops>
      </style:paragraph-properties>
    </style:style>
    <style:style style:name="P932" style:parent-style-name="Normal" style:family="paragraph">
      <style:paragraph-properties fo:text-align="justify">
        <style:tab-stops>
          <style:tab-stop style:type="left" style:position="0.3937in"/>
          <style:tab-stop style:type="left" style:position="0.7875in"/>
        </style:tab-stops>
      </style:paragraph-properties>
    </style:style>
    <style:style style:name="P933" style:parent-style-name="Normal" style:family="paragraph">
      <style:paragraph-properties fo:text-align="center">
        <style:tab-stops>
          <style:tab-stop style:type="left" style:position="0.3937in"/>
          <style:tab-stop style:type="left" style:position="0.7875in"/>
        </style:tab-stops>
      </style:paragraph-properties>
    </style:style>
    <style:style style:name="P934" style:parent-style-name="Normal" style:family="paragraph">
      <style:paragraph-properties fo:break-before="page"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tab-stops>
          <style:tab-stop style:type="left" style:position="0.75in"/>
        </style:tab-stops>
      </style:paragraph-properties>
    </style:style>
    <style:style style:name="P938" style:parent-style-name="Normal" style:family="paragraph">
      <style:paragraph-properties fo:text-align="justify" fo:text-indent="0.4923in">
        <style:tab-stops>
          <style:tab-stop style:type="left" style:position="0.75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ab-stops>
          <style:tab-stop style:type="left" style:position="0.75in"/>
        </style:tab-stops>
      </style:paragraph-properties>
    </style:style>
    <style:style style:name="TableColumn943" style:family="table-column">
      <style:table-column-properties style:column-width="0.7993in"/>
    </style:style>
    <style:style style:name="TableColumn944" style:family="table-column">
      <style:table-column-properties style:column-width="3.809in"/>
    </style:style>
    <style:style style:name="TableColumn945" style:family="table-column">
      <style:table-column-properties style:column-width="1.034in"/>
    </style:style>
    <style:style style:name="TableColumn946" style:family="table-column">
      <style:table-column-properties style:column-width="1.05in"/>
    </style:style>
    <style:style style:name="Table942" style:family="table">
      <style:table-properties style:width="6.6923in" fo:margin-left="0in" table:align="left"/>
    </style:style>
    <style:style style:name="TableRow947" style:family="table-row">
      <style:table-row-properties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54" style:family="table-row">
      <style:table-row-properties fo:keep-together="always"/>
    </style:style>
    <style:style style:name="P95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956"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3937in"/>
          <style:tab-stop style:type="left" style:position="0.7875in"/>
        </style:tab-stops>
      </style:paragraph-properties>
    </style:style>
    <style:style style:name="T984" style:parent-style-name="DefaultParagraphFont" style:family="text">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98" style:family="table-row">
      <style:table-row-properties style:min-row-height="0.040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133" style:parent-style-name="Normal" style:family="paragraph">
      <style:paragraph-properties fo:text-align="center">
        <style:tab-stops>
          <style:tab-stop style:type="left" style:position="0.3937in"/>
          <style:tab-stop style:type="left" style:position="0.7875in"/>
        </style:tab-stops>
      </style:paragraph-properties>
    </style:style>
    <style:style style:name="P1134" style:parent-style-name="Normal" style:family="paragraph">
      <style:paragraph-properties fo:text-align="center">
        <style:tab-stops>
          <style:tab-stop style:type="left" style:position="0.3937in"/>
          <style:tab-stop style:type="left" style:position="0.7875in"/>
        </style:tab-stops>
      </style:paragraph-properties>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5">Suvestinė redakcija nuo 2008-03-31 iki 2008-06-29</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text:span text:style-name="T47">PATVIRTINTA</text:span></text:p>
      <text:p text:style-name="P48">Lietuvos banko valdybos 1995 m. gruodžio 21 d.<text:s/></text:p>
      <text:p text:style-name="P49"><text:span text:style-name="T50">nutarimu Nr. 125 (Lietuvos banko valdybos<text:s/></text:span></text:p>
      <text:p text:style-name="P51"><text:span text:style-name="T52">2005 m. kovo 10 d. nutarimo Nr. 32 redakcija)</text:span></text:p>
      <text:p text:style-name="P53"/>
      <text:p text:style-name="P54"><text:span text:style-name="T55">PASKOLŲ RIZIKOS DUOMENŲ BAZĖS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Paskolų rizikos duomenų bazės (toliau – duomenų bazė)</text:span><text:span text:style-name="T65"><text:s/></text:span><text:span text:style-name="T66">tvarkymo nuostatas ir tvarką, pagal kurią Lietuvos Respublikoje įregistruoti komerciniai bankai, specializuoti bankai ir užsienio bankų filialai<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a tvarka regist</text:span><text:span text:style-name="T71">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funkcijai atlikti, sudaryti bankams prielaidas įvertin</text:span><text:span text:style-name="T75">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yklėse vartojamos sąvokos:</text:span></text:p>
      <text:p text:style-name="P80"><text:span text:style-name="T81">4.1</text:span><text:span text:style-name="T82">. Bankas – Lietuvos Respublikoje įregistruoti komerciniai bank</text:span><text:span text:style-name="T83">ai, specializuoti bankai, užsienio bankų filialai.</text:span></text:p>
      <text:p text:style-name="P84"><text:span text:style-name="T85">4.2</text:span><text:span text:style-name="T86">. Paskola – paskola ir kreditas, iš jų: kredito linija, vartojimo kreditas, hipotekinis kreditas, sąskaitos kreditas (overdraftas), tarpbankinės paskolos, taip pat atpirkimo sandoris, išsimokėtinai<text:s/></text:span><text:span text:style-name="T87">(kreditan) parduotas turtas, kreditiniai įsiskolinimai, susidarę dėl faktoringo arba vekselių operacijų, finansinė nuoma (lizingas).</text:span></text:p>
      <text:p text:style-name="P88"><text:span text:style-name="T89">4.3</text:span><text:span text:style-name="T90">. Paskolos gavėjų grupė – paskolos gavėjai, priskirti prie tos pačios grupės pagal:</text:span></text:p>
      <text:p text:style-name="P91"><text:span text:style-name="T92">4.3.1</text:span><text:span text:style-name="T93">. veiklos dydį, kaip nust</text:span><text:span text:style-name="T94">atyta šių taisyklių 1 priede;</text:span></text:p>
      <text:p text:style-name="P95"><text:span text:style-name="T96">4.3.2</text:span><text:span text:style-name="T97">.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8">142-5442</text:span></text:a><text:span text:style-name="T99">), naudojamą taikant vidaus reitingais pagrįstą kredito rizikos vertinimo metodą:</text:span></text:p>
      <text:p text:style-name="P100"><text:span text:style-name="T101">4.3.2.1</text:span><text:span text:style-name="T102">. centrinė valdžia ir centriniai bankai;</text:span></text:p>
      <text:p text:style-name="P103"><text:span text:style-name="T104">4.3.2.2</text:span><text:span text:style-name="T105">. institucijos;</text:span></text:p>
      <text:p text:style-name="P106"><text:span text:style-name="T107">4.3.2.3</text:span><text:span text:style-name="T108">. mažmeniniai klientai;</text:span></text:p>
      <text:p text:style-name="P109"><text:span text:style-name="T110">4.3.2.4</text:span><text:span text:style-name="T111">. įmonės;</text:span></text:p>
      <text:p text:style-name="P112"><text:span text:style-name="T113">4.3.2.5</text:span><text:span text:style-name="T114">. kiti paskolų gavėjai, nepriskirti prie 4.3.2.1.–4.3.2.4 punktuose nurodytų paskolų gavėjų.</text:span><text:s/></text:p>
      <text:p text:style-name="P115">Punkto pakeitimai:</text:p>
      <text:p text:style-name="P116"><text:span text:style-name="T117">Nr.<text:s/></text:span><text:a xlink:href="https://www.e-tar.lt/portal/legalAct.html?documentId=TAR.D9D9B3528336" office:target-frame-name="_top" xlink:show="replace"><text:span text:style-name="T118">17</text:span></text:a><text:span text:style-name="T119">, 2007-03-01, Žin., 2007, Nr.</text:span><text:span text:style-name="T120"><text:s/>29-1087 (2007-03-08), i. k. 107505ANUTA00000017</text:span></text:p>
      <text:p text:style-name="Normal"/>
      <text:p text:style-name="P121"><text:span text:style-name="T122">4.4</text:span><text:span text:style-name="T123">. Šalies kodas – šalies, kurioje yra fizinio asmens nuolatinė gyvenamoji vieta arba įregistruotas juridinis asmuo, kodas.</text:span></text:p>
      <text:p text:style-name="P124"><text:span text:style-name="T125">4.5</text:span><text:span text:style-name="T126">. Kontroliuojama įmonė – tai banko kontroliuojama finansų įstaiga arba</text:span><text:span text:style-name="T127"><text:s/>draudimo įmonė, kurios finansines ataskaitas pilnai konsoliduoja globojantis (patronuojantis) bankas, vadovaudamasis Lietuvos banko valdybos patvirtintų Finansinės grupės ataskaitų konsolidavimo ir jungtinės (konsoliduotos) priežiūros taisyklių nuostatomi</text:span><text:span text:style-name="T128">s.</text:span></text:p>
      <text:p text:style-name="P129"><text:span text:style-name="T130">5</text:span><text:span text:style-name="T131">. Bankai ir jų kontroliuojamos įmonės, prieš sudarydamos sandorius dėl paskolų teikimo, privalo gauti iš paskolos gavėjo visus šiame dokumente nurodytus duomenis ir pasižadėjimą teikti šiuos duomenis naudojimosi paskola metu.</text:span></text:p>
      <text:p text:style-name="P132"><text:span text:style-name="T133">6</text:span><text:span text:style-name="T134">. Duomenis apie</text:span><text:span text:style-name="T135"><text:s/>paskolos gavėjus ir jiems suteiktas paskolas į duomenų bazę privalo teikti visi bankai.</text:span></text:p>
      <text:p text:style-name="P136"><text:span text:style-name="T137">7</text:span><text:span text:style-name="T138">. Bankas privalo 9 punkte nustatyta tvarka teikti į duomenų bazę duomenis ir apie savo<text:s/></text:span><text:soft-page-break/><text:span text:style-name="T139">kontroliuojamų įmonių (išskyrus kontroliuojamus Lietuvos Respublikoje įregi</text:span><text:span text:style-name="T140">struotus bankus) suteiktas paskolas. Jeigu banko kontroliuojama įmonė įsteigta užsienio valstybėje, į duomenų bazę pateikiami duomenys tik apie tos įmonės suteiktas paskolas Lietuvos Respublikos rezidentams. Bankas, pradėjęs kontroliuoti jau veikiančią įmo</text:span><text:span text:style-name="T141">nę, privalo gauti 9 punkte nurodytus duomenis ir per tris mėnesius nuo kontrolės pradžios pateikti juos į duomenų bazę. Kai bankas baigia kontroliuoti įmonę, apie tai informuojamas Lietuvos bankas, o duomenys apie paskolų gavėją ir jam suteiktas paskolas t</text:span><text:span text:style-name="T142">oliau neteikiami.</text:span><text:s/></text:p>
      <text:p text:style-name="P143">Punkto pakeitimai:</text:p>
      <text:p text:style-name="P144"><text:span text:style-name="T145">Nr.<text:s/></text:span><text:a xlink:href="https://www.e-tar.lt/portal/legalAct.html?documentId=TAR.D9D9B3528336" office:target-frame-name="_top" xlink:show="replace"><text:span text:style-name="T146">17</text:span></text:a><text:span text:style-name="T147">, 2007-03-01, Žin., 2007, Nr. 29-1087 (2007-03-08), i. k. 107505ANUTA00000017</text:span></text:p>
      <text:p text:style-name="Normal"/>
      <text:p text:style-name="P148"><text:span text:style-name="T149">8</text:span><text:span text:style-name="T150">. Duomenų bazės valdytojas yra Lietuvos bankas</text:span><text:span text:style-name="T151">, o tvarkytojai – Lietuvos bankas ir bankai paskolų teikėjai. Duomenų bazės valdymo ir tvarkymo funkcijos Lietuvos banko padaliniams paskirstomos Lietuvos banko valdybos pirmininko įsakymu.</text:span></text:p>
      <text:p text:style-name="P152"/>
      <text:p text:style-name="P153"><text:span text:style-name="T154">II</text:span><text:span text:style-name="T155">.<text:s/></text:span><text:span text:style-name="T156">DUOMENŲ TEIKIMAS</text:span></text:p>
      <text:p text:style-name="P157"/>
      <text:p text:style-name="P158"><text:span text:style-name="T159">9</text:span><text:span text:style-name="T160">. Bankai teikia į duomenų bazę:</text:span></text:p>
      <text:p text:style-name="P161"><text:span text:style-name="T162">9.1</text:span><text:span text:style-name="T163">. duomenis apie paskolos gavėją (arba gavėjus, jei paskola grąžinama solidariai):</text:span></text:p>
      <text:p text:style-name="P164"><text:span text:style-name="T165">9.1.1</text:span><text:span text:style-name="T166">. jeigu paskolos gavėjas fizinis asmuo (tarp jų ir ūkininkas):</text:span></text:p>
      <text:p text:style-name="P167"><text:span text:style-name="T168">9.1.1.1</text:span><text:span text:style-name="T169">. asmens kodą (privalomas Lietuvos Respublikos piliečiams), o jeigu paskolos gavėjas ūkini</text:span><text:span text:style-name="T170">nkas, – ir ūkio registracijos kodą;</text:span></text:p>
      <text:p text:style-name="P171"><text:span text:style-name="T172">9.1.1.2</text:span><text:span text:style-name="T173">. vardą;</text:span></text:p>
      <text:p text:style-name="P174"><text:span text:style-name="T175">9.1.1.3</text:span><text:span text:style-name="T176">. pavardę;</text:span></text:p>
      <text:p text:style-name="P177"><text:span text:style-name="T178">9.1.1.4</text:span><text:span text:style-name="T179">. rezidentas ar nerezidentas;</text:span></text:p>
      <text:p text:style-name="P180"><text:span text:style-name="T181">9.1.1.5</text:span><text:span text:style-name="T182">. jeigu užsienio pilietis arba asmuo be pilietybės nurodo gyvenamąją vietą Lietuvos Respubliką, – leidimo gyventi Lietuvos Res</text:span><text:span text:style-name="T183">publikoje numerį ir jo galiojimo laiką;</text:span></text:p>
      <text:p text:style-name="P184"><text:span text:style-name="T185">9.1.1.6</text:span><text:span text:style-name="T186">. šalies kodą;</text:span></text:p>
      <text:p text:style-name="P187"><text:span text:style-name="T188">9.1.2</text:span><text:span text:style-name="T189">. jeigu paskolos gavėjas juridinis asmuo:</text:span></text:p>
      <text:p text:style-name="P190"><text:span text:style-name="T191">9.1.2.1</text:span><text:span text:style-name="T192">. juridinio asmens kodą;</text:span></text:p>
      <text:p text:style-name="P193"><text:span text:style-name="T194">9.1.2.2</text:span><text:span text:style-name="T195">. juridinio asmens pavadinimą;</text:span></text:p>
      <text:p text:style-name="P196"><text:span text:style-name="T197">9.1.2.3</text:span><text:span text:style-name="T198">. rezidentas ar nerezidentas;</text:span></text:p>
      <text:p text:style-name="P199"><text:span text:style-name="T200">9.1.2.4</text:span><text:span text:style-name="T201">. šalies<text:s/></text:span><text:span text:style-name="T202">kodą;</text:span></text:p>
      <text:p text:style-name="P203"><text:span text:style-name="T204">9.1.2.5</text:span><text:span text:style-name="T205">. juridinio asmens kontrolinio akcijų (pajų ar kitokių kapitalo dalių) paketo savininkų arba penkių didžiausių akcininkų (pajininkų ar narių) duomenis, nurodytus 9.1.1.1–9.1.1.6 arba 9.1.2.1– 9.1.2.4 punktuose, ir turimų akcijų (pajų ar ki</text:span><text:span text:style-name="T206">tokių kapitalo dalių) procentą;</text:span></text:p>
      <text:p text:style-name="P207"><text:span text:style-name="T208">9.1.2.6</text:span><text:span text:style-name="T209">. duomenis apie vienasmenį valdymo organą, nurodytus 9.1.1.1–9.1.1.6 punktuose, o jeigu įmonei taikoma bankroto arba restruktūrizavimo procedūra, – tik bankroto arba restruktūrizavimo procedūrą vykdančio fizinio a</text:span><text:span text:style-name="T210">smens duomenis, nurodytus 9.1.1.1–9.1.1.6 punktuose, arba juridinio asmens duomenis, nurodytus 9.1.2.1–9.1.2.4 punktuose;</text:span></text:p>
      <text:p text:style-name="P211"><text:span text:style-name="T212">9.1.2.7</text:span><text:span text:style-name="T213">. paskolos gavėjo veiklos dydį, kuris nustatomas vadovaujantis šių taisyklių 1 priedo nuostatomis;</text:span></text:p>
      <text:p text:style-name="P214"><text:span text:style-name="T215">9.1.2.8</text:span><text:span text:style-name="T216">. paskolos ga</text:span><text:span text:style-name="T217">vėjo priskyrimą atitinkamai kategorijai, nurodytai 4.3.2 punkte;</text:span></text:p>
      <text:p text:style-name="P218">9.1.2.8. paskolos gavėjų: akcinių bendrovių, uždarųjų akcinių bendrovių, žemės ūkio bendrovių, balanso, pelno (nuostolių) ataskaitų metų duomenis, nurodytus šių taisyklių 2 priedo 1 punkte (tūkst. Lt). Finansinių ataskaitų duomenys neteikiami, jei anksčiau minėtas paskolos gavėjas yra nerezidentas, bankas, draudimo įmonė, investicinė kintamojo kapitalo bendrovė, uždaroji investicinė bendrovė, valdymo įmonė, taip pat jei paskolos gavėjo paskola nurašyta, paskolos gavėjui taikoma bankroto arba restruktūrizavimo procedūra. Bankai, pateikdami duomenis į duomenų bazę, turi nurodyti, ar paskolos gavėjo ataskaitų duomenys privalo būti teikiami;<text:s/></text:p>
      <text:p text:style-name="P219">Punkto pakeitimai:</text:p>
      <text:p text:style-name="P220"><text:span text:style-name="T221">Nr.<text:s/></text:span><text:a xlink:href="https://www.e-tar.lt/portal/legalAct.html?documentId=TAR.4FA49C6D30EF" office:target-frame-name="_top" xlink:show="replace"><text:span text:style-name="T222">25</text:span></text:a><text:span text:style-name="T223">, 2008-03-06, Žin., 2008, Nr. 31-1113 (2008-03-15), i. k. 108505ANUTA00000025</text:span></text:p>
      <text:p text:style-name="Normal"/>
      <text:p text:style-name="P224"><text:span text:style-name="T225">9.2</text:span><text:span text:style-name="T226">. duomenis, susijusius su paskolos suteikimu:</text:span></text:p>
      <text:p text:style-name="P227"><text:span text:style-name="T228">9.2.1</text:span><text:span text:style-name="T229">. banko (jo filialo), įskaitant</text:span><text:span text:style-name="T230"><text:s/>kontroliuojamas įmones, sutartinį kodą, galiojantį tik duomenų</text:span><text:span text:style-name="T231"><text:s/></text:span><text:span text:style-name="T232">bazėje;</text:span></text:p>
      <text:p text:style-name="P233"><text:span text:style-name="T234">9.2.2</text:span><text:span text:style-name="T235">. paskolos tikslą;</text:span></text:p>
      <text:p text:style-name="P236"><text:span text:style-name="T237">9.2.3</text:span><text:span text:style-name="T238">. sutartyje numatytą paskolos sumą ir valiutos kodą. Jei pagal tą pačią sutartį paskola suteikiama dviem arba daugiau asmenų, kurie solidariai užti</text:span><text:span text:style-name="T239">krina paskolos grąžinimą, – nurodoma, kad paskola grąžinama solidariai;</text:span></text:p>
      <text:p text:style-name="P240"><text:span text:style-name="T241">9.2.4</text:span><text:span text:style-name="T242">. paskolos palūkanų normą ir palūkanų pasikeitimo datą;</text:span></text:p>
      <text:p text:style-name="P243"><text:span text:style-name="T244">9.2.5</text:span><text:span text:style-name="T245">. sutarties dėl paskolos suteikimo numerį arba kitą skolinio įsipareigojimo identifikacinį numerį</text:span><text:span text:style-name="T246"><text:s/></text:span><text:span text:style-name="T247">ir pasirašym</text:span><text:span text:style-name="T248">o datą;</text:span></text:p>
      <text:p text:style-name="P249"><text:span text:style-name="T250">9.2.6</text:span><text:span text:style-name="T251">. ekonominės veiklos rūšį, kuriai suteikta paskola, vadovaujantis Europos Sąjungos ekonominės veiklos rūšių klasifikacija (NACE) – sąrašas pateikiamas šių taisyklių 3 priede;</text:span></text:p>
      <text:p text:style-name="P252"><text:span text:style-name="T253">9.2.7</text:span><text:span text:style-name="T254">. paskolos rūšį, išskiriant:</text:span></text:p>
      <text:p text:style-name="P255"><text:span text:style-name="T256">9.2.7.1</text:span><text:span text:style-name="T257">. kredito liniją;</text:span></text:p>
      <text:p text:style-name="P258"><text:span text:style-name="T259">9.2.7.2</text:span><text:span text:style-name="T260">. vartojimo kreditą;</text:span></text:p>
      <text:p text:style-name="P261"><text:span text:style-name="T262">9.2.7.3</text:span><text:span text:style-name="T263">. hipotekinį kreditą;</text:span></text:p>
      <text:p text:style-name="P264"><text:span text:style-name="T265">9.2.7.4</text:span><text:span text:style-name="T266">. sąskaitos kreditą (overdraftą);</text:span></text:p>
      <text:p text:style-name="P267"><text:span text:style-name="T268">9.2.7.5</text:span><text:span text:style-name="T269">. tarpbankinę paskolą;</text:span></text:p>
      <text:p text:style-name="P270"><text:span text:style-name="T271">9.2.7.6</text:span><text:span text:style-name="T272">. atpirkimo sandorį;</text:span></text:p>
      <text:p text:style-name="P273"><text:span text:style-name="T274">9.2.7.7</text:span><text:span text:style-name="T275">. išsimokėtinai (kreditan) parduotą turtą;</text:span></text:p>
      <text:p text:style-name="P276"><text:span text:style-name="T277">9.2.7.8</text:span><text:span text:style-name="T278">. kreditinius<text:s/></text:span><text:span text:style-name="T279">įsiskolinimus, susidarančius dėl faktoringo operacijų;</text:span></text:p>
      <text:p text:style-name="P280"><text:span text:style-name="T281">9.2.7.9</text:span><text:span text:style-name="T282">. kreditinius įsiskolinimus, susidarančius dėl vekselių operacijų;</text:span></text:p>
      <text:p text:style-name="P283"><text:span text:style-name="T284">9.2.7.10</text:span><text:span text:style-name="T285">. finansinę nuomą (lizingą);</text:span></text:p>
      <text:p text:style-name="P286"><text:span text:style-name="T287">9.2.7.11</text:span><text:span text:style-name="T288">. kitas paskolas ir kreditus;</text:span></text:p>
      <text:p text:style-name="P289"><text:span text:style-name="T290">9.2.8</text:span><text:span text:style-name="T291">. paskolos suteikimo arba<text:s/></text:span><text:span text:style-name="T292">pirkimo (perėmimo) datą, sumą, valiutos kodą ir, jei paskola nupirkta (perimta), – banko, iš kurio nupirkta (perimta) paskola, kodą, galiojantį duomenų bazėje, ir (ar) juridinio arba fizinio asmens duomenis, nurodytus 9.1.1.1–9.1.1.6 arba 9.1.2.1–9.1.2.4 p</text:span><text:span text:style-name="T293">unktuose, o jeigu paskola nupirkta iš užsienio šalies banko, – tik šalies kodą;</text:span></text:p>
      <text:p text:style-name="P294"><text:span text:style-name="T295">9.3</text:span><text:span text:style-name="T296">. duomenis apie paskolos užtikrinimo priemones:</text:span></text:p>
      <text:p text:style-name="P297"><text:span text:style-name="T298">9.3.1</text:span><text:span text:style-name="T299">. paskolai užtikrinti garantiją, laidavimą išdavusių bei turtą įkeitusių asmenų duomenis, nurodytus 9.1.1.1–9.1.</text:span><text:span text:style-name="T300">1.6 ar 9.1.2.1–9.1.2.4 punktuose.</text:span><text:span text:style-name="T301"><text:s/></text:span><text:span text:style-name="T302">Jeigu paskolos grąžinimui užtikrinti įkeistas nekilnojamasis turtas valdomas bendros jungtinės nuosavybės teise, į duomenų bazę pateikiami duomenys apie kiekvieną įkeisto turto bendrasavininkį,</text:span><text:span text:style-name="T303"><text:s/></text:span><text:span text:style-name="T304">nurodytą nekilnojamojo turto</text:span><text:span text:style-name="T305"><text:s/>registro išduotame pažymėjime;</text:span></text:p>
      <text:p text:style-name="P306"><text:span text:style-name="T307">9.3.2</text:span><text:span text:style-name="T308">. paskolai užtikrinti išduotų garantijų, laidavimų sumą, valiutos kodą ir datą;</text:span></text:p>
      <text:p text:style-name="P309"><text:span text:style-name="T310">9.3.3</text:span><text:span text:style-name="T311">. paskolą apdraudus draudimo įmonėje:</text:span></text:p>
      <text:p text:style-name="P312"><text:span text:style-name="T313">9.3.3.1</text:span><text:span text:style-name="T314">. draudimo įmonės duomenis, nurodytus 9.1.2.1–9.1.2.4 punktuose;</text:span></text:p>
      <text:p text:style-name="P315"><text:span text:style-name="T316">9.3.3.2</text:span><text:span text:style-name="T317">. t</text:span><text:span text:style-name="T318">oje draudimo įmonėje apdraustos paskolos sumą, valiutos kodą;</text:span></text:p>
      <text:p text:style-name="P319"><text:span text:style-name="T320">9.3.4</text:span><text:span text:style-name="T321">. paskolai užtikrinti įkeisto turto vertę, išskiriant šias turto rūšis:</text:span></text:p>
      <text:p text:style-name="P322"><text:span text:style-name="T323">9.3.4.1</text:span><text:span text:style-name="T324">. nekilnojamąjį turtą:</text:span></text:p>
      <text:p text:style-name="P325"><text:span text:style-name="T326">9.3.4.1.1</text:span><text:span text:style-name="T327">. gyvenamąsias patalpas;</text:span></text:p>
      <text:p text:style-name="P328"><text:span text:style-name="T329">9.3.4.1.2</text:span><text:span text:style-name="T330">. negyvenamąsias patalpas;</text:span></text:p>
      <text:p text:style-name="P331"><text:span text:style-name="T332">9.3.4.1.3</text:span><text:span text:style-name="T333">. žemės sklypą;</text:span></text:p>
      <text:p text:style-name="P334"><text:span text:style-name="T335">9.3.4.1.4</text:span><text:span text:style-name="T336">. kitą nekilnojamąjį turtą;</text:span></text:p>
      <text:p text:style-name="P337"><text:span text:style-name="T338">9.3.4.2</text:span><text:span text:style-name="T339">. kilnojamąjį turtą:</text:span></text:p>
      <text:p text:style-name="P340"><text:span text:style-name="T341">9.3.4.2.1</text:span><text:span text:style-name="T342">. transporto priemones;</text:span></text:p>
      <text:p text:style-name="P343"><text:span text:style-name="T344">9.3.4.2.2</text:span><text:span text:style-name="T345">. mašinas ir įrengimus;</text:span></text:p>
      <text:p text:style-name="P346"><text:span text:style-name="T347">9.3.4.2.3</text:span><text:span text:style-name="T348">. prekių atsargas;</text:span></text:p>
      <text:p text:style-name="P349"><text:span text:style-name="T350">9.3.4.2.4</text:span><text:span text:style-name="T351">. kitą kilnojamąjį turtą;</text:span></text:p>
      <text:p text:style-name="P352"><text:span text:style-name="T353">9.3.4.3</text:span><text:span text:style-name="T354">. finansinį užstatą, atitinkantį Lietuvos Respublikos finansinio užtikrinimo susitarimų įstatymo reikalavimus:</text:span></text:p>
      <text:p text:style-name="P355"><text:span text:style-name="T356">9.3.4.3.1</text:span><text:span text:style-name="T357">. akcinių bendrovių akcijas ir kitus tokioms akcijoms prilygintus vertybinius popierius;</text:span></text:p>
      <text:p text:style-name="P358"><text:span text:style-name="T359">9.3.4.3.2</text:span><text:span text:style-name="T360">. skolos vertybinius popierius</text:span><text:span text:style-name="T361">, kuriais galima prekiauti vertybinių popierių rinkose;</text:span></text:p>
      <text:p text:style-name="P362"><text:span text:style-name="T363">9.3.4.3.3</text:span><text:span text:style-name="T364">. kitus vertybinius popierius;</text:span></text:p>
      <text:p text:style-name="P365"><text:span text:style-name="T366">9.3.4.3.4</text:span><text:span text:style-name="T367">. lėšas indėlio sąskaitoje;</text:span></text:p>
      <text:p text:style-name="P368"><text:span text:style-name="T369">9.3.4.3.5</text:span><text:span text:style-name="T370">. lėšas banko sąskaitoje;</text:span></text:p>
      <text:p text:style-name="P371"><text:span text:style-name="T372">9.3.4.3.6</text:span><text:span text:style-name="T373">. kitas grąžintinas lėšas;</text:span></text:p>
      <text:p text:style-name="P374"><text:span text:style-name="T375">9.3.4.4</text:span><text:span text:style-name="T376">. kitą, ankstesniuose p</text:span><text:span text:style-name="T377">unktuose nenurodytą, turtą. Nurodant šį įkeičiamą turtą, bankas turi jį įvardyti;</text:span></text:p>
      <text:p text:style-name="P378"><text:span text:style-name="T379">9.3.5</text:span><text:span text:style-name="T380">. jeigu tuo pačiu turtu užtikrinamas paskolų grąžinimas dviem ar daugiau bankų, – nurodomas šio turto įkeitimo eiliškumas. Jeigu tuo pačiu turtu užtikrinamas<text:s/></text:span><text:span text:style-name="T381">dviejų ar daugiau to paties banko suteiktų paskolų grąžinimas, – įkeistas turtas paskirstomas proporcingai suteiktų paskolų sumai arba kitaip banko nustatyta tvarka;</text:span></text:p>
      <text:p text:style-name="P382"><text:span text:style-name="T383">9.4</text:span><text:span text:style-name="T384">. duomenis apie paskolos grąžinimą:</text:span></text:p>
      <text:p text:style-name="P385"><text:span text:style-name="T386">9.4.1</text:span><text:span text:style-name="T387">. numatomus paskolos dalinių ir<text:s/></text:span><text:span text:style-name="T388">galutinio grąžinimų terminus, sumas ir valiutos kodus;</text:span></text:p>
      <text:p text:style-name="P389"><text:span text:style-name="T390">9.4.2</text:span><text:span text:style-name="T391">. paskolos grąžinimo (įskaitant dalinius grąžinimus) datą ir sumą, išskiriant paskolą ar paskolos dalį, jei paskola ar jos dalis grąžinta:</text:span></text:p>
      <text:p text:style-name="P392"><text:span text:style-name="T393">9.4.2.1</text:span><text:span text:style-name="T394">. bankui įvykdžius arba pardavus paskolos už</text:span><text:span text:style-name="T395">tikrinimo priemonę:</text:span></text:p>
      <text:p text:style-name="P396"><text:span text:style-name="T397">9.4.2.1.1</text:span><text:span text:style-name="T398">. garantiją;</text:span></text:p>
      <text:p text:style-name="P399"><text:span text:style-name="T400">9.4.2.1.2</text:span><text:span text:style-name="T401">. laidavimą;</text:span></text:p>
      <text:p text:style-name="P402"><text:span text:style-name="T403">9.4.2.1.3</text:span><text:span text:style-name="T404">. draudimo įmonės draudimą;</text:span></text:p>
      <text:p text:style-name="P405"><text:span text:style-name="T406">9.4.2.1.4</text:span><text:span text:style-name="T407">. nekilnojamąjį turtą:</text:span></text:p>
      <text:p text:style-name="P408"><text:span text:style-name="T409">9.4.2.1.4.1</text:span><text:span text:style-name="T410">. gyvenamąsias patalpas;</text:span></text:p>
      <text:p text:style-name="P411"><text:span text:style-name="T412">9.4.2.1.4.2</text:span><text:span text:style-name="T413">. negyvenamąsias patalpas;</text:span></text:p>
      <text:p text:style-name="P414"><text:span text:style-name="T415">9.4.2.1.4.3</text:span><text:span text:style-name="T416">. žemės sklypą</text:span><text:span text:style-name="T417">;</text:span></text:p>
      <text:p text:style-name="P418"><text:span text:style-name="T419">9.4.2.1.4.4</text:span><text:span text:style-name="T420">. kitą nekilnojamąjį turtą;</text:span></text:p>
      <text:p text:style-name="P421"><text:span text:style-name="T422">9.4.2.1.5</text:span><text:span text:style-name="T423">. kilnojamąjį turtą:</text:span></text:p>
      <text:p text:style-name="P424"><text:span text:style-name="T425">9.4.2.1.5.1</text:span><text:span text:style-name="T426">. transporto priemones;</text:span></text:p>
      <text:p text:style-name="P427"><text:span text:style-name="T428">9.4.2.1.5.2</text:span><text:span text:style-name="T429">. mašinas ir įrengimus;</text:span></text:p>
      <text:p text:style-name="P430"><text:span text:style-name="T431">9.4.2.1.5.3</text:span><text:span text:style-name="T432">. prekių atsargas;</text:span></text:p>
      <text:p text:style-name="P433"><text:span text:style-name="T434">9.4.2.1.5.4</text:span><text:span text:style-name="T435">. kitą kilnojamąjį turtą;</text:span></text:p>
      <text:p text:style-name="P436"><text:span text:style-name="T437">9.4.2.1.6</text:span><text:span text:style-name="T438">. finansi</text:span><text:span text:style-name="T439">nį užstatą:</text:span></text:p>
      <text:p text:style-name="P440"><text:span text:style-name="T441">9.4.2.1.6.1</text:span><text:span text:style-name="T442">. akcinių bendrovių akcijas ir kitus tokioms akcijoms prilygintus vertybinius popierius;</text:span></text:p>
      <text:p text:style-name="P443"><text:span text:style-name="T444">9.4.2.1.6.2</text:span><text:span text:style-name="T445">. skolos vertybinius popierius, kuriais galima prekiauti vertybinių popierių rinkose;</text:span></text:p>
      <text:p text:style-name="P446"><text:span text:style-name="T447">9.4.2.1.6.3</text:span><text:span text:style-name="T448">. kitus vertybinius<text:s/></text:span><text:span text:style-name="T449">popierius;</text:span></text:p>
      <text:p text:style-name="P450"><text:span text:style-name="T451">9.4.2.1.6.4</text:span><text:span text:style-name="T452">. lėšas indėlio sąskaitoje;</text:span></text:p>
      <text:p text:style-name="P453"><text:span text:style-name="T454">9.4.2.1.6.5</text:span><text:span text:style-name="T455">. lėšas banko sąskaitoje;</text:span></text:p>
      <text:p text:style-name="P456"><text:span text:style-name="T457">9.4.2.1.6.6</text:span><text:span text:style-name="T458">. kitas grąžintinas lėšas;</text:span></text:p>
      <text:p text:style-name="P459"><text:span text:style-name="T460">9.4.2.1.7</text:span><text:span text:style-name="T461">. kitą, ankstesniuose punktuose nenurodytą, turtą;</text:span></text:p>
      <text:p text:style-name="P462"><text:span text:style-name="T463">9.4.2.2</text:span><text:span text:style-name="T464">. perėmus finansinės nuomos (lizingo) ob</text:span><text:span text:style-name="T465">jektą;</text:span></text:p>
      <text:p text:style-name="P466"><text:span text:style-name="T467">9.4.3</text:span><text:span text:style-name="T468">. parduotos (perduotos) paskolos sumą, valiutos kodą, pardavimo (perdavimo) datą, banko, kuriam parduota (perduota) paskola, kodą, galiojantį tik duomenų bazėje, ir (ar) fizinio arba juridinio asmens, kuriam parduota (perduota) paskola, d</text:span><text:span text:style-name="T469">uomenis, nurodytus 9.1.1.1–9.1.1.6 ar 9.1.2.1–9.1.2.4 punktuose</text:span><text:span text:style-name="T470">,<text:s/></text:span><text:span text:style-name="T471">jeigu parduodama užsienio šalies bankui, – tik šalies kodą;</text:span></text:p>
      <text:p text:style-name="P472"><text:span text:style-name="T473">9.4.4</text:span><text:span text:style-name="T474">. duomenis apie paskolos vertės tikslinimą:</text:span></text:p>
      <text:p text:style-name="P475"><text:span text:style-name="T476">9.4.4.1</text:span><text:span text:style-name="T477">. paskolos vertės tikslinimo metodą – individualiai ar bendrai;</text:span></text:p>
      <text:p text:style-name="P478"><text:span text:style-name="T479">9.4.4.2</text:span><text:span text:style-name="T480">. jei paskola vertinama individualiai, – nuvertėjusios paskolos vertę, nustatytą patikslinus paskolos vertę;</text:span></text:p>
      <text:p text:style-name="P481"><text:span text:style-name="T482">9.4.4.3</text:span><text:span text:style-name="T483">. paskolos vertės patikslinimo datą;</text:span></text:p>
      <text:p text:style-name="P484"><text:span text:style-name="T485">9.4.5</text:span><text:span text:style-name="T486">. nurašytos visos paskolos arba jos dalies sumą, valiutos kodą ir nurašymo datą</text:span><text:span text:style-name="T487">. Galutinai nurašytoms paskoloms bankas suteikia atskirą požymį;</text:span></text:p>
      <text:p text:style-name="P488"><text:span text:style-name="T489">9.4.6</text:span><text:span text:style-name="T490">. nurašytų paskolų grąžinimo į balansinį turtą datą, sumą, valiutos kodą;</text:span></text:p>
      <text:p text:style-name="P491"><text:span text:style-name="T492">9.5</text:span><text:span text:style-name="T493">. duomenis apie paskolos gavėjo pripažinimą neįvykdančiu įsipareigojimų (pirmą ir paskesnius kartus</text:span><text:span text:style-name="T494">) pagal šių taisyklių 4 priedo 1 punkte nurodytas sąlygas:</text:span></text:p>
      <text:p text:style-name="P495"><text:span text:style-name="T496">9.5.1</text:span><text:span text:style-name="T497">. paskolos gavėjo pripažinimo neįvykdančiu įsipareigojimų datą;</text:span></text:p>
      <text:p text:style-name="P498"><text:span text:style-name="T499">9.5.2</text:span><text:span text:style-name="T500">. sąlygą, pagal kurią paskolos gavėjas pripažintas neįvykdančiu įsipareigojimų;</text:span></text:p>
      <text:p text:style-name="P501"><text:span text:style-name="T502">9.6</text:span><text:span text:style-name="T503">. paskolos gavėjo pripažinim</text:span><text:span text:style-name="T504">o vėl vykdančiu įsipareigojimus datą (pirmo ir paskesnių kartų) pagal šių taisyklių 4 priedo 2 punkto nuostatas.</text:span></text:p>
      <text:p text:style-name="P505"><text:span text:style-name="T506">10</text:span><text:span text:style-name="T507">. Jeigu kreditiniai įsipareigojimai susidarė dėl faktoringo operacijų banko klientui perdavus bankui piniginį reikalavimą skolininkui<text:s/></text:span><text:span text:style-name="T508">(be laidavimo), 9 punkte numatyti duomenys į duomenų bazę turi būti pateikiami apie skolininką. Jeigu faktoringo sutartis sudaryta su laidavimu, 9 punkte numatyti duomenys į duomenų bazę turi būti pateikiami tik apie klientą, perdavusį bankui piniginį reik</text:span><text:span text:style-name="T509">alavimą.</text:span></text:p>
      <text:p text:style-name="P510"><text:span text:style-name="T511">11</text:span><text:span text:style-name="T512">. Bankai privalo teikti duomenis apie visas vienam paskolos gavėjui suteiktas paskolas, kai viena arba kelių paskolų suma didesnė negu 50 000 litų arba kai viena arba kelių paskolų suma mažesnė, bet paskolos gavėjas pripažįstamas neįvykdanči</text:span><text:span text:style-name="T513">u įsipareigojimų. Duomenys neteikiami apie tarpbankines paskolas, įskaitant sąskaitos kreditą, suteiktas šalies ir užsienio bankams ne ilgesniam negu 14 dienų laikotarpiui, ir tais atvejais, kai banko kontroliuojama įmonė suteikia paskolą pačiam bankui.</text:span></text:p>
      <text:p text:style-name="P514"><text:span text:style-name="T515">12</text:span><text:span text:style-name="T516">. Bankai 9 punkte nurodytus duomenis privalo pateikti ne vėliau kaip per penkias darbo dienas nuo faktinio</text:span><text:span text:style-name="T517"><text:s/></text:span><text:span text:style-name="T518">paskolos suteikimo, pirkimo (perėmimo), grąžinimo, pardavimo (perdavimo), nurašymo bei 9 punkte pateiktų duomenų pasikeitimo. Duomenys, nurodyti<text:s/></text:span><text:span text:style-name="T519">šių taisyklių 2 priedo 1 punkte, suteikus paskolą, į duomenų bazę pirmą kartą pateikiami iš praėjusio ataskaitinio laikotarpio finansinių ataskaitų formų kartu su kita 9 punkte nurodyta informacija. Finansinių ataskaitų duomenys pateikiami kiekvieną ketvir</text:span><text:span text:style-name="T520">tį per 50 dienų ketvirčiui pasibaigus, o metinių finansinių ataskaitų duomenys – per penkis mėnesius metams pasibaigus.</text:span></text:p>
      <text:p text:style-name="P521"><text:span text:style-name="T522">13</text:span><text:span text:style-name="T523">. Duomenys apie paskolos gavėjo grąžintas paskolas, banko parduotas (perduotas) paskolas, taip pat apie paskolas, suteiktas kontro</text:span><text:span text:style-name="T524">liuojamų įmonių, kurias bankas baigė kontroliuoti, saugomi duomenų bazėje septynerius metus nuo paskolos grąžinimo, pardavimo (perdavimo) arba kontrolės baigimo dienos, o duomenys apie nurašytas paskolas – kol bankas turi reikalavimo teisę į šias paskolas,</text:span><text:span text:style-name="T525"><text:s/>bet ne trumpiau kaip septynerius metus.</text:span></text:p>
      <text:p text:style-name="P526"/>
      <text:p text:style-name="P527"><text:span text:style-name="T528">III</text:span><text:span text:style-name="T529">.<text:s/></text:span><text:span text:style-name="T530">DUOMENŲ BAZĖS TVARKYMAS IR NAUDOJIMAS</text:span></text:p>
      <text:p text:style-name="P531"/>
      <text:p text:style-name="P532"><text:span text:style-name="T533">14</text:span><text:span text:style-name="T534">. Bankai Lietuvos bankui pateikia duomenis (įskaitant filialų duomenis) apie savo ir kontroliuojamų įmonių</text:span><text:span text:style-name="T535"><text:s/></text:span><text:span text:style-name="T536">paskolos gavėjus ir jiems suteiktas paskolas naudod</text:span><text:span text:style-name="T537">amiesi Lietuvos banko sukurta duomenų</text:span><text:span text:style-name="T538"><text:s/></text:span><text:span text:style-name="T539">kodavimo ir perdavimo į Lietuvos banką programine įranga. Bankai Lietuvos bankui perduoda duomenis nuo 8 iki 17 val. Lietuvos banko darbo dienomis.</text:span></text:p>
      <text:p text:style-name="P540"><text:span text:style-name="T541">15</text:span><text:span text:style-name="T542">. Lietuvos bankas pateikia bankams techninės ir programinės įran</text:span><text:span text:style-name="T543">gos reikalavimus bei duomenų</text:span><text:span text:style-name="T544"><text:s/></text:span><text:span text:style-name="T545">pateikimo ir gavimo nustatytų struktūrų bylas.</text:span></text:p>
      <text:p text:style-name="P546"><text:span text:style-name="T547">16</text:span><text:span text:style-name="T548">. Bankai paklausimus į duomenų bazę pateikia ir atsakymus gauna naudodamiesi Lietuvos banko sukurta duomenų</text:span><text:span text:style-name="T549"><text:s/></text:span><text:span text:style-name="T550">kodavimo ir perdavimo į Lietuvos banką programine įranga. Atsakyma</text:span><text:span text:style-name="T551">i į paklausimus pateikiami nuo 8 iki 17 val. Lietuvos banko darbo dienomis.</text:span></text:p>
      <text:p text:style-name="P552"><text:span text:style-name="T553">17</text:span><text:span text:style-name="T554">. Bankai gali teikti Lietuvos bankui duomenis apie paskolos gavėjus ir jiems suteiktas paskolas bei paklausimus į duomenų bazę Lietuvos banko poilsio ir švenčių dienomis bei<text:s/></text:span><text:span text:style-name="T555">po 17 val. Lietuvos banko darbo dienomis, tačiau tuo metu Lietuvos bankas neužtikrins duomenų bazės veikimo ir bankams neteiks techninės pagalbos.</text:span></text:p>
      <text:p text:style-name="P556"><text:span text:style-name="T557">18</text:span><text:span text:style-name="T558">. Bankai į duomenų bazę gali teikti keturių tipų paklausimus.</text:span></text:p>
      <text:p text:style-name="P559"><text:span text:style-name="T560">19</text:span><text:span text:style-name="T561">. Pateikę pirmo tipo paklausimą ir<text:s/></text:span><text:span text:style-name="T562">nurodę paskolos gavėjo 9.1.1 ar 9.1.2.1–9.1.2.4 punktuose nurodytus duomenis, bankai iš duomenų bazės gauna šiuos duomenis:</text:span></text:p>
      <text:p text:style-name="P563"><text:span text:style-name="T564">19.1</text:span><text:span text:style-name="T565">. paskolos gavėjo kontrolinio akcijų (pajų ar kitokių kapitalo dalių) paketo savininkų arba penkių didžiausių akcininkų (pajin</text:span><text:span text:style-name="T566">inkų, narių) duomenis, nurodytus 9.1.1.1–9.1.1.6 ar 9.1.2.1–9.1.2.4 punktuose, bei turimų akcijų (pajų, kitų kapitalo dalių) procentą;</text:span></text:p>
      <text:p text:style-name="P567"><text:span text:style-name="T568">19.2</text:span><text:span text:style-name="T569">. paskolos suteikimo tikslą;</text:span></text:p>
      <text:p text:style-name="P570"><text:span text:style-name="T571">19.3</text:span><text:span text:style-name="T572">. sutartyje nustatytą paskolos sumą. Jei numatyta, kad paskolą grąžins du ar</text:span><text:span text:style-name="T573">ba daugiau asmenų, – nurodoma, kad paskola grąžinama solidariai;</text:span></text:p>
      <text:p text:style-name="P574"><text:span text:style-name="T575">19.4</text:span><text:span text:style-name="T576">. paskolos palūkanų normą;</text:span></text:p>
      <text:p text:style-name="P577"><text:span text:style-name="T578">19.5</text:span><text:span text:style-name="T579">. ekonominės veiklos rūšį, kuriai suteikta paskola, nurodytą šių taisyklių 3 priede;</text:span></text:p>
      <text:p text:style-name="P580"><text:span text:style-name="T581">19.6</text:span><text:span text:style-name="T582">.</text:span><text:span text:style-name="T583"><text:s/></text:span><text:span text:style-name="T584">sutartyje nustatytą paskolos sumą pagal paskolos<text:s/></text:span><text:span text:style-name="T585">rūšis, nurodytas 9.2.7 punkte;</text:span></text:p>
      <text:p text:style-name="P586"><text:span text:style-name="T587">19.7</text:span><text:span text:style-name="T588">. paskolos gavėjui suteiktų paskolų grąžinimo sumas artimiausiems penkeriems metams, suskirstytas ketvirčiais;</text:span></text:p>
      <text:p text:style-name="P589"><text:span text:style-name="T590">19.8</text:span><text:span text:style-name="T591">. paskolų, kurių grąžinimas numatytas vėliau negu po penkerių metų, sumą ir galutinį grąžinimo ter</text:span><text:span text:style-name="T592">miną;</text:span></text:p>
      <text:p text:style-name="P593"><text:span text:style-name="T594">19.9</text:span><text:span text:style-name="T595">. faktiško įsiskolinimo sumą, išskiriant pagal paskolos rūšis, nurodytas 9.2.7 punkte;</text:span></text:p>
      <text:p text:style-name="P596"><text:span text:style-name="T597">19.10</text:span><text:span text:style-name="T598">. duomenis apie paskolų vertės tikslinimą:</text:span></text:p>
      <text:p text:style-name="P599"><text:span text:style-name="T600">19.10.1</text:span><text:span text:style-name="T601">. paskolų vertės tikslinimo metodą;</text:span></text:p>
      <text:p text:style-name="P602"><text:span text:style-name="T603">19.10.2</text:span><text:span text:style-name="T604">. nuvertėjusią paskolų visuose bankuose vertę,<text:s/></text:span><text:span text:style-name="T605">nustatytą individualiai patikslinus paskolos vertę;</text:span></text:p>
      <text:p text:style-name="P606"><text:span text:style-name="T607">19.11</text:span><text:span text:style-name="T608">. paskolos gavėjo nurašytų paskolų sumą;</text:span></text:p>
      <text:p text:style-name="P609"><text:span text:style-name="T610">19.12</text:span><text:span text:style-name="T611">. paskolos gavėjo per metus grąžintų paskolų sumą, o jeigu paskola ar jos dalis grąžinta įvykdžius paskolos užtikrinimo priemonę arba perėmus f</text:span><text:span text:style-name="T612">inansinės nuomos (lizingo) objektą, – paskolos grąžinimo šaltinius, nurodytus 9.4.2.1 ir 9.4.2.2 punktuose, bei iš jų susigrąžintą paskolos sumą;</text:span></text:p>
      <text:p text:style-name="P613"><text:span text:style-name="T614">19.13</text:span><text:span text:style-name="T615">. paskolos gavėjo išduotų garantijų sumą;</text:span></text:p>
      <text:p text:style-name="P616"><text:span text:style-name="T617">19.14</text:span><text:span text:style-name="T618">. paskolos gavėjo paskolai užtikrinti gautų garant</text:span><text:span text:style-name="T619">ijų sumą;</text:span></text:p>
      <text:p text:style-name="P620"><text:span text:style-name="T621">19.15</text:span><text:span text:style-name="T622">. paskolos gavėjo suteiktų laidavimų sumą;</text:span></text:p>
      <text:p text:style-name="P623"><text:span text:style-name="T624">19.16</text:span><text:span text:style-name="T625">. paskolos gavėjo paskolai užtikrinti gautų laidavimų sumą;</text:span></text:p>
      <text:p text:style-name="P626"><text:span text:style-name="T627">19.17</text:span><text:span text:style-name="T628">. jeigu paskola apdrausta draudimo įmonėje, – draudimo įmonės duomenis, nurodytus 9.1.2.1–9.1.2.4 punktuose, ir toje</text:span><text:span text:style-name="T629"><text:s/>draudimo įmonėje apdraustos paskolos sumą;</text:span></text:p>
      <text:p text:style-name="P630"><text:span text:style-name="T631">19.18</text:span><text:span text:style-name="T632">. paskolos gavėjo įkeisto turto vertę ir įkeisto turto rūšį, nurodytą 9.3.4 punkte;</text:span></text:p>
      <text:p text:style-name="P633"><text:span text:style-name="T634">19.19</text:span><text:span text:style-name="T635">. kitų asmenų paskolos gavėjo paskolai užtikrinti įkeisto turto vertę, išskiriant įkeisto turto rūšį, nurodytą</text:span><text:span text:style-name="T636"><text:s/>9.3.4 punkte, o jei tuo pačiu turtu užtikrinamas paskolų grąžinimas dviem arba daugiau bankų, – įkeitimo eiliškumą;</text:span></text:p>
      <text:p text:style-name="P637"><text:span text:style-name="T638">19.20</text:span><text:span text:style-name="T639">. duomenis apie paskolos gavėjo pripažinimą neįvykdančiu įsipareigojimų:</text:span></text:p>
      <text:p text:style-name="P640"><text:span text:style-name="T641">19.20.1</text:span><text:span text:style-name="T642">. pripažinimo neįvykdančiu įsipareigojimų datą (</text:span><text:span text:style-name="T643">pirmo ir paskesnių kartų) ir paskolos likutį tą dieną;</text:span></text:p>
      <text:p text:style-name="P644"><text:span text:style-name="T645">19.20.2</text:span><text:span text:style-name="T646">. sąlygą, pagal kurią paskolos gavėjas pripažintas neįvykdančiu įsipareigojimų;</text:span></text:p>
      <text:p text:style-name="P647"><text:span text:style-name="T648">19.21</text:span><text:span text:style-name="T649">. pripažinimo vėl vykdančiu įsipareigojimus datą.</text:span></text:p>
      <text:p text:style-name="P650"><text:span text:style-name="T651">20</text:span><text:span text:style-name="T652">. Pateikę antro tipo paklausimą, bankai g</text:span><text:span text:style-name="T653">auna:</text:span></text:p>
      <text:p text:style-name="P654"><text:span text:style-name="T655">20.1</text:span><text:span text:style-name="T656">. duomenis, kokią dalį bankų sistemos (įskaitant jų kontroliuojamas įmones) suteiktų paskolų</text:span><text:span text:style-name="T657"><text:note text:note-class="footnote" text:id="_ftn0"><text:note-citation>1</text:note-citation><text:note-body><text:p text:style-name="Normal"><text:span text:style-name="T658"><text:s/></text:span><text:span text:style-name="T659">Suteikta paskola –</text:span><text:span text:style-name="T660"><text:s/>paskolos gavėjui pagal paskolos sutartį suteiktos sumos, neįskaitant grąžinimų. Kredito linijos ir sąskaitos kredito suteiktos paskolos ir faktinio įsiskolinimo sumos sutampa.</text:span></text:p></text:note-body></text:note></text:span><text:span text:style-name="T661"><text:s/></text:span><text:span text:style-name="T662">ir faktinio įsiskolinimo bankų sistemai sudaro (procentais):</text:span></text:p>
      <text:p text:style-name="P663"><text:span text:style-name="T664">20.1.1</text:span><text:span text:style-name="T665">. paskolos pagal kiekvieną paskolų rūšį;</text:span></text:p>
      <text:p text:style-name="P666"><text:span text:style-name="T667">20.1.2</text:span><text:span text:style-name="T668">. paskolos pagal kiekvieną pas</text:span><text:span text:style-name="T669">kolos gavėjo kategoriją;</text:span></text:p>
      <text:p text:style-name="P670"><text:span text:style-name="T671">20.1.3</text:span><text:span text:style-name="T672">. paskolos pagal kiekvieną ekonominės veiklos rūšį, nurodytą šių taisyklių 3 priede;</text:span></text:p>
      <text:p text:style-name="P673"><text:span text:style-name="T674">20.2</text:span><text:span text:style-name="T675">. vidutinius finansinės veiklos rodiklius, nurodytus šių taisyklių 2 priedo 2 punkte, už paskutinius 8 ketvirčius, pagal kiekv</text:span><text:span text:style-name="T676">ieną ekonominės veiklos rūšį, nurodant paskolų gavėjų, kurių finansinių ataskaitų duomenys panaudoti apskaičiuojant vidutinius rodiklius, skaičių. Šie rodikliai apskaičiuojami iš finansinių ataskaitų tų paskolų gavėjų, kurie pagal 9.1.2.9 punkto reikalavim</text:span><text:span text:style-name="T677">us privalo jas teikti.</text:span></text:p>
      <text:p text:style-name="P678"><text:span text:style-name="T679">21</text:span><text:span text:style-name="T680">. Pateikę trečio tipo paklausimą ir nurodę paskolos gavėjo veiklos dydžio grupę ir kategoriją, bankai gauna šiuos paskolų gavėjų grupės duomenis:</text:span></text:p>
      <text:p text:style-name="P681"><text:span text:style-name="T682">21.1</text:span><text:span text:style-name="T683">. paskolos gavėjų, sudarančių grupę, skaičių;</text:span></text:p>
      <text:p text:style-name="P684"><text:span text:style-name="T685">21.2</text:span><text:span text:style-name="T686">. paskolos gavėjų<text:s/></text:span><text:span text:style-name="T687">grupės vidutinius finansinius rodiklius, nurodytus šių taisyklių 2 priedo 2 punkte, už paskutinius 8 ketvirčius. Šie rodikliai pateikiami, jei grupę sudaro paskolos gavėjai, nurodyti 9.1.2.9 punkte;</text:span></text:p>
      <text:p text:style-name="P688"><text:span text:style-name="T689">21.3</text:span><text:span text:style-name="T690">. suteiktų paskolų sumos ir faktinių įsiskolinimų</text:span><text:span text:style-name="T691"><text:s/>sumos pasiskirstymą pagal ekonominės veiklos rūšis (procentais);</text:span></text:p>
      <text:p text:style-name="P692"><text:span text:style-name="T693">21.4</text:span><text:span text:style-name="T694">. suteiktų paskolų sumos santykį su visa bankų sistemos suteiktų paskolų suma (procentais);</text:span></text:p>
      <text:p text:style-name="P695"><text:span text:style-name="T696">21.5</text:span><text:span text:style-name="T697">. faktinių įsiskolinimų sumos santykį su visu faktiniu įsiskolinimu bankų sistemai</text:span><text:span text:style-name="T698"><text:s/>(procentais);</text:span></text:p>
      <text:p text:style-name="P699"><text:span text:style-name="T700">21.6</text:span><text:span text:style-name="T701">. vidutinį suteiktų paskolų bei faktinio įsiskolinimo dydį (tūkst. Lt);</text:span></text:p>
      <text:p text:style-name="P702"><text:span text:style-name="T703">21.7</text:span><text:span text:style-name="T704">. vidutinę suteiktų paskolų bei faktinio įsiskolinimo sumą, tenkančią vienam paskolos gavėjui (tūkst. Lt);</text:span></text:p>
      <text:p text:style-name="P705"><text:span text:style-name="T706">21.8</text:span><text:span text:style-name="T707">. vidutinį terminą nuo paskolos suteik</text:span><text:span text:style-name="T708">imo datos iki galutinio jos nurašymo (dienomis).</text:span></text:p>
      <text:p text:style-name="P709"><text:span text:style-name="T710">22</text:span><text:span text:style-name="T711">. Pateikę ketvirto tipo paklausimą, bankai pagal 4.3.2 punkte numatytas paskolų gavėjų kategorijas gauna sąrašą paskolų gavėjų, kuriuos neįvykdančiais įsipareigojimų pripažino pats bankas, ir sąrašą<text:s/></text:span><text:span text:style-name="T712">tų banko paskolų gavėjų, kurie pripažinti neįvykdančiais įsipareigojimų kituose bankuose (nenurodant kitų bankų pavadinimų); datą, kada nustatyta, kad įsipareigojimai neįvykdomi, neįvykdytos paskolos likutį ir viso įsiskolinimo sumą</text:span><text:span text:style-name="T713"><text:s/></text:span><text:span text:style-name="T714">tą dieną; sąlygą, pagal</text:span><text:span text:style-name="T715"><text:s/>kurią paskolos gavėjas pripažintas neįvykdančiu įsipareigojimų.</text:span></text:p>
      <text:p text:style-name="P716"><text:span text:style-name="T717">23</text:span><text:span text:style-name="T718">. Duomenų bazėje saugomi duomenys teikiami tik bankų ir specializuotų bankų centrinėms būstinėms, Lietuvos Respublikoje įregistruotiems užsienio bankų filialams ir Lietuvos banko strukt</text:span><text:span text:style-name="T719">ūriniams padaliniams, kuriems šie duomenys reikalingi jų nuostatuose numatytoms funkcijoms vykdyti, ir kitais Lietuvos Respublikos įstatymų nustatytais atvejais ir tvarka.</text:span></text:p>
      <text:p text:style-name="P720"><text:span text:style-name="T721">24</text:span><text:span text:style-name="T722">. Bankas, norėdamas gauti duomenis iš duomenų bazės, turi sudaryti su Lietuvos</text:span><text:span text:style-name="T723"><text:s/>banku sutartį, kurioje būtų aptartos duomenų</text:span><text:span text:style-name="T724"><text:s/></text:span><text:span text:style-name="T725">teikimo sąlygos ir kaina.</text:span></text:p>
      <text:p text:style-name="P726"><text:span text:style-name="T727">25</text:span><text:span text:style-name="T728">. Bankų, kuriems atšaukta licencija, taip pat įmonių, kurias bankas baigė kontroliuoti, pateikti duomenys</text:span><text:span text:style-name="T729"><text:s/></text:span><text:span text:style-name="T730">apie paskolų gavėjus ir jiems suteiktas paskolas neatnaujinami ir bankam</text:span><text:span text:style-name="T731">s neteikiami.</text:span></text:p>
      <text:p text:style-name="P732"><text:span text:style-name="T733">26</text:span><text:span text:style-name="T734">. Lietuvos bankas atsako už duomenų bazės informacijos, saugomos ir naudojamos Lietuvos banke, saugumą ir konfidencialumą.</text:span></text:p>
      <text:p text:style-name="P735"><text:span text:style-name="T736">27</text:span><text:span text:style-name="T737">. Banke turi būti sukurtos ir valdybos (užsienio banko filiale – vadovo) patvirtintos naudojimosi duomenų b</text:span><text:span text:style-name="T738">aze vidaus taisyklės su asmenų, galinčių naudotis duomenimis arba juos</text:span><text:span text:style-name="T739"><text:s/></text:span><text:span text:style-name="T740">teikti, sąrašu. Asmenys raštu turi įsipareigoti saugoti asmens duomenų paslaptį. Kiekvienas banko paklausimas (arba duomenų pateikimas) turi būti registruojamas ir saugomas vienerius me</text:span><text:span text:style-name="T741">tus. Mėnesiui pasibaigus, Lietuvos bankas pateikia bankui naudojimosi duomenų baze protokolą, kurį iki mėnesio 20 d. banko vadovas patvirtina ir grąžina Lietuvos bankui. Už duomenų</text:span><text:span text:style-name="T742"><text:s/></text:span><text:span text:style-name="T743">teisingumą ir konfidencialumą atsako banko vadovas.</text:span></text:p>
      <text:p text:style-name="P744"/>
      <text:p text:style-name="P745"><text:span text:style-name="T746">IV</text:span><text:span text:style-name="T747">.<text:s/></text:span><text:span text:style-name="T748">BAIGIAMOSIOS</text:span><text:span text:style-name="T749"><text:s/>NUOSTATOS</text:span></text:p>
      <text:p text:style-name="P750"/>
      <text:p text:style-name="P751"><text:span text:style-name="T752">28</text:span><text:span text:style-name="T753">. Jeigu bankai laiku nepateikia, pateikia neišsamius duomenis arba jų nepatikslina, bankams arba jų vadovams gali būti taikomos Lietuvos Respublikos įstatymuose nustatytos poveikio priemonės.</text:span></text:p>
      <text:p text:style-name="P754"/>
      <text:p text:style-name="P755"><text:span text:style-name="T756">______________</text:span></text:p>
      <text:p text:style-name="P757">Priedo pakeitimai:</text:p>
      <text:p text:style-name="P758"><text:span text:style-name="T759">Nr.<text:s/></text:span><text:a xlink:href="https://www.e-tar.lt/portal/legalAct.html?documentId=TAR.0A62D1E766F9" office:target-frame-name="_top" xlink:show="replace"><text:span text:style-name="T760">186</text:span></text:a><text:span text:style-name="T761">, 1998-10-29, Žin., 1998, Nr. 100-2798 (1998-11-18), i. k. 098505ANUTA00000186</text:span></text:p>
      <text:p text:style-name="P762"><text:span text:style-name="T763">Nr.<text:s/></text:span><text:a xlink:href="https://www.e-tar.lt/portal/legalAct.html?documentId=TAR.76B407B3D66D" office:target-frame-name="_top" xlink:show="replace"><text:span text:style-name="T764">37</text:span></text:a><text:span text:style-name="T765">, 200</text:span><text:span text:style-name="T766">2-03-14, Žin., 2002, Nr. 31-1200 (2002-03-27), i. k. 102505ANUTA00000037</text:span></text:p>
      <text:p text:style-name="P767"><text:span text:style-name="T768">Nr.<text:s/></text:span><text:a xlink:href="https://www.e-tar.lt/portal/legalAct.html?documentId=TAR.0DF1C59423B2" office:target-frame-name="_top" xlink:show="replace"><text:span text:style-name="T769">144</text:span></text:a><text:span text:style-name="T770">, 2002-11-14, Žin., 2002, Nr. 113-5085 (2002-11-27), i. k. 102505ANUTA00000144</text:span></text:p>
      <text:p text:style-name="P771"><text:span text:style-name="T772">Nr.<text:s/></text:span><text:a xlink:href="https://www.e-tar.lt/portal/legalAct.html?documentId=TAR.8105AFE9ABD0" office:target-frame-name="_top" xlink:show="replace"><text:span text:style-name="T773">32</text:span></text:a><text:span text:style-name="T774">, 2005-03-10, Žin., 2005, Nr. 38-1268 (2005-03-24), i. k. 105505ANUTA00000032</text:span></text:p>
      <text:p text:style-name="Normal"/>
      <text:p text:style-name="P775"/>
      <text:soft-page-break/>
      <text:p text:style-name="P776">Paskolų rizikos duomenų bazės<text:s/></text:p>
      <text:p text:style-name="P777"><text:span text:style-name="T778">tvarkymo taisyklių</text:span></text:p>
      <text:p text:style-name="P779"><text:span text:style-name="T780">1</text:span><text:span text:style-name="T781"><text:s/>priedas</text:span></text:p>
      <text:p text:style-name="P782"/>
      <text:p text:style-name="P783"><text:span text:style-name="T784">Paskolos gavėjų veiklos dydžio grupės</text:span></text:p>
      <text:p text:style-name="P785"/>
      <text:p text:style-name="P786"><text:span text:style-name="T787">Paskolos gavėjai skirstomi į tokias grupes:</text:span></text:p>
      <text:p text:style-name="P788"/>
      <text:p text:style-name="P789"><text:span text:style-name="T790">I dydžio paskolų gavėjų grupė – tai įmonės, kurių ne mažiau kaip du rodikliai finansinės ataskaitos sudarymo dieną neviršija šių dydžių dvejus metus iš eilės, įskaitant ataskaitinius metus:</text:span></text:p>
      <text:p text:style-name="P791"><text:span text:style-name="T792">1</text:span><text:span text:style-name="T793">. pardavimo<text:s/></text:span><text:span text:style-name="T794">grynosios pajamos per ataskaitinius metus – 7 mln. litų;</text:span></text:p>
      <text:p text:style-name="P795"><text:span text:style-name="T796">2</text:span><text:span text:style-name="T797">. balanse nurodyto turto vertė – 5 mln. litų;</text:span></text:p>
      <text:p text:style-name="P798"><text:span text:style-name="T799">3</text:span><text:span text:style-name="T800">. vidutinis metų sąraše esantis darbuotojų skaičius per ataskaitinius metus – 10 žmonių.</text:span></text:p>
      <text:p text:style-name="P801"/>
      <text:p text:style-name="P802"><text:span text:style-name="T803">II dydžio paskolų gavėjų grupė – tai įmonės, kurių ne</text:span><text:span text:style-name="T804"><text:s/>mažiau kaip du rodikliai finansinės ataskaitos sudarymo dieną yra nurodytų intervalų ribose dvejus metus iš eilės, įskaitant ataskaitinius metus:</text:span></text:p>
      <text:p text:style-name="P805"><text:span text:style-name="T806">1</text:span><text:span text:style-name="T807">. pardavimo grynosios pajamos per ataskaitinius metus – daugiau negu 7 mln. litų, bet neviršija 70 mln.<text:s/></text:span><text:span text:style-name="T808">litų;</text:span></text:p>
      <text:p text:style-name="P809"><text:span text:style-name="T810">2</text:span><text:span text:style-name="T811">. balanse nurodyto turto vertė – daugiau negu 5 mln. litų, bet neviršija 50 mln. litų;</text:span></text:p>
      <text:p text:style-name="P812"><text:span text:style-name="T813">3</text:span><text:span text:style-name="T814">. vidutinis metų sąraše esantis darbuotojų skaičius per ataskaitinius metus – daugiau kaip 10 žmonių, bet neviršija 100 žmonių.</text:span></text:p>
      <text:p text:style-name="P815"/>
      <text:p text:style-name="P816"><text:span text:style-name="T817">III dydžio paskolų gavėj</text:span><text:span text:style-name="T818">ų grupė – tai įmonės, kurių ne mažiau kaip du rodikliai finansinės ataskaitos sudarymo dieną viršija šiuos dydžius:</text:span></text:p>
      <text:p text:style-name="P819"><text:span text:style-name="T820">1</text:span><text:span text:style-name="T821">. pardavimo grynosios pajamos per ataskaitinius metus – 70 mln. litų;</text:span></text:p>
      <text:p text:style-name="P822"><text:span text:style-name="T823">2</text:span><text:span text:style-name="T824">. balanse nurodyto turto vertė – 50 mln. litų;</text:span></text:p>
      <text:p text:style-name="P825"><text:span text:style-name="T826">3</text:span><text:span text:style-name="T827">. viduti</text:span><text:span text:style-name="T828">nis metų sąraše esantis darbuotojų skaičius per ataskaitinius metus – 100 žmonių.</text:span></text:p>
      <text:p text:style-name="P829"/>
      <text:p text:style-name="P830"><text:span text:style-name="T831">IV dydžio paskolų gavėjų grupė – tai paskolos gavėjai (išskyrus fizinius asmenis ir ūkininkus), kurie nenurodyti šių taisyklių 9.1.2.9 punkte arba pagal šio punkto nuostatas</text:span><text:span text:style-name="T832"><text:s/>neprivalo tokių ataskaitų teikti.</text:span></text:p>
      <text:p text:style-name="P833"/>
      <text:p text:style-name="P834"><text:span text:style-name="T835">V dydžio paskolų gavėjų grupė – tai fiziniai asmenys (tarp jų ir ūkininkai</text:span><text:span text:style-name="T836">).</text:span></text:p>
      <text:p text:style-name="P837"/>
      <text:p text:style-name="P838"><text:span text:style-name="T839">______________</text:span></text:p>
      <text:p text:style-name="P840">Priedo pakeitimai:</text:p>
      <text:p text:style-name="P841"><text:span text:style-name="T842">Nr.<text:s/></text:span><text:a xlink:href="https://www.e-tar.lt/portal/legalAct.html?documentId=TAR.D9D9B3528336" office:target-frame-name="_top" xlink:show="replace"><text:span text:style-name="T843">17</text:span></text:a><text:span text:style-name="T844">, 2007-03-01,<text:s/></text:span><text:span text:style-name="T845">Žin., 2007, Nr. 29-1087 (2007-03-08), i. k. 107505ANUTA00000017</text:span></text:p>
      <text:p text:style-name="Normal"/>
      <text:p text:style-name="P846"/>
      <text:soft-page-break/>
      <text:p text:style-name="P847">Paskolų rizikos duomenų bazės<text:s/></text:p>
      <text:p text:style-name="P848">tvarkymo taisyklių</text:p>
      <text:p text:style-name="P849">2<text:s/>priedas</text:p>
      <text:p text:style-name="P850"/>
      <text:p text:style-name="P851"><text:span text:style-name="T852">teiktini finansinių ataskaitų duomenys</text:span></text:p>
      <text:p text:style-name="P853"/>
      <text:p text:style-name="P854">1. Finansinių ataskaitų duomenys, kuriuos bankai privalo pateikti į Paskolų rizikos duomenų bazę (tūkst. Lt):</text:p>
      <table:table table:style-name="Table855">
        <table:table-columns>
          <table:table-column table:style-name="TableColumn856"/>
          <table:table-column table:style-name="TableColumn857"/>
        </table:table-columns>
        <table:table-row table:style-name="TableRow858">
          <table:table-cell table:style-name="TableCell859">
            <text:p text:style-name="P860">1.1. Balanso duomenys</text:p>
          </table:table-cell>
          <table:table-cell table:style-name="TableCell861">
            <text:p text:style-name="P862">Ataskaitos eilutė*</text:p>
          </table:table-cell>
        </table:table-row>
        <table:table-row table:style-name="TableRow863">
          <table:table-cell table:style-name="TableCell864">
            <text:p text:style-name="P865">1.1.1. Trumpalaikis turtas</text:p>
          </table:table-cell>
          <table:table-cell table:style-name="TableCell866">
            <text:p text:style-name="P867">Turto B eilutė</text:p>
          </table:table-cell>
        </table:table-row>
        <table:table-row table:style-name="TableRow868">
          <table:table-cell table:style-name="TableCell869">
            <text:p text:style-name="P870">1.1.2. Atsargos, išankstiniai apmokėjimai ir nebaigtos vykdyti sutartys</text:p>
          </table:table-cell>
          <table:table-cell table:style-name="TableCell871">
            <text:p text:style-name="P872">Turto B dalies I eilutė</text:p>
          </table:table-cell>
        </table:table-row>
        <table:table-row table:style-name="TableRow873">
          <table:table-cell table:style-name="TableCell874">
            <text:p text:style-name="P875">1.1.3. Per vienerius metus gautinos sumos</text:p>
          </table:table-cell>
          <table:table-cell table:style-name="TableCell876">
            <text:p text:style-name="P877">Turto B dalies II eilutė</text:p>
          </table:table-cell>
        </table:table-row>
        <table:table-row table:style-name="TableRow878">
          <table:table-cell table:style-name="TableCell879">
            <text:p text:style-name="P880">1.1.4. Nuosavas kapitalas<text:s/></text:p>
          </table:table-cell>
          <table:table-cell table:style-name="TableCell881">
            <text:p text:style-name="P882">Nuosavo kapitalo ir įsipareigojimų C eilutė</text:p>
          </table:table-cell>
        </table:table-row>
        <table:table-row table:style-name="TableRow883">
          <table:table-cell table:style-name="TableCell884">
            <text:p text:style-name="P885">1.1.5. Per vienerius metus mokėtinos sumos ir trumpalaikiai įsipareigojimai</text:p>
          </table:table-cell>
          <table:table-cell table:style-name="TableCell886">
            <text:p text:style-name="P887">Nuosavo kapitalo ir įsipareigojimų E dalies II eilutė</text:p>
          </table:table-cell>
        </table:table-row>
        <table:table-row table:style-name="TableRow888">
          <table:table-cell table:style-name="TableCell889">
            <text:p text:style-name="P890">1.1.6. Iš viso turtas<text:s/></text:p>
          </table:table-cell>
          <table:table-cell table:style-name="TableCell891">
            <text:p text:style-name="P892">Eilutė „Iš viso turto“</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 Pelno (nuostolio) ataskaitos duomenys:</text:p>
          </table:table-cell>
          <table:table-cell table:style-name="TableCell901">
            <text:p text:style-name="P902"/>
          </table:table-cell>
        </table:table-row>
        <table:table-row table:style-name="TableRow903">
          <table:table-cell table:style-name="TableCell904">
            <text:p text:style-name="P905">1.2.1. pardavimo pajamos</text:p>
          </table:table-cell>
          <table:table-cell table:style-name="TableCell906">
            <text:p text:style-name="P907">I eilutė</text:p>
          </table:table-cell>
        </table:table-row>
        <table:table-row table:style-name="TableRow908">
          <table:table-cell table:style-name="TableCell909">
            <text:p text:style-name="P910">1.2.2. bendrasis pelnas (nuostolis)</text:p>
          </table:table-cell>
          <table:table-cell table:style-name="TableCell911">
            <text:p text:style-name="P912">III eilutė</text:p>
          </table:table-cell>
        </table:table-row>
        <table:table-row table:style-name="TableRow913">
          <table:table-cell table:style-name="TableCell914">
            <text:p text:style-name="P915">1.2.3. grynasis pelnas (nuostolis)</text:p>
          </table:table-cell>
          <table:table-cell table:style-name="TableCell916">
            <text:p text:style-name="P917">XIII eilutė</text:p>
          </table:table-cell>
        </table:table-row>
      </table:table>
      <text:p text:style-name="Normal"/>
      <text:p text:style-name="P918">2. Lietuvos banko apskaičiuoti vidutiniai paskolų<text:s/>gavėjų grupės finansinės veiklos rodikliai:</text:p>
      <text:p text:style-name="P919">2.1. įmonės įsipareigojimai (1.1.6–1.1.4);</text:p>
      <text:p text:style-name="P920">2.2. einamasis likvidumas (1.1.1/1.1.5 * 100);</text:p>
      <text:p text:style-name="P921">2.3. kritinis likvidumas ((1.1.1 – 1.1.2)/1.1.5 * 100);</text:p>
      <text:p text:style-name="P922"><text:span text:style-name="T923">2.4</text:span><text:span text:style-name="T924">. gautinų sumų apyvartumo (dienomis) rodiklis ((1</text:span><text:span text:style-name="T925">.1.3 laikotarpio pradžioje + 1.1.3 laikotarpio pabaigoje)/2)/1.2.1)*</text:span><text:s/>ataskaitinio laikotarpio dienų skaičiaus);</text:p>
      <text:p text:style-name="P926">2.5. bendrojo pelningumo rodiklis (1.2.2/1.2.1 * 100);</text:p>
      <text:p text:style-name="P927">2.6. grynojo pelningumo rodiklis (1.2.3/1.2.1 * 100);</text:p>
      <text:p text:style-name="P928">2.7. vidutinio turto<text:s/>grąžos (ROA) rodiklis ((1.2.3/(1.1.6 laikotarpio pradžioje + 1.1.6 laikotarpio pabaigoje)/2) * 100);</text:p>
      <text:p text:style-name="P929">2.8. skolos–nuosavybės rodiklis ((2.1 / 1.1.4) * 100).</text:p>
      <text:p text:style-name="P930"/>
      <text:p text:style-name="P931">*Jeigu pateiktos finansinės ataskaitos eilutės numeris neatitinka nurodytos šiame priede, –<text:s/>kita savo turiniu tapati finansinės ataskaitos eilutė.</text:p>
      <text:p text:style-name="P932"/>
      <text:p text:style-name="P933">______________</text:p>
      <text:p text:style-name="P934"/>
      <text:soft-page-break/>
      <text:p text:style-name="P935">Paskolų rizikos duomenų bazės<text:s/></text:p>
      <text:p text:style-name="P936">tvarkymo taisyklių</text:p>
      <text:p text:style-name="P937">3<text:s/>priedas</text:p>
      <text:p text:style-name="P938"/>
      <text:p text:style-name="P939"><text:span text:style-name="T940">PASKOLŲ KLASIFIKAVIMAS PAGAL EKONOMINES VEIKLOS RŪŠI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Nr.</text:p>
          </table:table-cell>
          <table:table-cell table:style-name="TableCell950" table:number-rows-spanned="2">
            <text:p text:style-name="P951">Ekonominės veiklos rūšies pavadinimas</text:p>
          </table:table-cell>
          <table:table-cell table:style-name="TableCell952" table:number-columns-spanned="2">
            <text:p text:style-name="P953">NACE</text:p>
          </table: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Sekcija</text:p>
          </table:table-cell>
          <table:table-cell table:style-name="TableCell959">
            <text:p text:style-name="P960">Skyrius</text:p>
          </table:table-cell>
        </table:table-row>
        <table:table-row table:style-name="TableRow961">
          <table:table-cell table:style-name="TableCell962">
            <text:p text:style-name="P963">1.</text:p>
          </table:table-cell>
          <table:table-cell table:style-name="TableCell964">
            <text:p text:style-name="P965">Žemės ūkis, medžioklė, miškininkystė</text:p>
          </table:table-cell>
          <table:table-cell table:style-name="TableCell966">
            <text:p text:style-name="P967">A</text:p>
          </table:table-cell>
          <table:table-cell table:style-name="TableCell968">
            <text:p text:style-name="P969">01–02</text:p>
          </table:table-cell>
        </table:table-row>
        <table:table-row table:style-name="TableRow970">
          <table:table-cell table:style-name="TableCell971">
            <text:p text:style-name="P972">2.</text:p>
          </table:table-cell>
          <table:table-cell table:style-name="TableCell973">
            <text:p text:style-name="P974">Žuvininkystė</text:p>
          </table:table-cell>
          <table:table-cell table:style-name="TableCell975">
            <text:p text:style-name="P976">B</text:p>
          </table:table-cell>
          <table:table-cell table:style-name="TableCell977">
            <text:p text:style-name="P978">05</text:p>
          </table:table-cell>
        </table:table-row>
        <table:table-row table:style-name="TableRow979">
          <table:table-cell table:style-name="TableCell980">
            <text:p text:style-name="P981">3.</text:p>
          </table:table-cell>
          <table:table-cell table:style-name="TableCell982">
            <text:p text:style-name="P983"><text:span text:style-name="T984">Kasyba ir karjerų eksploatavimas</text:span></text:p>
          </table:table-cell>
          <table:table-cell table:style-name="TableCell985">
            <text:p text:style-name="P986">C</text:p>
          </table:table-cell>
          <table:table-cell table:style-name="TableCell987">
            <text:p text:style-name="P988">10–14</text:p>
          </table:table-cell>
        </table:table-row>
        <table:table-row table:style-name="TableRow989">
          <table:table-cell table:style-name="TableCell990">
            <text:p text:style-name="P991">4.</text:p>
          </table:table-cell>
          <table:table-cell table:style-name="TableCell992">
            <text:p text:style-name="P993">Apdirbamoji pramonė</text:p>
          </table:table-cell>
          <table:table-cell table:style-name="TableCell994">
            <text:p text:style-name="P995">D</text:p>
          </table:table-cell>
          <table:table-cell table:style-name="TableCell996">
            <text:p text:style-name="P997">15–37</text:p>
          </table:table-cell>
        </table:table-row>
        <table:table-row table:style-name="TableRow998">
          <table:table-cell table:style-name="TableCell999">
            <text:p text:style-name="P1000">5.</text:p>
          </table:table-cell>
          <table:table-cell table:style-name="TableCell1001">
            <text:p text:style-name="P1002">Elektros, dujų ir vandens tiekimas</text:p>
          </table:table-cell>
          <table:table-cell table:style-name="TableCell1003">
            <text:p text:style-name="P1004">E</text:p>
          </table:table-cell>
          <table:table-cell table:style-name="TableCell1005">
            <text:p text:style-name="P1006">40–41</text:p>
          </table:table-cell>
        </table:table-row>
        <table:table-row table:style-name="TableRow1007">
          <table:table-cell table:style-name="TableCell1008">
            <text:p text:style-name="P1009">6.</text:p>
          </table:table-cell>
          <table:table-cell table:style-name="TableCell1010">
            <text:p text:style-name="P1011">Statyba</text:p>
          </table:table-cell>
          <table:table-cell table:style-name="TableCell1012">
            <text:p text:style-name="P1013">F</text:p>
          </table:table-cell>
          <table:table-cell table:style-name="TableCell1014">
            <text:p text:style-name="P1015">45</text:p>
          </table:table-cell>
        </table:table-row>
        <table:table-row table:style-name="TableRow1016">
          <table:table-cell table:style-name="TableCell1017">
            <text:p text:style-name="P1018">7.</text:p>
          </table:table-cell>
          <table:table-cell table:style-name="TableCell1019">
            <text:p text:style-name="P1020">Didmeninė ir mažmeninė<text:s/>prekyba...</text:p>
          </table:table-cell>
          <table:table-cell table:style-name="TableCell1021">
            <text:p text:style-name="P1022">G</text:p>
          </table:table-cell>
          <table:table-cell table:style-name="TableCell1023">
            <text:p text:style-name="P1024">50–52</text:p>
          </table:table-cell>
        </table:table-row>
        <table:table-row table:style-name="TableRow1025">
          <table:table-cell table:style-name="TableCell1026">
            <text:p text:style-name="P1027">8.</text:p>
          </table:table-cell>
          <table:table-cell table:style-name="TableCell1028">
            <text:p text:style-name="P1029">Viešbučiai ir restoranai</text:p>
          </table:table-cell>
          <table:table-cell table:style-name="TableCell1030">
            <text:p text:style-name="P1031">H</text:p>
          </table:table-cell>
          <table:table-cell table:style-name="TableCell1032">
            <text:p text:style-name="P1033">55</text:p>
          </table:table-cell>
        </table:table-row>
        <table:table-row table:style-name="TableRow1034">
          <table:table-cell table:style-name="TableCell1035">
            <text:p text:style-name="P1036">9.</text:p>
          </table:table-cell>
          <table:table-cell table:style-name="TableCell1037">
            <text:p text:style-name="P1038">Transportas, sandėliavimas ir ryšiai</text:p>
          </table:table-cell>
          <table:table-cell table:style-name="TableCell1039">
            <text:p text:style-name="P1040">I</text:p>
          </table:table-cell>
          <table:table-cell table:style-name="TableCell1041">
            <text:p text:style-name="P1042">60–64</text:p>
          </table:table-cell>
        </table:table-row>
        <table:table-row table:style-name="TableRow1043">
          <table:table-cell table:style-name="TableCell1044">
            <text:p text:style-name="P1045">10.</text:p>
          </table:table-cell>
          <table:table-cell table:style-name="TableCell1046">
            <text:p text:style-name="P1047">Finansinis tarpininkavimas</text:p>
          </table:table-cell>
          <table:table-cell table:style-name="TableCell1048">
            <text:p text:style-name="P1049">J</text:p>
          </table:table-cell>
          <table:table-cell table:style-name="TableCell1050">
            <text:p text:style-name="P1051">65–67</text:p>
          </table:table-cell>
        </table:table-row>
        <table:table-row table:style-name="TableRow1052">
          <table:table-cell table:style-name="TableCell1053">
            <text:p text:style-name="P1054">11.</text:p>
          </table:table-cell>
          <table:table-cell table:style-name="TableCell1055">
            <text:p text:style-name="P1056">Nekilnojamasis turtas, nuoma ir kita verslo veikla</text:p>
          </table:table-cell>
          <table:table-cell table:style-name="TableCell1057">
            <text:p text:style-name="P1058">K</text:p>
          </table:table-cell>
          <table:table-cell table:style-name="TableCell1059">
            <text:p text:style-name="P1060">70–74</text:p>
          </table:table-cell>
        </table:table-row>
        <table:table-row table:style-name="TableRow1061">
          <table:table-cell table:style-name="TableCell1062">
            <text:p text:style-name="P1063">12.</text:p>
          </table:table-cell>
          <table:table-cell table:style-name="TableCell1064">
            <text:p text:style-name="P1065">Viešasis valdymas ir gynyba; privalomasis<text:s/>socialinis draudimas</text:p>
          </table:table-cell>
          <table:table-cell table:style-name="TableCell1066">
            <text:p text:style-name="P1067">L</text:p>
          </table:table-cell>
          <table:table-cell table:style-name="TableCell1068">
            <text:p text:style-name="P1069">75</text:p>
          </table:table-cell>
        </table:table-row>
        <table:table-row table:style-name="TableRow1070">
          <table:table-cell table:style-name="TableCell1071">
            <text:p text:style-name="P1072">13.</text:p>
          </table:table-cell>
          <table:table-cell table:style-name="TableCell1073">
            <text:p text:style-name="P1074">Švietimas</text:p>
          </table:table-cell>
          <table:table-cell table:style-name="TableCell1075">
            <text:p text:style-name="P1076">M</text:p>
          </table:table-cell>
          <table:table-cell table:style-name="TableCell1077">
            <text:p text:style-name="P1078">80</text:p>
          </table:table-cell>
        </table:table-row>
        <table:table-row table:style-name="TableRow1079">
          <table:table-cell table:style-name="TableCell1080">
            <text:p text:style-name="P1081">14.</text:p>
          </table:table-cell>
          <table:table-cell table:style-name="TableCell1082">
            <text:p text:style-name="P1083">Sveikatos priežiūra ir socialinis darbas</text:p>
          </table:table-cell>
          <table:table-cell table:style-name="TableCell1084">
            <text:p text:style-name="P1085">N</text:p>
          </table:table-cell>
          <table:table-cell table:style-name="TableCell1086">
            <text:p text:style-name="P1087">85</text:p>
          </table:table-cell>
        </table:table-row>
        <table:table-row table:style-name="TableRow1088">
          <table:table-cell table:style-name="TableCell1089">
            <text:p text:style-name="P1090">15.</text:p>
          </table:table-cell>
          <table:table-cell table:style-name="TableCell1091">
            <text:p text:style-name="P1092">Kita komunalinė, socialinė ir asmeninė aptarnavimo veikla</text:p>
          </table:table-cell>
          <table:table-cell table:style-name="TableCell1093">
            <text:p text:style-name="P1094">O</text:p>
          </table:table-cell>
          <table:table-cell table:style-name="TableCell1095">
            <text:p text:style-name="P1096">90–93</text:p>
          </table:table-cell>
        </table:table-row>
        <table:table-row table:style-name="TableRow1097">
          <table:table-cell table:style-name="TableCell1098">
            <text:p text:style-name="P1099">16.</text:p>
          </table:table-cell>
          <table:table-cell table:style-name="TableCell1100">
            <text:p text:style-name="P1101">Kitos ekonominės veiklos rūšys</text:p>
          </table:table-cell>
          <table:table-cell table:style-name="TableCell1102">
            <text:p text:style-name="P1103">P–Q</text:p>
          </table:table-cell>
          <table:table-cell table:style-name="TableCell1104">
            <text:p text:style-name="P1105">95–99</text:p>
          </table:table-cell>
        </table:table-row>
        <table:table-row table:style-name="TableRow1106">
          <table:table-cell table:style-name="TableCell1107">
            <text:p text:style-name="P1108">17.</text:p>
          </table:table-cell>
          <table:table-cell table:style-name="TableCell1109">
            <text:p text:style-name="P1110">Paskolos, nepriskirtos ekonominei<text:s/>veiklai</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iš jų:</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8.</text:p>
          </table:table-cell>
          <table:table-cell table:style-name="TableCell1127">
            <text:p text:style-name="P1128">paskolos būstui įsigyti</text:p>
          </table:table-cell>
          <table:table-cell table:style-name="TableCell1129">
            <text:p text:style-name="P1130"/>
          </table:table-cell>
          <table:table-cell table:style-name="TableCell1131">
            <text:p text:style-name="P1132"/>
          </table:table-cell>
        </table:table-row>
      </table:table>
      <text:p text:style-name="P1133"/>
      <text:p text:style-name="P1134">______________</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banko valdyba, Nutarimas</text:span></text:p>
      <text:p text:style-name="P1144"><text:span text:style-name="T1145">Nr.<text:s/></text:span><text:a xlink:href="https://www.e-tar.lt/portal/legalAct.html?documentId=TAR.3AA8E9651FC6" office:target-frame-name="_top" xlink:show="replace"><text:span text:style-name="T1146">17</text:span></text:a><text:span text:style-name="T1147">, 1996-02-02, Žin., 1996, Nr. 12-339<text:s/></text:span><text:span text:style-name="T1148">(1996-02-09), i. k. 096505ANUTA00000017</text:span></text:p>
      <text:p text:style-name="P1149"><text:span text:style-name="T1150">Dėl Paskolų rizikos duomenų bazės tvarkymo taisyklių pakeitimo</text:span></text:p>
      <text:p text:style-name="P1151"/>
      <text:p text:style-name="P1152"><text:span text:style-name="T1153">2.</text:span></text:p>
      <text:p text:style-name="P1154"><text:span text:style-name="T1155">Lietuvos banko valdyba, Nutarimas</text:span></text:p>
      <text:p text:style-name="P1156"><text:span text:style-name="T1157">Nr.<text:s/></text:span><text:a xlink:href="https://www.e-tar.lt/portal/legalAct.html?documentId=TAR.E248B463CDF7" office:target-frame-name="_top" xlink:show="replace"><text:span text:style-name="T1158">59</text:span></text:a><text:span text:style-name="T1159">, 1998-03-26, Žin., 1998, N</text:span><text:span text:style-name="T1160">r. 29-795 (1998-03-27), i. k. 098505ANUTA00000059</text:span></text:p>
      <text:p text:style-name="P1161"><text:span text:style-name="T1162">Dėl Lietuvos banko teisės aktų pakeitimo</text:span></text:p>
      <text:p text:style-name="P1163"/>
      <text:p text:style-name="P1164"><text:span text:style-name="T1165">3.</text:span></text:p>
      <text:p text:style-name="P1166"><text:span text:style-name="T1167">Lietuvos banko valdyba, Nutarimas</text:span></text:p>
      <text:p text:style-name="P1168"><text:span text:style-name="T1169">Nr.<text:s/></text:span><text:a xlink:href="https://www.e-tar.lt/portal/legalAct.html?documentId=TAR.0A62D1E766F9" office:target-frame-name="_top" xlink:show="replace"><text:span text:style-name="T1170">186</text:span></text:a><text:span text:style-name="T1171">, 1998-10-29, Žin., 1998, Nr. 100-2798</text:span><text:span text:style-name="T1172"><text:s/>(1998-11-18), i. k. 098505ANUTA00000186</text:span></text:p>
      <text:p text:style-name="P1173"><text:span text:style-name="T1174">Dėl Paskolų rizikos duomenų bazės tvarkymo taisyklių</text:span></text:p>
      <text:p text:style-name="P1175"/>
      <text:p text:style-name="P1176"><text:span text:style-name="T1177">4.</text:span></text:p>
      <text:p text:style-name="P1178"><text:span text:style-name="T1179">Lietuvos banko valdyba, Nutarimas</text:span></text:p>
      <text:p text:style-name="P1180"><text:span text:style-name="T1181">Nr.<text:s/></text:span><text:a xlink:href="https://www.e-tar.lt/portal/legalAct.html?documentId=TAR.76B407B3D66D" office:target-frame-name="_top" xlink:show="replace"><text:span text:style-name="T1182">37</text:span></text:a><text:span text:style-name="T1183">, 2002-03-14, Žin., 2002, Nr. 31-120</text:span><text:span text:style-name="T1184">0 (2002-03-27), i. k. 102505ANUTA00000037</text:span></text:p>
      <text:p text:style-name="P1185"><text:span text:style-name="T1186">Dėl Lietuvos banko valdybos 1995 m. gruodžio 21 d. nutarimo Nr. 125 "Dėl Paskolų rizikos duomenų bazės tvarkymo taisyklių" dalinio pakeitimo</text:span></text:p>
      <text:p text:style-name="P1187"/>
      <text:p text:style-name="P1188"><text:span text:style-name="T1189">5.</text:span></text:p>
      <text:p text:style-name="P1190"><text:span text:style-name="T1191">Lietuvos banko valdyba, Nutarimas</text:span></text:p>
      <text:p text:style-name="P1192"><text:span text:style-name="T1193">Nr.<text:s/></text:span><text:a xlink:href="https://www.e-tar.lt/portal/legalAct.html?documentId=TAR.0DF1C59423B2" office:target-frame-name="_top" xlink:show="replace"><text:span text:style-name="T1194">144</text:span></text:a><text:span text:style-name="T1195">, 2002-11-14, Žin., 2002, Nr. 113-5085 (2002-11-27), i. k. 102505ANUTA00000144</text:span></text:p>
      <text:p text:style-name="P1196"><text:span text:style-name="T1197">Dėl Lietuvos banko valdybos 1995 m. gruodžio 21 d. nutarimo Nr. 125 "Dėl Paskolų rizikos duomenų bazės tvarkymo taisyklių p</text:span><text:span text:style-name="T1198">atvirtinimo" pakeitimo</text:span></text:p>
      <text:p text:style-name="P1199"/>
      <text:soft-page-break/>
      <text:p text:style-name="P1200"><text:span text:style-name="T1201">6.</text:span></text:p>
      <text:p text:style-name="P1202"><text:span text:style-name="T1203">Lietuvos banko valdyba, Nutarimas</text:span></text:p>
      <text:p text:style-name="P1204"><text:span text:style-name="T1205">Nr.<text:s/></text:span><text:a xlink:href="https://www.e-tar.lt/portal/legalAct.html?documentId=TAR.858D3209F91E" office:target-frame-name="_top" xlink:show="replace"><text:span text:style-name="T1206">15</text:span></text:a><text:span text:style-name="T1207">, 2004-02-26, Žin., 2004, Nr. 34-1132 (2004-03-04), i. k. 104505ANUTA00000015</text:span></text:p>
      <text:p text:style-name="P1208"><text:span text:style-name="T1209">Dėl Lietuvos banko valdybos 1</text:span><text:span text:style-name="T1210">995 m. gruodžio 21 d. nutarimo Nr. 125 "Dėl Paskolų rizikos duomenų bazės tvarkymo taisyklių patvirtinimo" pakeitimo</text:span></text:p>
      <text:p text:style-name="P1211"/>
      <text:p text:style-name="P1212"><text:span text:style-name="T1213">7.</text:span></text:p>
      <text:p text:style-name="P1214"><text:span text:style-name="T1215">Lietuvos banko valdyba, Nutarimas</text:span></text:p>
      <text:p text:style-name="P1216"><text:span text:style-name="T1217">Nr.<text:s/></text:span><text:a xlink:href="https://www.e-tar.lt/portal/legalAct.html?documentId=TAR.8105AFE9ABD0" office:target-frame-name="_top" xlink:show="replace"><text:span text:style-name="T1218">32</text:span></text:a><text:span text:style-name="T1219">, 2005-03-10,</text:span><text:span text:style-name="T1220"><text:s/>Žin., 2005, Nr. 38-1268 (2005-03-24), i. k. 105505ANUTA00000032</text:span></text:p>
      <text:p text:style-name="P1221"><text:span text:style-name="T1222">Dėl Lietuvos banko valdybos 1995 m. gruodžio 21 d. nutarimo Nr. 125 "Dėl Paskolų rizikos duomenų bazės tvarkymo taisyklių patvirtinimo" pakeitimo</text:span></text:p>
      <text:p text:style-name="P1223"/>
      <text:p text:style-name="P1224"><text:span text:style-name="T1225">8.</text:span></text:p>
      <text:p text:style-name="P1226"><text:span text:style-name="T1227">Lietuvos banko valdyba, Nutarimas</text:span></text:p>
      <text:p text:style-name="P1228"><text:span text:style-name="T1229">Nr.<text:s/></text:span><text:a xlink:href="https://www.e-tar.lt/portal/legalAct.html?documentId=TAR.D9D9B3528336" office:target-frame-name="_top" xlink:show="replace"><text:span text:style-name="T1230">17</text:span></text:a><text:span text:style-name="T1231">, 2007-03-01, Žin., 2007, Nr. 29-1087 (2007-03-08), i. k. 107505ANUTA00000017</text:span></text:p>
      <text:p text:style-name="P1232"><text:span text:style-name="T1233">Dėl Lietuvos banko valdybos 1995 m. gruodžio 21 d. nutarimo Nr. 125 "Dėl Paskolų rizikos duomenų</text:span><text:span text:style-name="T1234"><text:s/>bazės tvarkymo taisyklių patvirtinimo" pakeitimo</text:span></text:p>
      <text:p text:style-name="P1235"/>
      <text:p text:style-name="P1236"><text:span text:style-name="T1237">9.</text:span></text:p>
      <text:p text:style-name="P1238"><text:span text:style-name="T1239">Lietuvos banko valdyba, Nutarimas</text:span></text:p>
      <text:p text:style-name="P1240"><text:span text:style-name="T1241">Nr.<text:s/></text:span><text:a xlink:href="https://www.e-tar.lt/portal/legalAct.html?documentId=TAR.4FA49C6D30EF" office:target-frame-name="_top" xlink:show="replace"><text:span text:style-name="T1242">25</text:span></text:a><text:span text:style-name="T1243">, 2008-03-06, Žin., 2008, Nr. 31-1113 (2008-03-15), i. k. 108505ANUTA00000025</text:span></text:p>
      <text:p text:style-name="P1244"><text:span text:style-name="T1245">Dė</text:span><text:span text:style-name="T1246">l Lietuvos banko valdybos 1995 m. gruodžio 21 d. nutarimo Nr. 125 "Dėl Paskolų rizikos duomenų bazės tvarkymo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3" meta:paragraph-count="452" meta:word-count="4148" meta:character-count="32574" meta:row-count="1110" meta:non-whitespace-character-count="28878"/>
  </office:meta>
</office:document-meta>
</file>