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5958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text-indent="3.543in"/>
      <style:text-properties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style="italic" style:font-style-asian="italic" style:font-style-complex="italic"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fo:letter-spacing="-0.0027in"/>
    </style:style>
    <style:style style:name="T699" style:parent-style-name="DefaultParagraphFont" style:family="text">
      <style:text-properties fo:color="#000000" fo:letter-spacing="-0.0027in"/>
    </style:style>
    <style:style style:name="T700" style:parent-style-name="DefaultParagraphFont" style:family="text">
      <style:text-properties fo:color="#000000" fo:letter-spacing="-0.0027in"/>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fo:letter-spacing="-0.0006in"/>
    </style:style>
    <style:style style:name="T822" style:parent-style-name="DefaultParagraphFont" style:family="text">
      <style:text-properties fo:color="#000000" fo:letter-spacing="-0.0006in"/>
    </style:style>
    <style:style style:name="T823" style:parent-style-name="DefaultParagraphFont" style:family="text">
      <style:text-properties fo:color="#000000" fo:letter-spacing="-0.0006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color="#000000"/>
    </style:style>
    <style:style style:name="P862" style:parent-style-name="Normal" style:family="paragraph">
      <style:paragraph-properties fo:widows="0" fo:orphans="0" fo:break-before="page" fo:text-indent="3.543in"/>
      <style:text-properties fo:hyphenate="false"/>
    </style:style>
    <style:style style:name="P863" style:parent-style-name="Normal" style:family="paragraph">
      <style:paragraph-properties fo:widows="0" fo:orphans="0" fo:text-indent="3.543in"/>
      <style:text-properties fo:color="#000000" fo:hyphenate="false"/>
    </style:style>
    <style:style style:name="P864" style:parent-style-name="Normal" style:family="paragraph">
      <style:paragraph-properties fo:widows="0" fo:orphans="0" fo:text-indent="3.543in"/>
      <style:text-properties fo:color="#000000" fo:hyphenate="false"/>
    </style:style>
    <style:style style:name="P865" style:parent-style-name="Normal" style:family="paragraph">
      <style:paragraph-properties fo:widows="0" fo:orphans="0" fo:text-indent="3.543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style:text-properties fo:color="#000000" fo:hyphenate="false"/>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widows="0" fo:orphans="0" fo:text-align="justify"/>
      <style:text-properties fo:color="#000000" fo:hyphenate="false"/>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fo:letter-spacing="-0.0027in"/>
    </style:style>
    <style:style style:name="T890" style:parent-style-name="DefaultParagraphFont" style:family="text">
      <style:text-properties fo:color="#000000" fo:letter-spacing="-0.0027in"/>
    </style:style>
    <style:style style:name="T891" style:parent-style-name="DefaultParagraphFont" style:family="text">
      <style:text-properties fo:color="#000000" fo:letter-spacing="-0.0027in"/>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style:text-properties fo:hyphenate="false"/>
    </style:style>
    <style:style style:name="P910" style:parent-style-name="Normal" style:family="paragraph">
      <style:paragraph-properties fo:widows="0" fo:orphans="0" fo:text-align="center"/>
      <style:text-properties fo:hyphenate="false"/>
    </style:style>
    <style:style style:name="T911" style:parent-style-name="DefaultParagraphFont" style:family="text">
      <style:text-properties fo:color="#000000"/>
    </style:style>
    <style:style style:name="P912" style:parent-style-name="Normal" style:family="paragraph">
      <style:paragraph-properties fo:widows="0" fo:orphans="0" fo:break-before="page" fo:text-indent="3.543in"/>
      <style:text-properties fo:hyphenate="false"/>
    </style:style>
    <style:style style:name="P913" style:parent-style-name="Normal" style:family="paragraph">
      <style:paragraph-properties fo:widows="0" fo:orphans="0" fo:text-indent="3.543in"/>
      <style:text-properties fo:color="#000000" fo:hyphenate="false"/>
    </style:style>
    <style:style style:name="P914" style:parent-style-name="Normal" style:family="paragraph">
      <style:paragraph-properties fo:widows="0" fo:orphans="0" fo:text-indent="3.543in"/>
      <style:text-properties fo:color="#000000" fo:hyphenate="false"/>
    </style:style>
    <style:style style:name="P915" style:parent-style-name="Normal" style:family="paragraph">
      <style:paragraph-properties fo:widows="0" fo:orphans="0" fo:text-indent="3.543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style:text-properties fo:color="#000000" fo:hyphenate="false"/>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center"/>
      <style:text-properties fo:color="#000000" fo:hyphenate="false"/>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justify"/>
      <style:text-properties fo:color="#000000" fo:hyphenate="false"/>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P1076" style:parent-style-name="Normal" style:family="paragraph">
      <style:paragraph-properties fo:widows="0" fo:orphans="0" fo:text-align="center"/>
      <style:text-properties fo:hyphenate="false"/>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widows="0" fo:orphans="0" fo:text-align="justify" fo:text-indent="0.3937in"/>
      <style:text-properties fo:color="#000000" fo:hyphenate="false"/>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style:text-properties fo:hyphenate="false"/>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color="#000000"/>
    </style:style>
    <style:style style:name="P1093" style:parent-style-name="Normal" style:family="paragraph">
      <style:paragraph-properties fo:break-before="page" fo:text-indent="3.543in"/>
    </style:style>
    <style:style style:name="P1094" style:parent-style-name="Normal" style:family="paragraph">
      <style:paragraph-properties fo:text-indent="3.543in"/>
      <style:text-properties style:font-weight-complex="bold"/>
    </style:style>
    <style:style style:name="P1095" style:parent-style-name="Normal" style:family="paragraph">
      <style:paragraph-properties fo:text-indent="3.543in"/>
      <style:text-properties style:font-weight-complex="bold"/>
    </style:style>
    <style:style style:name="P1096" style:parent-style-name="Normal" style:family="paragraph">
      <style:paragraph-properties fo:text-indent="3.543in"/>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P1099" style:parent-style-name="Normal" style:family="paragraph">
      <style:paragraph-properties fo:text-align="center">
        <style:tab-stops>
          <style:tab-stop style:type="left" style:position="4.075in"/>
        </style:tab-stops>
      </style:paragraph-properties>
      <style:text-properties style:font-weight-complex="bold" style:font-size-complex="12pt"/>
    </style:style>
    <style:style style:name="P1100"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style:style>
    <style:style style:name="P1101"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fo:font-size="11pt" style:font-size-asian="11pt"/>
    </style:style>
    <style:style style:name="P1102"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style:style>
    <style:style style:name="P1103"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fo:font-size="11pt" style:font-size-asian="11pt"/>
    </style:style>
    <style:style style:name="P1104"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style:style>
    <style:style style:name="P1105"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fo:font-size="11pt" style:font-size-asian="11pt"/>
    </style:style>
    <style:style style:name="P1106"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style:style>
    <style:style style:name="P1107" style:parent-style-name="Normal" style:family="paragraph">
      <style:paragraph-properties fo:text-align="center"/>
      <style:text-properties style:font-weight-complex="bold" fo:font-size="11pt" style:font-size-asian="11pt"/>
    </style:style>
    <style:style style:name="P1108" style:parent-style-name="Normal" style:family="paragraph">
      <style:text-properties style:font-weight-complex="bold"/>
    </style:style>
    <style:style style:name="P1109" style:parent-style-name="Normal" style:family="paragraph">
      <style:text-properties style:font-weight-complex="bold"/>
    </style:style>
    <style:style style:name="P1110" style:parent-style-name="Normal" style:family="paragraph">
      <style:text-properties style:font-weight-complex="bold"/>
    </style:style>
    <style:style style:name="P1111" style:parent-style-name="Normal" style:family="paragraph">
      <style:text-properties style:font-weight-complex="bold"/>
    </style:style>
    <style:style style:name="P1112" style:parent-style-name="Normal" style:family="paragraph">
      <style:text-properties style:font-weight-complex="bold"/>
    </style:style>
    <style:style style:name="P1113" style:parent-style-name="Normal" style:family="paragraph">
      <style:text-properties style:font-weight-complex="bold"/>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style>
    <style:style style:name="P1116" style:parent-style-name="Normal" style:family="paragraph">
      <style:text-properties style:font-weight-complex="bold"/>
    </style:style>
    <style:style style:name="P1117" style:parent-style-name="Normal" style:family="paragraph">
      <style:paragraph-properties fo:text-align="center"/>
      <style:text-properties style:font-weight-complex="bold"/>
    </style:style>
    <style:style style:name="P1118" style:parent-style-name="Normal" style:family="paragraph">
      <style:paragraph-properties fo:text-align="center"/>
      <style:text-properties style:font-weight-complex="bold" fo:font-size="11pt" style:font-size-asian="11pt"/>
    </style:style>
    <style:style style:name="P1119" style:parent-style-name="Normal" style:family="paragraph">
      <style:text-properties style:font-weight-complex="bold"/>
    </style:style>
    <style:style style:name="P1120" style:parent-style-name="Normal" style:family="paragraph">
      <style:paragraph-properties fo:text-align="justify" fo:line-height="150%" fo:text-indent="0.3937in">
        <style:tab-stops>
          <style:tab-stop style:type="left" style:position="0.1875in"/>
        </style:tab-stops>
      </style:paragraph-properties>
    </style:style>
    <style:style style:name="T1121" style:parent-style-name="DefaultParagraphFont" style:family="text">
      <style:text-properties style:font-name="TimesLT" style:font-size-complex="12pt"/>
    </style:style>
    <style:style style:name="T1122" style:parent-style-name="DefaultParagraphFont" style:family="text">
      <style:text-properties style:font-name="TimesLT" style:font-size-complex="12pt"/>
    </style:style>
    <style:style style:name="P1123" style:parent-style-name="Normal" style:family="paragraph">
      <style:text-properties style:font-weight-complex="bold"/>
    </style:style>
    <style:style style:name="P1124" style:parent-style-name="Normal" style:family="paragraph">
      <style:text-properties style:font-weight-complex="bold"/>
    </style:style>
    <style:style style:name="TableColumn1126" style:family="table-column">
      <style:table-column-properties style:column-width="6.7in"/>
    </style:style>
    <style:style style:name="Table1125" style:family="table">
      <style:table-properties style:width="6.7in" fo:margin-left="0in" table:align="left"/>
    </style:style>
    <style:style style:name="TableRow1127" style:family="table-row">
      <style:table-row-properties style:min-row-height="1.1812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weight-complex="bold"/>
    </style:style>
    <style:style style:name="P1130" style:parent-style-name="Normal" style:family="paragraph">
      <style:text-properties style:font-weight-complex="bold"/>
    </style:style>
    <style:style style:name="P1131" style:parent-style-name="Normal" style:family="paragraph">
      <style:text-properties style:font-weight-complex="bold"/>
    </style:style>
    <style:style style:name="P1132" style:parent-style-name="Normal" style:family="paragraph">
      <style:text-properties style:font-weight-complex="bold"/>
    </style:style>
    <style:style style:name="P1133" style:parent-style-name="Normal" style:family="paragraph">
      <style:text-properties style:font-weight-complex="bold"/>
    </style:style>
    <style:style style:name="P1134" style:parent-style-name="Normal" style:family="paragraph">
      <style:text-properties style:font-weight-complex="bold"/>
    </style:style>
    <style:style style:name="P1135" style:parent-style-name="Normal" style:family="paragraph">
      <style:text-properties style:font-weight-complex="bold" style:font-size-complex="12pt"/>
    </style:style>
    <style:style style:name="P1136" style:parent-style-name="Normal" style:family="paragraph">
      <style:text-properties style:font-weight-complex="bold" style:font-size-complex="12pt"/>
    </style:style>
    <style:style style:name="T1137" style:parent-style-name="DefaultParagraphFont" style:family="text">
      <style:text-properties style:font-name="Wingdings 2" style:font-name-asian="Wingdings 2" style:font-name-complex="Wingdings 2" style:font-weight-complex="bold" style:font-size-complex="12pt"/>
    </style:style>
    <style:style style:name="T1138" style:parent-style-name="DefaultParagraphFont" style:family="text">
      <style:text-properties style:font-weight-complex="bold" text:display="none"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name="Wingdings 2" style:font-name-asian="Wingdings 2" style:font-name-complex="Wingdings 2" style:font-weight-complex="bold" style:font-size-complex="12pt"/>
    </style:style>
    <style:style style:name="T1141" style:parent-style-name="DefaultParagraphFont" style:family="text">
      <style:text-properties style:font-weight-complex="bold" text:display="none"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text-properties style:font-weight-complex="bold" style:font-size-complex="12pt"/>
    </style:style>
    <style:style style:name="P1144" style:parent-style-name="Normal" style:family="paragraph">
      <style:paragraph-properties fo:text-align="end"/>
      <style:text-properties style:font-weight-complex="bold"/>
    </style:style>
    <style:style style:name="P1145" style:parent-style-name="Normal" style:family="paragraph">
      <style:paragraph-properties fo:margin-left="5.1666in">
        <style:tab-stops/>
      </style:paragraph-properties>
      <style:text-properties style:font-weight-complex="bold" fo:font-size="11pt" style:font-size-asian="11pt"/>
    </style:style>
    <style:style style:name="P1146" style:parent-style-name="Normal" style:family="paragraph">
      <style:text-properties style:font-weight-complex="bold"/>
    </style:style>
    <style:style style:name="P1147" style:parent-style-name="Normal" style:family="paragraph">
      <style:paragraph-properties fo:text-align="center"/>
    </style:style>
    <style:style style:name="T1148" style:parent-style-name="DefaultParagraphFont" style:family="text">
      <style:text-properties style:font-weight-complex="bold"/>
    </style:style>
    <style:style style:name="P1149" style:parent-style-name="Normal" style:family="paragraph">
      <style:paragraph-properties fo:break-before="page" fo:text-indent="3.543in"/>
    </style:style>
    <style:style style:name="P1150" style:parent-style-name="Normal" style:family="paragraph">
      <style:paragraph-properties fo:text-indent="3.543in"/>
      <style:text-properties style:font-weight-complex="bold"/>
    </style:style>
    <style:style style:name="P1151" style:parent-style-name="Normal" style:family="paragraph">
      <style:paragraph-properties fo:text-indent="3.543in"/>
      <style:text-properties style:font-weight-complex="bold"/>
    </style:style>
    <style:style style:name="P1152" style:parent-style-name="Normal" style:family="paragraph">
      <style:paragraph-properties fo:text-indent="3.543in"/>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P1155" style:parent-style-name="Normal" style:family="paragraph">
      <style:text-properties style:font-weight-complex="bold"/>
    </style:style>
    <style:style style:name="P1156"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style:style>
    <style:style style:name="P1157"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fo:font-size="11pt" style:font-size-asian="11pt"/>
    </style:style>
    <style:style style:name="P1158"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style:style>
    <style:style style:name="P1159" style:parent-style-name="Normal" style:family="paragraph">
      <style:paragraph-properties fo:text-align="center">
        <style:tab-stops>
          <style:tab-stop style:type="left" style:position="1.3027in"/>
          <style:tab-stop style:type="left" style:position="5.2034in"/>
        </style:tab-stops>
      </style:paragraph-properties>
    </style:style>
    <style:style style:name="T1160" style:parent-style-name="DefaultParagraphFont" style:family="text">
      <style:text-properties style:font-weight-complex="bold" fo:font-size="11pt" style:font-size-asian="11pt"/>
    </style:style>
    <style:style style:name="P1161"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style:style>
    <style:style style:name="P1162"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fo:font-size="11pt" style:font-size-asian="11pt"/>
    </style:style>
    <style:style style:name="P1163"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style:style>
    <style:style style:name="P1164" style:parent-style-name="Normal" style:family="paragraph">
      <style:paragraph-properties fo:text-align="center"/>
      <style:text-properties style:font-weight-complex="bold" fo:font-size="11pt" style:font-size-asian="11pt"/>
    </style:style>
    <style:style style:name="P1165" style:parent-style-name="Normal" style:family="paragraph">
      <style:text-properties style:font-weight-complex="bold"/>
    </style:style>
    <style:style style:name="P1166" style:parent-style-name="Normal" style:family="paragraph">
      <style:text-properties style:font-weight-complex="bold"/>
    </style:style>
    <style:style style:name="P1167" style:parent-style-name="Normal" style:family="paragraph">
      <style:text-properties style:font-weight-complex="bold"/>
    </style:style>
    <style:style style:name="P1168" style:parent-style-name="Normal" style:family="paragraph">
      <style:text-properties style:font-weight-complex="bold"/>
    </style:style>
    <style:style style:name="T1169" style:parent-style-name="DefaultParagraphFont" style:family="text">
      <style:text-properties style:font-weight-complex="bold"/>
    </style:style>
    <style:style style:name="P1170" style:parent-style-name="Normal" style:family="paragraph">
      <style:text-properties style:font-weight-complex="bold"/>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style:style>
    <style:style style:name="P1173" style:parent-style-name="Normal" style:family="paragraph">
      <style:text-properties style:font-weight-complex="bold"/>
    </style:style>
    <style:style style:name="P1174" style:parent-style-name="Normal" style:family="paragraph">
      <style:paragraph-properties fo:text-align="center"/>
      <style:text-properties style:font-weight-complex="bold"/>
    </style:style>
    <style:style style:name="P1175" style:parent-style-name="Normal" style:family="paragraph">
      <style:paragraph-properties fo:text-align="center"/>
      <style:text-properties style:font-weight-complex="bold" fo:font-size="11pt" style:font-size-asian="11pt"/>
    </style:style>
    <style:style style:name="P1176" style:parent-style-name="Normal" style:family="paragraph">
      <style:text-properties style:font-weight-complex="bold"/>
    </style:style>
    <style:style style:name="P1177" style:parent-style-name="Normal" style:family="paragraph">
      <style:paragraph-properties fo:text-align="justify" fo:line-height="150%" fo:text-indent="0.3937in">
        <style:tab-stops>
          <style:tab-stop style:type="left" style:position="0.1875in"/>
        </style:tab-stops>
      </style:paragraph-properties>
    </style:style>
    <style:style style:name="T1178" style:parent-style-name="DefaultParagraphFont" style:family="text">
      <style:text-properties style:font-name="TimesLT" style:font-size-complex="12pt"/>
    </style:style>
    <style:style style:name="T1179" style:parent-style-name="DefaultParagraphFont" style:family="text">
      <style:text-properties style:font-name="TimesLT" style:font-size-complex="12pt"/>
    </style:style>
    <style:style style:name="P1180" style:parent-style-name="Normal" style:family="paragraph">
      <style:text-properties fo:font-weight="bold" style:font-weight-asian="bold" style:font-weight-complex="bold"/>
    </style:style>
    <style:style style:name="P1181" style:parent-style-name="Normal" style:family="paragraph">
      <style:text-properties style:font-weight-complex="bold"/>
    </style:style>
    <style:style style:name="TableColumn1183" style:family="table-column">
      <style:table-column-properties style:column-width="6.7in"/>
    </style:style>
    <style:style style:name="Table1182" style:family="table">
      <style:table-properties style:width="6.7in" fo:margin-left="0in" table:align="left"/>
    </style:style>
    <style:style style:name="TableRow1184" style:family="table-row">
      <style:table-row-properties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weight-complex="bold"/>
    </style:style>
    <style:style style:name="P1187" style:parent-style-name="Normal" style:family="paragraph">
      <style:text-properties style:font-weight-complex="bold"/>
    </style:style>
    <style:style style:name="P1188" style:parent-style-name="Normal" style:family="paragraph">
      <style:text-properties style:font-weight-complex="bold"/>
    </style:style>
    <style:style style:name="P1189" style:parent-style-name="Normal" style:family="paragraph">
      <style:text-properties style:font-weight-complex="bold"/>
    </style:style>
    <style:style style:name="P1190" style:parent-style-name="Normal" style:family="paragraph">
      <style:text-properties style:font-weight-complex="bold"/>
    </style:style>
    <style:style style:name="P1191" style:parent-style-name="Normal" style:family="paragraph">
      <style:text-properties style:font-weight-complex="bold"/>
    </style:style>
    <style:style style:name="P1192" style:parent-style-name="Normal" style:family="paragraph">
      <style:text-properties style:font-weight-complex="bold"/>
    </style:style>
    <style:style style:name="P1193" style:parent-style-name="Normal" style:family="paragraph">
      <style:text-properties style:font-weight-complex="bold" style:font-size-complex="12pt"/>
    </style:style>
    <style:style style:name="T1194" style:parent-style-name="DefaultParagraphFont" style:family="text">
      <style:text-properties style:font-name="Wingdings 2" style:font-name-asian="Wingdings 2" style:font-name-complex="Wingdings 2" style:font-weight-complex="bold" style:font-size-complex="12pt"/>
    </style:style>
    <style:style style:name="T1195" style:parent-style-name="DefaultParagraphFont" style:family="text">
      <style:text-properties style:font-weight-complex="bold" text:display="none"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name="Wingdings 2" style:font-name-asian="Wingdings 2" style:font-name-complex="Wingdings 2" style:font-weight-complex="bold"/>
    </style:style>
    <style:style style:name="T1198" style:parent-style-name="DefaultParagraphFont" style:family="text">
      <style:text-properties style:font-weight-complex="bold" text:display="none"/>
    </style:style>
    <style:style style:name="T1199" style:parent-style-name="DefaultParagraphFont" style:family="text">
      <style:text-properties style:font-weight-complex="bold"/>
    </style:style>
    <style:style style:name="P1200" style:parent-style-name="Normal" style:family="paragraph">
      <style:text-properties style:font-weight-complex="bold" style:font-size-complex="12pt"/>
    </style:style>
    <style:style style:name="P1201" style:parent-style-name="Normal" style:family="paragraph">
      <style:paragraph-properties>
        <style:tab-stops>
          <style:tab-stop style:type="center" style:position="2.8333in"/>
          <style:tab-stop style:type="center" style:position="4.8333in"/>
        </style:tab-stops>
      </style:paragraph-properties>
      <style:text-properties style:font-weight-complex="bold"/>
    </style:style>
    <style:style style:name="P1202" style:parent-style-name="Normal" style:family="paragraph">
      <style:paragraph-properties fo:margin-left="0.25in">
        <style:tab-stops>
          <style:tab-stop style:type="center" style:position="2.1666in"/>
          <style:tab-stop style:type="center" style:position="4.5833in"/>
        </style:tab-stops>
      </style:paragraph-properties>
      <style:text-properties style:font-weight-complex="bold" fo:font-size="11pt" style:font-size-asian="11pt"/>
    </style:style>
    <style:style style:name="P1203" style:parent-style-name="Normal" style:family="paragraph">
      <style:text-properties style:font-weight-complex="bold"/>
    </style:style>
    <style:style style:name="P1204" style:parent-style-name="Normal" style:family="paragraph">
      <style:paragraph-properties fo:text-align="center">
        <style:tab-stops>
          <style:tab-stop style:type="left" style:position="0.7875in"/>
          <style:tab-stop style:type="left" style:position="1.477in"/>
        </style:tab-stops>
      </style:paragraph-properties>
    </style:style>
    <style:style style:name="P1205" style:parent-style-name="Normal" style:family="paragraph">
      <style:paragraph-properties fo:text-align="justify"/>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widows="0" fo:orphans="0"/>
    </style:style>
  </office:automatic-styles>
  <office:body>
    <office:text text:use-soft-page-breaks="true">
      <text:p text:style-name="P1"><text:span text:style-name="T5">Suvestinė redakcija nuo 2012-01-29 iki 2013-04-01</text:span></text:p>
      <text:p text:style-name="P6"/>
      <text:p text:style-name="P7"><text:span text:style-name="T8">Nutarimas paskelbtas: Žin. 1996, Nr.<text:s/></text:span><text:a xlink:href="https://www.e-tar.lt/portal/legalAct.html?documentId=TAR.8B4ACDDB46F7" office:target-frame-name="_top" xlink:show="replace"><text:span text:style-name="T9">2-63</text:span></text:a><text:span text:style-name="T10">, i. k. 095505ANUTA00000125</text:span></text:p>
      <text:p text:style-name="P11"/>
      <text:p text:style-name="P12">Nauja redakcija nuo 2011-11-28:</text:p>
      <text:p text:style-name="Normal"><text:span text:style-name="T13">Nr.<text:s/></text:span><text:a xlink:href="https://www.e-tar.lt/portal/legalAct.html?documentId=TAR.6DD7DAFE35FA" office:target-frame-name="_top" xlink:show="replace"><text:span text:style-name="T14">03-176</text:span></text:a><text:span text:style-name="T15">, 2010-12-23, Žin. 2010, Nr. 158-8087 (2010-12-31), i. k. 110505ANUTA0003-176</text:span></text:p>
      <text:p text:style-name="P16"/>
      <text:p text:style-name="P17">LIETUVOS BANKO VALDYBA</text:p>
      <text:p text:style-name="P18"/>
      <text:p text:style-name="P19">NUTARIMAS</text:p>
      <text:p text:style-name="P20">DĖL PASKOLŲ RIZIKOS DUOMENŲ BAZĖS TVARKYMO TAISYKLIŲ PATVIRTINIMO</text:p>
      <text:p text:style-name="P21"/>
      <text:p text:style-name="P22">1995 m. gruodžio 21 d. Nr. 125</text:p>
      <text:p text:style-name="P23">Vilnius</text:p>
      <text:p text:style-name="P24"/>
      <text:p text:style-name="P25"/>
      <text:p text:style-name="P26"><text:span text:style-name="T27">Vadovaudamasi Lietuvos Respublikos Lietuvos banko įstatymo (Žin., 1994, Nr.<text:s/></text:span><text:a xlink:href="https://www.e-tar.lt/portal/lt/legalAct/TAR.1B4D7B687895" office:target-frame-name="_blank" xlink:show="new"><text:span text:style-name="T28">99-1957</text:span></text:a><text:span text:style-name="T29">; 2001, Nr.<text:s/></text:span><text:a xlink:href="https://www.e-tar.lt/portal/lt/legalAct/TAR.2560251F7F7F" office:target-frame-name="_blank" xlink:show="new"><text:span text:style-name="T30">28-890</text:span></text:a><text:span text:style-name="T31">; 2006, Nr.<text:s/></text:span><text:a xlink:href="https://www.e-tar.lt/portal/lt/legalAct/TAR.7D36321FB46F" office:target-frame-name="_blank" xlink:show="new"><text:span text:style-name="T32">48-1699</text:span></text:a><text:span text:style-name="T33">; 2009, Nr.<text:s/></text:span><text:a xlink:href="https://www.e-tar.lt/portal/lt/legalAct/TAR.E1B210518AB0" office:target-frame-name="_blank" xlink:show="new"><text:span text:style-name="T34">153-6895</text:span></text:a><text:span text:style-name="T35">) 46 straipsnio 1 dalies 1 ir 4 punktais, 54 straipsniu ir atsižvelgdama į Europos centrinių bankų sistemos ir Europos centrinio banko statuto 3 straipsnį, Lietuvos<text:s/></text:span><text:span text:style-name="T36">banko valdyba<text:s/></text:span><text:span text:style-name="T37">nutari</text:span><text:span text:style-name="T38">a:</text:span></text:p>
      <text:p text:style-name="P39"><text:span text:style-name="T40">Patvirtinti Paskolų rizikos duomenų bazės tvarkymo taisykles (pridedamos).</text:span><text:s/></text:p>
      <text:p text:style-name="P41"/>
      <text:p text:style-name="P42"/>
      <text:p text:style-name="P43"/>
      <text:p text:style-name="P44"><text:span text:style-name="T45">VALDYBOS PIRMININKAS</text:span><text:span text:style-name="T46"><text:tab/>KAZYS RATKEVIČIUS</text:span></text:p>
      <text:p text:style-name="Normal"/>
      <text:p text:style-name="P47"/>
      <text:soft-page-break/>
      <text:p text:style-name="P48">PATVIRTINTA</text:p>
      <text:p text:style-name="P49">Lietuvos banko valdybos<text:s/></text:p>
      <text:p text:style-name="P50">1995 m. gruodžio 21 d. nutarimu Nr. 125</text:p>
      <text:p text:style-name="P51">(Lietuvos banko valdybos<text:s/></text:p>
      <text:p text:style-name="P52">2010 m. gruodžio 23 d.<text:s/></text:p>
      <text:p text:style-name="P53">nutarimo Nr. 03-176 redakcija)</text:p>
      <text:p text:style-name="P54"/>
      <text:p text:style-name="P55"><text:span text:style-name="T56">PASKOLŲ RIZIKOS DUOMENŲ BAZĖS TVARKY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os taisyklės nustato Paskolų rizikos duomenų bazės (toliau – duomenų bazė) tvarkymo nuostatas ir tvarką, pagal k</text:span><text:span text:style-name="T66">urią Lietuvos bankas, Lietuvos Respublikoje įregistruoti komerciniai bankai, specializuoti bankai, užsienio bankų filialai, kredito unijos ir Centrinė kredito unija privalo teikti duomenis apie paskolų gavėjus ir jiems suteiktas paskolas.</text:span></text:p>
      <text:p text:style-name="P67"><text:span text:style-name="T68">2</text:span><text:span text:style-name="T69">. Asmens duo</text:span><text:span text:style-name="T70">menys duomenų bazėje tvarkomi vadovaujantis Lietuvos Respublikos asmens duomenų teisinės apsaugos įstatymu, o asmens duomenų bazės valdytojas nustatyta tvarka registruojamas Asmens duomenų valdytojų valstybės registre.</text:span></text:p>
      <text:p text:style-name="P71"><text:span text:style-name="T72">3</text:span><text:span text:style-name="T73">. Duomenų bazės tikslas – užtikr</text:span><text:span text:style-name="T74">inti veiksmingą kredito sistemos funkcionavimą ir Lietuvos banko teisę gauti reikalingą informaciją priežiūros ir politikos, susijusios su finansų sistemos stabilumu, pinigų politikos vykdymo funkcijoms atlikti, statistikos tikslais, sudaryti Lietuvos bank</text:span><text:span text:style-name="T75">ui ir kredito įstaigoms sąlygas įvertinti paskolos gavėjų patikimumą į duomenų bazę teikiant ir iš duomenų bazės gaunant duomenis apie paskolų gavėjų gautas paskolas bei jų grąžinimą.</text:span></text:p>
      <text:p text:style-name="P76"><text:span text:style-name="T77">4</text:span><text:span text:style-name="T78">. Šiose taisyklėse vartojamos sąvokos:</text:span></text:p>
      <text:p text:style-name="P79"><text:span text:style-name="T80">4.1</text:span><text:span text:style-name="T81">. Kredito įstaiga – ban</text:span><text:span text:style-name="T82">kas (Lietuvos Respublikoje įregistruotas komercinis bankas ir specializuotas bankas), užsienio banko filialas, kredito unija, Centrinė kredito unija.</text:span></text:p>
      <text:p text:style-name="P83"><text:span text:style-name="T84">4.2</text:span><text:span text:style-name="T85">. Paskola – paskola ir kreditas, iš jų: kredito linija, vartojimo kreditas, hipotekos kreditas,<text:s/></text:span><text:span text:style-name="T86">sąskaitos kreditas, tarpbankinės paskolos, taip pat atpirkimo sandoris, išsimokėtinai (kreditan) parduotas turtas, kreditiniai įsiskolinimai, susidarę dėl faktoringo arba vekselių operacijų, finansinė nuoma (lizingas).</text:span></text:p>
      <text:p text:style-name="P87"><text:span text:style-name="T88">4.3</text:span><text:span text:style-name="T89">. Paskolos gavėjų grupė – pask</text:span><text:span text:style-name="T90">olos gavėjai, priskirti prie tos pačios grupės pagal kategoriją, apibrėžtą Kapitalo pakankamumo skaičiavimo bendrosiose nuostatose, patvirtintose Lietuvos banko valdybos 2006 m. lapkričio 9 d. nutarimu Nr. 138 (Žin., 2006, Nr.<text:s/></text:span><text:a xlink:href="https://www.e-tar.lt/portal/lt/legalAct/TAR.BA85F5477CED" office:target-frame-name="_blank" xlink:show="new"><text:span text:style-name="T91">142-5442</text:span></text:a><text:span text:style-name="T92">), ir naudojamą taikant vidaus reitingais pagrįstą kredito rizikos vertinimo metodą:</text:span></text:p>
      <text:p text:style-name="P93"><text:span text:style-name="T94">4.3.1</text:span><text:span text:style-name="T95">. centrinė valdžia ir centriniai bankai;</text:span></text:p>
      <text:p text:style-name="P96"><text:span text:style-name="T97">4.3.2</text:span><text:span text:style-name="T98">. institucijos;</text:span></text:p>
      <text:p text:style-name="P99"><text:span text:style-name="T100">4.3.3</text:span><text:span text:style-name="T101">. mažmeniniai klientai;</text:span></text:p>
      <text:p text:style-name="P102"><text:span text:style-name="T103">4.3.4</text:span><text:span text:style-name="T104">. įmonės;</text:span></text:p>
      <text:p text:style-name="P105"><text:span text:style-name="T106">4.3.5</text:span><text:span text:style-name="T107">. kiti paskolų gavėjai, nepriskirti prie 4.3.1–4.3.4 punktuose nurodytų paskolų gavėjų.</text:span></text:p>
      <text:p text:style-name="P108"><text:span text:style-name="T109">4.4</text:span><text:span text:style-name="T110">. Šalies kodas – šalies, kurioje yra fizinio asmens nuolatinė gyvenamoji vieta arba įregistruotas juridinis asmuo, kodas.</text:span></text:p>
      <text:p text:style-name="P111"><text:span text:style-name="T112">4.5</text:span><text:span text:style-name="T113">. K</text:span><text:span text:style-name="T114">ontroliuojamoji įmonė – tai banko kontroliuojama finansų įstaiga arba draudimo įmonė, kurios finansines ataskaitas visiškai konsoliduoja globojantysis (patronuojantysis) bankas, vadovaudamasis Lietuvos banko valdybos 2006 m. gruodžio 7 d. nutarimu Nr. 153<text:s/></text:span><text:span text:style-name="T115">(Žin., 2006, Nr.<text:s/></text:span><text:a xlink:href="https://www.e-tar.lt/portal/lt/legalAct/TAR.FDF65960210C" office:target-frame-name="_blank" xlink:show="new"><text:span text:style-name="T116">143-5461</text:span></text:a><text:span text:style-name="T117">) patvirtintų Finansinės grupės ataskaitų konsolidavimo ir jungtinės (konsoliduotos) priežiūros taisyklių nuostatomis.</text:span></text:p>
      <text:p text:style-name="P118"><text:span text:style-name="T119">5</text:span><text:span text:style-name="T120">. Lietuvos bankas,<text:s/></text:span><text:span text:style-name="T121">bankai ir jų kontroliuojamos įmonės, užsienio bankų filialai, kredito unijos ir Centrinė kredito unija, prieš sudarydami sandorius dėl paskolų teikimo, privalo gauti iš paskolos gavėjo visus šiame dokumente nurodytus duomenis ir pasižadėjimą teikti šiuos d</text:span><text:span text:style-name="T122">uomenis naudojimosi paskola metu.</text:span></text:p>
      <text:p text:style-name="P123"><text:span text:style-name="T124">6</text:span><text:span text:style-name="T125">. Duomenis apie paskolos gavėjus ir jiems suteiktas paskolas į duomenų bazę privalo teikti<text:s/></text:span><text:soft-page-break/><text:span text:style-name="T126">Lietuvos bankas ir visos kredito įstaigos (toliau – duomenų teikėjai).</text:span></text:p>
      <text:p text:style-name="P127"><text:span text:style-name="T128">7</text:span><text:span text:style-name="T129">. Bankas privalo 9 punkte nustatyta tvarka teikti<text:s/></text:span><text:span text:style-name="T130">į duomenų bazę duomenis ir apie savo kontroliuojamų įmonių (išskyrus kontroliuojamuosius Lietuvos Respublikoje įregistruotus bankus) suteiktas paskolas. Jeigu banko kontroliuojama įmonė įsteigta užsienio valstybėje, į duomenų bazę pateikiami duomenys tik a</text:span><text:span text:style-name="T131">pie tos įmonės suteiktas paskolas Lietuvos Respublikos rezidentams. Bankas, pradėjęs kontroliuoti jau veikiančią įmonę, privalo gauti 9 punkte nurodytus duomenis ir per tris mėnesius nuo kontrolės pradžios pateikti juos į duomenų bazę. Kai bankas baigia ko</text:span><text:span text:style-name="T132">ntroliuoti įmonę, apie tai informuojamas Lietuvos bankas, o duomenys apie paskolų gavėją ir jam suteiktas paskolas toliau neteikiami.</text:span></text:p>
      <text:p text:style-name="P133"><text:span text:style-name="T134">8</text:span><text:span text:style-name="T135">. Duomenų bazės valdytojas yra Lietuvos bankas. Duomenų bazės valdymo ir tvarkymo funkcijos Lietuvos banko padaliniam</text:span><text:span text:style-name="T136">s paskirstomos Lietuvos banko valdybos pirmininko įsakymu.</text:span></text:p>
      <text:p text:style-name="P137"/>
      <text:p text:style-name="P138"><text:span text:style-name="T139">II</text:span><text:span text:style-name="T140">.<text:s/></text:span><text:span text:style-name="T141">DUOMENŲ TEIKIMAS</text:span></text:p>
      <text:p text:style-name="P142"/>
      <text:p text:style-name="P143"><text:span text:style-name="T144">9</text:span><text:span text:style-name="T145">. Duomenų teikėjai į duomenų bazę teikia:</text:span></text:p>
      <text:p text:style-name="P146"><text:span text:style-name="T147">9.1</text:span><text:span text:style-name="T148">. duomenis apie paskolos gavėją (arba gavėjus, jei paskola grąžinama solidariai):</text:span></text:p>
      <text:p text:style-name="P149"><text:span text:style-name="T150">9.1.1</text:span><text:span text:style-name="T151">. jeigu paskolos gavėjas<text:s/></text:span><text:span text:style-name="T152">fizinis asmuo (tarp jų ir ūkininkas):</text:span></text:p>
      <text:p text:style-name="P153"><text:span text:style-name="T154">9.1.1.1</text:span><text:span text:style-name="T155">. asmens kodą (privalomas Lietuvos Respublikos piliečiams), o jeigu paskolos gavėjas ūkininkas, – ir ūkio registracijos kodą;</text:span></text:p>
      <text:p text:style-name="P156"><text:span text:style-name="T157">9.1.1.2</text:span><text:span text:style-name="T158">. vardą;</text:span></text:p>
      <text:p text:style-name="P159"><text:span text:style-name="T160">9.1.1.3</text:span><text:span text:style-name="T161">. pavardę;</text:span></text:p>
      <text:p text:style-name="P162"><text:span text:style-name="T163">9.1.1.4</text:span><text:span text:style-name="T164">. rezidentas ar nerezidentas;</text:span></text:p>
      <text:p text:style-name="P165"><text:span text:style-name="T166">9.1.1.5</text:span><text:span text:style-name="T167">. jeigu užsienio pilietis arba asmuo be pilietybės nurodo gyvenamąją vietą Lietuvos Respubliką, – leidimo gyventi Lietuvos Respublikoje numerį ir jo galiojimo laiką;</text:span></text:p>
      <text:p text:style-name="P168"><text:span text:style-name="T169">9.1.1.6</text:span><text:span text:style-name="T170">. šalies kodą;</text:span></text:p>
      <text:p text:style-name="P171"><text:span text:style-name="T172">9.1.2</text:span><text:span text:style-name="T173">. jeigu paskolos gavėjas juridinis asmuo:</text:span></text:p>
      <text:p text:style-name="P174"><text:span text:style-name="T175">9.1.2.1</text:span><text:span text:style-name="T176">. juridinio asmens kodą;</text:span></text:p>
      <text:p text:style-name="P177"><text:span text:style-name="T178">9.1.2.2</text:span><text:span text:style-name="T179">. juridinio asmens pavadinimą;</text:span></text:p>
      <text:p text:style-name="P180"><text:span text:style-name="T181">9.1.2.3</text:span><text:span text:style-name="T182">. rezidentas ar nerezidentas;</text:span></text:p>
      <text:p text:style-name="P183"><text:span text:style-name="T184">9.1.2.4</text:span><text:span text:style-name="T185">. šalies kodą;</text:span></text:p>
      <text:p text:style-name="P186"><text:span text:style-name="T187">9.1.2.5</text:span><text:span text:style-name="T188">. duomenis apie vienasmenį valdymo organą, nurodytus 9.1.1.1–9.1.1.6 punktuose, o jeigu įmonei taikoma</text:span><text:span text:style-name="T189"><text:s/>bankroto arba restruktūrizavimo procedūra, – požymį, kad įmonei paskirtas bankroto administratorius;</text:span></text:p>
      <text:p text:style-name="P190"><text:span text:style-name="T191">9.1.2.6</text:span><text:span text:style-name="T192">. paskolos gavėjo priskyrimą atitinkamai grupei, nurodytai 4.3 punkte;</text:span></text:p>
      <text:p text:style-name="P193"><text:span text:style-name="T194">9.2</text:span><text:span text:style-name="T195">. duomenis, susijusius su paskolos suteikimu:</text:span></text:p>
      <text:p text:style-name="P196"><text:span text:style-name="T197">9.2.1</text:span><text:span text:style-name="T198">. kredit</text:span><text:span text:style-name="T199">oriaus (jo filialo), įskaitant kontroliuojamąsias įmones, sutartinį kodą, galiojantį tik duomenų bazėje;</text:span></text:p>
      <text:p text:style-name="P200"><text:span text:style-name="T201">9.2.2</text:span><text:span text:style-name="T202">. paskolos paskirtį:</text:span></text:p>
      <text:p text:style-name="P203"><text:span text:style-name="T204">9.2.2.1</text:span><text:span text:style-name="T205">. jeigu paskolos gavėjas fizinis asmuo (tarp jų ir ūkininkas):</text:span></text:p>
      <text:p text:style-name="P206"><text:span text:style-name="T207">9.2.2.1.1</text:span><text:span text:style-name="T208">. įsigyti būstą, skirtą ne nuomai;</text:span></text:p>
      <text:p text:style-name="P209"><text:span text:style-name="T210">9.2.2.1.2</text:span><text:span text:style-name="T211">. įsigyti ir plėtoti kitą nei 9.2.2.1.1 punkte nurodytą nekilnojamąjį turtą, išskiriant:</text:span></text:p>
      <text:p text:style-name="P212"><text:span text:style-name="T213">9.2.2.1.2.1</text:span><text:span text:style-name="T214">. žemės sklypą;</text:span></text:p>
      <text:p text:style-name="P215"><text:span text:style-name="T216">9.2.2.1.2.2</text:span><text:span text:style-name="T217">. kitą nekilnojamąjį turtą;</text:span></text:p>
      <text:p text:style-name="P218"><text:span text:style-name="T219">9.2.2.1.3</text:span><text:span text:style-name="T220">. finansinėms investicijoms (įsigyti vertybinius popierius);</text:span></text:p>
      <text:p text:style-name="P221"><text:span text:style-name="T222">9.2.2.</text:span><text:span text:style-name="T223">1.4</text:span><text:span text:style-name="T224">. verslui arba profesinei veiklai;</text:span></text:p>
      <text:p text:style-name="P225"><text:span text:style-name="T226">9.2.2.1.5</text:span><text:span text:style-name="T227">. vartojimui ir neapibrėžtai paskirčiai;</text:span></text:p>
      <text:p text:style-name="P228"><text:span text:style-name="T229">9.2.2.2</text:span><text:span text:style-name="T230">. jeigu paskolos gavėjas juridinis asmuo:</text:span></text:p>
      <text:p text:style-name="P231"><text:span text:style-name="T232">9.2.2.2.1</text:span><text:span text:style-name="T233">. įsigyti bei plėtoti nekilnojamąjį turtą, išskiriant:</text:span></text:p>
      <text:p text:style-name="P234"><text:span text:style-name="T235">9.2.2.2.1.1</text:span><text:span text:style-name="T236">. žemės sklypą;</text:span></text:p>
      <text:p text:style-name="P237"><text:span text:style-name="T238">9.2.2.2.1.</text:span><text:span text:style-name="T239">2</text:span><text:span text:style-name="T240">. komercinės paskirties (taip pat ir nebaigtą) nekilnojamąjį turtą;</text:span></text:p>
      <text:p text:style-name="P241"><text:span text:style-name="T242">9.2.2.2.1.3</text:span><text:span text:style-name="T243">. gyvenamosios paskirties (taip pat ir nebaigtą) nekilnojamąjį turtą;</text:span></text:p>
      <text:p text:style-name="P244"><text:span text:style-name="T245">9.2.2.2.1.4</text:span><text:span text:style-name="T246">. kitos paskirties (taip pat ir nebaigtą) nekilnojamąjį turtą;</text:span></text:p>
      <text:p text:style-name="P247"><text:span text:style-name="T248">9.2.2.2.2</text:span><text:span text:style-name="T249">. trans</text:span><text:span text:style-name="T250">porto priemonėms;</text:span></text:p>
      <text:p text:style-name="P251"><text:span text:style-name="T252">9.2.2.2.3</text:span><text:span text:style-name="T253">. gamybos priemonėms;</text:span></text:p>
      <text:p text:style-name="P254"><text:span text:style-name="T255">9.2.2.2.4</text:span><text:span text:style-name="T256">. finansinėms investicijoms (įsigyti vertybinius popierius);</text:span></text:p>
      <text:p text:style-name="P257"><text:span text:style-name="T258">9.2.2.2.5</text:span><text:span text:style-name="T259">. kitoms nei 9.2.2.2.1–9.2.2.2.4 punktuose nurodytoms investicijoms;</text:span></text:p>
      <text:p text:style-name="P260"><text:span text:style-name="T261">9.2.2.2.6</text:span><text:span text:style-name="T262">. apyvartinėms lėšoms, veiklos ben</text:span><text:span text:style-name="T263">dram finansavimui, neapibrėžtai paskirčiai;</text:span></text:p>
      <text:p text:style-name="P264"><text:span text:style-name="T265">9.2.2.3</text:span><text:span text:style-name="T266">. kitos paskirties paskolos fiziniams ir juridiniams asmenims; nurodydamas šią paskirtį duomenų teikėjas turi ją įvardyti;</text:span></text:p>
      <text:p text:style-name="P267"><text:span text:style-name="T268">9.2.3</text:span><text:span text:style-name="T269">. sutartyje numatytą paskolos sumą ir valiutos kodą; jei pagal tą</text:span><text:span text:style-name="T270"><text:s/>pačią sutartį paskola suteikiama dviem arba daugiau asmenų, kurie solidariai užtikrina paskolos grąžinimą, – nurodoma, kad paskola grąžinama solidariai;</text:span></text:p>
      <text:p text:style-name="P271"><text:span text:style-name="T272">9.2.4</text:span><text:span text:style-name="T273">. paskolos palūkanų normos skaitinę reikšmę procentais ir palūkanų pasikeitimo datą, o jeigu<text:s/></text:span><text:span text:style-name="T274">palūkanų norma susieta su išoriniu indeksu, – nurodyti:</text:span></text:p>
      <text:p text:style-name="P275"><text:span text:style-name="T276">9.2.4.1</text:span><text:span text:style-name="T277">. šiuos indeksus:</text:span></text:p>
      <text:p text:style-name="P278"><text:span text:style-name="T279">9.2.4.1.1</text:span><text:span text:style-name="T280">. Vilniaus vidutines tarpbankinės rinkos (VILIBOR) palūkanų normas;</text:span></text:p>
      <text:p text:style-name="P281"><text:span text:style-name="T282">9.2.4.1.2</text:span><text:span text:style-name="T283">. Europos vidutines tarpbankinės rinkos (EURIBOR) palūkanų normas;</text:span></text:p>
      <text:p text:style-name="P284"><text:span text:style-name="T285">9.2.4.1.3</text:span><text:span text:style-name="T286">.</text:span><text:span text:style-name="T287"><text:s/>Londono vidutines tarpbankinės rinkos skolinimo (LIBOR) JAV doleriais palūkanų normas;</text:span></text:p>
      <text:p text:style-name="P288"><text:span text:style-name="T289">9.2.4.1.4</text:span><text:span text:style-name="T290">. Londono vidutines tarpbankinės rinkos skolinimo (LIBOR) eurais palūkanų normas;</text:span></text:p>
      <text:p text:style-name="P291"><text:span text:style-name="T292">9.2.4.1.5</text:span><text:span text:style-name="T293">. kitą, ankstesniuose punktuose nenurodytą, indeksą;</text:span></text:p>
      <text:p text:style-name="P294"><text:span text:style-name="T295">9.2</text:span><text:span text:style-name="T296">.4.2</text:span><text:span text:style-name="T297">. išorinio indekso laikotarpį:</text:span></text:p>
      <text:p text:style-name="P298"><text:span text:style-name="T299">9.2.4.2.1</text:span><text:span text:style-name="T300">. vienos nakties;</text:span></text:p>
      <text:p text:style-name="P301"><text:span text:style-name="T302">9.2.4.2.2</text:span><text:span text:style-name="T303">. 1 mėnesio;</text:span></text:p>
      <text:p text:style-name="P304"><text:span text:style-name="T305">9.2.4.2.3</text:span><text:span text:style-name="T306">. 3 mėnesių;</text:span></text:p>
      <text:p text:style-name="P307"><text:span text:style-name="T308">9.2.4.2.4</text:span><text:span text:style-name="T309">. 6 mėnesių;</text:span></text:p>
      <text:p text:style-name="P310"><text:span text:style-name="T311">9.2.4.2.5</text:span><text:span text:style-name="T312">. 12 mėnesių;</text:span></text:p>
      <text:p text:style-name="P313"><text:span text:style-name="T314">9.2.4.2.6</text:span><text:span text:style-name="T315">. kitą, ankstesniuose punktuose nenurodytą, laikotarpį;</text:span></text:p>
      <text:p text:style-name="P316"><text:span text:style-name="T317">9.2.5</text:span><text:span text:style-name="T318">.<text:s/></text:span><text:span text:style-name="T319">sutarties dėl paskolos suteikimo numerį arba kitą skolinio įsipareigojimo identifikacinį numerį ir pasirašymo datą, o jeigu paskolos gavėjas juridinis asmuo, – taip pat požymį, nurodantį kreditavimo įsipareigojimo skaičiavimo būdą;</text:span></text:p>
      <text:p text:style-name="P320"><text:span text:style-name="T321">9.2.6</text:span><text:span text:style-name="T322">. paskolos rūšį</text:span><text:span text:style-name="T323">, išskiriant:</text:span></text:p>
      <text:p text:style-name="P324"><text:span text:style-name="T325">9.2.6.1</text:span><text:span text:style-name="T326">. kredito liniją;</text:span></text:p>
      <text:p text:style-name="P327"><text:span text:style-name="T328">9.2.6.2</text:span><text:span text:style-name="T329">. vartojimo kreditą;</text:span></text:p>
      <text:p text:style-name="P330"><text:span text:style-name="T331">9.2.6.3</text:span><text:span text:style-name="T332">. hipotekos kreditą;</text:span></text:p>
      <text:p text:style-name="P333"><text:span text:style-name="T334">9.2.6.4</text:span><text:span text:style-name="T335">. sąskaitos kreditą;</text:span></text:p>
      <text:p text:style-name="P336"><text:span text:style-name="T337">9.2.6.5</text:span><text:span text:style-name="T338">. tarpbankinę paskolą;</text:span></text:p>
      <text:p text:style-name="P339"><text:span text:style-name="T340">9.2.6.6</text:span><text:span text:style-name="T341">. atpirkimo sandorį;</text:span></text:p>
      <text:p text:style-name="P342"><text:span text:style-name="T343">9.2.6.7</text:span><text:span text:style-name="T344">. išsimokėtinai (kreditan) parduotą turtą;</text:span></text:p>
      <text:p text:style-name="P345"><text:span text:style-name="T346">9.2.6.8</text:span><text:span text:style-name="T347">. kreditinius įsiskolinimus, susidarančius dėl faktoringo operacijų;</text:span></text:p>
      <text:p text:style-name="P348"><text:span text:style-name="T349">9.2.6.9</text:span><text:span text:style-name="T350">. kreditinius įsiskolinimus, susidarančius dėl vekselių operacijų;</text:span></text:p>
      <text:p text:style-name="P351"><text:span text:style-name="T352">9.2.6.10</text:span><text:span text:style-name="T353">. finansinę nuomą (lizingą);</text:span></text:p>
      <text:p text:style-name="P354"><text:span text:style-name="T355">9.2.6.11</text:span><text:span text:style-name="T356">. kitas paskolas ir kreditus;</text:span></text:p>
      <text:p text:style-name="P357"><text:span text:style-name="T358">9.2.7</text:span><text:span text:style-name="T359">. p</text:span><text:span text:style-name="T360">askolos suteikimo arba pirkimo (perėmimo) datą, sumą, valiutos kodą ir, jei paskola nupirkta (perimta), – kreditoriaus, iš kurio nupirkta (perimta) paskola, kodą, galiojantį duomenų bazėje, ir (ar) juridinio arba fizinio asmens duomenis, nurodytus 9.1.1.1–</text:span><text:span text:style-name="T361">9.1.1.6 arba 9.1.2.1–9.1.2.4 punktuose, o jeigu paskola nupirkta iš užsienio šalies kreditoriaus, – tik šalies kodą;</text:span></text:p>
      <text:p text:style-name="P362"><text:span text:style-name="T363">9.3</text:span><text:span text:style-name="T364">. duomenis apie paskolos užtikrinimo priemones:</text:span></text:p>
      <text:p text:style-name="P365"><text:span text:style-name="T366">9.3.1</text:span><text:span text:style-name="T367">. paskolai užtikrinti garantiją, laidavimą išdavusių bei turtą įkeitusių as</text:span><text:span text:style-name="T368">menų duomenis, nurodytus 9.1.1.1–9.1.1.6 ar 9.1.2.1–9.1.2.4 punktuose; jeigu paskolos grąžinimui užtikrinti įkeistas nekilnojamasis turtas valdomas bendros jungtinės nuosavybės teise, į duomenų bazę pateikiami duomenys apie kiekvieną įkeisto turto bendrasa</text:span><text:span text:style-name="T369">vininkį;</text:span></text:p>
      <text:p text:style-name="P370"><text:span text:style-name="T371">9.3.2</text:span><text:span text:style-name="T372">. paskolai užtikrinti išduotų garantijų, laidavimų sumą, valiutos kodą ir datą;</text:span></text:p>
      <text:p text:style-name="P373"><text:span text:style-name="T374">9.3.3</text:span><text:span text:style-name="T375">. paskolą apdraudus draudimo įmonėje:</text:span></text:p>
      <text:p text:style-name="P376"><text:span text:style-name="T377">9.3.3.1</text:span><text:span text:style-name="T378">. draudimo įmonės duomenis, nurodytus 9.1.2.1–9.1.2.4 punktuose;</text:span></text:p>
      <text:p text:style-name="P379"><text:span text:style-name="T380">9.3.3.2</text:span><text:span text:style-name="T381">. toje draudimo įmonėje ap</text:span><text:span text:style-name="T382">draustos paskolos sumą, valiutos kodą;</text:span></text:p>
      <text:p text:style-name="P383"><text:span text:style-name="T384">9.3.4</text:span><text:span text:style-name="T385">. paskolai užtikrinti įkeisto turto vertę, išskiriant šias turto rūšis:</text:span></text:p>
      <text:p text:style-name="P386"><text:span text:style-name="T387">9.3.4.1</text:span><text:span text:style-name="T388">. nekilnojamąjį turtą:</text:span></text:p>
      <text:p text:style-name="P389"><text:span text:style-name="T390">9.3.4.1.1</text:span><text:span text:style-name="T391">. gyvenamąsias patalpas;</text:span></text:p>
      <text:p text:style-name="P392"><text:span text:style-name="T393">9.3.4.1.2</text:span><text:span text:style-name="T394">. negyvenamąsias patalpas;</text:span></text:p>
      <text:p text:style-name="P395"><text:span text:style-name="T396">9.3.4.1.3</text:span><text:span text:style-name="T397">. žemės<text:s/></text:span><text:span text:style-name="T398">sklypą;</text:span></text:p>
      <text:p text:style-name="P399"><text:span text:style-name="T400">9.3.4.1.4</text:span><text:span text:style-name="T401">. kitą nekilnojamąjį turtą;</text:span></text:p>
      <text:p text:style-name="P402"><text:span text:style-name="T403">9.3.4.2</text:span><text:span text:style-name="T404">. kilnojamąjį turtą:</text:span></text:p>
      <text:p text:style-name="P405"><text:span text:style-name="T406">9.3.4.2.1</text:span><text:span text:style-name="T407">. transporto priemones;</text:span></text:p>
      <text:p text:style-name="P408"><text:span text:style-name="T409">9.3.4.2.2</text:span><text:span text:style-name="T410">. mašinas ir įrengimus;</text:span></text:p>
      <text:p text:style-name="P411"><text:span text:style-name="T412">9.3.4.2.3</text:span><text:span text:style-name="T413">. prekių atsargas;</text:span></text:p>
      <text:p text:style-name="P414"><text:span text:style-name="T415">9.3.4.2.4</text:span><text:span text:style-name="T416">. kitą kilnojamąjį turtą;</text:span></text:p>
      <text:p text:style-name="P417"><text:span text:style-name="T418">9.3.4.3</text:span><text:span text:style-name="T419">. finansinį užsta</text:span><text:span text:style-name="T420">tą, atitinkantį Lietuvos Respublikos finansinio užtikrinimo susitarimų įstatymo reikalavimus:</text:span></text:p>
      <text:p text:style-name="P421"><text:span text:style-name="T422">9.3.4.3.1</text:span><text:span text:style-name="T423">. akcinių bendrovių akcijas ir kitus tokioms akcijoms prilygintus vertybinius popierius;</text:span></text:p>
      <text:p text:style-name="P424"><text:span text:style-name="T425">9.3.4.3.2</text:span><text:span text:style-name="T426">. skolos vertybinius popierius, kuriais galima pr</text:span><text:span text:style-name="T427">ekiauti vertybinių popierių rinkose;</text:span></text:p>
      <text:p text:style-name="P428"><text:span text:style-name="T429">9.3.4.3.3</text:span><text:span text:style-name="T430">. kitus vertybinius popierius;</text:span></text:p>
      <text:p text:style-name="P431"><text:span text:style-name="T432">9.3.4.3.4</text:span><text:span text:style-name="T433">. lėšas indėlio sąskaitoje;</text:span></text:p>
      <text:p text:style-name="P434"><text:span text:style-name="T435">9.3.4.3.5</text:span><text:span text:style-name="T436">. lėšas banko sąskaitoje;</text:span></text:p>
      <text:p text:style-name="P437"><text:span text:style-name="T438">9.3.4.3.6</text:span><text:span text:style-name="T439">. kitas grąžintinas lėšas;</text:span></text:p>
      <text:p text:style-name="P440"><text:span text:style-name="T441">9.3.4.4</text:span><text:span text:style-name="T442">. kitą, ankstesniuose punktuose nenurodytą</text:span><text:span text:style-name="T443">, turtą; nurodydamas šį įkeičiamą turtą, duomenų teikėjas turi jį įvardyti;</text:span></text:p>
      <text:p text:style-name="P444"><text:span text:style-name="T445">9.3.5</text:span><text:span text:style-name="T446">. jeigu tuo pačiu turtu užtikrinamas paskolų grąžinimas dviem ar daugiau kreditorių, – nurodomas šio turto įkeitimo eiliškumas; jeigu tuo pačiu turtu užtikrinamas dviejų</text:span><text:span text:style-name="T447"><text:s/>ar daugiau to paties kreditoriaus suteiktų paskolų grąžinimas, – įkeistas turtas paskirstomas proporcingai suteiktų paskolų sumai arba kitaip duomenų teikėjo nustatyta tvarka;</text:span></text:p>
      <text:p text:style-name="P448"><text:span text:style-name="T449">9.4</text:span><text:span text:style-name="T450">. duomenis apie paskolos grąžinimą:</text:span></text:p>
      <text:p text:style-name="P451"><text:span text:style-name="T452">9.4.1</text:span><text:span text:style-name="T453">. jeigu paskolos gavėjas ju</text:span><text:span text:style-name="T454">ridinis asmuo arba ūkininkas, – numatomus paskolos dalinių ir galutinio grąžinimų terminus, sumas ir valiutos kodus, o jeigu paskolos gavėjas fizinis asmuo, išskyrus ūkininką, – galutinio grąžinimo terminą ir paskolos sumos grąžinimo būdą:</text:span></text:p>
      <text:p text:style-name="P455"><text:span text:style-name="T456">9.4.1.1</text:span><text:span text:style-name="T457">.<text:s/></text:span><text:span text:style-name="T458">periodiniais mokėjimais lygiomis dalimis;</text:span></text:p>
      <text:p text:style-name="P459"><text:span text:style-name="T460">9.4.1.2</text:span><text:span text:style-name="T461">. periodiniais mokėjimais ne lygiomis dalimis;</text:span></text:p>
      <text:p text:style-name="P462"><text:span text:style-name="T463">9.4.1.3</text:span><text:span text:style-name="T464">. vienu mokėjimu termino pabaigoje;</text:span></text:p>
      <text:p text:style-name="P465"><text:span text:style-name="T466">9.4.1.4</text:span><text:span text:style-name="T467">. kitaip;</text:span></text:p>
      <text:p text:style-name="P468"><text:span text:style-name="T469">9.4.2</text:span><text:span text:style-name="T470">. paskolos grąžinimo (įskaitant dalinius grąžinimus) datą ir sumą, išskiriant</text:span><text:span text:style-name="T471"><text:s/>paskolą ar paskolos dalį, jei paskola ar jos dalis grąžinta:</text:span></text:p>
      <text:p text:style-name="P472"><text:span text:style-name="T473">9.4.2.1</text:span><text:span text:style-name="T474">. kreditoriui įvykdžius arba pardavus paskolos užtikrinimo priemonę:</text:span></text:p>
      <text:p text:style-name="P475"><text:span text:style-name="T476">9.4.2.1.1</text:span><text:span text:style-name="T477">. garantiją;</text:span></text:p>
      <text:p text:style-name="P478"><text:span text:style-name="T479">9.4.2.1.2</text:span><text:span text:style-name="T480">. laidavimą;</text:span></text:p>
      <text:p text:style-name="P481"><text:span text:style-name="T482">9.4.2.1.3</text:span><text:span text:style-name="T483">. draudimo įmonės draudimą;</text:span></text:p>
      <text:p text:style-name="P484"><text:span text:style-name="T485">9.4.2.1.4</text:span><text:span text:style-name="T486">.<text:s/></text:span><text:span text:style-name="T487">nekilnojamąjį turtą:</text:span></text:p>
      <text:p text:style-name="P488"><text:span text:style-name="T489">9.4.2.1.4.1</text:span><text:span text:style-name="T490">. gyvenamąsias patalpas;</text:span></text:p>
      <text:p text:style-name="P491"><text:span text:style-name="T492">9.4.2.1.4.2</text:span><text:span text:style-name="T493">. negyvenamąsias patalpas;</text:span></text:p>
      <text:p text:style-name="P494"><text:span text:style-name="T495">9.4.2.1.4.3</text:span><text:span text:style-name="T496">. žemės sklypą;</text:span></text:p>
      <text:p text:style-name="P497"><text:span text:style-name="T498">9.4.2.1.4.4</text:span><text:span text:style-name="T499">. kitą nekilnojamąjį turtą;</text:span></text:p>
      <text:p text:style-name="P500"><text:span text:style-name="T501">9.4.2.1.5</text:span><text:span text:style-name="T502">. kilnojamąjį turtą:</text:span></text:p>
      <text:p text:style-name="P503"><text:span text:style-name="T504">9.4.2.1.5.1</text:span><text:span text:style-name="T505">. transporto priemones;</text:span></text:p>
      <text:p text:style-name="P506"><text:span text:style-name="T507">9.4.2.</text:span><text:span text:style-name="T508">1.5.2</text:span><text:span text:style-name="T509">. mašinas ir įrengimus;</text:span></text:p>
      <text:p text:style-name="P510"><text:span text:style-name="T511">9.4.2.1.5.3</text:span><text:span text:style-name="T512">. prekių atsargas;</text:span></text:p>
      <text:p text:style-name="P513"><text:span text:style-name="T514">9.4.2.1.5.4</text:span><text:span text:style-name="T515">. kitą kilnojamąjį turtą;</text:span></text:p>
      <text:p text:style-name="P516"><text:span text:style-name="T517">9.4.2.1.6</text:span><text:span text:style-name="T518">. finansinį užstatą:</text:span></text:p>
      <text:p text:style-name="P519"><text:span text:style-name="T520">9.4.2.1.6.1</text:span><text:span text:style-name="T521">. akcinių bendrovių akcijas ir kitus tokioms akcijoms prilygintus vertybinius popierius;</text:span></text:p>
      <text:p text:style-name="P522"><text:span text:style-name="T523">9.4.2.1.6.2</text:span><text:span text:style-name="T524">. skolos vertybinius popierius, kuriais galima prekiauti vertybinių popierių rinkose;</text:span></text:p>
      <text:p text:style-name="P525"><text:span text:style-name="T526">9.4.2.1.6.3</text:span><text:span text:style-name="T527">. kitus vertybinius popierius;</text:span></text:p>
      <text:p text:style-name="P528"><text:span text:style-name="T529">9.4.2.1.6.4</text:span><text:span text:style-name="T530">. lėšas indėlio sąskaitoje;</text:span></text:p>
      <text:p text:style-name="P531"><text:span text:style-name="T532">9.4.2.1.6.5</text:span><text:span text:style-name="T533">. lėšas banko sąskaitoje;</text:span></text:p>
      <text:p text:style-name="P534"><text:span text:style-name="T535">9.4.2.1.6.6</text:span><text:span text:style-name="T536">. kitas grąž</text:span><text:span text:style-name="T537">intinas lėšas;</text:span></text:p>
      <text:p text:style-name="P538"><text:span text:style-name="T539">9.4.2.1.7</text:span><text:span text:style-name="T540">. kitą, ankstesniuose punktuose nenurodytą, turtą;</text:span></text:p>
      <text:p text:style-name="P541"><text:span text:style-name="T542">9.4.2.2</text:span><text:span text:style-name="T543">. perėmus finansinės nuomos (lizingo) objektą;</text:span></text:p>
      <text:p text:style-name="P544"><text:span text:style-name="T545">9.4.3</text:span><text:span text:style-name="T546">. parduotos (perduotos) paskolos sumą, valiutos kodą, pardavimo (perdavimo) datą, kreditoriaus, kuriam p</text:span><text:span text:style-name="T547">arduota (perduota) paskola, kodą, galiojantį tik duomenų bazėje, ir (ar) fizinio arba juridinio asmens, kuriam parduota (perduota) paskola, duomenis, nurodytus 9.1.1.1–9.1.1.6 ar 9.1.2.1–9.1.2.4 punktuose, jeigu parduodama užsienio šalies kreditoriui, – ti</text:span><text:span text:style-name="T548">k šalies kodą;</text:span></text:p>
      <text:p text:style-name="P549"><text:span text:style-name="T550">9.4.4</text:span><text:span text:style-name="T551">. duomenis apie paskolos vertės tikslinimą:</text:span></text:p>
      <text:p text:style-name="P552"><text:span text:style-name="T553">9.4.4.1</text:span><text:span text:style-name="T554">. paskolos vertės tikslinimo metodą – individualiai ar bendrai;</text:span></text:p>
      <text:p text:style-name="P555"><text:span text:style-name="T556">9.4.4.2</text:span><text:span text:style-name="T557">. jei paskola vertinama individualiai, – nuvertėjusios paskolos vertę, nustatytą patikslinus paskolos ve</text:span><text:span text:style-name="T558">rtę;</text:span></text:p>
      <text:p text:style-name="P559"><text:span text:style-name="T560">9.4.4.3</text:span><text:span text:style-name="T561">. paskolos vertės patikslinimo datą;</text:span></text:p>
      <text:p text:style-name="P562"><text:span text:style-name="T563">9.4.5</text:span><text:span text:style-name="T564">. nurašytos visos paskolos arba jos dalies sumą, valiutos kodą ir nurašymo datą; galutinai nurašytoms paskoloms duomenų teikėjas pateikia atskirą požymį;</text:span></text:p>
      <text:p text:style-name="P565"><text:span text:style-name="T566">9.4.6</text:span><text:span text:style-name="T567">. nurašytų paskolų grąžinimo<text:s/></text:span><text:span text:style-name="T568">į balansinį turtą datą, sumą, valiutos kodą;</text:span></text:p>
      <text:p text:style-name="P569"><text:span text:style-name="T570">9.4.7</text:span><text:span text:style-name="T571">. datą, nuo kurios paskolos gavėjas vėluoja vykdyti savo įsipareigojimus duomenų teikėjui (jei tai bankai, – bankui, banką globojančiajam (patronuojančiajam) bankui arba banko kontroliuojamai įmonei) da</text:span><text:span text:style-name="T572">ugiau kaip 60, bet ne daugiau kaip 90 kalendorinių dienų, išskyrus tuos atvejus, kai paskolos likutis neviršija 100 litų arba kitos, duomenų teikėjo nuomone, nereikšmingos sumos (pirmą ir paskesnius kartus);</text:span></text:p>
      <text:p text:style-name="P573"><text:span text:style-name="T574">9.4.8</text:span><text:span text:style-name="T575">. datą, nuo kurios paskolos gavėjas<text:s/></text:span><text:span text:style-name="T576">vėluoja vykdyti savo įsipareigojimus duomenų teikėjui (jei tai bankai, – bankui, banką globojančiajam (patronuojančiajam) bankui arba banko kontroliuojamai įmonei) daugiau kaip 90 kalendorinių dienų, išskyrus tuos atvejus, kai paskolos likutis neviršija 10</text:span><text:span text:style-name="T577">0 litų arba kitos, duomenų teikėjo nuomone, nereikšmingos sumos (pirmą ir paskesnius kartus);</text:span></text:p>
      <text:p text:style-name="P578"><text:span text:style-name="T579">9.4.9</text:span><text:span text:style-name="T580">. datą, nuo kurios nebegali būti taikomos (netenkinamos) šių taisyklių 9.4.7 ir 9.4.8 punkte nurodytos sąlygos (pirmą ir paskesnius kartus);</text:span></text:p>
      <text:p text:style-name="P581"><text:span text:style-name="T582">9.5</text:span><text:span text:style-name="T583">.<text:s/></text:span><text:span text:style-name="T584">duomenis apie paskolos gavėjo pripažinimą tikėtinai neįvykdysiančiu arba neįvykdančiu įsipareigojimų (pirmą ir paskesnius kartus) pagal šių taisyklių 1 priedo 1 arba 2 punkte nurodytas sąlygas:</text:span></text:p>
      <text:p text:style-name="P585"><text:span text:style-name="T586">9.5.1</text:span><text:span text:style-name="T587">. paskolos gavėjo pripažinimo tikėtinai neįvykdysiančiu</text:span><text:span text:style-name="T588"><text:s/>arba neįvykdančiu įsipareigojimų datą;</text:span></text:p>
      <text:p text:style-name="P589"><text:span text:style-name="T590">9.5.2</text:span><text:span text:style-name="T591">. sąlygą, pagal kurią paskolos gavėjas pripažintas tikėtinai neįvykdysiančiu arba neįvykdančiu įsipareigojimų;</text:span></text:p>
      <text:p text:style-name="P592"><text:span text:style-name="T593">9.6</text:span><text:span text:style-name="T594">. paskolos gavėjo pripažinimo vėl tikėtinai įvykdysiančiu arba vykdančiu įsipareigojimu</text:span><text:span text:style-name="T595">s datą (pirmo ir paskesnių kartų) pagal šių taisyklių 1 priedo 3 punkto nuostatas.</text:span></text:p>
      <text:p text:style-name="P596"><text:span text:style-name="T597">10</text:span><text:span text:style-name="T598">. Jeigu kreditiniai įsiskolinimai susidarė dėl faktoringo operacijų klientui perdavus kredito įstaigai ar jos kontroliuojamai įmonei piniginį reikalavimą skolininkui</text:span><text:span text:style-name="T599"><text:s/>(be laidavimo), 9 punkte numatyti duomenys į duomenų bazę turi būti pateikiami apie skolininką. Į duomenų bazę neteikiami 9.1.2.5, 9.2.3–9.2.5 punktuose nurodyti duomenys apie skolininkus (debitorius), kurių rizika visiškai apdrausta draudimo įmonėje. Jei</text:span><text:span text:style-name="T600">gu faktoringo sutartis sudaryta su laidavimu, 9<text:s/></text:span><text:soft-page-break/><text:span text:style-name="T601">punkte numatyti duomenys į duomenų bazę turi būti pateikiami tik apie klientą, perdavusį kredito įstaigai ar jos kontroliuojamai įmonei piniginį reikalavimą.</text:span></text:p>
      <text:p text:style-name="P602"><text:span text:style-name="T603">11</text:span><text:span text:style-name="T604">. Duomenų teikėjai privalo teikti duomenis a</text:span><text:span text:style-name="T605">pie kiekvieną paskolos gavėjui fiziniam asmeniui suteiktą paskolą, kurios suma lygi 1 000 litų arba didesnė. Duomenų teikėjai privalo teikti duomenis apie paskolos gavėjui juridiniam asmeniui suteiktas paskolas arba kreditavimo įsipareigojimus, kurių kiekv</text:span><text:span text:style-name="T606">ieno suma lygi 1 000 litų arba didesnė. Duomenys neteikiami apie paskolas, įskaitant sąskaitos kreditą, suteiktas Lietuvos bankui, šalies kredito įstaigoms ir užsienio bankams ne ilgesniam negu 14 dienų laikotarpiui, ir tais atvejais, kai banko kontroliuoj</text:span><text:span text:style-name="T607">ama įmonė suteikia paskolą pačiam bankui. Lietuvos bankas teikia duomenis tik apie paskolos gavėjus fizinius asmenis ir jiems suteiktas paskolas. Nurodytus 9.1.2.6 punkte duomenis teikia tik kredito įstaigos, kurioms taikomos 4.3 punkte minėtos Kapitalo pa</text:span><text:span text:style-name="T608">kankamumo skaičiavimo bendrosios nuostatos.</text:span></text:p>
      <text:p text:style-name="P609"><text:span text:style-name="T610">12</text:span><text:span text:style-name="T611">. Duomenų teikėjai 9 punkte nurodytus duomenis privalo pateikti ne vėliau kaip per penkias darbo dienas nuo faktinio paskolos suteikimo, pirkimo (perėmimo), grąžinimo, pardavimo (perdavimo), nurašymo ir 9 p</text:span><text:span text:style-name="T612">unkte pateiktų duomenų pasikeitimo. Jeigu paskolos gavėjas juridinis asmuo, 9.1.2, 9.2.1–9.2.3 (išskyrus 9.2.2.1 punktą), 9.2.5 ir 9.2.6 punktuose nurodytus duomenis duomenų teikėjai privalo pateikti ne vėliau kaip per penkias darbo dienas nuo kreditavimo<text:s/></text:span><text:span text:style-name="T613">įsipareigojimo atsiradimo momento. Nurodytus 9.2.7, 9.4.2 ir 9.4.3 punktuose duomenis duomenų teikėjai pateikia susumuotus pagal dieną, operacijos tipą ir valiutą.</text:span></text:p>
      <text:p text:style-name="P614"><text:span text:style-name="T615">13</text:span><text:span text:style-name="T616">. Duomenys apie paskolos gavėjo grąžintas paskolas, kreditoriaus parduotas (perduotas)</text:span><text:span text:style-name="T617"><text:s/>paskolas, taip pat apie paskolas, suteiktas kontroliuojamųjų įmonių, kurias bankas baigė kontroliuoti, saugomi duomenų bazėje septynerius metus nuo paskolos grąžinimo, pardavimo (perdavimo) arba kontrolės baigimo dienos, o duomenys apie nurašytas paskolas</text:span><text:span text:style-name="T618"><text:s/>– kol kreditorius turi reikalavimo teisę į šias paskolas, bet ne trumpiau kaip septynerius metus.</text:span></text:p>
      <text:p text:style-name="P619"/>
      <text:p text:style-name="P620"><text:span text:style-name="T621">III</text:span><text:span text:style-name="T622">.<text:s/></text:span><text:span text:style-name="T623">DUOMENŲ BAZĖS TVARKYMAS IR NAUDOJIMAS</text:span></text:p>
      <text:p text:style-name="P624"/>
      <text:p text:style-name="P625"><text:span text:style-name="T626">14</text:span><text:span text:style-name="T627">. Duomenų teikėjai Lietuvos bankui pateikia duomenis (įskaitant filialų duomenis) apie savo ir kontr</text:span><text:span text:style-name="T628">oliuojamųjų įmonių paskolos gavėjus ir jiems suteiktas paskolas tiesiogiai arba netiesiogiai per pasirinktą kredito įstaigą (toliau – duomenų perdavėjas). Tiesioginiai duomenų teikėjai Lietuvos bankui teikia, o duomenų perdavėjai Lietuvos bankui perduoda d</text:span><text:span text:style-name="T629">uomenis naudodamiesi Lietuvos banko pateikta duomenų kodavimo ir perdavimo į Lietuvos banką programine įranga nuo 8 iki 17 val. Lietuvos banko darbo dienomis.</text:span></text:p>
      <text:p text:style-name="P630"><text:span text:style-name="T631">15</text:span><text:span text:style-name="T632">. Lietuvos bankas pateikia tiesioginiams duomenų teikėjams ir duomenų perdavėjams techninės</text:span><text:span text:style-name="T633"><text:s/>ir programinės įrangos reikalavimus bei duomenų pateikimo ir gavimo nustatytų struktūrų bylas.</text:span></text:p>
      <text:p text:style-name="P634"><text:span text:style-name="T635">16</text:span><text:span text:style-name="T636">. Tiesioginiai duomenų teikėjai paklausimus į duomenų bazę pateikia ir atsakymus gauna, o duomenų perdavėjai paklausimus į duomenų bazę ir atsakymus į juo</text:span><text:span text:style-name="T637">s perduoda naudodamiesi Lietuvos banko pateikta duomenų</text:span><text:span text:style-name="T638"><text:s/></text:span><text:span text:style-name="T639">kodavimo ir perdavimo į Lietuvos banką programine įranga. Atsakymai į paklausimus pateikiami nuo 8 iki 17 val. Lietuvos banko darbo dienomis.</text:span><text:s/></text:p>
      <text:p text:style-name="P640">Punkto pakeitimai:</text:p>
      <text:p text:style-name="P641"><text:span text:style-name="T642">Nr.<text:s/></text:span><text:a xlink:href="https://www.e-tar.lt/portal/legalAct.html?documentId=TAR.BEB234804BFE" office:target-frame-name="_top" xlink:show="replace"><text:span text:style-name="T643">03-24</text:span></text:a><text:span text:style-name="T644">, 2012-01-26, Žin., 2012, Nr. 13-605 (2012-01-28), i. k. 112505ANUTA00003-24</text:span></text:p>
      <text:p text:style-name="Normal"/>
      <text:p text:style-name="P645"><text:span text:style-name="T646">17</text:span><text:span text:style-name="T647">. Tiesioginiai duomenų teikėjai gali teikti, o duomenų perdavėjai gali perduoti Lietuvo</text:span><text:span text:style-name="T648">s bankui duomenis apie paskolos gavėjus ir jiems suteiktas paskolas bei paklausimus į duomenų bazę Lietuvos banko poilsio ir švenčių dienomis bei po 17 val. Lietuvos banko darbo dienomis, tačiau tuo metu Lietuvos bankas neužtikrins duomenų bazės veikimo ir</text:span><text:span text:style-name="T649"><text:s/>duomenų teikėjams neteiks techninės pagalbos.</text:span></text:p>
      <text:p text:style-name="P650"><text:span text:style-name="T651">18</text:span><text:span text:style-name="T652">. Duomenų teikėjai į duomenų bazę gali teikti pirmo ir antro tipų paklausimus.</text:span></text:p>
      <text:p text:style-name="P653"><text:span text:style-name="T654">19</text:span><text:span text:style-name="T655">. Pateikę pirmo tipo paklausimą ir nurodę paskolos gavėjo 9.1.1 ar 9.1.2.1–9.1.2.4 punktuose nurodytus duomenis, duome</text:span><text:span text:style-name="T656">nų teikėjai iš duomenų bazės gauna:</text:span></text:p>
      <text:p text:style-name="P657"><text:span text:style-name="T658">19.1</text:span><text:span text:style-name="T659">. duomenis pagal kiekvieną paskolos gavėjo paskolą:</text:span></text:p>
      <text:p text:style-name="P660"><text:span text:style-name="T661">19.1.1</text:span><text:span text:style-name="T662">. paskolos paskirtį;</text:span></text:p>
      <text:p text:style-name="P663"><text:span text:style-name="T664">19.1.2</text:span><text:span text:style-name="T665">. sutartyje nustatytą paskolos sumą; jei numatyta, kad paskolą grąžins du arba daugiau asmenų, – nurodoma, kad paskola grąž</text:span><text:span text:style-name="T666">inama solidariai;</text:span></text:p>
      <text:p text:style-name="P667"><text:span text:style-name="T668">19.1.3</text:span><text:span text:style-name="T669">. paskolos palūkanų normos skaitinę reikšmę procentais, o jeigu palūkanų norma susieta su išoriniu indeksu, – nurodoma tai ir išorinio indekso laikotarpis;</text:span></text:p>
      <text:p text:style-name="P670"><text:span text:style-name="T671">19.1.4</text:span><text:span text:style-name="T672">. kreditavimo įsipareigojimo sumą ir skaičiavimo būdą, jeigu<text:s/></text:span><text:span text:style-name="T673">paklausimas pateikiamas apie juridinį asmenį;</text:span></text:p>
      <text:p text:style-name="P674"><text:span text:style-name="T675">19.1.5</text:span><text:span text:style-name="T676">. paskolos rūšį, nurodytą 9.2.6 punkte;</text:span></text:p>
      <text:p text:style-name="P677"><text:span text:style-name="T678">19.1.6</text:span><text:span text:style-name="T679">. galutinį paskolos grąžinimo terminą, o jeigu paskolos gavėjas fizinis asmuo, išskyrus ūkininką, – ir paskolos gavėjui suteiktos paskolos sumos grąži</text:span><text:span text:style-name="T680">nimo būdą, nurodytą 9.4.1 punkte;</text:span></text:p>
      <text:p text:style-name="P681"><text:span text:style-name="T682">19.1.7</text:span><text:span text:style-name="T683">. paskolos sutarties pasirašymo datą;</text:span></text:p>
      <text:p text:style-name="P684"><text:span text:style-name="T685">19.1.8</text:span><text:span text:style-name="T686">. faktiško įsiskolinimo sumą;</text:span></text:p>
      <text:p text:style-name="P687"><text:span text:style-name="T688">19.1.9</text:span><text:span text:style-name="T689">. duomenis apie paskolos vertės tikslinimą:</text:span></text:p>
      <text:p text:style-name="P690"><text:span text:style-name="T691">19.1.9.1</text:span><text:span text:style-name="T692">. paskolos vertės tikslinimo metodą;</text:span></text:p>
      <text:p text:style-name="P693"><text:span text:style-name="T694">19.1.9.2</text:span><text:span text:style-name="T695">. nuvertėjusios<text:s/></text:span><text:span text:style-name="T696">paskolos vertę, nustatytą individualiai patikslinus paskolos vertę;</text:span></text:p>
      <text:p text:style-name="P697"><text:span text:style-name="T698">19.1.10</text:span><text:span text:style-name="T699">. paskolos gavėjo ir kitų asmenų paskolos gavėjo paskolai užtikrinti įkeisto turto vertę, išskiriant įkeisto turto rūšį, nurodytą 9.3.4 punkte, o jei tuo pačiu turtu užtikrina</text:span><text:span text:style-name="T700">mas paskolų grąžinimas dviem arba daugiau kreditorių, – įkeitimo eiliškumą;</text:span></text:p>
      <text:p text:style-name="P701"><text:span text:style-name="T702">19.1.11</text:span><text:span text:style-name="T703">. paskolos gavėjo paskolai užtikrinti gautų garantijų sumą;</text:span></text:p>
      <text:p text:style-name="P704"><text:span text:style-name="T705">19.1.12</text:span><text:span text:style-name="T706">. paskolos gavėjo paskolai užtikrinti gautų laidavimų sumą;</text:span></text:p>
      <text:p text:style-name="P707"><text:span text:style-name="T708">19.1.13</text:span><text:span text:style-name="T709">. datą, nuo kurios paskola<text:s/></text:span><text:span text:style-name="T710">tenkina 9.4.7 ir (arba) 9.4.8 punkte nurodytą sąlygą;</text:span></text:p>
      <text:p text:style-name="P711"><text:span text:style-name="T712">19.2</text:span><text:span text:style-name="T713">. duomenis pagal paskolos gavėją:</text:span></text:p>
      <text:p text:style-name="P714"><text:span text:style-name="T715">19.2.1</text:span><text:span text:style-name="T716">. paskolos gavėjo nurašytų paskolų sumą;</text:span></text:p>
      <text:p text:style-name="P717"><text:span text:style-name="T718">19.2.2</text:span><text:span text:style-name="T719">. paskolos gavėjo per metus grąžintų paskolų sumą, o jeigu paskola ar jos dalis grąžinta įvykdžius<text:s/></text:span><text:span text:style-name="T720">paskolos užtikrinimo priemonę arba perėmus finansinės nuomos (lizingo) objektą, – paskolos grąžinimo šaltinius, nurodytus 9.4.2.1 ir 9.4.2.2 punktuose, bei iš jų susigrąžintą paskolų sumą;</text:span></text:p>
      <text:p text:style-name="P721"><text:span text:style-name="T722">19.2.3</text:span><text:span text:style-name="T723">. paskolos gavėjo išduotų garantijų sumą;</text:span></text:p>
      <text:p text:style-name="P724"><text:span text:style-name="T725">19.2.4</text:span><text:span text:style-name="T726">. pas</text:span><text:span text:style-name="T727">kolos gavėjo suteiktų laidavimų sumą;</text:span></text:p>
      <text:p text:style-name="P728"><text:span text:style-name="T729">19.2.5</text:span><text:span text:style-name="T730">. jeigu paskola apdrausta draudimo įmonėje, – draudimo įmonės duomenis, nurodytus 9.1.2.1–9.1.2.4 punktuose, ir toje draudimo įmonėje apdraustų paskolų sumą;</text:span></text:p>
      <text:p text:style-name="P731"><text:span text:style-name="T732">19.2.6</text:span><text:span text:style-name="T733">. paskolos gavėjo įkeisto turto vertę ki</text:span><text:span text:style-name="T734">tų asmenų paskoloms užtikrinti ir įkeisto turto rūšį, nurodytą 9.3.4 punkte, o jei tuo pačiu turtu užtikrinamas paskolų grąžinimas dviem arba daugiau kreditorių, – įkeitimo eiliškumą;</text:span></text:p>
      <text:p text:style-name="P735"><text:span text:style-name="T736">19.2.7</text:span><text:span text:style-name="T737">. jeigu paskolos gavėjas juridinis asmuo arba ūkininkas, pasko</text:span><text:span text:style-name="T738">los gavėjui suteiktų paskolų grąžinimo artimiausiais penkeriais metais sumas, suskirstytas ketvirčiais, ir paskolų, kurių grąžinimas numatytas vėliau negu po penkerių metų, sumą ir galutinį grąžinimo terminą;</text:span></text:p>
      <text:p text:style-name="P739"><text:span text:style-name="T740">19.2.8</text:span><text:span text:style-name="T741">. duomenis apie paskolos gavėjo pripa</text:span><text:span text:style-name="T742">žinimą tikėtinai neįvykdysiančiu arba neįvykdančiu įsipareigojimų:</text:span></text:p>
      <text:p text:style-name="P743"><text:span text:style-name="T744">19.2.8.1</text:span><text:span text:style-name="T745">. pripažinimo tikėtinai neįvykdysiančiu arba neįvykdančiu įsipareigojimų datą (pirmo ir paskesnių kartų) ir viso įsiskolinimo duomenų teikėjui, kuris pripažino paskolos gavėją tik</text:span><text:span text:style-name="T746">ėtinai neįvykdysiančiu arba neįvykdančiu įsipareigojimų, sumą tą dieną;</text:span></text:p>
      <text:p text:style-name="P747"><text:span text:style-name="T748">19.2.8.2</text:span><text:span text:style-name="T749">. sąlygą, pagal kurią paskolos gavėjas pripažintas tikėtinai neįvykdysiančiu arba neįvykdančiu įsipareigojimų;</text:span></text:p>
      <text:p text:style-name="P750"><text:span text:style-name="T751">19.2.9</text:span><text:span text:style-name="T752">. pripažinimo vėl tikėtinai įvykdysiančiu arba vy</text:span><text:span text:style-name="T753">kdančiu įsipareigojimus datą.</text:span></text:p>
      <text:p text:style-name="P754"><text:span text:style-name="T755">20</text:span><text:span text:style-name="T756">. Pateikę antro tipo paklausimą, duomenų teikėjai gauna sąrašą paskolų gavėjų, kuriuos tikėtinai neįvykdysiančiais arba neįvykdančiais įsipareigojimų pripažino pats duomenų teikėjas, ir sąrašą tų paskolų gavėjų, kuri</text:span><text:span text:style-name="T757">e pripažinti tikėtinai neįvykdysiančiais arba neįvykdančiais įsipareigojimų kitose duomenų teikėjų įstaigose (nenurodant kitų kreditorių pavadinimų); datą, kada paskolos gavėjas pripažintas tikėtinai neįvykdysiančiu arba neįvykdančiu įsipareigojimų, viso į</text:span><text:span text:style-name="T758">siskolinimo sumą tą dieną ir sąlygą, pagal kurią paskolos gavėjas pripažintas tikėtinai neįvykdysiančiu arba neįvykdančiu įsipareigojimų.</text:span></text:p>
      <text:p text:style-name="P759">Punkto numeracijos pakeitimas:</text:p>
      <text:p text:style-name="P760"><text:span text:style-name="T761">Nr.<text:s/></text:span><text:a xlink:href="https://www.e-tar.lt/portal/legalAct.html?documentId=TAR.BEB234804BFE" office:target-frame-name="_top" xlink:show="replace"><text:span text:style-name="T762">03-24</text:span></text:a><text:span text:style-name="T763">, 2012-01-26, Žin., 2012, Nr. 13-605 (2012-01-28), i. k. 112505ANUTA00003-24</text:span></text:p>
      <text:p text:style-name="Normal"/>
      <text:p text:style-name="P764"><text:span text:style-name="T765">21</text:span><text:span text:style-name="T766">. Duomenų bazėje saugomi duomenys teikiami tik duomenų teikėjų centrinėms būstinėms, juridiniams ir fiziniams asmenims apie save pagal 2 priede nurodytą tvarką, ir kit</text:span><text:span text:style-name="T767">ais Lietuvos Respublikos įstatymų nustatytais atvejais ir tvarka. Duomenų bazėje saugomi duomenys, nurodyti 9.1.1.1–9.1.1.3 punktuose, išskyrus ūkininko ūkio registracijos kodą, teikiami Oficialiosios statistikos darbų programoje nurodytiems administracini</text:span><text:span text:style-name="T768">ų duomenų valdytojams, iš kurių Lietuvos bankas gauna informaciją Paskolas turinčių namų ūkių finansinės būklės (biudžetų) statistiniam tyrimui atlikti.</text:span></text:p>
      <text:p text:style-name="P769">Punkto numeracijos pakeitimas:</text:p>
      <text:p text:style-name="P770"><text:span text:style-name="T771">Nr.<text:s/></text:span><text:a xlink:href="https://www.e-tar.lt/portal/legalAct.html?documentId=TAR.BEB234804BFE" office:target-frame-name="_top" xlink:show="replace"><text:span text:style-name="T772">03-24</text:span></text:a><text:span text:style-name="T773">, 2012-01-26, Žin., 2012, Nr. 13-605 (2012-01-28), i. k. 112505ANUTA00003-24</text:span></text:p>
      <text:p text:style-name="Normal"/>
      <text:p text:style-name="P774"><text:span text:style-name="T775">22</text:span><text:span text:style-name="T776">. Kredito įstaiga, prieš pradėdama tiesiogiai teikti ir gauti duomenis iš duomenų bazės, turi sudaryti su Lietuvos banku sutartį, kurioje būtų aptartos d</text:span><text:span text:style-name="T777">uomenų</text:span><text:span text:style-name="T778"><text:s/></text:span><text:span text:style-name="T779">teikimo ir gavimo sąlygos ir apmokėjimo tvarka. Jei kredito įstaiga duomenis planuoja teikti ir gauti netiesiogiai per duomenų perdavėją, tai duomenų perdavėjas turi su Lietuvos banku sudaryti sutartį, kurioje būtų aptartos kredito įstaigos duomenų<text:s/></text:span><text:span text:style-name="T780">teikimo ir gavimo per duomenų perdavėją sąlygos, apmokėjimo duomenų perdavėjui tvarka.</text:span><text:s/></text:p>
      <text:p text:style-name="P781">Punkto pakeitimai:</text:p>
      <text:p text:style-name="P782"><text:span text:style-name="T783">Nr.<text:s/></text:span><text:a xlink:href="https://www.e-tar.lt/portal/legalAct.html?documentId=TAR.0225F91BF388" office:target-frame-name="_top" xlink:show="replace"><text:span text:style-name="T784">03-179</text:span></text:a><text:span text:style-name="T785">, 2011-11-10, Žin., 2011, Nr. 136-6483 (2011-11-15), i. k</text:span><text:span text:style-name="T786">. 111505ANUTA0003-179</text:span></text:p>
      <text:p text:style-name="P787">Punkto numeracijos pakeitimas:</text:p>
      <text:p text:style-name="P788"><text:span text:style-name="T789">Nr.<text:s/></text:span><text:a xlink:href="https://www.e-tar.lt/portal/legalAct.html?documentId=TAR.BEB234804BFE" office:target-frame-name="_top" xlink:show="replace"><text:span text:style-name="T790">03-24</text:span></text:a><text:span text:style-name="T791">, 2012-01-26, Žin., 2012, Nr. 13-605 (2012-01-28), i. k. 112505ANUTA00003-24</text:span></text:p>
      <text:p text:style-name="Normal"/>
      <text:p text:style-name="P792"><text:span text:style-name="T793">23</text:span><text:span text:style-name="T794">. Kredito įstaigų, kurioms a</text:span><text:span text:style-name="T795">tšaukta licencija, taip pat įmonių, kurias bankas baigė kontroliuoti, pateikti duomenys apie paskolų gavėjus ir jiems suteiktas paskolas neatnaujinami ir duomenų teikėjams neteikiami.</text:span></text:p>
      <text:p text:style-name="P796">Punkto numeracijos pakeitimas:</text:p>
      <text:p text:style-name="P797"><text:span text:style-name="T798">Nr.<text:s/></text:span><text:a xlink:href="https://www.e-tar.lt/portal/legalAct.html?documentId=TAR.BEB234804BFE" office:target-frame-name="_top" xlink:show="replace"><text:span text:style-name="T799">03-24</text:span></text:a><text:span text:style-name="T800">, 2012-01-26, Žin., 2012, Nr. 13-605 (2012-01-28), i. k. 112505ANUTA00003-24</text:span></text:p>
      <text:p text:style-name="Normal"/>
      <text:p text:style-name="P801"><text:span text:style-name="T802">24</text:span><text:span text:style-name="T803">. Lietuvos bankas atsako už duomenų bazės informacijos, saugomos ir naudojamos Lietuvos banke, saugumą ir konfidencialumą.</text:span></text:p>
      <text:p text:style-name="P804">Punkto numeracijos pakeitimas:</text:p>
      <text:p text:style-name="P805"><text:span text:style-name="T806">Nr.<text:s/></text:span><text:a xlink:href="https://www.e-tar.lt/portal/legalAct.html?documentId=TAR.BEB234804BFE" office:target-frame-name="_top" xlink:show="replace"><text:span text:style-name="T807">03-24</text:span></text:a><text:span text:style-name="T808">, 2012-01-26, Žin., 2012, Nr. 13-605 (2012-01-28), i. k. 112505ANUTA00003-24</text:span></text:p>
      <text:p text:style-name="Normal"/>
      <text:p text:style-name="P809"><text:span text:style-name="T810">25</text:span><text:span text:style-name="T811">. Duomenų teikėjo įstaigoje turi būti sukurtos ir</text:span><text:span text:style-name="T812"><text:s/>valdybos (užsienio banko filiale – vadovo) patvirtintos naudojimosi duomenų baze vidaus taisyklės su asmenų, galinčių naudotis duomenimis arba juos teikti, sąrašu. Asmenys raštu turi įsipareigoti saugoti asmens duomenų paslaptį. Kiekvienas duomenų teikėjo</text:span><text:span text:style-name="T813"><text:s/>paklausimas (arba duomenų pateikimas) turi būti registruojamas ir saugomas vienerius metus. Duomenų teikėjo įstaigoje vidaus audito tarnybos privalo ne rečiau kaip kartą per trejus metus tikrinti ir įvertinti patvirtintas duomenų bazės naudojimo procedūra</text:span><text:span text:style-name="T814">s, taikomas programines priemones ir įdiegtas vidaus kontrolės procedūras ir ar tai sudaro prielaidas užtikrinti perduodamų duomenų kokybę.</text:span></text:p>
      <text:p text:style-name="P815">Punkto numeracijos pakeitimas:</text:p>
      <text:p text:style-name="P816"><text:span text:style-name="T817">Nr.<text:s/></text:span><text:a xlink:href="https://www.e-tar.lt/portal/legalAct.html?documentId=TAR.BEB234804BFE" office:target-frame-name="_top" xlink:show="replace"><text:span text:style-name="T818">03-24</text:span></text:a><text:span text:style-name="T819">, 2012-01-26, Žin., 2012, Nr. 13-605 (2012-01-28), i. k. 112505ANUTA00003-24</text:span></text:p>
      <text:p text:style-name="Normal"/>
      <text:p text:style-name="P820"><text:span text:style-name="T821">26</text:span><text:span text:style-name="T822">. Mėnesiui pasibaigus, Lietuvos bankas pateikia duomenų teikėjui arba duomenų perdavėjui naudojimosi duomenų baze protokolą, kurį iki mėnesio 20 d. duomenų teikėjo ar</text:span><text:span text:style-name="T823">ba duomenų perdavėjo vadovas patvirtina ir grąžina Lietuvos bankui.</text:span><text:s/></text:p>
      <text:p text:style-name="P824">Punkto pakeitimai:</text:p>
      <text:p text:style-name="P825"><text:span text:style-name="T826">Nr.<text:s/></text:span><text:a xlink:href="https://www.e-tar.lt/portal/legalAct.html?documentId=TAR.0225F91BF388" office:target-frame-name="_top" xlink:show="replace"><text:span text:style-name="T827">03-179</text:span></text:a><text:span text:style-name="T828">, 2011-11-10, Žin., 2011, Nr. 136-6483 (2011-11-15), i. k. 111505ANUTA0003-1</text:span><text:span text:style-name="T829">79</text:span></text:p>
      <text:p text:style-name="P830">Punkto numeracijos pakeitimas:</text:p>
      <text:p text:style-name="P831"><text:span text:style-name="T832">Nr.<text:s/></text:span><text:a xlink:href="https://www.e-tar.lt/portal/legalAct.html?documentId=TAR.BEB234804BFE" office:target-frame-name="_top" xlink:show="replace"><text:span text:style-name="T833">03-24</text:span></text:a><text:span text:style-name="T834">, 2012-01-26, Žin., 2012, Nr. 13-605 (2012-01-28), i. k. 112505ANUTA00003-24</text:span></text:p>
      <text:p text:style-name="Normal"/>
      <text:p text:style-name="P835"><text:span text:style-name="T836">27</text:span><text:span text:style-name="T837">. Už duomenų teisingumą, pateikimą laiku ir<text:s/></text:span><text:span text:style-name="T838">konfidencialumą atsako duomenų teikėjas. Jeigu kredito įstaiga teikia duomenis netiesiogiai, už jos duomenų apie paskolos gavėjus ir jiems suteiktas paskolas, paklausimų į duomenų bazę ir atsakymų į juos perdavimą teisingai ir laiku,<text:s/></text:span><text:soft-page-break/><text:span text:style-name="T839">informacijos saugumą i</text:span><text:span text:style-name="T840">r konfidencialumą perdavimo metu atsako duomenų perdavėjas.</text:span></text:p>
      <text:p text:style-name="P841">Punkto numeracijos pakeitimas:</text:p>
      <text:p text:style-name="P842"><text:span text:style-name="T843">Nr.<text:s/></text:span><text:a xlink:href="https://www.e-tar.lt/portal/legalAct.html?documentId=TAR.BEB234804BFE" office:target-frame-name="_top" xlink:show="replace"><text:span text:style-name="T844">03-24</text:span></text:a><text:span text:style-name="T845">, 2012-01-26, Žin., 2012, Nr. 13-605 (2012-01-28), i. k. 112505ANUTA00003-</text:span><text:span text:style-name="T846">24</text:span></text:p>
      <text:p text:style-name="Normal"/>
      <text:p text:style-name="P847"><text:span text:style-name="T848">IV</text:span><text:span text:style-name="T849">.<text:s/></text:span><text:span text:style-name="T850">BAIGIAMOSIOS NUOSTATOS</text:span></text:p>
      <text:p text:style-name="P851"/>
      <text:p text:style-name="P852"><text:span text:style-name="T853">28</text:span><text:span text:style-name="T854">. Jeigu kredito įstaigos laiku nepateikia, pateikia neišsamius duomenis arba jų nepatikslina, kredito įstaigoms arba jų vadovams gali būti taikomos Lietuvos Respublikos įstatymuose nustatytos poveikio priemonės.</text:span></text:p>
      <text:p text:style-name="P855">Punkto numeracijos pakeitimas:</text:p>
      <text:p text:style-name="P856"><text:span text:style-name="T857">Nr.<text:s/></text:span><text:a xlink:href="https://www.e-tar.lt/portal/legalAct.html?documentId=TAR.BEB234804BFE" office:target-frame-name="_top" xlink:show="replace"><text:span text:style-name="T858">03-24</text:span></text:a><text:span text:style-name="T859">, 2012-01-26, Žin., 2012, Nr. 13-605 (2012-01-28), i. k. 112505ANUTA00003-24</text:span></text:p>
      <text:p text:style-name="Normal"/>
      <text:p text:style-name="P860"><text:span text:style-name="T861">_________________</text:span></text:p>
      <text:p text:style-name="P862"/>
      <text:soft-page-break/>
      <text:p text:style-name="P863">Paskolų rizikos duomenų bazės<text:s/></text:p>
      <text:p text:style-name="P864">tvarkymo taisyklių</text:p>
      <text:p text:style-name="P865"><text:span text:style-name="T866">1</text:span><text:span text:style-name="T867"><text:s/>priedas</text:span></text:p>
      <text:p text:style-name="P868"/>
      <text:p text:style-name="P869"><text:span text:style-name="T870">SĄLYGOS, KAI PASKOLOS GAVĖJAS PRIPAŽĮSTAMAS NEĮVYKDANČIU ĮSIPAREIGOJIMŲ ARBA VĖL VYKDANČIU ĮSIPAREIGOJIMUS</text:span></text:p>
      <text:p text:style-name="P871"/>
      <text:p text:style-name="P872"><text:span text:style-name="T873">1</text:span><text:span text:style-name="T874">. Paskolos gavėjas pripažįstamas tikėtinai neįvykdysiančiu įsipareigojimų, jei, duomenų teikėjo nuomone, tik</text:span><text:span text:style-name="T875">ėtina, kad paskolos gavėjas iki galo neįvykdys savo įsipareigojimų duomenų teikėjui (jei tai bankai, – bankui, banką globojančiajam (patronuojančiajam) bankui arba banko kontroliuojamai įmonei) iki tol, kol duomenų teikėjas nesiims tokių veiksmų kaip pasko</text:span><text:span text:style-name="T876">los grąžinimo užtikrinimo priemonės įvykdymas. Tikėtino įsipareigojimų neįvykdymo požymiai yra šie:</text:span></text:p>
      <text:p text:style-name="P877"><text:span text:style-name="T878">1.1</text:span><text:span text:style-name="T879">. duomenų teikėjas nustojo už paskolą kaupti palūkanas ir kitus sutartyje numatytus periodinius mokėjimus;</text:span></text:p>
      <text:p text:style-name="P880"><text:span text:style-name="T881">1.2</text:span><text:span text:style-name="T882">. reikšmingai pablogėjus paskolos kok</text:span><text:span text:style-name="T883">ybei, duomenų teikėjas tikslina paskolos vertę;</text:span></text:p>
      <text:p text:style-name="P884"><text:span text:style-name="T885">1.3</text:span><text:span text:style-name="T886">. duomenų teikėjas parduoda paskolą ir dėl to patiria reikšmingą nuostolį (didesnį negu 5 proc. paskolos likučio). Įvertinami tik nuostoliai, susiję su paskolos gavėjo kredito rizika. Jei duomenų<text:s/></text:span><text:span text:style-name="T887">teikėjas parduodamas paskolą patiria nuostolį dėl kitų priežasčių (pavyzdžiui, pasikeitusių palūkanų normų), toks nuostolis neįvertinamas;</text:span></text:p>
      <text:p text:style-name="P888"><text:span text:style-name="T889">1.4</text:span><text:span text:style-name="T890">. duomenų teikėjas persvarsto paskolą dėl pablogėjusios paskolos gavėjo finansinės būklės ir patiria finansini</text:span><text:span text:style-name="T891">ų nuostolių;</text:span></text:p>
      <text:p text:style-name="P892"><text:span text:style-name="T893">1.5</text:span><text:span text:style-name="T894">. duomenų teikėjas inicijuoja paskolos gavėjo pripažinimo nemokiu procedūrą, atsižvelgdamas į paskolos gavėjo įsipareigojimus duomenų teikėjui (jei tai bankai, – bankui, banką globojančiajam (patronuojančiajam) bankui arba banko<text:s/></text:span><text:span text:style-name="T895">kontroliuojamai įmonei);</text:span></text:p>
      <text:p text:style-name="P896"><text:span text:style-name="T897">1.6</text:span><text:span text:style-name="T898">. paskolos gavėjo arba trečiosios šalies iniciatyva paskolos gavėjui pradėta bankroto arba kita panaši procedūra, kurios metu galima panaikinti arba atidėti paskolos gavėjo įsipareigojimus duomenų teikėjui (jei tai bankai, –</text:span><text:span text:style-name="T899"><text:s/>bankui, banką globojančiajam (patronuojančiajam) bankui arba banko kontroliuojamai įmonei).</text:span></text:p>
      <text:p text:style-name="P900"><text:span text:style-name="T901">2</text:span><text:span text:style-name="T902">. Paskolos gavėjas pripažįstamas neįvykdančiu įsipareigojimų, jei paskolos gavėjas vėluoja vykdyti savo įsipareigojimus duomenų teikėjui (jei tai bankai, –<text:s/></text:span><text:span text:style-name="T903">bankui, banką globojančiajam (patronuojančiajam) bankui arba banko kontroliuojamai įmonei) daugiau kaip 90 kalendorinių dienų, išskyrus tuos atvejus, kai paskolos likutis neviršija 100 litų arba kitos, duomenų teikėjo nuomone, nereikšmingos sumos.</text:span></text:p>
      <text:p text:style-name="P904"><text:span text:style-name="T905">3</text:span><text:span text:style-name="T906">. P</text:span><text:span text:style-name="T907">askolos gavėjas pripažįstamas vėl tikėtinai įvykdysiančiu įsipareigojimus arba vėl vykdančiu įsipareigojimus, jei, duomenų teikėjo nuomone, negali būti taikomas (netenkinamas) nei vienas iš kriterijų, pagal kuriuos paskolos gavėjas buvo pripažintas tikėtin</text:span><text:span text:style-name="T908">ai neįvykdysiančiu įsipareigojimų arba neįvykdančiu įsipareigojimų.</text:span></text:p>
      <text:p text:style-name="P909"/>
      <text:p text:style-name="P910"><text:span text:style-name="T911">_________________</text:span></text:p>
      <text:p text:style-name="P912"/>
      <text:soft-page-break/>
      <text:p text:style-name="P913">Paskolų rizikos duomenų bazės<text:s/></text:p>
      <text:p text:style-name="P914">tvarkymo taisyklių</text:p>
      <text:p text:style-name="P915"><text:span text:style-name="T916">2</text:span><text:span text:style-name="T917"><text:s/>priedas</text:span></text:p>
      <text:p text:style-name="P918"/>
      <text:p text:style-name="P919"><text:span text:style-name="T920">DUOMENŲ TEIKIMO IŠ PASKOLŲ RIZIKOS DUOMENŲ BAZĖS PAKLAUSĖJAMS APRAŠAS</text:span></text:p>
      <text:p text:style-name="P921"/>
      <text:p text:style-name="P922"><text:span text:style-name="T923">I</text:span><text:span text:style-name="T924">.<text:s/></text:span><text:span text:style-name="T925">BENDROSIOS NUOSTATOS</text:span></text:p>
      <text:p text:style-name="P926"/>
      <text:p text:style-name="P927"><text:span text:style-name="T928">1</text:span><text:span text:style-name="T929">. Duomenų teikimo iš Paskolų rizikos duomenų bazės (toliau – PRDB) paklausėjams aprašas (toliau – Aprašas) nustato duomenų, susijusių su paklausėju ir esančių PRDB, teikimo tvarką.</text:span></text:p>
      <text:p text:style-name="P930"><text:span text:style-name="T931">2</text:span><text:span text:style-name="T932">. Duomenis teikia PRDB eksploatuojantis padalinys.</text:span></text:p>
      <text:p text:style-name="P933"><text:span text:style-name="T934">3</text:span><text:span text:style-name="T935">. Atsak</text:span><text:span text:style-name="T936">yme į paklausėjo prašymą negali būti jokių kito fizinio asmens duomenų, taip pat juridinio asmens pavadinimo ir kodo, išskyrus prašyme nurodyto paklausėjo.</text:span></text:p>
      <text:p text:style-name="P937"><text:span text:style-name="T938">4</text:span><text:span text:style-name="T939">. Apraše vartojamos sąvokos:</text:span></text:p>
      <text:p text:style-name="P940"><text:span text:style-name="T941">4.1</text:span><text:span text:style-name="T942">.<text:s/></text:span><text:span text:style-name="T943">Paklausėjas</text:span><text:span text:style-name="T944"><text:s/>– fizinis (tarp jų ir ūkininkas) arba juridinis</text:span><text:span text:style-name="T945"><text:s/>asmuo, kuris kreipiasi dėl jo duomenų teikimo iš PRDB.</text:span></text:p>
      <text:p text:style-name="P946"><text:span text:style-name="T947">4.2</text:span><text:span text:style-name="T948">.<text:s/></text:span><text:span text:style-name="T949">Paklausėjo atstovas<text:s/></text:span><text:span text:style-name="T950">– asmuo, turintis teisę įstatymų nustatyta tvarka atstovauti paklausėjui.</text:span></text:p>
      <text:p text:style-name="P951"><text:span text:style-name="T952">4.3</text:span><text:span text:style-name="T953">.<text:s/></text:span><text:span text:style-name="T954">Paklausėjo duomenys<text:s/></text:span><text:span text:style-name="T955">– PRDB esantys fizinio arba juridinio asmens duomenys, kurie<text:s/></text:span><text:span text:style-name="T956">teikiami pagal PRDB tvarkymo taisykles.</text:span></text:p>
      <text:p text:style-name="P957"><text:span text:style-name="T958">4.4</text:span><text:span text:style-name="T959">.<text:s/></text:span><text:span text:style-name="T960">Asmens duomenys<text:s/></text:span><text:span text:style-name="T961">– kaip tai apibrėžta Lietuvos Respublikos asmens duomenų teisinės apsaugos įstatyme.</text:span></text:p>
      <text:p text:style-name="P962"/>
      <text:p text:style-name="P963"><text:span text:style-name="T964">II</text:span><text:span text:style-name="T965">.<text:s/></text:span><text:span text:style-name="T966">DUOMENŲ TEIKIMAS PAKLAUSĖJAMS FIZINIAMS ASMENIMS</text:span></text:p>
      <text:p text:style-name="P967"/>
      <text:p text:style-name="P968"><text:span text:style-name="T969">5</text:span><text:span text:style-name="T970">. Paklausėjas, norėdamas gauti savo<text:s/></text:span><text:span text:style-name="T971">duomenis, turi Lietuvos banko PRDB eksploatuojančiam padaliniui pateikti prašymą, užpildytą pagal 1 priede pateiktą pavyzdį, tiesiogiai atvykęs į Lietuvos banką ir pateikęs asmens tapatybę patvirtinantį dokumentą ir (arba) ūkininko ūkio įregistravimo pažym</text:span><text:span text:style-name="T972">ėjimą arba registruotu paštu. Prašyme privaloma nurodyti:</text:span></text:p>
      <text:p text:style-name="P973"><text:span text:style-name="T974">5.1</text:span><text:span text:style-name="T975">. vardą;</text:span></text:p>
      <text:p text:style-name="P976"><text:span text:style-name="T977">5.2</text:span><text:span text:style-name="T978">. pavardę;</text:span></text:p>
      <text:p text:style-name="P979"><text:span text:style-name="T980">5.3</text:span><text:span text:style-name="T981">. asmens kodą;</text:span></text:p>
      <text:p text:style-name="P982"><text:span text:style-name="T983">5.4</text:span><text:span text:style-name="T984">. adresą ryšiams;</text:span></text:p>
      <text:p text:style-name="P985"><text:span text:style-name="T986">5.5</text:span><text:span text:style-name="T987">. telefono numerį ir (arba) el. pašto adresą;</text:span></text:p>
      <text:p text:style-name="P988"><text:span text:style-name="T989">5.6</text:span><text:span text:style-name="T990">. norimą gauti informaciją; jeigu kreipiamasi dėl fizinio a</text:span><text:span text:style-name="T991">smens kaip ūkininko duomenų pateikimo, – ūkio registracijos kodą; paklausėjas turi teisę gauti informaciją, iš kokių šaltinių ir kokie jo asmens duomenys surinkti, kokiu tikslu jie tvarkomi, kokiems duomenų gavėjams teikiami ir buvo teikti bent per paskuti</text:span><text:span text:style-name="T992">nius vienus metus;</text:span></text:p>
      <text:p text:style-name="P993"><text:span text:style-name="T994">5.7</text:span><text:span text:style-name="T995">. parašą;</text:span></text:p>
      <text:p text:style-name="P996"><text:span text:style-name="T997">5.8</text:span><text:span text:style-name="T998">. priedus ir papildomus duomenis (jeigu reikia).</text:span></text:p>
      <text:p text:style-name="P999"><text:span text:style-name="T1000">6</text:span><text:span text:style-name="T1001">. Jeigu prašymas siunčiamas paštu arba per pasiuntinį, prie jo turi būti pridėta asmens, turinčio teisę atlikti notarinius veiksmus, patvirtinta paklausėjo a</text:span><text:span text:style-name="T1002">smens tapatybę patvirtinančio dokumento kopija. Jeigu prašoma duomenų apie fizinį asmenį kaip ūkininką, – asmens, turinčio teisę atlikti notarinius veiksmus, patvirtinta ūkininko ūkio įregistravimo pažymėjimo kopija ir asmens tapatybę patvirtinančio dokume</text:span><text:span text:style-name="T1003">nto kopija.</text:span></text:p>
      <text:p text:style-name="P1004"><text:span text:style-name="T1005">7</text:span><text:span text:style-name="T1006">. Jeigu kreipiasi atstovas, jis pateikia tapatybę ir asmens, turinčio teisę atlikti notarinius veiksmus, patvirtintus atstovavimą patvirtinančius dokumentus. Jeigu atstovas kreipiasi dėl fizinio asmens kaip ūkininko duomenų pateikimo, jis<text:s/></text:span><text:span text:style-name="T1007">turi pateikti ūkininko ūkio įregistravimo pažymėjimą arba asmens, turinčio teisę atlikti notarinius veiksmus, patvirtintą kopiją.</text:span></text:p>
      <text:p text:style-name="P1008"><text:span text:style-name="T1009">8</text:span><text:span text:style-name="T1010">. Atsakymą į paklausėjo prašymą gali atsiimti pats paklausėjas, tiesiogiai atvykęs į<text:s/></text:span><text:soft-page-break/><text:span text:style-name="T1011">Lietuvos banką ir pateikęs asmens ta</text:span><text:span text:style-name="T1012">patybę patvirtinantį dokumentą ir (arba) ūkininko ūkio įregistravimo pažymėjimą arba asmens, turinčio teisę atlikti notarinius veiksmus, patvirtintas kopijas, įgaliotas asmuo – pateikęs tapatybę, įgaliojimą patvirtinančius dokumentus ir (arba) ūkininko ūki</text:span><text:span text:style-name="T1013">o įregistravimo pažymėjimą arba asmens, turinčio teisę atlikti notarinius veiksmus, patvirtintas kopijas arba, jeigu asmuo nurodo prašyme, atsakymas siunčiamas registruotu paštu.</text:span></text:p>
      <text:p text:style-name="P1014"><text:span text:style-name="T1015">9</text:span><text:span text:style-name="T1016">. Paklausėjas prašymą ir papildomus dokumentus (asmens tapatybę<text:s/></text:span><text:span text:style-name="T1017">patvirtinančio dokumento kopiją, kito asmens įgaliojimo kopiją, ūkininko ūkio įregistravimo pažymėjimo kopiją ar kt.) gali pateikti elektroninių ryšių priemonėmis, tačiau atsakymas atiduodamas tik tiesiogiai atvykus į Lietuvos banką ir pateikus prašymo ir<text:s/></text:span><text:span text:style-name="T1018">papildomų dokumentų originalus arba asmens, turinčio teisę atlikti notarinius veiksmus, patvirtintas kopijas.</text:span></text:p>
      <text:p text:style-name="P1019"/>
      <text:p text:style-name="P1020"><text:span text:style-name="T1021">III</text:span><text:span text:style-name="T1022">.<text:s/></text:span><text:span text:style-name="T1023">DUOMENŲ TEIKIMAS PAKLAUSĖJAMS JURIDINIAMS ASMENIMS</text:span></text:p>
      <text:p text:style-name="P1024"/>
      <text:p text:style-name="P1025"><text:span text:style-name="T1026">10</text:span><text:span text:style-name="T1027">. Paklausėjas, norėdamas gauti savo duomenis, turi Lietuvos banko PRDB ekspl</text:span><text:span text:style-name="T1028">oatuojančiam padaliniui pateikti prašymą, užpildytą pagal 2 priede pateiktą pavyzdį, tiesiogiai atvykęs į Lietuvos banką arba registruotu paštu. Prašyme privaloma nurodyti:</text:span></text:p>
      <text:p text:style-name="P1029"><text:span text:style-name="T1030">10.1</text:span><text:span text:style-name="T1031">. pavadinimą;</text:span></text:p>
      <text:p text:style-name="P1032"><text:span text:style-name="T1033">10.2</text:span><text:span text:style-name="T1034">. juridinio asmens kodą;</text:span></text:p>
      <text:p text:style-name="P1035"><text:span text:style-name="T1036">10.3</text:span><text:span text:style-name="T1037">. adresą ryšiams;</text:span></text:p>
      <text:p text:style-name="P1038"><text:span text:style-name="T1039">10</text:span><text:span text:style-name="T1040">.4</text:span><text:span text:style-name="T1041">. telefono numerį ir (arba) el. pašto adresą;</text:span></text:p>
      <text:p text:style-name="P1042"><text:span text:style-name="T1043">10.5</text:span><text:span text:style-name="T1044">. norimą gauti informaciją;</text:span></text:p>
      <text:p text:style-name="P1045"><text:span text:style-name="T1046">10.6</text:span><text:span text:style-name="T1047">. vadovo vardą, pavardę, asmens kodą, pareigas ir parašą;</text:span></text:p>
      <text:p text:style-name="P1048"><text:span text:style-name="T1049">10.7</text:span><text:span text:style-name="T1050">. priedus ir papildomus duomenis (jeigu reikia).</text:span></text:p>
      <text:p text:style-name="P1051"><text:span text:style-name="T1052">11</text:span><text:span text:style-name="T1053">. Dėl duomenų pateikimo kreiptis gali<text:s/></text:span><text:span text:style-name="T1054">juridinio asmens atstovas arba jo įgaliotas asmuo.</text:span></text:p>
      <text:p text:style-name="P1055"><text:span text:style-name="T1056">12</text:span><text:span text:style-name="T1057">. Jeigu kreipiasi paklausėjo atstovas, jis turi pateikti paklausėjo tapatybę patvirtinančio dokumento (juridinio asmens registracijos pažymėjimo), savo asmens tapatybę ir atstovavimą (vadovo paskyrim</text:span><text:span text:style-name="T1058">o, išrinkimo ar kt.) patvirtinančius dokumentus arba šių dokumentų asmens, turinčio teisę atlikti notarinius veiksmus, patvirtintas kopijas.</text:span></text:p>
      <text:p text:style-name="P1059"><text:span text:style-name="T1060">13</text:span><text:span text:style-name="T1061">. Jeigu kreipiasi įgaliotas asmuo, jis pateikia 10 punkte įvardytus dokumentus arba asmens, turinčio teisę at</text:span><text:span text:style-name="T1062">likti notarinius veiksmus, patvirtintas kopijas ir savo tapatybę bei įgaliojimą patvirtinančius dokumentus. Įgaliojimas turi būti patvirtintas paklausėjo atstovo parašu ir juridinio asmens antspaudu.</text:span></text:p>
      <text:p text:style-name="P1063"><text:span text:style-name="T1064">14</text:span><text:span text:style-name="T1065">. Jeigu prašymas siunčiamas paštu arba per pasiunt</text:span><text:span text:style-name="T1066">inį, prie jo turi būti pridėti asmens, turinčio teisę atlikti notarinius veiksmus, patvirtinti 10 punkte įvardyti dokumentai.</text:span></text:p>
      <text:p text:style-name="P1067"><text:span text:style-name="T1068">15</text:span><text:span text:style-name="T1069">. Atsakymą į paklausėjo prašymą gali atsiimti atstovas arba atstovo įgaliotas asmuo, asmeniškai atvykęs į Lietuvos banką ir<text:s/></text:span><text:span text:style-name="T1070">pateikęs paklausėjo tapatybę, asmens tapatybę, atstovavimą arba įgaliojimą patvirtinančius dokumentus arba asmens, turinčio teisę atlikti notarinius veiksmus, patvirtintas kopijas, arba, jeigu asmuo nurodo prašyme, atsakymas siunčiamas registruotu paštu.</text:span></text:p>
      <text:p text:style-name="P1071"><text:span text:style-name="T1072">16</text:span><text:span text:style-name="T1073">. Paklausėjas prašymą ir papildomus dokumentus (juridinio asmens registracijos pažymėjimo kopiją, atstovo asmens tapatybę, įgaliojimą patvirtinančio dokumento kopijas ar kt.) gali pateikti elektroninių ryšių priemonėmis, tačiau atsakymas atiduodamas t</text:span><text:span text:style-name="T1074">ik tiesiogiai atvykus į Lietuvos banką ir pateikus prašymo ir papildomų dokumentų originalus arba asmens, turinčio teisę atlikti notarinius veiksmus, patvirtintas kopijas.</text:span></text:p>
      <text:p text:style-name="P1075"/>
      <text:p text:style-name="P1076"><text:span text:style-name="T1077">IV</text:span><text:span text:style-name="T1078">.<text:s/></text:span><text:span text:style-name="T1079">BAIGIAMOSIOS NUOSTATOS</text:span></text:p>
      <text:p text:style-name="P1080"/>
      <text:p text:style-name="P1081"><text:span text:style-name="T1082">17</text:span><text:span text:style-name="T1083">. Lietuvos bankas neatsako už atskleistus<text:s/></text:span><text:span text:style-name="T1084">paklausėjo duomenis prašymo pristatymo metu, kai prašymas ir kiti dokumentai siunčiami elektroninių ryšių priemonėmis arba paštu, arba atsakymo pateikimo metu, kai atsakymas siunčiamas registruotu paštu.</text:span></text:p>
      <text:p text:style-name="P1085"><text:span text:style-name="T1086">18</text:span><text:span text:style-name="T1087">. Atsakymas pateikiamas ne vėliau kaip per 10<text:s/></text:span><text:span text:style-name="T1088">kalendorinių dienų nuo prašymo gavimo dienos. Jeigu paklausėjo buvo paprašyta patikslinti prašymą, tai atsakymo pateikimo terminas<text:s/></text:span><text:soft-page-break/><text:span text:style-name="T1089">skaičiuojamas nuo patikslinto prašymo gavimo dienos.</text:span></text:p>
      <text:p text:style-name="P1090"/>
      <text:p text:style-name="P1091"><text:span text:style-name="T1092">_________________</text:span></text:p>
      <text:p text:style-name="P1093"/>
      <text:soft-page-break/>
      <text:p text:style-name="P1094">Paskolų rizikos duomenų bazės<text:s/></text:p>
      <text:p text:style-name="P1095">tvarkymo taisyklių 2 priedo</text:p>
      <text:p text:style-name="P1096"><text:span text:style-name="T1097">1</text:span><text:span text:style-name="T1098"><text:s/>priedas</text:span></text:p>
      <text:p text:style-name="P1099"/>
      <text:p text:style-name="P1100">_________________________________</text:p>
      <text:p text:style-name="P1101">(Vardas ir pavardė)</text:p>
      <text:p text:style-name="P1102">_________________________________</text:p>
      <text:p text:style-name="P1103">(Asmens kodas)</text:p>
      <text:p text:style-name="P1104">_________________________________</text:p>
      <text:p text:style-name="P1105">(Adresas ryšiams)</text:p>
      <text:p text:style-name="P1106">________________|_________________</text:p>
      <text:p text:style-name="P1107">(Telefono nr.)<text:tab/><text:tab/>(El. pašto adresas)</text:p>
      <text:p text:style-name="P1108"/>
      <text:p text:style-name="P1109">Lietuvos banko</text:p>
      <text:p text:style-name="P1110">Statistikos departamentui</text:p>
      <text:p text:style-name="P1111">Gedimino pr. 6</text:p>
      <text:p text:style-name="P1112">LT-01103 Vilnius</text:p>
      <text:p text:style-name="P1113"/>
      <text:p text:style-name="P1114"><text:span text:style-name="T1115">PRAŠYMAS PATEIKTI DUOMENIS IŠ PASKOLŲ RIZIKOS DUOMENŲ BAZĖS</text:span></text:p>
      <text:p text:style-name="P1116"/>
      <text:p text:style-name="P1117">__________________</text:p>
      <text:p text:style-name="P1118">(Data)</text:p>
      <text:p text:style-name="P1119"/>
      <text:p text:style-name="P1120"><text:span text:style-name="T1121">Vadovaudamasis Paskolų rizikos duomenų bazės (toliau – PRDB) tvarkymo taisyklėse nustatyta t</text:span><text:span text:style-name="T1122">varka, prašau pateikti PRDB esančią informaciją apie mano esamus, buvusius (kas reikalinga, pabraukti) įsipareigojimus.</text:span></text:p>
      <text:p text:style-name="P1123"/>
      <text:p text:style-name="P1124">Papildoma informacija:</text:p>
      <table:table table:style-name="Table1125">
        <table:table-columns>
          <table:table-column table:style-name="TableColumn1126"/>
        </table:table-columns>
        <table:table-row table:style-name="TableRow1127">
          <table:table-cell table:style-name="TableCell1128">
            <text:p text:style-name="P1129"/>
            <text:p text:style-name="P1130"/>
            <text:p text:style-name="P1131"/>
            <text:p text:style-name="P1132"/>
            <text:p text:style-name="P1133"/>
            <text:p text:style-name="P1134"/>
          </table:table-cell>
        </table:table-row>
      </table:table>
      <text:p text:style-name="P1135"/>
      <text:p text:style-name="P1136">Atsakymą noriu gauti (pažymėti vieną):<text:s/></text:p>
      <text:p text:style-name="Normal"><text:span text:style-name="T1137"></text:span><text:span text:style-name="T1138">[]</text:span><text:span text:style-name="T1139"><text:s text:c="2"/>registruotu paštu;</text:span></text:p>
      <text:p text:style-name="Normal"><text:span text:style-name="T1140"></text:span><text:span text:style-name="T1141">[]</text:span><text:span text:style-name="T1142"><text:s text:c="2"/>atvykus į Lietuvos banką atsiimti asmeniškai arba įgaliotam asmeniui.</text:span></text:p>
      <text:p text:style-name="P1143"/>
      <text:p text:style-name="P1144">___________________</text:p>
      <text:p text:style-name="P1145">(Parašas)</text:p>
      <text:p text:style-name="P1146"/>
      <text:p text:style-name="P1147"><text:span text:style-name="T1148">_________________</text:span></text:p>
      <text:p text:style-name="P1149"/>
      <text:soft-page-break/>
      <text:p text:style-name="P1150">Paskolų rizikos duomenų bazės<text:s/></text:p>
      <text:p text:style-name="P1151">tvarkymo taisyklių 2 priedo</text:p>
      <text:p text:style-name="P1152"><text:span text:style-name="T1153">2</text:span><text:span text:style-name="T1154"><text:s/>priedas</text:span></text:p>
      <text:p text:style-name="P1155"/>
      <text:p text:style-name="P1156">_________________________________</text:p>
      <text:p text:style-name="P1157">(Vardas ir pavardė)</text:p>
      <text:p text:style-name="P1158">_________________________________</text:p>
      <text:p text:style-name="P1159"><text:span text:style-name="T1160">(Juridinio asmens kodas)</text:span></text:p>
      <text:p text:style-name="P1161">_________________________________</text:p>
      <text:p text:style-name="P1162">(Adresas ryšiams)</text:p>
      <text:p text:style-name="P1163">________________|_________________</text:p>
      <text:p text:style-name="P1164">(Telefono nr.)<text:tab/><text:tab/>(El. pašto adresas)</text:p>
      <text:p text:style-name="P1165"/>
      <text:p text:style-name="P1166">Lietuvos banko</text:p>
      <text:p text:style-name="P1167">Statistikos departamentui</text:p>
      <text:p text:style-name="P1168">Gedimino pr. 6</text:p>
      <text:p text:style-name="Normal"><text:span text:style-name="T1169">LT-01103 Vilnius</text:span></text:p>
      <text:p text:style-name="P1170"/>
      <text:p text:style-name="P1171"><text:span text:style-name="T1172">PRAŠYMAS PATEIKTI DUOMENIS IŠ PASKOLŲ RIZIKOS DUOMENŲ BAZĖS</text:span></text:p>
      <text:p text:style-name="P1173"/>
      <text:p text:style-name="P1174">_______________|____________________</text:p>
      <text:p text:style-name="P1175">(Data)<text:tab/><text:tab/><text:tab/>(Registracijos numeris)</text:p>
      <text:p text:style-name="P1176"/>
      <text:p text:style-name="P1177"><text:span text:style-name="T1178">Vadovaudamasis Paskolų rizikos duomenų bazės (toliau – PRDB) tvarkymo taisyklėse nustatyta tvarka, prašau pateikti PRDB es</text:span><text:span text:style-name="T1179">ančią informaciją apie esamus, buvusius (kas reikalinga, pabraukti) įmonės įsipareigojimus.</text:span></text:p>
      <text:p text:style-name="P1180"/>
      <text:p text:style-name="P1181">Papildoma informacija:</text:p>
      <table:table table:style-name="Table1182">
        <table:table-columns>
          <table:table-column table:style-name="TableColumn1183"/>
        </table:table-columns>
        <table:table-row table:style-name="TableRow1184">
          <table:table-cell table:style-name="TableCell1185">
            <text:p text:style-name="P1186"/>
            <text:p text:style-name="P1187"/>
            <text:p text:style-name="P1188"/>
            <text:p text:style-name="P1189"/>
            <text:p text:style-name="P1190"/>
            <text:p text:style-name="P1191"/>
          </table:table-cell>
        </table:table-row>
      </table:table>
      <text:p text:style-name="P1192"/>
      <text:p text:style-name="P1193">Atsakymą noriu gauti (pažymėti vieną):<text:s/></text:p>
      <text:p text:style-name="Normal"><text:span text:style-name="T1194"></text:span><text:span text:style-name="T1195">[]</text:span><text:span text:style-name="T1196"><text:s text:c="2"/>registruotu paštu;</text:span></text:p>
      <text:p text:style-name="Normal"><text:span text:style-name="T1197"></text:span><text:span text:style-name="T1198">[]</text:span><text:span text:style-name="T1199"><text:s text:c="2"/>atvykus į Lietuvos banką atsiimti asmeniškai arba įgaliotam asmeniui.</text:span></text:p>
      <text:p text:style-name="P1200"/>
      <text:p text:style-name="P1201">________________<text:tab/><text:tab/>__________________________________</text:p>
      <text:p text:style-name="P1202">(Pareigos)<text:tab/>(Parašas)<text:tab/>Vardas ir pavardė (asmens kodas)</text:p>
      <text:p text:style-name="P1203"/>
      <text:p text:style-name="P1204">_________________</text:p>
      <text:p text:style-name="P1205"/>
      <text:p text:style-name="P1206"/>
      <text:p text:style-name="P1207"><text:span text:style-name="T1208">Pakeitimai:</text:span></text:p>
      <text:p text:style-name="P1209"/>
      <text:p text:style-name="P1210"><text:span text:style-name="T1211">1.</text:span></text:p>
      <text:p text:style-name="P1212"><text:span text:style-name="T1213">Lietuvos banko valdyba, Nutarimas</text:span></text:p>
      <text:p text:style-name="P1214"><text:span text:style-name="T1215">Nr.<text:s/></text:span><text:a xlink:href="https://www.e-tar.lt/portal/legalAct.html?documentId=TAR.3AA8E9651FC6" office:target-frame-name="_top" xlink:show="replace"><text:span text:style-name="T1216">17</text:span></text:a><text:span text:style-name="T1217">, 1996-02-02, Žin., 1996, Nr. 12-339 (1996-02-09), i. k. 096505ANUTA00000017</text:span></text:p>
      <text:p text:style-name="P1218"><text:span text:style-name="T1219">Dėl Paskolų rizikos duomenų bazės tvarkymo taisyklių pakeitimo</text:span></text:p>
      <text:p text:style-name="P1220"/>
      <text:p text:style-name="P1221"><text:span text:style-name="T1222">2.</text:span></text:p>
      <text:soft-page-break/>
      <text:p text:style-name="P1223"><text:span text:style-name="T1224">Lietuvos banko valdyba,<text:s/></text:span><text:span text:style-name="T1225">Nutarimas</text:span></text:p>
      <text:p text:style-name="P1226"><text:span text:style-name="T1227">Nr.<text:s/></text:span><text:a xlink:href="https://www.e-tar.lt/portal/legalAct.html?documentId=TAR.E248B463CDF7" office:target-frame-name="_top" xlink:show="replace"><text:span text:style-name="T1228">59</text:span></text:a><text:span text:style-name="T1229">, 1998-03-26, Žin., 1998, Nr. 29-795 (1998-03-27), i. k. 098505ANUTA00000059</text:span></text:p>
      <text:p text:style-name="P1230"><text:span text:style-name="T1231">Dėl Lietuvos banko teisės aktų pakeitimo</text:span></text:p>
      <text:p text:style-name="P1232"/>
      <text:p text:style-name="P1233"><text:span text:style-name="T1234">3.</text:span></text:p>
      <text:p text:style-name="P1235"><text:span text:style-name="T1236">Lietuvos banko valdyba, Nutarimas</text:span></text:p>
      <text:p text:style-name="P1237"><text:span text:style-name="T1238">Nr.<text:s/></text:span><text:a xlink:href="https://www.e-tar.lt/portal/legalAct.html?documentId=TAR.0A62D1E766F9" office:target-frame-name="_top" xlink:show="replace"><text:span text:style-name="T1239">186</text:span></text:a><text:span text:style-name="T1240">, 1998-10-29, Žin., 1998, Nr. 100-2798 (1998-11-18), i. k. 098505ANUTA00000186</text:span></text:p>
      <text:p text:style-name="P1241"><text:span text:style-name="T1242">Dėl Paskolų rizikos duomenų bazės tvarkymo taisyklių</text:span></text:p>
      <text:p text:style-name="P1243"/>
      <text:p text:style-name="P1244"><text:span text:style-name="T1245">4.</text:span></text:p>
      <text:p text:style-name="P1246"><text:span text:style-name="T1247">Lietuvos banko valdyba, Nutarim</text:span><text:span text:style-name="T1248">as</text:span></text:p>
      <text:p text:style-name="P1249"><text:span text:style-name="T1250">Nr.<text:s/></text:span><text:a xlink:href="https://www.e-tar.lt/portal/legalAct.html?documentId=TAR.76B407B3D66D" office:target-frame-name="_top" xlink:show="replace"><text:span text:style-name="T1251">37</text:span></text:a><text:span text:style-name="T1252">, 2002-03-14, Žin., 2002, Nr. 31-1200 (2002-03-27), i. k. 102505ANUTA00000037</text:span></text:p>
      <text:p text:style-name="P1253"><text:span text:style-name="T1254">Dėl Lietuvos banko valdybos 1995 m. gruodžio 21 d. nutarimo Nr. 125 "Dėl Paskolų riziko</text:span><text:span text:style-name="T1255">s duomenų bazės tvarkymo taisyklių" dalinio pakeitimo</text:span></text:p>
      <text:p text:style-name="P1256"/>
      <text:p text:style-name="P1257"><text:span text:style-name="T1258">5.</text:span></text:p>
      <text:p text:style-name="P1259"><text:span text:style-name="T1260">Lietuvos banko valdyba, Nutarimas</text:span></text:p>
      <text:p text:style-name="P1261"><text:span text:style-name="T1262">Nr.<text:s/></text:span><text:a xlink:href="https://www.e-tar.lt/portal/legalAct.html?documentId=TAR.0DF1C59423B2" office:target-frame-name="_top" xlink:show="replace"><text:span text:style-name="T1263">144</text:span></text:a><text:span text:style-name="T1264">, 2002-11-14, Žin., 2002, Nr. 113-5085 (2002-11-27), i. k. 102505ANUTA00000</text:span><text:span text:style-name="T1265">144</text:span></text:p>
      <text:p text:style-name="P1266"><text:span text:style-name="T1267">Dėl Lietuvos banko valdybos 1995 m. gruodžio 21 d. nutarimo Nr. 125 "Dėl Paskolų rizikos duomenų bazės tvarkymo taisyklių patvirtinimo" pakeitimo</text:span></text:p>
      <text:p text:style-name="P1268"/>
      <text:p text:style-name="P1269"><text:span text:style-name="T1270">6.</text:span></text:p>
      <text:p text:style-name="P1271"><text:span text:style-name="T1272">Lietuvos banko valdyba, Nutarimas</text:span></text:p>
      <text:p text:style-name="P1273"><text:span text:style-name="T1274">Nr.<text:s/></text:span><text:a xlink:href="https://www.e-tar.lt/portal/legalAct.html?documentId=TAR.858D3209F91E" office:target-frame-name="_top" xlink:show="replace"><text:span text:style-name="T1275">15</text:span></text:a><text:span text:style-name="T1276">, 2004-02-26, Žin., 2004, Nr. 34-1132 (2004-03-04), i. k. 104505ANUTA00000015</text:span></text:p>
      <text:p text:style-name="P1277"><text:span text:style-name="T1278">Dėl Lietuvos banko valdybos 1995 m. gruodžio 21 d. nutarimo Nr. 125 "Dėl Paskolų rizikos duomenų bazės tvarkymo taisyklių patvirtinimo" pakeitimo</text:span></text:p>
      <text:p text:style-name="P1279"/>
      <text:p text:style-name="P1280"><text:span text:style-name="T1281">7.</text:span></text:p>
      <text:p text:style-name="P1282"><text:span text:style-name="T1283">Lietuvos</text:span><text:span text:style-name="T1284"><text:s/>banko valdyba, Nutarimas</text:span></text:p>
      <text:p text:style-name="P1285"><text:span text:style-name="T1286">Nr.<text:s/></text:span><text:a xlink:href="https://www.e-tar.lt/portal/legalAct.html?documentId=TAR.8105AFE9ABD0" office:target-frame-name="_top" xlink:show="replace"><text:span text:style-name="T1287">32</text:span></text:a><text:span text:style-name="T1288">, 2005-03-10, Žin., 2005, Nr. 38-1268 (2005-03-24), i. k. 105505ANUTA00000032</text:span></text:p>
      <text:p text:style-name="P1289"><text:span text:style-name="T1290">Dėl Lietuvos banko valdybos 1995 m. gruodžio 21 d. nutarimo Nr.<text:s/></text:span><text:span text:style-name="T1291">125 "Dėl Paskolų rizikos duomenų bazės tvarkymo taisyklių patvirtinimo" pakeitimo</text:span></text:p>
      <text:p text:style-name="P1292"/>
      <text:p text:style-name="P1293"><text:span text:style-name="T1294">8.</text:span></text:p>
      <text:p text:style-name="P1295"><text:span text:style-name="T1296">Lietuvos banko valdyba, Nutarimas</text:span></text:p>
      <text:p text:style-name="P1297"><text:span text:style-name="T1298">Nr.<text:s/></text:span><text:a xlink:href="https://www.e-tar.lt/portal/legalAct.html?documentId=TAR.D9D9B3528336" office:target-frame-name="_top" xlink:show="replace"><text:span text:style-name="T1299">17</text:span></text:a><text:span text:style-name="T1300">, 2007-03-01, Žin., 2007, Nr. 29-1087<text:s/></text:span><text:span text:style-name="T1301">(2007-03-08), i. k. 107505ANUTA00000017</text:span></text:p>
      <text:p text:style-name="P1302"><text:span text:style-name="T1303">Dėl Lietuvos banko valdybos 1995 m. gruodžio 21 d. nutarimo Nr. 125 "Dėl Paskolų rizikos duomenų bazės tvarkymo taisyklių patvirtinimo" pakeitimo</text:span></text:p>
      <text:p text:style-name="P1304"/>
      <text:p text:style-name="P1305"><text:span text:style-name="T1306">9.</text:span></text:p>
      <text:p text:style-name="P1307"><text:span text:style-name="T1308">Lietuvos banko valdyba, Nutarimas</text:span></text:p>
      <text:p text:style-name="P1309"><text:span text:style-name="T1310">Nr.<text:s/></text:span><text:a xlink:href="https://www.e-tar.lt/portal/legalAct.html?documentId=TAR.4FA49C6D30EF" office:target-frame-name="_top" xlink:show="replace"><text:span text:style-name="T1311">25</text:span></text:a><text:span text:style-name="T1312">, 2008-03-06, Žin., 2008, Nr. 31-1113 (2008-03-15), i. k. 108505ANUTA00000025</text:span></text:p>
      <text:p text:style-name="P1313"><text:span text:style-name="T1314">Dėl Lietuvos banko valdybos 1995 m. gruodžio 21 d. nutarimo Nr. 125 "Dėl Paskolų rizikos duomenų bazės tvarkymo taisyklių<text:s/></text:span><text:span text:style-name="T1315">patvirtinimo" pakeitimo</text:span></text:p>
      <text:p text:style-name="P1316"/>
      <text:p text:style-name="P1317"><text:span text:style-name="T1318">10.</text:span></text:p>
      <text:p text:style-name="P1319"><text:span text:style-name="T1320">Lietuvos banko valdyba, Nutarimas</text:span></text:p>
      <text:p text:style-name="P1321"><text:span text:style-name="T1322">Nr.<text:s/></text:span><text:a xlink:href="https://www.e-tar.lt/portal/legalAct.html?documentId=TAR.09B65DF2CFD5" office:target-frame-name="_top" xlink:show="replace"><text:span text:style-name="T1323">151</text:span></text:a><text:span text:style-name="T1324">, 2009-06-11, Žin., 2009, Nr. 72-2958 (2009-06-18), i. k. 109505ANUTA00000151</text:span></text:p>
      <text:p text:style-name="P1325"><text:span text:style-name="T1326">Dėl Lietuvos banko valdybo</text:span><text:span text:style-name="T1327">s 1995 m. gruodžio 21 d. nutarimo Nr. 125 "Dėl Paskolų rizikos duomenų bazės tvarkymo taisyklių patvirtinimo" pakeitimo</text:span></text:p>
      <text:p text:style-name="P1328"/>
      <text:p text:style-name="P1329"><text:span text:style-name="T1330">11.</text:span></text:p>
      <text:p text:style-name="P1331"><text:span text:style-name="T1332">Lietuvos banko valdyba, Nutarimas</text:span></text:p>
      <text:p text:style-name="P1333"><text:span text:style-name="T1334">Nr.<text:s/></text:span><text:a xlink:href="https://www.e-tar.lt/portal/legalAct.html?documentId=TAR.FBBEDB72550D" office:target-frame-name="_top" xlink:show="replace"><text:span text:style-name="T1335">03-48</text:span></text:a><text:span text:style-name="T1336">, 2010</text:span><text:span text:style-name="T1337">-05-06, Žin., 2010, Nr. 55-2742 (2010-05-13), i. k. 110505ANUTA00003-48</text:span></text:p>
      <text:p text:style-name="P1338"><text:span text:style-name="T1339">Dėl Lietuvos banko valdybos 1995 m. gruodžio 21 d. nutarimo Nr. 125 "Dėl Paskolų rizikos duomenų bazės tvarkymo taisyklių patvirtinimo" pakeitimo</text:span></text:p>
      <text:p text:style-name="P1340"/>
      <text:p text:style-name="P1341"><text:span text:style-name="T1342">12.</text:span></text:p>
      <text:p text:style-name="P1343"><text:span text:style-name="T1344">Lietuvos banko valdyba, Nutarimas</text:span></text:p>
      <text:p text:style-name="P1345"><text:span text:style-name="T1346">Nr.<text:s/></text:span><text:a xlink:href="https://www.e-tar.lt/portal/legalAct.html?documentId=TAR.3827A79471DA" office:target-frame-name="_top" xlink:show="replace"><text:span text:style-name="T1347">03-82</text:span></text:a><text:span text:style-name="T1348">, 2010-07-23, Žin., 2010, Nr. 89-4749 (2010-07-27), i. k. 110505ANUTA00003-82</text:span></text:p>
      <text:p text:style-name="P1349"><text:span text:style-name="T1350">Dėl Lietuvos banko valdybos 1995 m. gruodžio 21 d. nutarimo Nr. 125 "Dėl Paskolų rizik</text:span><text:span text:style-name="T1351">os duomenų bazės tvarkymo taisyklių patvirtinimo" pakeitimo</text:span></text:p>
      <text:p text:style-name="P1352"/>
      <text:soft-page-break/>
      <text:p text:style-name="P1353"><text:span text:style-name="T1354">13.</text:span></text:p>
      <text:p text:style-name="P1355"><text:span text:style-name="T1356">Lietuvos banko valdyba, Nutarimas</text:span></text:p>
      <text:p text:style-name="P1357"><text:span text:style-name="T1358">Nr.<text:s/></text:span><text:a xlink:href="https://www.e-tar.lt/portal/legalAct.html?documentId=TAR.6DD7DAFE35FA" office:target-frame-name="_top" xlink:show="replace"><text:span text:style-name="T1359">03-176</text:span></text:a><text:span text:style-name="T1360">, 2010-12-23, Žin., 2010, Nr. 158-8087 (2010-12-31), i. k.<text:s/></text:span><text:span text:style-name="T1361">110505ANUTA0003-176</text:span></text:p>
      <text:p text:style-name="P1362"><text:span text:style-name="T1363">Dėl Lietuvos banko valdybos 1995 m. gruodžio 21 d. nutarimo Nr. 125 "Dėl Paskolų rizikos duomenų bazės tvarkymo taisyklių patvirtinimo" pakeitimo</text:span></text:p>
      <text:p text:style-name="P1364"/>
      <text:p text:style-name="P1365"><text:span text:style-name="T1366">14.</text:span></text:p>
      <text:p text:style-name="P1367"><text:span text:style-name="T1368">Lietuvos banko valdyba, Nutarimas</text:span></text:p>
      <text:p text:style-name="P1369"><text:span text:style-name="T1370">Nr.<text:s/></text:span><text:a xlink:href="https://www.e-tar.lt/portal/legalAct.html?documentId=TAR.0225F91BF388" office:target-frame-name="_top" xlink:show="replace"><text:span text:style-name="T1371">03-179</text:span></text:a><text:span text:style-name="T1372">, 2011-11-10, Žin., 2011, Nr. 136-6483 (2011-11-15), i. k. 111505ANUTA0003-179</text:span></text:p>
      <text:p text:style-name="P1373"><text:span text:style-name="T1374">Dėl Lietuvos banko valdybos 1995 m. gruodžio 21 d. nutarimo Nr. 125 "Dėl Paskolų rizikos du</text:span><text:span text:style-name="T1375">omenų bazės tvarkymo taisyklių patvirtinimo" pakeitimo</text:span></text:p>
      <text:p text:style-name="P1376"/>
      <text:p text:style-name="P1377"><text:span text:style-name="T1378">15.</text:span></text:p>
      <text:p text:style-name="P1379"><text:span text:style-name="T1380">Lietuvos banko valdyba, Nutarimas</text:span></text:p>
      <text:p text:style-name="P1381"><text:span text:style-name="T1382">Nr.<text:s/></text:span><text:a xlink:href="https://www.e-tar.lt/portal/legalAct.html?documentId=TAR.BEB234804BFE" office:target-frame-name="_top" xlink:show="replace"><text:span text:style-name="T1383">03-24</text:span></text:a><text:span text:style-name="T1384">, 2012-01-26, Žin., 2012, Nr. 13-605 (2012-01-28), i. k. 112505ANUTA000</text:span><text:span text:style-name="T1385">03-24</text:span></text:p>
      <text:p text:style-name="P1386"><text:span text:style-name="T1387">Dėl Lietuvos banko valdybos 1995 m. gruodžio 21 d. nutarimo Nr. 125 "Dėl Paskolų rizikos duomenų bazės tvarkymo taisyklių patvirtinimo" pakeitimo</text:span></text:p>
      <text:p text:style-name="P1388"/>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24T09:57:00Z</meta:creation-date>
    <dc:date>2016-08-24T09:57:00Z</dc:date>
    <meta:template xlink:href="Normal" xlink:type="simple"/>
    <meta:editing-cycles>2</meta:editing-cycles>
    <meta:editing-duration>PT0S</meta:editing-duration>
    <meta:document-statistic meta:page-count="18" meta:paragraph-count="444" meta:word-count="5784" meta:character-count="46698" meta:row-count="1477" meta:non-whitespace-character-count="41358"/>
  </office:meta>
</office:document-meta>
</file>