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center"/>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nap-to-layout-grid="false" fo:text-indent="3.543in"/>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indent="3.543in"/>
      <style:text-properties fo:color="#000000" style:language-asian="lt" style:country-asian="LT"/>
    </style:style>
    <style:style style:name="P50" style:parent-style-name="Normal" style:family="paragraph">
      <style:paragraph-properties style:snap-to-layout-grid="false" fo:text-indent="3.543in"/>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align="justify" fo:text-indent="0.4923in"/>
      <style:text-properties fo:color="#000000" style:font-size-complex="4pt"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justify" fo:text-indent="0.4923in"/>
      <style:text-properties fo:color="#000000" style:font-size-complex="4pt"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justify" fo:text-indent="0.4923in"/>
      <style:text-properties fo:color="#000000" style:font-size-complex="4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P96" style:parent-style-name="Normal" style:family="paragraph">
      <style:paragraph-properties style:snap-to-layout-grid="false" fo:text-align="justify" fo:text-indent="0.4923in"/>
      <style:text-properties fo:color="#000000" style:font-size-complex="4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P225" style:parent-style-name="Normal" style:family="paragraph">
      <style:paragraph-properties style:snap-to-layout-grid="false" fo:text-align="justify" fo:text-indent="0.4923in"/>
      <style:text-properties fo:color="#000000" style:font-size-complex="4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T340" style:parent-style-name="DefaultParagraphFont" style:family="text">
      <style:text-properties fo:font-weight="bold" style:font-weight-asian="bold" style:font-weight-complex="bold" fo:text-transform="uppercase" fo:color="#000000" style:language-asian="lt" style:country-asian="LT"/>
    </style:style>
    <style:style style:name="P341" style:parent-style-name="Normal" style:family="paragraph">
      <style:paragraph-properties style:snap-to-layout-grid="false" fo:text-align="justify" fo:text-indent="0.4923in"/>
      <style:text-properties fo:color="#000000" style:font-size-complex="4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5">Suvestinė redakcija nuo 2002-04-15 iki 2004-02-14</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02-04-15:</text:p>
      <text:p text:style-name="Normal"><text:span text:style-name="T13">Nr.<text:s/></text:span><text:a xlink:href="https://www.e-tar.lt/portal/legalAct.html?documentId=TAR.76B407B3D66D" office:target-frame-name="_top" xlink:show="replace"><text:span text:style-name="T14">37</text:span></text:a><text:span text:style-name="T15">, 2002-03-14, Žin. 2002, Nr. 31-1200 (2002-03-27), i. k. 102505ANUTA00000037</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text:span text:style-name="T24">Vilnius</text:span></text:p>
      <text:p text:style-name="P25"/>
      <text:p text:style-name="P26"/>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46 straipsnio 1 dalies 1 ir 4 punktais, Lietuvos banko valdyba<text:s/></text:span><text:span text:style-name="T33">nutari</text:span><text:span text:style-name="T34">a:</text:span></text:p>
      <text:p text:style-name="P35"><text:span text:style-name="T36">1</text:span><text:span text:style-name="T37">. Patvirtinti Paskolų rizikos duomenų bazės tvarkymo taisykles (pridedamos).</text:span><text:s/></text:p>
      <text:p text:style-name="P38"/>
      <text:p text:style-name="P39"/>
      <text:p text:style-name="P40"/>
      <text:p text:style-name="P41"><text:span text:style-name="T42">VALDY</text:span><text:span text:style-name="T43">BOS PIRMININKAS</text:span><text:span text:style-name="T44"><text:tab/>KAZYS RATKEVIČIUS</text:span></text:p>
      <text:p text:style-name="Normal"/>
      <text:p text:style-name="P45"/>
      <text:soft-page-break/>
      <text:p text:style-name="P46">PATVIRTINTA</text:p>
      <text:p text:style-name="P47">Lietuvos banko valdybos</text:p>
      <text:p text:style-name="P48">1995 m. gruodžio 21 d. nutarimu Nr. 125</text:p>
      <text:p text:style-name="P49">(Lietuvos banko valdybos<text:s/></text:p>
      <text:p text:style-name="P50">2002 m. kovo 14 d. nutarimo Nr. 37<text:s/></text:p>
      <text:p text:style-name="P51">nauja redakcija)</text:p>
      <text:p text:style-name="P52"/>
      <text:p text:style-name="P53"><text:span text:style-name="T54">PASKOLŲ RIZIKOS DUOMENŲ BAZĖS TVARK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aisyklės nustato paskolų rizikos duomenų bazės (toliau – duomenų bazė) tvarkymo nuostatas ir tvarką, pagal kurią Lietuvos Respublikoje įregistruoti komerciniai bankai ir užsienio bankų skyriai (filialai) (toliau – bankai)</text:span><text:span text:style-name="T64"><text:s/>teikia duomenis apie paskolų arba kreditų gavėjus ir jiems suteiktas paskolas bei kreditus. Teikiant duomenis, nurodytina paskolos ir kredito rūšis: kredito linija, vartojimo kreditas, kreditas būstui įsigyti, sąskaitos kreditas, taip pat pavestas valdyti</text:span><text:span text:style-name="T65"><text:s/>turtas (paskolos) ir kreditiniai įsiskolinimai, susidarantys dėl faktoringo arba vekselių operacijų (toliau – paskolos). Duomenų bazė tvarkoma vadovaujantis Lietuvos Respublikos asmens duomenų teisinės apsaugos įstatymu, o asmens duomenų bazės valdytojas<text:s/></text:span><text:span text:style-name="T66">nustatyta tvarka registruojamas Asmens duomenų valdytojų valstybės registre. Bankai naudojasi duomenų baze tik savo tikslams.</text:span></text:p>
      <text:p text:style-name="P67"><text:span text:style-name="T68">2</text:span><text:span text:style-name="T69">. Duomenų bazės tikslas – užtikrinti veiksmingą kredito sistemos funkcionavimą ir Lietuvos banko teisę gauti reikalingą infor</text:span><text:span text:style-name="T70">maciją priežiūros funkcijai atlikti ir sudaryti prielaidas paskolos gavėjų finansinei būklei ir patikimumui įvertinti, centralizuotai į duomenų bazę teikiant duomenis apie paskolų gavėjų gautas paskolas ir tų paskolų grąžinimą.</text:span></text:p>
      <text:p text:style-name="P71"><text:span text:style-name="T72">3</text:span><text:span text:style-name="T73">. Bankai, jų kontroliuo</text:span><text:span text:style-name="T74">jamos kredito įstaigos ir(ar) finansų (įskaitant lizingo) įmonės, besiverčiančios kreditine ir(ar) finansine veikla (toliau – kontroliuojamos įstaigos, įmonės), prieš sudarydamos paskolų ir(ar) finansinio lizingo (finansinės nuomos) sutartis, privalo gauti</text:span><text:span text:style-name="T75"><text:s/>iš paskolos gavėjo visus šiose taisyklėse nurodytus duomenis ir įsipareigojimą teikti šiuos duomenis naudojimosi paskola ir(ar) finansinio lizingo metu. Paskolų ir finansinio lizingo gavėjai turi būti informuoti, kokiu tikslu tvarkomi jo asmens duomenys i</text:span><text:span text:style-name="T76">r kam jie teikiami.</text:span></text:p>
      <text:p text:style-name="P77"><text:span text:style-name="T78">4</text:span><text:span text:style-name="T79">. Duomenis apie paskolos gavėjus ir jiems suteiktas paskolas į duomenų bazę privalo teikti visi Lietuvos Respublikos bankai.</text:span></text:p>
      <text:p text:style-name="P80"><text:span text:style-name="T81">5</text:span><text:span text:style-name="T82">. Bankas privalo šių taisyklių 7 ir 8 punktuose nustatyta tvarka teikti informaciją į duomenų bazę ta</text:span><text:span text:style-name="T83">ip pat ir apie savo kontroliuojamų įstaigų, įmonių (išskyrus kontroliuojamus Lietuvos Respublikoje įregistruotus bankus) suteiktas paskolas ir(ar) finansinį lizingą fiziniams asmenims, ūkininkams, visų rūšių įmonėms ir organizacijoms (toliau – įmonės), jei</text:span><text:span text:style-name="T84">gu Lietuvos banko valdybos patvirtintų Finansinių ataskaitų konsolidavimo ir konsoliduotos priežiūros taisyklių nustatyta tvarka jis įpareigotas konsoliduoti finansines ataskaitas su jo kontroliuojamomis įstaigomis, įmonėmis. Bankas, įgijęs jau veikiančios</text:span><text:span text:style-name="T85"><text:s/>kreditine ir(ar) finansine veikla besiverčiančios įstaigos, įmonės kontrolę ir pradėjęs taikyti finansinių ataskaitų konsolidavimą, privalo gauti šių taisyklių 7 ir 8 punktuose nurodytus duomenis ir per tris mėnesius nuo kontrolės įgijimo datos pateikti j</text:span><text:span text:style-name="T86">uos į duomenų bazę. Bankui netekus kontrolės, duomenys neteikiami.</text:span></text:p>
      <text:p text:style-name="P87"><text:span text:style-name="T88">6</text:span><text:span text:style-name="T89">. Duomenų bazės valdytojas yra Lietuvos bankas, o tvarkytojai – Lietuvos bankas ir bankai paskolų teikėjai. Duomenų bazės valdymo ir tvarkymo funkcijos Lietuvos banko padaliniams paski</text:span><text:span text:style-name="T90">rstomos Lietuvos banko valdybos pirmininko įsakymu.</text:span></text:p>
      <text:p text:style-name="P91"/>
      <text:p text:style-name="P92"><text:span text:style-name="T93">II</text:span><text:span text:style-name="T94">.<text:s/></text:span><text:span text:style-name="T95">DUOMENŲ TEIKIMAS</text:span></text:p>
      <text:p text:style-name="P96"/>
      <text:p text:style-name="P97"><text:span text:style-name="T98">7</text:span><text:span text:style-name="T99">. Bankai teikia į duomenų bazę šiuos paskolos gavėjo atpažinimo požymius:</text:span></text:p>
      <text:p text:style-name="P100"><text:span text:style-name="T101">7.1</text:span><text:span text:style-name="T102">. jeigu paskolos gavėjas fizinis asmuo (gyventojas) arba ūkininkas:</text:span></text:p>
      <text:p text:style-name="P103"><text:span text:style-name="T104">7.1.1</text:span><text:span text:style-name="T105">. asmens kodą, o</text:span><text:span text:style-name="T106"><text:s/>jeigu paskolos gavėjas ūkininkas – ir ūkio registracijos kodą;</text:span></text:p>
      <text:p text:style-name="P107"><text:span text:style-name="T108">7.1.2</text:span><text:span text:style-name="T109">. vardą;</text:span></text:p>
      <text:p text:style-name="P110"><text:span text:style-name="T111">7.1.3</text:span><text:span text:style-name="T112">. pavardę;</text:span></text:p>
      <text:p text:style-name="P113"><text:span text:style-name="T114">7.1.4</text:span><text:span text:style-name="T115">. rezidentas ar nerezidentas;</text:span></text:p>
      <text:p text:style-name="P116"><text:span text:style-name="T117">7.2</text:span><text:span text:style-name="T118">. jeigu paskolos gavėjas įmonė:</text:span></text:p>
      <text:p text:style-name="P119"><text:span text:style-name="T120">7.2.1</text:span><text:span text:style-name="T121">. įmonės kodą;</text:span></text:p>
      <text:p text:style-name="P122"><text:span text:style-name="T123">7.2.2</text:span><text:span text:style-name="T124">. įmonės pavadinimą;</text:span></text:p>
      <text:p text:style-name="P125"><text:span text:style-name="T126">7.2.3</text:span><text:span text:style-name="T127">. rezidentas<text:s/></text:span><text:span text:style-name="T128">ar nerezidentas.</text:span></text:p>
      <text:p text:style-name="P129"><text:span text:style-name="T130">8</text:span><text:span text:style-name="T131">. Bankai teikia į duomenų bazę šiuos duomenis apie fiziniams asmenims, ūkininkams ir įmonėms išduotas paskolas ir(ar) finansinį lizingą, taip pat visus vėlesnius pakeitimus:</text:span></text:p>
      <text:p text:style-name="P132"><text:span text:style-name="T133">8.1</text:span><text:span text:style-name="T134">. banko (jo skyriaus (filialo)), įskaitant kontroli</text:span><text:span text:style-name="T135">uojamas įstaigas, įmones, sutartinį kodą. Banko (jo skyriaus (filialo)) kodas suteikiamas pagal TARPBANK sistemos dalyvių kodus, nustatytus vadovaujantis Lietuvos banko valdybos patvirtintomis tarpbankinės lėšų pervedimo sistemos taisyklėmis. Suteiktas kon</text:span><text:span text:style-name="T136">troliuojamų įstaigų, įmonių kodas galioja tik duomenų bazėje;</text:span></text:p>
      <text:p text:style-name="P137"><text:span text:style-name="T138">8.2</text:span><text:span text:style-name="T139">. paskolos ir(ar) finansinio lizingo gavėjų atpažinimo požymius, nurodytus šių taisyklių 7.1 ir 7.2 punktuose;</text:span></text:p>
      <text:p text:style-name="P140"><text:span text:style-name="T141">8.3</text:span><text:span text:style-name="T142">. įmonės kontrolinio akcijų paketo savininko arba penkių didžiausių a</text:span><text:span text:style-name="T143">kcininkų pavadinimus, kodus arba vardus, pavardes ir asmens kodus bei rezidentas ar nerezidentas;</text:span></text:p>
      <text:p text:style-name="P144"><text:span text:style-name="T145">8.4</text:span><text:span text:style-name="T146">. administracijos vadovo vardą, pavardę ir asmens kodą bei rezidentas ar nerezidentas;</text:span></text:p>
      <text:p text:style-name="P147"><text:span text:style-name="T148">8.5</text:span><text:span text:style-name="T149">. paskolos ir(ar) finansinio lizingo sutarties numerį;</text:span></text:p>
      <text:p text:style-name="P150"><text:span text:style-name="T151">8.6</text:span><text:span text:style-name="T152">. sutarties pasirašymo datą;</text:span></text:p>
      <text:p text:style-name="P153"><text:span text:style-name="T154">8.7</text:span><text:span text:style-name="T155">. paskolos išdavimo arba pirkimo (perėmimo) datą, sumą ir(ar) finansinio lizingo objekto finansuojamą vertę ir valiutos kodą, banko, iš kurio nupirkta (perimta) paskola, kodą;</text:span></text:p>
      <text:p text:style-name="P156"><text:span text:style-name="T157">8.8</text:span><text:span text:style-name="T158">. paskolos ir(ar) finansinio liz</text:span><text:span text:style-name="T159">ingo dalinių ir galutinio grąžinimų terminus, sumas ir valiutos kodus;</text:span></text:p>
      <text:p text:style-name="P160"><text:span text:style-name="T161">8.9</text:span><text:span text:style-name="T162">. paskolos ir(ar) finansinio lizingo palūkanų normą;</text:span></text:p>
      <text:p text:style-name="P163"><text:span text:style-name="T164">8.10</text:span><text:span text:style-name="T165">. grąžintą (įskaitant dalinius grąžinimus), parduotą (perduotą) paskolos sumą, valiutos kodą, paskolos grąžinimo, par</text:span><text:span text:style-name="T166">davimo (perdavimo) datą ir(ar) mokėjimus pagal finansinio lizingo sutartį, banko, kuriam parduota (perduota) paskola, kodą. Duomenys apie parduotą (perduotą) paskolą teikiami, jei buvo parduota (perduota) visa faktiško įsiskolinimo suma;</text:span></text:p>
      <text:p text:style-name="P167"><text:span text:style-name="T168">8.11</text:span><text:span text:style-name="T169">. paskolos</text:span><text:span text:style-name="T170"><text:s/>tikslą ir(ar) finansinio lizingo objektą;</text:span></text:p>
      <text:p text:style-name="P171"><text:span text:style-name="T172">8.12</text:span><text:span text:style-name="T173">. paskolos rūšį, taip pat pavestą valdyti turtą (paskolas) ir kreditinius įsiskolinimus, nurodytus šių taisyklių 1 punkte;</text:span></text:p>
      <text:p text:style-name="P174"><text:span text:style-name="T175">8.13</text:span><text:span text:style-name="T176">. ekonominės veiklos rūšį (pagal Lietuvos banko valdybos 1998 m. gruodžio<text:s/></text:span><text:span text:style-name="T177">17 d. nutarimu Nr. 226 patvirtintos ataskaitos formoje nurodytas veiklos rūšis bei nurodymus šiai ataskaitai užpildyti). Šis klasifikavimas taikomas ir nerezidentams;</text:span></text:p>
      <text:p text:style-name="P178"><text:span text:style-name="T179">8.14</text:span><text:span text:style-name="T180">. šiai paskolai ir(ar) finansiniam lizingui užtikrinti garantiją, laidavimą išdav</text:span><text:span text:style-name="T181">usių bei turtą įkeitusių asmenų, o paskolą ir(ar) finansinį lizingą apdraudus draudimo įmonėje, ir draudiko pavadinimus, kodus arba vardus, pavardes ir asmens kodus;</text:span></text:p>
      <text:p text:style-name="P182"><text:span text:style-name="T183">8.15</text:span><text:span text:style-name="T184">. šiai paskolai ir(ar) finansiniam lizingui užtikrinti išduotų garantijų, laidavim</text:span><text:span text:style-name="T185">ų bei draudimo įmonėje apdraustos paskolos sumą ir valiutos kodą;</text:span></text:p>
      <text:p text:style-name="P186"><text:span text:style-name="T187">8.16</text:span><text:span text:style-name="T188">. šiai paskolai ir(ar) finansiniam lizingui užtikrinti įkeisto turto vertę, išskiriant šias turto rūšis:</text:span></text:p>
      <text:p text:style-name="P189"><text:span text:style-name="T190">8.16.1</text:span><text:span text:style-name="T191">. nekilnojamąjį turtą;</text:span></text:p>
      <text:p text:style-name="P192"><text:span text:style-name="T193">8.16.2</text:span><text:span text:style-name="T194">. vertybinius popierius;</text:span></text:p>
      <text:p text:style-name="P195"><text:span text:style-name="T196">8.16.3</text:span><text:span text:style-name="T197">.</text:span><text:span text:style-name="T198"><text:s/>lėšas banko sąskaitose;</text:span></text:p>
      <text:p text:style-name="P199"><text:span text:style-name="T200">8.16.4</text:span><text:span text:style-name="T201">. kitą turtą;</text:span></text:p>
      <text:p text:style-name="P202"><text:span text:style-name="T203">8.17</text:span><text:span text:style-name="T204">. paskolos rizikos grupę pagal Lietuvos banko valdybos patvirtintas Abejotinų aktyvų grupavimo taisykles;</text:span></text:p>
      <text:p text:style-name="P205"><text:span text:style-name="T206">8.18</text:span><text:span text:style-name="T207">. informaciją apie paskolos nurašymą. Jeigu nurašoma visa paskola arba jos dalis, b</text:span><text:span text:style-name="T208">ankas privalo šią informaciją perduoti į duomenų bazę. Informacija apie banko nurašytas paskolas duomenų bazėje saugoma, kol bankas turi reikalavimo teisę į šią paskolą, bet ne trumpiau kaip penkerius metus.</text:span></text:p>
      <text:p text:style-name="P209"><text:span text:style-name="T210">9</text:span><text:span text:style-name="T211">. Bankai privalo teikti duomenis apie vis</text:span><text:span text:style-name="T212">as vienam paskolos gavėjui išduotas paskolas, kurių viena arba kelių paskolų suma (įskaitant finansinį lizingą) didesnė negu 50 000,00 litų. Apie tarpbankines paskolas, įskaitant korespondentinės sąskaitos kreditą, suteiktas šalies ir užsienio bankams ne i</text:span><text:span text:style-name="T213">lgesniam negu 3 dienų laikotarpiui, duomenys neteikiami.</text:span></text:p>
      <text:p text:style-name="P214"><text:span text:style-name="T215">10</text:span><text:span text:style-name="T216">. Bankai šių taisyklių 7 ir 8 punktuose nustatytą informaciją privalo pateikti ne vėliau kaip per tris darbo dienas nuo paskolos ir(ar) finansinio lizingo išdavimo, pirkimo (perėmimo), grąžinim</text:span><text:span text:style-name="T217">o, pardavimo (perdavimo), nurašymo ir nuo paskolos grupės, paskolų grąžinimo grafiko, palūkanų normos arba paskolos gavėjo atpažinimo požymių pasikeitimo. Informacija apie paskolos ir(ar) finansinio lizingo gavėjo baigtas grąžinti paskolas, banko parduotas</text:span><text:span text:style-name="T218"><text:s/>(perduotas) paskolas, taip pat apie paskolas ir(ar) finansinį lizingą, išduotą kontroliuojamų įstaigų, įmonių, kuriose bankas neteko kontrolės, saugoma duomenų bazėje vienerius metus nuo paskolos grąžinimo, pardavimo (perdavimo) arba kontrolės netekimo da</text:span><text:span text:style-name="T219">tos.</text:span></text:p>
      <text:p text:style-name="P220"/>
      <text:p text:style-name="P221"><text:span text:style-name="T222">III</text:span><text:span text:style-name="T223">.<text:s/></text:span><text:span text:style-name="T224">DUOMENŲ BAZĖS TVARKYMAS IR NAUDOJIMAS</text:span></text:p>
      <text:p text:style-name="P225"/>
      <text:p text:style-name="P226"><text:span text:style-name="T227">11</text:span><text:span text:style-name="T228">. Bankai pateikia duomenis (įskaitant skyrių (filialų) duomenis) Lietuvos bankui apie savo ir kontroliuojamų įstaigų, įmonių paskolos ir(ar) finansinio lizingo gavėjus ir jiems suteiktas<text:s/></text:span><text:span text:style-name="T229">paskolas elektroniniu paštu, naudodamiesi Lietuvos banko sukurta informacijos kodavimo ir perdavimo į Lietuvos banką programine įranga. Bankų įstaigos duomenis į Lietuvos banką perduoda nuo 8 iki 17 val. Lietuvos banko darbo dienomis.</text:span></text:p>
      <text:p text:style-name="P230"><text:span text:style-name="T231">12</text:span><text:span text:style-name="T232">. Bankai naudoj</text:span><text:span text:style-name="T233">asi Lietuvos banko sukurta duomenų įvedimo programine įranga arba kuria nustatytos struktūros DBF bylas.</text:span></text:p>
      <text:p text:style-name="P234"><text:span text:style-name="T235">13</text:span><text:span text:style-name="T236">. Bankai paklausimą apie paskolos gavėją, nurodę jo atpažinimo požymius, į duomenų bazę pateikia elektroniniu paštu. Kaupiamus duomenis apie pask</text:span><text:span text:style-name="T237">olos ir(ar) finansinio lizingo gavėjus iš duomenų bazės bankai taip pat gauna elektroniniu paštu. Atsakymai į paklausimus pateikiami ne vėliau kaip kitą darbo dieną.</text:span></text:p>
      <text:p text:style-name="P238"><text:span text:style-name="T239">14</text:span><text:span text:style-name="T240">. Bankai iš duomenų bazės gauna šiuos kaupiamus duomenis:</text:span></text:p>
      <text:p text:style-name="P241"><text:span text:style-name="T242">14.1</text:span><text:span text:style-name="T243">. paskolos ir(ar) fi</text:span><text:span text:style-name="T244">nansinio lizingo gavėjo atpažinimo požymius;</text:span></text:p>
      <text:p text:style-name="P245"><text:span text:style-name="T246">14.2</text:span><text:span text:style-name="T247">. faktišką įsiskolinimo visiems bankams (įskaitant kontroliuojamas įstaigas ir(ar) įmones) sumą pagal paskolos rizikos įvertinimą:</text:span></text:p>
      <text:p text:style-name="P248"><text:span text:style-name="T249">14.2.1</text:span><text:span text:style-name="T250">. apie paskolą (arba jos dalį), kuriai nesudaryti specialieji<text:s/></text:span><text:span text:style-name="T251">atidėjimai;</text:span></text:p>
      <text:p text:style-name="P252"><text:span text:style-name="T253">14.2.2</text:span><text:span text:style-name="T254">. apie paskolą (arba jos dalį), kuriai sudaryti specialieji atidėjimai;</text:span></text:p>
      <text:p text:style-name="P255"><text:span text:style-name="T256">14.3</text:span><text:span text:style-name="T257">. paskolos ir(ar) finansinio lizingo palūkanų normas;</text:span></text:p>
      <text:p text:style-name="P258"><text:span text:style-name="T259">14.4</text:span><text:span text:style-name="T260">. paskolos ir(ar) finansinio lizingo gavėjo nurašytų paskolų sumą;</text:span></text:p>
      <text:p text:style-name="P261"><text:span text:style-name="T262">14.5</text:span><text:span text:style-name="T263">. paskolos ir(a</text:span><text:span text:style-name="T264">r) finansinio lizingo gavėjo per metus grąžintų paskolų sumą;</text:span></text:p>
      <text:p text:style-name="P265"><text:span text:style-name="T266">14.6</text:span><text:span text:style-name="T267">. paskolos ir(ar) finansinio lizingo gavėjo išduotų garantijų sumą;</text:span></text:p>
      <text:p text:style-name="P268"><text:span text:style-name="T269">14.7</text:span><text:span text:style-name="T270">. paskolos ir(ar) finansinio lizingo gavėjo paskolai arba finansiniam lizingui užtikrinti gautų garantijų sumą</text:span><text:span text:style-name="T271">;</text:span></text:p>
      <text:p text:style-name="P272"><text:span text:style-name="T273">14.8</text:span><text:span text:style-name="T274">. paskolos ir(ar) finansinio lizingo gavėjo išduotų laidavimų sumą;</text:span></text:p>
      <text:p text:style-name="P275"><text:span text:style-name="T276">14.9</text:span><text:span text:style-name="T277">. paskolos ir(ar) finansinio lizingo gavėjo paskolai arba finansiniam lizingui užtikrinti gautų laidavimų sumą;</text:span></text:p>
      <text:p text:style-name="P278"><text:span text:style-name="T279">14.10</text:span><text:span text:style-name="T280">. draudimo sumą, jeigu paskolos ir(ar) finansinio</text:span><text:span text:style-name="T281"><text:s/>lizingo gavėjo paskola ir(ar) finansinis lizingas apdraustas draudimo įmonėje;</text:span></text:p>
      <text:p text:style-name="P282"><text:span text:style-name="T283">14.11</text:span><text:span text:style-name="T284">. paskolos ir(ar) finansinio lizingo gavėjo įkeisto turto vertę pagal šias turto rūšis:</text:span></text:p>
      <text:p text:style-name="P285"><text:span text:style-name="T286">14.11.1</text:span><text:span text:style-name="T287">. nekilnojamąjį turtą;</text:span></text:p>
      <text:p text:style-name="P288"><text:span text:style-name="T289">14.11.2</text:span><text:span text:style-name="T290">. vertybinius popierius;</text:span></text:p>
      <text:p text:style-name="P291"><text:span text:style-name="T292">14.11.3</text:span><text:span text:style-name="T293">. lėšas banko sąskaitose;</text:span></text:p>
      <text:p text:style-name="P294"><text:span text:style-name="T295">14.11.4</text:span><text:span text:style-name="T296">. kitą turtą;</text:span></text:p>
      <text:p text:style-name="P297"><text:span text:style-name="T298">14.12</text:span><text:span text:style-name="T299">. paskolos ir(ar) finansinio lizingo gavėjo paskolai arba finansiniam lizingui užtikrinti įkeisto turto vertę pagal šias turto rūšis:</text:span></text:p>
      <text:p text:style-name="P300"><text:span text:style-name="T301">14.12.1</text:span><text:span text:style-name="T302">. nekilnojamąjį turtą;</text:span></text:p>
      <text:p text:style-name="P303"><text:span text:style-name="T304">14.12.2</text:span><text:span text:style-name="T305">. vertybinius<text:s/></text:span><text:span text:style-name="T306">popierius;</text:span></text:p>
      <text:p text:style-name="P307"><text:span text:style-name="T308">14.12.3</text:span><text:span text:style-name="T309">. lėšas banko sąskaitose;</text:span></text:p>
      <text:p text:style-name="P310"><text:span text:style-name="T311">14.12.4</text:span><text:span text:style-name="T312">. kitą turtą;</text:span></text:p>
      <text:p text:style-name="P313"><text:span text:style-name="T314">14.13</text:span><text:span text:style-name="T315">. paskolos suteikimo tikslą ir(ar) finansinio lizingo objektą;</text:span></text:p>
      <text:p text:style-name="P316"><text:span text:style-name="T317">14.14</text:span><text:span text:style-name="T318">. paskolos rūšį, taip pat pavestą valdyti turtą (paskolas) ir kreditinius įsiskolinimus;</text:span></text:p>
      <text:p text:style-name="P319"><text:span text:style-name="T320">14.15</text:span><text:span text:style-name="T321">.<text:s/></text:span><text:span text:style-name="T322">ekonominės veiklos rūšį, kuriai suteikta paskola.</text:span></text:p>
      <text:p text:style-name="P323"><text:span text:style-name="T324">15</text:span><text:span text:style-name="T325">. Duomenų bazėje saugoma informacija teikiama tik bankų centrinėms būstinėms, Lietuvos Respublikoje įregistruotiems užsienio bankų skyriams ir Lietuvos banko struktūriniams padaliniams, kuriems šie<text:s/></text:span><text:span text:style-name="T326">duomenys reikalingi jų nuostatuose numatytoms funkcijoms vykdyti, bei Lietuvos Respublikos įstatymų nustatytais atvejais ir tvarka. Duomenų bazėje saugoma informacija bankams teikiama nemokamai.</text:span></text:p>
      <text:p text:style-name="P327"><text:span text:style-name="T328">16</text:span><text:span text:style-name="T329">. Lietuvos bankas atsako už duomenų bazės informacijos,</text:span><text:span text:style-name="T330"><text:s/>saugomos ir naudojamos Lietuvos banke, saugumą ir konfidencialumą.</text:span></text:p>
      <text:p text:style-name="P331"><text:span text:style-name="T332">17</text:span><text:span text:style-name="T333">. Banke turi būti sukurtos ir valdybos (arba nustatyto valdymo organo) patvirtintos naudojimosi duomenų baze vidaus taisyklės su asmenų, galinčių naudotis informacija arba ją teikti,</text:span><text:span text:style-name="T334"><text:s/>sąrašu. Asmenys raštu turi įsipareigoti saugoti asmens duomenų paslaptį. Kiekvienas banko paklausimas (arba duomenų pateikimas) turi būti registruojamas. Mėnesiui pasibaigus, Lietuvos bankas pateikia bankui naudojimosi duomenų baze protokolą, kurį iki mėn</text:span><text:span text:style-name="T335">esio 20 d. banko vadovas turi patvirtinti ir grąžinti Lietuvos bankui. Už informacijos teisingumą bei konfidencialumą atsako banko vadovas.</text:span></text:p>
      <text:p text:style-name="P336"/>
      <text:p text:style-name="P337"><text:span text:style-name="T338">IV</text:span><text:span text:style-name="T339">.<text:s/></text:span><text:span text:style-name="T340">BAIGIAMOSIOS NUOSTATOS</text:span></text:p>
      <text:p text:style-name="P341"/>
      <text:p text:style-name="P342"><text:span text:style-name="T343">18</text:span><text:span text:style-name="T344">. Jeigu bankai laiku nepateikia, pateikia neišsamius duomenis arba jų nepat</text:span><text:span text:style-name="T345">ikslina, bankams arba jų vadovams gali būti taikomos Lietuvos Respublikos įstatymų nustatytos poveikio priemonės.</text:span></text:p>
      <text:p text:style-name="P346"><text:span text:style-name="T347">______________</text:span></text:p>
      <text:p text:style-name="P348">Priedo pakeitimai:</text:p>
      <text:p text:style-name="P349"><text:span text:style-name="T350">Nr.<text:s/></text:span><text:a xlink:href="https://www.e-tar.lt/portal/legalAct.html?documentId=TAR.0A62D1E766F9" office:target-frame-name="_top" xlink:show="replace"><text:span text:style-name="T351">186</text:span></text:a><text:span text:style-name="T352">, 1998-10-29,</text:span><text:span text:style-name="T353"><text:s/>Žin., 1998, Nr. 100-2798 (1998-11-18), i. k. 098505ANUTA00000186</text:span></text:p>
      <text:p text:style-name="P354"><text:span text:style-name="T355">Nr.<text:s/></text:span><text:a xlink:href="https://www.e-tar.lt/portal/legalAct.html?documentId=TAR.76B407B3D66D" office:target-frame-name="_top" xlink:show="replace"><text:span text:style-name="T356">37</text:span></text:a><text:span text:style-name="T357">, 2002-03-14, Žin., 2002, Nr. 31-1200 (2002-03-27), i. k. 102505ANUTA00000037</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text:span><text:span text:style-name="T367">vos banko valdyba, Nutarimas</text:span></text:p>
      <text:p text:style-name="P368"><text:span text:style-name="T369">Nr.<text:s/></text:span><text:a xlink:href="https://www.e-tar.lt/portal/legalAct.html?documentId=TAR.3AA8E9651FC6" office:target-frame-name="_top" xlink:show="replace"><text:span text:style-name="T370">17</text:span></text:a><text:span text:style-name="T371">, 1996-02-02, Žin., 1996, Nr. 12-339 (1996-02-09), i. k. 096505ANUTA00000017</text:span></text:p>
      <text:p text:style-name="P372"><text:span text:style-name="T373">Dėl Paskolų rizikos duomenų bazės tvarkymo taisyklių pakeitimo</text:span></text:p>
      <text:p text:style-name="P374"/>
      <text:p text:style-name="P375"><text:span text:style-name="T376">2.</text:span></text:p>
      <text:p text:style-name="P377"><text:span text:style-name="T378">Lietuvos banko valdyba, Nutarimas</text:span></text:p>
      <text:p text:style-name="P379"><text:span text:style-name="T380">Nr.<text:s/></text:span><text:a xlink:href="https://www.e-tar.lt/portal/legalAct.html?documentId=TAR.E248B463CDF7" office:target-frame-name="_top" xlink:show="replace"><text:span text:style-name="T381">59</text:span></text:a><text:span text:style-name="T382">, 1998-03-26, Žin., 1998, Nr. 29-795 (1998-03-27), i. k. 098505ANUTA00000059</text:span></text:p>
      <text:p text:style-name="P383"><text:span text:style-name="T384">Dėl Lietuvos banko teisės aktų pakeitimo</text:span></text:p>
      <text:p text:style-name="P385"/>
      <text:p text:style-name="P386"><text:span text:style-name="T387">3.</text:span></text:p>
      <text:p text:style-name="P388"><text:span text:style-name="T389">Lietuvos banko valdyba, Nutarimas</text:span></text:p>
      <text:p text:style-name="P390"><text:span text:style-name="T391">Nr.<text:s/></text:span><text:a xlink:href="https://www.e-tar.lt/portal/legalAct.html?documentId=TAR.0A62D1E766F9" office:target-frame-name="_top" xlink:show="replace"><text:span text:style-name="T392">186</text:span></text:a><text:span text:style-name="T393">, 1998-10-29, Žin., 1998, Nr. 100-2798 (1998-11-18), i. k. 098505ANUTA00000186</text:span></text:p>
      <text:p text:style-name="P394"><text:span text:style-name="T395">Dėl Paskolų rizikos duomenų bazės tvarkymo taisyklių</text:span></text:p>
      <text:p text:style-name="P396"/>
      <text:p text:style-name="P397"><text:span text:style-name="T398">4.</text:span></text:p>
      <text:p text:style-name="P399"><text:span text:style-name="T400">Lietuvos banko valdyba, Nutarimas</text:span></text:p>
      <text:p text:style-name="P401"><text:span text:style-name="T402">Nr.<text:s/></text:span><text:a xlink:href="https://www.e-tar.lt/portal/legalAct.html?documentId=TAR.76B407B3D66D" office:target-frame-name="_top" xlink:show="replace"><text:span text:style-name="T403">37</text:span></text:a><text:span text:style-name="T404">, 2002-03-14, Žin., 2002, Nr. 31-1200 (2002-03-27), i. k. 102505ANUTA00000037</text:span></text:p>
      <text:p text:style-name="P405"><text:span text:style-name="T406">Dėl Lietuvos banko valdybos 1995 m. gruodžio 21 d. nu</text:span><text:span text:style-name="T407">tarimo Nr. 125 "Dėl Paskolų rizikos duomenų bazės tvarkymo taisyklių" dalini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5" meta:paragraph-count="161" meta:word-count="1832" meta:character-count="14715" meta:row-count="465" meta:non-whitespace-character-count="13044"/>
  </office:meta>
</office:document-meta>
</file>