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75in"/>
        </style:tab-stops>
      </style:paragraph-propertie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ab-stops>
          <style:tab-stop style:type="left" style:position="0.75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margin-left="3.1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3pt" style:font-size-asian="3pt" style:font-size-complex="3pt"/>
    </style:style>
    <style:style style:name="P213" style:parent-style-name="Normal" style:family="paragraph">
      <style:text-properties style:font-name="EUAlbertina" style:font-name-complex="EUAlbertina"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text-properties fo:background-color="#D3D3D3"/>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complex="EUAlbertina" fo:color="#000000"/>
    </style:style>
    <style:style style:name="T251" style:parent-style-name="DefaultParagraphFont" style:family="text">
      <style:text-properties style:font-name-complex="EUAlbertina"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11-14 iki 2023-09-12</text:span></text:p>
      <text:p text:style-name="P8"/>
      <text:p text:style-name="P9"><text:span text:style-name="T10">Įsakymas paskelbtas: Žin. 2010, Nr.<text:s/></text:span><text:a xlink:href="https://www.e-tar.lt/portal/legalAct.html?documentId=TAR.8B4DB1167660" office:target-frame-name="_top" xlink:show="replace"><text:span text:style-name="T11">66-3304</text:span></text:a><text:span text:style-name="T12">, i. k. 110301MISAK00D1-470</text:span></text:p>
      <text:p text:style-name="P13"/>
      <text:p text:style-name="P14">Nauja redakcija nuo 2019-11-14:</text:p>
      <text:p text:style-name="Normal"><text:span text:style-name="T15">Nr.<text:s/></text:span><text:a xlink:href="https://www.e-tar.lt/portal/legalAct.html?documentId=03ba0ff0060511ea9d279ea27696ab7b" office:target-frame-name="_top" xlink:show="replace"><text:span text:style-name="T16">D1-672</text:span></text:a><text:span text:style-name="T17">, 2019-11-13, paskelbta TAR 2019-11-13, i. k. 2019-18169</text:span></text:p>
      <text:p text:style-name="P18"/>
      <text:p text:style-name="P19"><text:span text:style-name="T20"><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1">LIETUVOS RESPUBLIKOS APLINKOS MINISTRAS</text:span></text:p>
      <text:p text:style-name="P22"/>
      <text:p text:style-name="P23"><text:span text:style-name="T24">Į S A K Y M A S</text:span></text:p>
      <text:p text:style-name="P25"><text:span text:style-name="T26">DĖL KIOTO VIENETŲ, GAUTŲ VYKDANT KIOTO</text:span><text:span text:style-name="T27"><text:s/>PROTOKOLO BENDRAI ĮGYVENDINAMUS IR ŠVARIOS PLĖTROS PROJEKTUS, NAUDOJIMO IR LANKSTUMO PRIEMONIŲ METINIAMS IŠMETAMŲ ŠILTNAMIO EFEKTĄ SUKELIANČIŲ DUJŲ KIEKIO MAŽINIMO TIKSLAMS PASIEKTI TAIKYMO TVARKOS APRAŠO PATVIRTINIMO</text:span></text:p>
      <text:p text:style-name="Normal"/>
      <text:p text:style-name="P28">2010 m. birželio 3 d. Nr. D1-470</text:p>
      <text:p text:style-name="P29">Vilnius</text:p>
      <text:p text:style-name="P30"/>
      <text:p text:style-name="Normal"/>
      <text:p text:style-name="P31"><text:span text:style-name="T32">Vadovaudamasis Lietuvos Respublikos klimato kaitos valdymo finansinių instrumentų įstatymo 11 straipsnio 3, 4 ir 5 dalimis ir Lietuvos Respublikos Vyriausybės 2009 m. lapkričio 4 d. nutarimo Nr. 1443 „Dėl įgaliojimų suteikimo įgyvendinant Lietuvos R</text:span><text:span text:style-name="T33">espublikos Klimato kaitos valdymo finansinių instrumentų įstatymą“ 1.4 papunkčiu ir 4 punktu, užtikrindamas veiksmingą Jungtinių Tautų Bendrosios klimato kaitos konvencijos, ratifikuotos Lietuvos Respublikos Seimo 1995 m. vasario 23 d. nutarimu Nr. I</text:span><text:span text:style-name="T34">–</text:span><text:span text:style-name="T35">812 „Dėl Jungtinių Tautų bendrosios klimato kaitos konvencijos ratifikavimo“,<text:s/></text:span><text:span text:style-name="T36">Paryžiaus susitarimo, priimto pagal<text:s/></text:span><text:span text:style-name="T37">Jungtinių Tautų<text:s/></text:span><text:soft-page-break/><text:span text:style-name="T38">bendrąją klimato kaitos konvenciją</text:span><text:span text:style-name="T39">, ratifikuoto Lietuvos Respublikos Seimo 2016 m. gruodžio 22 d. įstatymu „Dėl Paryžiaus susi</text:span><text:span text:style-name="T40">tarimo, priimto pagal Jungtinių<text:s/></text:span>Tautų bendrąją klimato kaitos konvenciją“<text:span text:style-name="T41">, ratifikavimo,<text:s/></text:span>2003 m. spalio 13 d. Europos Parlamento ir Tarybos direktyvos 2003/87/EB, nustatančios šiltnamio efektą sukeliančių dujų emisijos leidimų sistemą Bendrijoje ir iš dalies keičiančios Tarybos direktyvą 96/61/EB (OL<text:s/><text:span text:style-name="T42">2004 m</text:span><text:span text:style-name="T43">.<text:s/></text:span><text:span text:style-name="T44">specialus leidimas</text:span><text:span text:style-name="T45">,</text:span><text:span text:style-name="T46"><text:s/></text:span>15 skyrius, 7 tomas, p. 631), su paskutiniais pakeitimais, padarytais 2018 m. kovo 14 d. Europos Parlamento ir Tarybos direktyva (ES) 2018/410 (OL 2018 L 76, p. 3),<text:s/><text:span text:style-name="T47">2009 m. balandžio</text:span><text:span text:style-name="T48"><text:s/>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OL 2009 L 140, p. 136),<text:span text:style-name="T49"><text:s/></text:span>2018 m. gegužės 30 d.<text:s/><text:span text:style-name="T50">Europos Parlamento ir Tarybos reglamento (ES) 2018/842, kuriuo, prisidedant prie klimato politikos veiksmų, kad būtų vykdomi įsipareigojimai pagal Paryžiaus susitarimą, valstybėms narėms nustatomi įpareigojima</text:span><text:span text:style-name="T51">i 2021–2030 m. laikotarpiu sumažinti išmetamų šiltnamio efektą sukeliančių dujų metinį kiekį ir iš dalies keičiamo Reglamento (ES) Nr. 525/2013 (OL 2018 L 156, p. 26)<text:s/></text:span><text:span text:style-name="T52">ir<text:s/></text:span>2018 m. gegužės 30 d.<text:s/><text:span text:style-name="T53">Europos Parlamento ir Tarybos reglamento  (ES) 2018/841 dėl šilt</text:span><text:span text:style-name="T54">namio efektą sukeliančių dujų, išmetamų ir absorbuojamų dėl <text:s/>žemės naudojimo, žemės naudojimo keitimo  ir miškininkystės, kiekio įtraukimo į 2030 m. klimato ir energetikos politikos strategiją, kuriuo iš dalies keičiamas Reglamentas Nr. 525/2013 ir Sprendi</text:span><text:span text:style-name="T55">mas Nr. 529/2013/ES (OL 2018 L 156, p. 1),</text:span><text:span text:style-name="T56"><text:s/></text:span><text:span text:style-name="T57">reikalavimų įgyvendinimą,</text:span></text:p>
      <text:p text:style-name="P58"><text:span text:style-name="T59">t v i r t i n u Kioto vienetų, gautų vykdant Kioto protokolo bendrai įgyvendinamus ir švarios plėtros projektus, naudojimo<text:s/></text:span><text:span text:style-name="T60">ir lankstumo priemonių metiniams išmetamų šiltnamio efektą suk</text:span><text:span text:style-name="T61">eliančių dujų kiekio mažinimo tikslams pasiekti taikymo</text:span><text:span text:style-name="T62"><text:s/>tvarkos aprašą (pridedama).</text:span></text:p>
      <text:p text:style-name="P63"/>
      <text:p text:style-name="P64"/>
      <text:p text:style-name="P65"/>
      <text:p text:style-name="P66"><text:span text:style-name="T67">Aplinkos ministras</text:span><text:span text:style-name="T68"><text:tab/>Gediminas Kazlauskas</text:span></text:p>
      <text:p text:style-name="Normal"/>
      <text:soft-page-break/>
      <text:p text:style-name="P69">PATVIRTINTA</text:p>
      <text:p text:style-name="P75"><text:span text:style-name="T76">Lietuvos Respublikos aplinkos ministro<text:s/></text:span></text:p>
      <text:p text:style-name="P77"><text:span text:style-name="T78">2010 m. birželio 3 d. įsakymu Nr. D1-470</text:span></text:p>
      <text:p text:style-name="P79">(Lietuvos Respublikos aplinkos ministro<text:s/></text:p>
      <text:p text:style-name="P80">2019 m. lapkričio 13 d. įsakymo Nr. D1-672<text:s/></text:p>
      <text:p text:style-name="P81">redakcija)</text:p>
      <text:p text:style-name="P82"/>
      <text:p text:style-name="P83"><text:span text:style-name="T84">KIOTO VIENETŲ, GAUTŲ VYKDANT KIOTO<text:s/></text:span><text:span text:style-name="T85">PROTOKOLO BENDRAI ĮGYVENDINAMUS IR ŠVARIOS PLĖTROS PROJEKTUS, NAUDOJIMO IR LANKSTUMO PRIEMONIŲ METINIAMS IŠMETAMŲ ŠILTNAMIO EFEKTĄ SUKELIANČIŲ DUJŲ KIEKIO MAŽINIMO TIKSLAMS PASIEKTI TAIKYMO TVARKOS APRAŠAS</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s Tvarkos aprašas nustato Kioto vienetų, gautų vykdant Kioto protokolo bendrai įgyvendinamus ir švarios plėtros projektus, naudojimo ir lankstumo priemonių metiniams išmetamų šiltnamio efektą sukeliančių dujų kiekio mažinimo tikslams pasiekti taikymo t</text:span><text:span text:style-name="T95">varką, užtikrinant<text:s/></text:span>Europos Parlamento ir Tarybos direktyvos 2003/87/EB, nustatančios šiltnamio efektą sukeliančių dujų emisijos leidimų sistemą Bendrijoje ir iš dalies keičiančios Tarybos direktyvą 96/61/EB 11a straipsnio,<text:s/><text:span text:style-name="T96">2009 m. balandžio 23 d. Europos P</text:span><text:span text:style-name="T97">arlamento ir Tarybos sprendimo Nr. 406/2009/EB dėl valstybių narių pastangų mažinti jų šiltnamio efektą sukeliančių dujų emisijas, Bendrijai siekiant įvykdyti įsipareigojimus iki 2020 m. sumažinti šiltnamio efektą sukeliančių dujų emisijas<text:s/></text:span>(toliau – Sprendimas Nr. 406/2009/EB)<text:span text:style-name="T98"><text:s/>3 straipsnio 3 ir 4 punktų ir 5 straipsnio,</text:span><text:span text:style-name="T99"><text:s/></text:span>2018 m. gegužės 30 d.<text:s/><text:span text:style-name="T100">Europos Parlamento ir Tarybos reglamento (ES) 2018/842,<text:s/></text:span><text:soft-page-break/><text:span text:style-name="T101">kuriuo, prisidedant prie klimato politikos veiksmų, kad būtų vykdomi įsipareigojimai pagal Paryžiaus susitarimą,</text:span><text:span text:style-name="T102"><text:s/>valstybėms narėms nustatomi įpareigojimai 2021–2030 m. laikotarpiu sumažinti išmetamų šiltnamio efektą sukeliančių dujų metinį kiekį ir iš dalies keičiamo Reglamento (ES) Nr. 525/2013 (toliau – Reglamentas (ES) 2018/842)</text:span><text:span text:style-name="T103"><text:s/>5, 7 straipsnių ir I, III priedų i</text:span><text:span text:style-name="T104">r<text:s/></text:span>2018 m. gegužės 30 d.<text:s/><text:span text:style-name="T105">Europos Parlamento ir Tarybos reglamento  (ES) 2018/841 dėl šiltnamio efektą sukeliančių dujų, išmetamų ir absorbuojamų dėl <text:s/>žemės naudojimo, žemės naudojimo keitimo  ir miškininkystės, kiekio įtraukimo į 2030 m. klimato ir energeti</text:span><text:span text:style-name="T106">kos politikos strategiją, kuriuo iš dalies keičiamas Reglamentas Nr. 525/2013 ir Sprendimas Nr. 529/2013/ES (toliau – Reglamentas (ES) 2018/841) 11</text:span><text:span text:style-name="T107">–</text:span><text:span text:style-name="T108">13 straipsnių ir VII priedo<text:s/></text:span><text:span text:style-name="T109">reikalavimų įgyvendinimą.</text:span><text:s/></text:p>
      <text:p text:style-name="P110"><text:span text:style-name="T111">2</text:span><text:span text:style-name="T112">. Šis Tvarkos aprašas taikomas asmenims, naudoja</text:span><text:span text:style-name="T113">ntiems Kioto vienetus, gautus vykdant Kioto protokolo bendrai įgyvendinamus ir švarios plėtros projektus – veiklos vykdytojams, dalyvaujantiems Europos Sąjungos šiltnamio efektą sukeliančių dujų apyvartinių taršos leidimų prekybos sistemoje (toliau – ES AT</text:span><text:span text:style-name="T114">L prekybos sistema), ir Lietuvos Respublikoje registruotiems ūkio subjektams, nedalyvaujantiems ES ATL prekybos<text:s/></text:span><text:span text:style-name="T115">sistemoje.</text:span></text:p>
      <text:p text:style-name="Normal"/>
      <text:p text:style-name="P116"><text:span text:style-name="T117">II</text:span><text:span text:style-name="T118"><text:s/>skyrius</text:span></text:p>
      <text:p text:style-name="P119"><text:span text:style-name="T120">SĄVOKOS IR APIBRĖŽIMAI</text:span></text:p>
      <text:p text:style-name="P121"/>
      <text:p text:style-name="P122"><text:span text:style-name="T123">3</text:span><text:span text:style-name="T124">. Šiame Tvarkos apraše vartojamos sąvokos atitinka Lietuvos Respublikos klimato kaitos</text:span><text:span text:style-name="T125"><text:s/>valdymo finansinių instrumentų įstatyme vartojamas sąvokas.</text:span></text:p>
      <text:p text:style-name="P126"/>
      <text:p text:style-name="P127"><text:span text:style-name="T128">III</text:span><text:span text:style-name="T129"><text:s/>SKYRIUS</text:span></text:p>
      <text:p text:style-name="P130"><text:span text:style-name="T131">IŠMETAMŲJŲ TERŠALŲ MAŽINIMO VIENETŲ IR PATVIRTINTŲ IŠMETAMŲJŲ TERŠALŲ MAŽINIMO VIENETŲ NAUDOJIMAS<text:s/></text:span><text:span text:style-name="T132">2013</text:span><text:span text:style-name="T133">–</text:span><text:span text:style-name="T134">2020 m. IŠMETAMŲ ŠILTNAMIO DUJŲ KIEKIO MAŽINIMO tikslams pasiekti</text:span></text:p>
      <text:p text:style-name="P135"/>
      <text:p text:style-name="P136"><text:span text:style-name="T137">4</text:span><text:span text:style-name="T138">.<text:s/></text:span><text:span text:style-name="T139">Veiklos vykdytojai, dalyvaujantys ES ATL prekybos sistemoje, 2008–2020 m. laikotarpiu turi teisę naudoti išmetamųjų teršalų mažinimo vienetus (toliau – TMV) ir (ar) patvirtintus išmetamųjų teršalų vienetus (toliau – PTMV), pripažįstamus ES ATL prekybos sis</text:span><text:span text:style-name="T140">temoje, šia tvarka:</text:span></text:p>
      <text:p text:style-name="P141"><text:span text:style-name="T142">4.1</text:span><text:span text:style-name="T143">. veiklos vykdytojai, kurie 2008–2012 m. laikotarpiu negavo nemokamų ATL ir teisės naudotis TMV ir PTMV, tačiau eksploatavo naujus šiltnamio efektą sukeliančias dujas išmetančius įrenginius, įskaitant naujus įrenginius, įtrauktus į</text:span><text:span text:style-name="T144"><text:s/>ES ATL prekybos sistemą 2008–2012 m. laikotarpiu, ir nauji sektoriai, įtraukti į ES ATL prekybos sistemą nuo 2013 m., turi teisę naudoti TMV ir PTMV neviršijant kiekio, atitinkančio procentinę dalį, kuri negali būti mažesnė kaip 4,5 procento jų per 2013–2</text:span><text:span text:style-name="T145">020 m. laikotarpį išmesto patikrinto šiltnamio efektą sukeliančių dujų kiekio;</text:span></text:p>
      <text:p text:style-name="P146"><text:span text:style-name="T147">4.2</text:span><text:span text:style-name="T148">. orlaivių naudotojai laikotarpiu nuo 2013 m. sausio 1 d. iki 2020 m. gruodžio 31 d. – neviršijant kiekio, atitinkančio procentinę dalį, kuri negali būti mažesnė kaip 1,5</text:span><text:span text:style-name="T149"><text:s/>procento jų per 2013–2020 m. laikotarpį išmesto patikrinto šiltnamio efektą sukeliančių dujų kiekio.</text:span></text:p>
      <text:p text:style-name="Normal"/>
      <text:p text:style-name="P150"><text:span text:style-name="T151">5</text:span><text:span text:style-name="T152">. Šio Tvarkos aprašo 4.1 ir 4.2 papunkčiuose nurodytiems veiklos vykdytojams ir orlaivių naudotojams tikslios leidžiamų naudoti TMV ir PTMV procen</text:span><text:span text:style-name="T153">tinės dalys nustatytos <text:s/>Europos Komisijos 2013 m. lapkričio 8 d. reglamentu (ES) Nr. 1123/2013 dėl teisių naudotis tarptautiniais kreditais nustatymo pagal Europos Parlamento ir Tarybos direktyvą 2003/87/EB (OL 2013 L 299, p. 32).<text:s/></text:span></text:p>
      <text:p text:style-name="Normal"/>
      <text:p text:style-name="P154"><text:span text:style-name="T155">6</text:span><text:span text:style-name="T156">. Ūkio subjektai,<text:s/></text:span><text:span text:style-name="T157">nedalyvaujantys ES ATL prekybos sistemoje, 2013–2020 m. įsipareigojimų laikotarpiu gali naudoti TMV ir PTMV jiems nustatyto išmetamų šiltnamio efektą sukeliančių dujų sumažinimo metinio tikslo daliai užskaityti, neviršijant 3 procentų kiekviename sektoriuj</text:span><text:span text:style-name="T158">e 2005 m. išmesto šiltnamio efektą sukeliančių dujų kiekio. Kiekvienais metais nepanaudota neviršijanti 3 procentų atskiro sektoriaus TMV ir PTMV dalis, suderinus su Lietuvos Respublikos aplinkos ministerija, gali būti perkeliama į kitus metus tame pačiame</text:span><text:span text:style-name="T159"><text:s/>sektoriuje arba<text:s/></text:span><text:soft-page-break/><text:span text:style-name="T160">perduodama kitam sektoriui, arba kitai ES valstybei narei.</text:span></text:p>
      <text:p text:style-name="P161">7. Šio Tvarkos aprašo 4<text:span text:style-name="T162">–</text:span>6 punktuose<text:s/><text:span text:style-name="T163">nustatyti TMV ir (ar) PTMV naudojimo reikalavimai taikomi iki 2020 m. gruodžio 31 d.<text:s/></text:span></text:p>
      <text:p text:style-name="Normal"/>
      <text:p text:style-name="P164"><text:span text:style-name="T165">IV</text:span><text:span text:style-name="T166"><text:s/>SKYRIUS</text:span></text:p>
      <text:p text:style-name="P167"><text:span text:style-name="T168">lankstumo priemonių metiniams išmeta</text:span><text:span text:style-name="T169">mų šiltnamio efektą sukeliančių dujų kiekio mažinimo 2013</text:span><text:span text:style-name="T170">–</text:span><text:span text:style-name="T171">2020 m. tikslams pasiekti<text:s/></text:span><text:span text:style-name="T172">TAIKYMAS</text:span></text:p>
      <text:p text:style-name="P173"/>
      <text:p text:style-name="P174"><text:span text:style-name="T175">8</text:span><text:span text:style-name="T176">. Užtikrinant, kad 2013 m. kovo 26 d. Komisijos sprendimu 2013/162/ES dėl valstybių narių metinių išmetamų dujų kiekio kvotų 2013–2020 m. laikotarpiu nustatymo</text:span><text:span text:style-name="T177"><text:s/>pagal Europos Parlamento ir Tarybos sprendimą Nr. 406/2009/EB (OL 2013 L 90, p. 106) su paskutiniais pakeitimais, padarytais Komisijos sprendimu (ES) 2017/1471 (OL 2017 L 209, p. 53) (toliau – Sprendimas 2013/162/ES), Lietuvai nustatyti metiniai išmetamų<text:s/></text:span><text:span text:style-name="T178">šiltnamio efektą sukeliančių dujų kiekio tikslai ES ATL prekybos sistemoje nedalyvaujančiuose sektoriuose (transportas, žemės ūkis, pramonė, atliekų tvarkymas ir kiti sektoriai) (toliau – Sektoriai) 2013–2020 m. laikotarpiu nebūtų viršyti, o bendras metini</text:span><text:span text:style-name="T179">s kiekis 2020 m. nepadidėtų daugiau kaip 15 proc., palyginti su 2005 m., ir neviršytų 18 915 430 mln. t CO</text:span><text:span text:style-name="T180">2</text:span><text:span text:style-name="T181"><text:s/>ekvivalentu, leidžiama papildomai taikyti šias lankstumo priemones:</text:span></text:p>
      <text:p text:style-name="P182"><text:span text:style-name="T183">8.1</text:span><text:span text:style-name="T184">. nuo 2013 m. iki 2019 m. leidžiama į kitus metus perkelti iki 5 procentų S</text:span><text:span text:style-name="T185">ektoriui paskirto metinio išmetamų šiltnamio efektą sukeliančių dujų kiekio. Jeigu Sektoriuje išmestas šiltnamio efektą sukeliančių dujų kiekis mažesnis nei paskirtas metinis išmetamų šiltnamio efektą sukeliančių dujų kiekis, atsižvelgiant į lankstumo prie</text:span><text:span text:style-name="T186">mones, nustatytas šiame papunktyje ir šio Tvarkos aprašo 8.2 papunktyje, atitinkamais metais paskirto metinio išmetamų šiltnamio efektą sukeliančių dujų kiekio dalį, kuri viršija tais metais Sektoriuje išmestų dujų kiekį, galima perkelti į kitus metus iki<text:s/></text:span><text:span text:style-name="T187">2020 m.;</text:span></text:p>
      <text:p text:style-name="P188"><text:span text:style-name="T189">8.2</text:span><text:span text:style-name="T190">. iki 5 procentų paskirto metinio išmetamų šiltnamio efektą sukeliančių dujų kiekio leidžiama perduoti kitam Sektoriui arba kitai Europos Sąjungos valstybei narei, jeigu šis kiekis didesnis nei atitinkamais metais išmestų šiltnamio efektą s</text:span><text:span text:style-name="T191">ukeliančių dujų kiekis, atsižvelgiant į lankstumo priemonių, nustatytų šiame papunktyje ir šio Tvarkos aprašo 8.1 papunktyje, taikymą.</text:span></text:p>
      <text:p text:style-name="P192"><text:span text:style-name="T193">9</text:span><text:span text:style-name="T194">. Paskirtas metinis išmetamų šiltnamio efektą sukeliančių dujų kiekis, gautas taikant šio Tvarkos aprašo 8.2 papun</text:span><text:span text:style-name="T195">ktyje nurodytą lankstumo priemonę, naudojamas įgyvendinant<text:s/></text:span>Sprendimu<text:s/><text:span text:style-name="T196">2013/162/ES</text:span><text:span text:style-name="T197"><text:s/>nustatytus metinius 2013–2020 m. laikotarpio išmetamų šiltnamio efektą sukeliančių dujų kiekio tikslus iki 2020 m.</text:span></text:p>
      <text:p text:style-name="P198"><text:span text:style-name="T199">10</text:span><text:span text:style-name="T200">. Šio Tvarkos aprašo 8.2 papunktyje nurodyta lankstumo</text:span><text:span text:style-name="T201"><text:s/>priemonė gali būti taikoma, jeigu priemonės taikymo metu užtikrinama atitiktis reikalavimams, nustatytiems Sprendime Nr. 406/2009/EB.</text:span></text:p>
      <text:p text:style-name="P202"><text:span text:style-name="T203">11</text:span><text:span text:style-name="T204">. Ne vėliau kaip iki spalio 25 d., pradedant nuo 2014 m., kiekvienais kalendoriniais metais Lietuvos Respublikos ap</text:span><text:span text:style-name="T205">linkos ministerija priima sprendimą dėl šiame Tvarkos apraše nurodytų lankstumo priemonių taikymo įgyvendinant<text:s/></text:span><text:span text:style-name="T206">Sprendimu 2013/162/ES</text:span><text:span text:style-name="T207"><text:s/>nustatytus metinius 2013–2020 m. laikotarpio išmetamų šiltnamio efektą sukeliančių dujų kiekio tikslus ir užtikrina šių lan</text:span><text:span text:style-name="T208">kstumo priemonių įgyvendinimą.</text:span></text:p>
      <text:p text:style-name="P209"><text:span text:style-name="T210">12</text:span><text:span text:style-name="T211">. Paskirtas metinis išmetamų šiltnamio efektą sukeliančių dujų kiekis pagal šiame Tvarkos apraše numatytas lankstumo priemones perduodamas kitai Europos Sąjungos valstybei narei Europos Komisijos nustatyta tvarka.</text:span></text:p>
      <text:p text:style-name="P212"/>
      <text:p text:style-name="P213"/>
      <text:p text:style-name="Normal"/>
      <text:p text:style-name="P214"><text:span text:style-name="T215">V</text:span><text:span text:style-name="T216"><text:s/>SKYRIUS</text:span></text:p>
      <text:p text:style-name="P217"><text:span text:style-name="T218">lankstumo priemonių metiniams išmetamų šiltnamio efektą sukeliančių dujų kiekio mažinimo 2021</text:span><text:span text:style-name="T219">–</text:span><text:span text:style-name="T220">2030 m. tikslams pasiekti<text:s/></text:span><text:span text:style-name="T221">TAIKYMAS</text:span></text:p>
      <text:p text:style-name="P222"/>
      <text:p text:style-name="P223"><text:span text:style-name="T224">13</text:span><text:span text:style-name="T225">. Užtikrinant, kad Lietuvai Europos Komisijos įgyvendinimo teisės aktais pagal Reglamento (ES) 2018/842 4 straipsnio 1, 3 dalis ir I priedą nustatyti metiniai išmetamų šiltnamio efektą sukeliančių dujų kiekio tikslai ES ATL prekybos sistemoje nedalyvaujanč</text:span><text:span text:style-name="T226">iuose sektoriuose (transportas, žemės ūkis, pramonė, atliekų tvarkymas ir kiti sektoriai) 2021–2030 m. laikotarpiu nebūtų viršyti, o bendras metinis kiekis 2030 m. sumažėtų 9 proc., palyginti su 2005 m., leidžiama papildomai taikyti lankstumo priemones, su</text:span><text:span text:style-name="T227">sijusias su šiltnamio efektą sukeliančių dujų kvotos skolinimusi, rezervavimu ir perleidimu, kaip nustatyta <text:s/>Reglamento (ES) 2018/842 5 straipsnyje, lankstumo priemones, susijusias su žemės naudojimo, žemės naudojimo keitimo ir miškininkystės (</text:span><text:span text:style-name="T228">angl. LULUCF</text:span><text:span text:style-name="T229"><text:s/>– land use, land use change and forestry</text:span><text:span text:style-name="T230">) sektoriaus bendru grynuoju absorbuojamu kiekiu, kaip nustatyta <text:s/>Reglamento (ES) 2018/842 7 straipsnyje ir III priede ir Reglamento (ES) 2018/841 11–12 straipsniuose, bei tvarkomos miško žemės lankstumo priemonę pa</text:span><text:span text:style-name="T231">gal Reglamento (ES) 2018/841 13 straipsnyje ir VII priede nustatytus reikalavimus.<text:s/></text:span></text:p>
      <text:p text:style-name="P232"><text:span text:style-name="T233">14</text:span><text:span text:style-name="T234">. Šio Tvarkos aprašo 13 punkte nurodytos lankstumo priemonės gali būti taikomos, jeigu priemonių taikymo metu užtikrinama atitiktis reikalavimams, nustatytiems<text:s/></text:span><text:span text:style-name="T235">Reglam</text:span><text:span text:style-name="T236">ento (ES)<text:s/></text:span><text:span text:style-name="T237">2018/842 5 ir 7 straipsniuose</text:span><text:span text:style-name="T238"><text:s/>ir</text:span><text:span text:style-name="T239"><text:s/>Reglamento (ES) 2018/841<text:s/></text:span><text:span text:style-name="T240">11–13 straipsniuose</text:span><text:span text:style-name="T241">.</text:span></text:p>
      <text:p text:style-name="P242"><text:span text:style-name="T243">15</text:span><text:span text:style-name="T244">. Ne vėliau kaip iki spalio 25 d., pradedant nuo 2023 m., kiekvienais kalendoriniais metais Lietuvos Respublikos aplinkos ministerija priima sprendimą dėl šiame<text:s/></text:span><text:span text:style-name="T245">Tvarkos apraše nurodytų lankstumo priemonių taikymo įgyvendinant Europos Komisijos sprendimu nustatytus metinius 2021–2030 m. laikotarpio išmetamų šiltnamio efektą sukeliančių dujų kiekio tikslus ir užtikrina šių lankstumo priemonių įgyvendinimą.</text:span></text:p>
      <text:p text:style-name="P246"><text:span text:style-name="T247">16</text:span><text:span text:style-name="T248">. L</text:span><text:span text:style-name="T249">ietuvos Respublikos aplinkos ministerija kasmet praneša Europos Komisijai apie bet kokį ketinimą pasinaudoti Reglamento (ES) 2018/842 5 straipsnio 4 ir 5 dalyse ir 7 straipsnyje nustatytomis lankstumo priemonėmis, taip pat apie<text:s/></text:span><text:span text:style-name="T250">visus veiksmus, kurių imtasi</text:span><text:span text:style-name="T251"><text:s/>pagal<text:s/></text:span><text:span text:style-name="T252">Reglamento (ES)<text:s/></text:span><text:span text:style-name="T253">2018/842 5 straipsnio 6 dalį</text:span><text:span text:style-name="T254">.</text:span></text:p>
      <text:p text:style-name="Normal"/>
      <text:p text:style-name="P255"><text:span text:style-name="T256">Vi</text:span><text:span text:style-name="T257"><text:s/>skyrius</text:span></text:p>
      <text:p text:style-name="P258"><text:span text:style-name="T259">BAIGIAMOSIOS NUOSTATOS</text:span></text:p>
      <text:p text:style-name="P260"/>
      <text:p text:style-name="P261"><text:span text:style-name="T262">17</text:span><text:span text:style-name="T263">. Ginčai, susiję su šio Tvarkos aprašo taikymu, sprendžiami Lietuvos Respublikos teisės aktų nustatyta tvarka.</text:span></text:p>
      <text:p text:style-name="P264">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aplinkos ministerija, Įsakymas</text:span></text:p>
      <text:p text:style-name="P274"><text:span text:style-name="T275">Nr.<text:s/></text:span><text:a xlink:href="https://www.e-tar.lt/portal/legalAct.html?documentId=TAR.483F864BCEB1" office:target-frame-name="_top" xlink:show="replace"><text:span text:style-name="T276">D1-469</text:span></text:a><text:span text:style-name="T277">, 2011-06-08, Žin., 2011, Nr. 71-3433 (2011-06-11), i. k. 111301MISAK00D1-469</text:span></text:p>
      <text:p text:style-name="P278"><text:span text:style-name="T279">Dėl Lietuvos Respublikos aplinkos<text:s/></text:span><text:span text:style-name="T280">ministro 2010 m. birželio 3 d. įsakymo Nr. D1-470 "Dėl Kioto protokolo bendrai įgyvendinamų ir švarios plėtros projektų vykdymo tvarkos aprašo ir Kioto vienetų, gaunamų vykdant Kioto protokolo bendrai įgyvendinamus ir švarios plėtros projektus, naudojimo t</text:span><text:span text:style-name="T281">varkos aprašo patvirtinimo" pakeitimo</text:span></text:p>
      <text:p text:style-name="P282"/>
      <text:p text:style-name="P283"><text:span text:style-name="T284">2.</text:span></text:p>
      <text:p text:style-name="P285"><text:span text:style-name="T286">Lietuvos Respublikos aplinkos ministerija, Įsakymas</text:span></text:p>
      <text:p text:style-name="P287"><text:span text:style-name="T288">Nr.<text:s/></text:span><text:a xlink:href="https://www.e-tar.lt/portal/legalAct.html?documentId=TAR.E9F81F9ABAC1" office:target-frame-name="_top" xlink:show="replace"><text:span text:style-name="T289">D1-226</text:span></text:a><text:span text:style-name="T290">, 2013-04-02, Žin., 2013, Nr. 39-1920 (2013-04-16), i. k. 113301MISAK0</text:span><text:span text:style-name="T291">0D1-226</text:span></text:p>
      <text:p text:style-name="P292"><text:span text:style-name="T293">Dėl Lietuvos Respublikos aplinkos ministro 2010 m. birželio 3 d. įsakymo Nr. D1-470 "Dėl Kioto protokolo bendrai įgyvendinamų ir švarios plėtros projektų vykdymo tvarkos aprašo ir Kioto vienetų, gaunamų vykdant Kioto protokolo bendrai įgyvendinamus</text:span><text:span text:style-name="T294"><text:s/>ir švarios plėtros projektus, naudojimo tvarkos aprašo patvirtinimo" pakeitimo</text:span></text:p>
      <text:p text:style-name="P295"/>
      <text:p text:style-name="P296"><text:span text:style-name="T297">3.</text:span></text:p>
      <text:p text:style-name="P298"><text:span text:style-name="T299">Lietuvos Respublikos aplinkos ministerija, Įsakymas</text:span></text:p>
      <text:p text:style-name="P300"><text:span text:style-name="T301">Nr.<text:s/></text:span><text:a xlink:href="https://www.e-tar.lt/portal/legalAct.html?documentId=8060ef40ce1c11e4b3439b13415c7e57" office:target-frame-name="_top" xlink:show="replace"><text:span text:style-name="T302">D1-229</text:span></text:a><text:span text:style-name="T303">, 2015-03-18</text:span><text:span text:style-name="T304">, paskelbta TAR 2015-03-19, i. k. 2015-03980</text:span></text:p>
      <text:p text:style-name="P305"><text:span text:style-name="T306">Dėl Lietuvos Respublikos aplinkos ministro 2010 m. birželio 3 d. įsakymo Nr. D1-470 „Dėl Kioto protokolo bendrai įgyvendinamų ir švarios plėtros projektų vykdymo tvarkos aprašo ir Kioto vienetų, gaunamų vykdant<text:s/></text:span><text:span text:style-name="T307">Kioto protokolo bendrai įgyvendinamus ir švarios plėtros projektus, naudojimo ir metiniams išmetamųjų šiltnamio efektą sukeliančių<text:s/></text:span><text:soft-page-break/><text:span text:style-name="T308">dujų kiekio mažinimo tikslams pasiekti naudojamų lankstumo priemonių taikymo tvarkos aprašo patvirtinimo“ pakeitimo</text:span></text:p>
      <text:p text:style-name="P309"/>
      <text:p text:style-name="P310"><text:span text:style-name="T311">4.</text:span></text:p>
      <text:p text:style-name="P312"><text:span text:style-name="T313">Lietu</text:span><text:span text:style-name="T314">vos Respublikos aplinkos ministerija, Įsakymas</text:span></text:p>
      <text:p text:style-name="P315"><text:span text:style-name="T316">Nr.<text:s/></text:span><text:a xlink:href="https://www.e-tar.lt/portal/legalAct.html?documentId=03ba0ff0060511ea9d279ea27696ab7b" office:target-frame-name="_top" xlink:show="replace"><text:span text:style-name="T317">D1-672</text:span></text:a><text:span text:style-name="T318">, 2019-11-13, paskelbta TAR 2019-11-13, i. k. 2019-18169</text:span></text:p>
      <text:p text:style-name="P319"><text:span text:style-name="T320">Dėl Lietuvos Respublikos aplinkos ministro<text:s/></text:span><text:span text:style-name="T321">2010 m. birželio 3 d. įsakymo Nr. D1-470 „Dėl Kioto protokolo bendrai įgyvendinamų ir švarios plėtros projektų vykdymo tvarkos aprašo ir Kioto vienetų, gaunamų vykdant Kioto protokolo bendrai įgyvendinamus ir švarios plėtros projektus, naudojimo ir metinia</text:span><text:span text:style-name="T322">ms išmetamųjų šiltnamio efektą sukeliančių dujų kiekio mažinimo tikslams pasiekti naudojamų lankstumo priemonių taiky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0:59:00Z</meta:creation-date>
    <dc:date>2023-09-13T10:59:00Z</dc:date>
    <meta:template xlink:href="Normal.dotm" xlink:type="simple"/>
    <meta:editing-cycles>2</meta:editing-cycles>
    <meta:editing-duration>PT0S</meta:editing-duration>
    <meta:document-statistic meta:page-count="11" meta:paragraph-count="72" meta:word-count="2052" meta:character-count="16697" meta:row-count="397" meta:non-whitespace-character-count="14717"/>
  </office:meta>
</office:document-meta>
</file>