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3" style:family="table-column">
      <style:table-column-properties style:column-width="4.968in" style:use-optimal-column-width="false"/>
    </style:style>
    <style:style style:name="TableColumn74" style:family="table-column">
      <style:table-column-properties style:column-width="1.3305in" style:use-optimal-column-width="false"/>
    </style:style>
    <style:style style:name="Table72" style:family="table">
      <style:table-properties style:width="6.2986in" fo:margin-left="0in" table:align="left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fo:padding-top="0.0194in" fo:padding-left="0.075in" fo:padding-bottom="0.0194in" fo:padding-right="0.075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ableCell79" style:family="table-cell">
      <style:table-cell-properties fo:border="0.0069in solid #000000" fo:padding-top="0.0194in" fo:padding-left="0.075in" fo:padding-bottom="0.0194in" fo:padding-right="0.075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="0.0069in solid #000000" fo:padding-top="0.0194in" fo:padding-left="0.075in" fo:padding-bottom="0.0194in" fo:padding-right="0.07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P91" style:parent-style-name="Normal" style:family="paragraph">
      <style:paragraph-properties fo:widows="0" fo:orphans="0" fo:text-align="justify"/>
      <style:text-properties fo:color="#000000" fo:hyphenate="false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35" style:family="table-column">
      <style:table-column-properties style:column-width="4.9736in" style:use-optimal-column-width="false"/>
    </style:style>
    <style:style style:name="TableColumn136" style:family="table-column">
      <style:table-column-properties style:column-width="1.325in" style:use-optimal-column-width="false"/>
    </style:style>
    <style:style style:name="Table134" style:family="table">
      <style:table-properties style:width="6.2986in" fo:margin-left="0in" table:align="left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194in" fo:padding-left="0.075in" fo:padding-bottom="0.0194in" fo:padding-right="0.075in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04" style:family="table-column">
      <style:table-column-properties style:column-width="4.9736in" style:use-optimal-column-width="false"/>
    </style:style>
    <style:style style:name="TableColumn205" style:family="table-column">
      <style:table-column-properties style:column-width="1.325in" style:use-optimal-column-width="false"/>
    </style:style>
    <style:style style:name="Table203" style:family="table">
      <style:table-properties style:width="6.2986in" fo:margin-left="0in" table:align="left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194in" fo:padding-left="0.075in" fo:padding-bottom="0.0194in" fo:padding-right="0.075in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center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194in" fo:padding-left="0.075in" fo:padding-bottom="0.0194in" fo:padding-right="0.07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hyphenate="false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74" style:family="table-column">
      <style:table-column-properties style:column-width="4.9736in" style:use-optimal-column-width="false"/>
    </style:style>
    <style:style style:name="TableColumn275" style:family="table-column">
      <style:table-column-properties style:column-width="1.325in" style:use-optimal-column-width="false"/>
    </style:style>
    <style:style style:name="Table273" style:family="table">
      <style:table-properties style:width="6.2986in" fo:margin-left="0in" table:align="left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194in" fo:padding-left="0.075in" fo:padding-bottom="0.0194in" fo:padding-right="0.075in"/>
    </style:style>
    <style:style style:name="P278" style:parent-style-name="Normal" style:family="paragraph">
      <style:paragraph-properties fo:widows="0" fo:orphans="0" fo:text-align="center"/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fo:color="#000000"/>
    </style:style>
    <style:style style:name="TableCell280" style:family="table-cell">
      <style:table-cell-properties fo:border="0.0069in solid #000000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 fo:text-align="center"/>
      <style:text-properties fo:hyphenate="false"/>
    </style:style>
    <style:style style:name="T282" style:parent-style-name="DefaultParagraphFont" style:family="text">
      <style:text-properties fo:font-weight="bold" style:font-weight-asian="bold" style:font-weight-complex="bold" fo:color="#000000"/>
    </style:style>
    <style:style style:name="TableRow283" style:family="table-row">
      <style:table-row-properties style:min-row-height="2.1041in" style:use-optimal-row-height="false"/>
    </style:style>
    <style:style style:name="TableCell284" style:family="table-cell">
      <style:table-cell-properties fo:border-top="0.0069in solid #000000" fo:border-left="0.0069in solid #000000" fo:border-bottom="none" fo:border-right="0.0069in solid #000000" fo:padding-top="0.0194in" fo:padding-left="0.075in" fo:padding-bottom="0.0194in" fo:padding-right="0.07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P288" style:parent-style-name="Normal" style:family="paragraph">
      <style:paragraph-properties fo:widows="0" fo:orphans="0"/>
      <style:text-properties fo:color="#000000" fo:hyphenate="false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TableCell291" style:family="table-cell">
      <style:table-cell-properties fo:border-top="0.0069in solid #000000" fo:border-left="0.0069in solid #000000" fo:border-bottom="none" fo:border-right="0.0069in solid #000000" fo:padding-top="0.0194in" fo:padding-left="0.075in" fo:padding-bottom="0.0194in" fo:padding-right="0.075in"/>
    </style:style>
    <style:style style:name="P292" style:parent-style-name="Normal" style:family="paragraph">
      <style:paragraph-properties fo:widows="0" fo:orphans="0" fo:text-align="center"/>
      <style:text-properties fo:color="#000000" fo:hyphenate="false"/>
    </style:style>
    <style:style style:name="TableRow293" style:family="table-row">
      <style:table-row-properties style:min-row-height="1.552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95" style:parent-style-name="Normal" style:family="paragraph">
      <style:paragraph-properties fo:widows="0" fo:orphans="0"/>
      <style:text-properties fo:color="#000000" fo:hyphenate="false"/>
    </style:style>
    <style:style style:name="P296" style:parent-style-name="Normal" style:family="paragraph">
      <style:paragraph-properties fo:widows="0" fo:orphans="0"/>
      <style:text-properties fo:color="#000000" fo:hyphenate="false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P298" style:parent-style-name="Normal" style:family="paragraph">
      <style:paragraph-properties fo:widows="0" fo:orphans="0"/>
      <style:text-properties fo:color="#000000" fo:hyphenate="false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hyphenate="false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5-21 iki 2011-04-21</text:span></text:p>
      <text:p text:style-name="P3"/>
      <text:p text:style-name="P4"><text:span text:style-name="T5">Įsakymas paskelbtas: Žin. 2008, Nr.<text:s/></text:span><text:a xlink:href="https://www.e-tar.lt/portal/legalAct.html?documentId=TAR.8B66C227ED44" office:target-frame-name="_top" xlink:show="replace"><text:span text:style-name="T6">27-995</text:span></text:a><text:span text:style-name="T7">, i. k. 108301MISAK00D1-122</text:span></text:p>
      <text:p text:style-name="P8"/>
      <text:p text:style-name="P9">LIETUVOS RESPUBLIKOS APLINKOS MINISTRO<text:s/></text:p>
      <text:p text:style-name="P10">ĮSAKYMAS</text:p>
      <text:p text:style-name="P11"/>
      <text:p text:style-name="P12"><text:span text:style-name="T13">DĖL ŽALIŲJŲ PIRKIMŲ MOKYMO PROGRAMOS PATVIRTINIMO</text:span></text:p>
      <text:p text:style-name="P14"/>
      <text:p text:style-name="P15">2008 m. kovo 3 d. Nr. D1-122</text:p>
      <text:p text:style-name="P16">Vilnius</text:p>
      <text:p text:style-name="P17"/>
      <text:p text:style-name="P18">Vadovaudamasis Lietuvos Respublikos aplinkos ministerijos nuostatų, patvirtintų Lietuvos Respublikos Vyriausybės 1998 m. rugsėjo 22 d. nutarimu Nr. 1138 (Žin., 1998, Nr.<text:s/><text:a xlink:href="https://www.e-tar.lt/portal/lt/legalAct/TAR.A3B226BB10B2" office:target-frame-name="_blank" xlink:show="new"><text:span text:style-name="T19">84-2353</text:span></text:a>; 2002, Nr.<text:s/><text:a xlink:href="https://www.e-tar.lt/portal/lt/legalAct/TAR.003BDFD5EFB1" office:target-frame-name="_blank" xlink:show="new"><text:span text:style-name="T20">20-766</text:span></text:a>, Nr.<text:s/><text:a xlink:href="https://www.e-tar.lt/portal/lt/legalAct/TAR.A68DEED435CD" office:target-frame-name="_blank" xlink:show="new"><text:span text:style-name="T21">60-2464</text:span></text:a>), 11.2 ir 11.5 punktais ir Lietuvos Respublikos Vyriausybės 2007 m. rugpjūčio 8 d. nutarimu Nr. 804 „Dėl Nacionalinės žaliųjų pirkimų įgyvendinimo programos patvirtinimo“ (Žin., 2007, Nr.<text:s/><text:a xlink:href="https://www.e-tar.lt/portal/lt/legalAct/TAR.00CE9A4B1471" office:target-frame-name="_blank" xlink:show="new"><text:span text:style-name="T22">90-3573</text:span></text:a>) patvirtintos Nacionalinės žaliųjų pirkimų įgyvendinimo programos priedo 1.1 punktu,</text:p>
      <text:p text:style-name="P23"><text:span text:style-name="T24">tvirtinu</text:span><text:s/>Žaliųjų pirkimų mokymo programą (pridedama).</text:p>
      <text:p text:style-name="P25"/>
      <text:p text:style-name="P26"/>
      <text:p text:style-name="P27">APLINKOS MINISTRAS<text:tab/>ARTŪRAS PAULAUSKAS</text:p>
      <text:soft-page-break/>
      <text:p text:style-name="P28"><text:span text:style-name="T29">PATVIRTINTA</text:span></text:p>
      <text:p text:style-name="P30">Lietuvos Respublikos aplinkos ministro</text:p>
      <text:p text:style-name="P31">2008 m. kovo 3 d. įsakymu Nr. D1-122</text:p>
      <text:p text:style-name="P32">(Lietuvos Respublikos aplinkos ministro</text:p>
      <text:p text:style-name="P33">2010 m. gegužės 13 d. įsakymu Nr. D1-393<text:s/>redakcija)</text:p>
      <text:p text:style-name="P34"/>
      <text:p text:style-name="P35"><text:span text:style-name="T36">ŽALIŲJŲ PIRKIMŲ MOKYMO PROGRAMA</text:span></text:p>
      <text:p text:style-name="P37"/>
      <text:p text:style-name="P38"><text:span text:style-name="T39">Mokymo programos trukmė</text:span><text:span text:style-name="T40"><text:s/>– 14 valandų: 12 valandų paskaitų ir 2 valandos pratybų.</text:span></text:p>
      <text:p text:style-name="P41"/>
      <text:p text:style-name="P42"><text:span text:style-name="T43">Mokymo programos tikslas<text:s/></text:span><text:span text:style-name="T44">– skatinti žaliuosius viešuosius pirkimus, suteikiant valstybės tarnautojams, atsakingiems už viešųjų<text:s/></text:span><text:span text:style-name="T45">pirkimų vykdymą, žinias ir gebėjimus, reikalingus atlikti žaliuosius viešuosius pirkimus; suteikiant prekių tiekėjams, paslaugų ir darbų teikėjams (toliau – Tiekėjams) žinias apie aplinkai palankius produktus; siekiant įtraukti kuo daugiau suinteresuotų su</text:span><text:span text:style-name="T46">bjektų (gamintojų, vartotojų, nevyriausybinių organizacijų), įgyvendinant Nacionalinę žaliųjų pirkimų programą, patvirtintą Lietuvos Respublikos Vyriausybės 2007 m. rugpjūčio 8 d. nutarimu Nr. 804 (Žin., 2007, Nr.<text:s/></text:span><text:a xlink:href="https://www.e-tar.lt/portal/lt/legalAct/TAR.00CE9A4B1471" office:target-frame-name="_blank" xlink:show="new"><text:span text:style-name="T47">90-3573</text:span></text:a><text:span text:style-name="T48">).</text:span></text:p>
      <text:p text:style-name="P49">Programa susideda iš keturių dalių:</text:p>
      <text:p text:style-name="P50"><text:span text:style-name="T51">1</text:span><text:span text:style-name="T52">. Žaliųjų viešųjų pirkimų politika;</text:span></text:p>
      <text:p text:style-name="P53"><text:span text:style-name="T54">2</text:span><text:span text:style-name="T55">. Žaliųjų viešųjų pirkimų organizavimo teisiniai pagrindai;</text:span></text:p>
      <text:p text:style-name="P56"><text:span text:style-name="T57">3</text:span><text:span text:style-name="T58">. Žaliųjų viešųjų pirkimų produktų (prekių, paslaugų ir da</text:span><text:span text:style-name="T59">rbų) grupės;</text:span></text:p>
      <text:p text:style-name="P60"><text:span text:style-name="T61">4</text:span><text:span text:style-name="T62">. Žaliųjų viešųjų pirkimų aplinkos apsaugos kriterijai.</text:span></text:p>
      <text:p text:style-name="P63"/>
      <text:p text:style-name="P64"><text:span text:style-name="T65">MOKYMO PLANAS</text:span></text:p>
      <text:p text:style-name="P66"/>
      <text:p text:style-name="P67"><text:span text:style-name="T68">1 tema. Žaliųjų viešųjų pirkimų politika</text:span></text:p>
      <text:p text:style-name="P69"/>
      <text:p text:style-name="P70">Mokymo forma – paskaita. Klausytojams pateikiama dalomoji medžiaga – pristatymo skaidrės.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Mokymo dalykas</text:span></text:p>
          </table:table-cell>
          <table:table-cell table:style-name="TableCell79">
            <text:p text:style-name="P80"><text:span text:style-name="T81">Trukmė, va</text:span><text:span text:style-name="T82">l.</text:span></text:p>
          </table:table-cell>
        </table:table-row>
        <table:table-row table:style-name="TableRow83">
          <table:table-cell table:style-name="TableCell84">
            <text:p text:style-name="P85">1. Žinios apie žaliųjų pirkimų idėjos raidą – aplinkosaugos, darnaus vystymosi, socialinės atsakomybės poreikio, problematikos ir reguliavimo principų ištakos.</text:p>
            <text:p text:style-name="P86">2. Pagrindiniai tarptautiniai dokumentai, susitarimai žaliųjų pirkimų klausimais.</text:p>
            <text:p text:style-name="P87">3. Europos<text:s/>viešųjų pirkimų politikos gairės, dokumentai, tyrimai, žaliųjų viešųjų pirkimų diegimo rekomendacijos, diegimo Europos šalyse esama padėtis, ateities perspektyvos, darnaus vystymo strategija, geros praktikos pavyzdžiai.</text:p>
            <text:p text:style-name="P88">4. Žaliųjų viešųjų pirkimų pasirengimo ir planavimo procesai, mokymo priemonės, įvykdytų žaliųjų pirkimų statistika, aplinkai palankių produktų rinkos tyrimai, integralus atliktų viešųjų pirkimų poveikio aplinkai vertinimas.</text:p>
            <text:p text:style-name="P89">5. Ekologiško ženklinimo principai ir svarba, ekologinio ženklinimo sistemos, ekologiniai ženklai, aplinkosaugos vadybos sistemų – EMAS ir ISO – diegimo patirties Europoje ir Lietuvoje pristatymas.</text:p>
            <text:p text:style-name="P90">6. Produktų gyvavimo ciklo išlaidų taikymas žaliuose pirkimuose.</text:p>
            <text:p text:style-name="P91">7. Pagrindinės nuorodos, kur galima rasti informacijos<text:s/>žaliųjų pirkimų klausimais.</text:p>
          </table:table-cell>
          <table:table-cell table:style-name="TableCell92">
            <text:p text:style-name="P93">3</text:p>
          </table:table-cell>
        </table:table-row>
      </table:table>
      <text:p text:style-name="P94"/>
      <text:p text:style-name="P95"><text:span text:style-name="T96">Informacijos šaltiniai:</text:span></text:p>
      <text:p text:style-name="P97"><text:span text:style-name="T98">1</text:span><text:span text:style-name="T99">.</text:span><text:span text:style-name="T100"><text:s/></text:span><text:span text:style-name="T101">Lietuvos Respublikos Vyriausybės 2007 m. rugpjūčio 8 d. nutarimas Nr. 804 „Dėl Nacionalinės žaliųjų pirkimų įgyvendinimo programos patvirtinimo“ (Žin., 2007, Nr.<text:s/></text:span><text:a xlink:href="https://www.e-tar.lt/portal/lt/legalAct/TAR.00CE9A4B1471" office:target-frame-name="_blank" xlink:show="new"><text:span text:style-name="T102">90-3573</text:span></text:a><text:span text:style-name="T103">; 2009, Nr.<text:s/></text:span><text:a xlink:href="https://www.e-tar.lt/portal/lt/legalAct/TAR.B77B3271F49A" office:target-frame-name="_blank" xlink:show="new"><text:span text:style-name="T104">82-3421</text:span></text:a><text:span text:style-name="T105">, Nr.<text:s/></text:span><text:a xlink:href="https://www.e-tar.lt/portal/lt/legalAct/TAR.4D88AE30684D" office:target-frame-name="_blank" xlink:show="new"><text:span text:style-name="T106">109-4651</text:span></text:a><text:span text:style-name="T107">, Nr.<text:s/></text:span><text:a xlink:href="https://www.e-tar.lt/portal/lt/legalAct/TAR.9584365A79E6" office:target-frame-name="_blank" xlink:show="new"><text:span text:style-name="T108">129-5602</text:span></text:a><text:span text:style-name="T109">).</text:span></text:p>
      <text:p text:style-name="P110"><text:span text:style-name="T111">2</text:span><text:span text:style-name="T112">. Leidinys „Perkant žaliai. Aplinkai naudingų viešųjų pirkimų vadovas“, parengtas Europos Komisijos.</text:span></text:p>
      <text:p text:style-name="P113"><text:span text:style-name="T114">3</text:span><text:span text:style-name="T115">. Europos Sąjungos aplinkos apsau</text:span><text:span text:style-name="T116">gos politika ir jos įgyvendinimas Lietuvoje. Venckus Z. Aplinkos apsaugos politika ir teisė.</text:span></text:p>
      <text:p text:style-name="P117"><text:span text:style-name="T118">4</text:span><text:span text:style-name="T119">. Europos Bendrijų Komisijos Komunikatas Europos Parlamentui, Tarybai, Europos ekonomikos ir socialinių reikalų komitetui ir Regionų komitetui „Darnaus vystym</text:span><text:span text:style-name="T120">osi aspekto integravimas į ES politiką: 2009 m. Europos Sąjungos tvaraus vystymosi strategijos peržiūra“ (KOM (2009) 400 galutinis).</text:span></text:p>
      <text:p text:style-name="P121"><text:span text:style-name="T122">5</text:span><text:span text:style-name="T123">. Europos Bendrijų Komisijos Komunikatas Europos Parlamentui, Tarybai, Europos ekonomikos ir socialinių reikalų<text:s/></text:span><text:span text:style-name="T124">Komitetui ir Regionų Komitetui „Viešieji pirkimai geresnei aplinkai užtikrinti“ (KOM (2008) 400 galutinis).</text:span></text:p>
      <text:p text:style-name="P125"><text:span text:style-name="T126">6</text:span><text:span text:style-name="T127">. Europos Komisijos ŽVP mokomoji medžiaga.</text:span></text:p>
      <text:p text:style-name="P128"/>
      <text:p text:style-name="P129"><text:span text:style-name="T130">2 tema. Žaliųjų viešųjų pirkimų organizavimo teisiniai pagrindai</text:span></text:p>
      <text:p text:style-name="P131"/>
      <text:p text:style-name="P132">Mokymo forma – paskaita. Klausytojams pateikiama dalomoji medžiaga – pristatymo skaidrės.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><text:span text:style-name="T140">Mokymo dalykas</text:span></text:p>
            </table:table-cell>
            <table:table-cell table:style-name="TableCell141">
              <text:p text:style-name="P142"><text:span text:style-name="T143">Trukmė, val.</text:span></text:p>
            </table:table-cell>
          </table:table-row>
        </table:table-header-rows>
        <table:table-row table:style-name="TableRow144">
          <table:table-cell table:style-name="TableCell145">
            <text:p text:style-name="P146">1. Nacionalinės žaliųjų pirkimų programos siekiai.</text:p>
            <text:p text:style-name="P147">2. Žaliųjų viešųjų pirkimų organizavimo įstatyminės bazės raida Lietuvoje.</text:p>
            <text:p text:style-name="P148">3. Koks viešasis pirkimas turi būti pripažintas „žaliu“?</text:p>
            <text:p text:style-name="P149">4. Pagrindinės Lietuvos Respublikos viešųjų pirkimų įstatymo nuostatos.</text:p>
            <text:p text:style-name="P150">5. LR aplinkos ministro įsakymai, patvirtinantys produktų sąrašus ir taikytinus aplinkos apsaugos kriterijus.</text:p>
            <text:p text:style-name="P151">6. Aplinkosaugos kriterijų įtraukimo į viešuosius<text:s/>pirkimus rekomendacijos.</text:p>
          </table:table-cell>
          <table:table-cell table:style-name="TableCell152">
            <text:p text:style-name="P153">2</text:p>
          </table:table-cell>
        </table:table-row>
      </table:table>
      <text:p text:style-name="P154"/>
      <text:p text:style-name="P155"><text:span text:style-name="T156">Informacijos šaltiniai:</text:span></text:p>
      <text:p text:style-name="P157"><text:span text:style-name="T158">1</text:span><text:span text:style-name="T159">. Viešųjų pirkimų įstatymas (Žin., 1996, Nr. 84-200; 2006, Nr.<text:s/></text:span><text:a xlink:href="https://www.e-tar.lt/portal/lt/legalAct/TAR.C0DE35FFA738" office:target-frame-name="_blank" xlink:show="new"><text:span text:style-name="T160">4-102</text:span></text:a><text:span text:style-name="T161">; 2008, Nr.<text:s/></text:span><text:a xlink:href="https://www.e-tar.lt/portal/lt/legalAct/TAR.81433CB2B6DF" office:target-frame-name="_blank" xlink:show="new"><text:span text:style-name="T162">81-3179</text:span></text:a><text:span text:style-name="T163">; 2009, Nr.<text:s/></text:span><text:a xlink:href="https://www.e-tar.lt/portal/lt/legalAct/TAR.BDE2B4AF963D" office:target-frame-name="_blank" xlink:show="new"><text:span text:style-name="T164">93-3986</text:span></text:a><text:span text:style-name="T165">; 2010, Nr.<text:s/></text:span><text:a xlink:href="https://www.e-tar.lt/portal/lt/legalAct/TAR.A91EE63FD1A6" office:target-frame-name="_blank" xlink:show="new"><text:span text:style-name="T166">25-1174</text:span></text:a><text:span text:style-name="T167">, Nr.<text:s/></text:span><text:a xlink:href="https://www.e-tar.lt/portal/lt/legalAct/TAR.623254D1995D" office:target-frame-name="_blank" xlink:show="new"><text:span text:style-name="T168">25-1175</text:span></text:a><text:span text:style-name="T169">).</text:span></text:p>
      <text:p text:style-name="P170"><text:span text:style-name="T171">2</text:span><text:span text:style-name="T172">. Lietuvos Respublikos Vyriausybės 2007 m. rugpjūčio 8 d. nutarimas Nr. 804 „Dėl Nacionalinės žaliųjų pirkim</text:span><text:span text:style-name="T173">ų įgyvendinimo programos patvirtinimo“ (Žin., 2007, Nr.<text:s/></text:span><text:a xlink:href="https://www.e-tar.lt/portal/lt/legalAct/TAR.00CE9A4B1471" office:target-frame-name="_blank" xlink:show="new"><text:span text:style-name="T174">90-3573</text:span></text:a><text:span text:style-name="T175">; 2009, Nr.<text:s/></text:span><text:a xlink:href="https://www.e-tar.lt/portal/lt/legalAct/TAR.B77B3271F49A" office:target-frame-name="_blank" xlink:show="new"><text:span text:style-name="T176">82-3421</text:span></text:a><text:span text:style-name="T177">, Nr</text:span><text:span text:style-name="T178">.<text:s/></text:span><text:a xlink:href="https://www.e-tar.lt/portal/lt/legalAct/TAR.4D88AE30684D" office:target-frame-name="_blank" xlink:show="new"><text:span text:style-name="T179">109-4651</text:span></text:a><text:span text:style-name="T180">, Nr.<text:s/></text:span><text:a xlink:href="https://www.e-tar.lt/portal/lt/legalAct/TAR.9584365A79E6" office:target-frame-name="_blank" xlink:show="new"><text:span text:style-name="T181">129-5602</text:span></text:a><text:span text:style-name="T182">).</text:span></text:p>
      <text:p text:style-name="P183"><text:span text:style-name="T184">3</text:span><text:span text:style-name="T185">. Lietuvos Respublikos aplinkos ministro 2007 m. gruod</text:span><text:span text:style-name="T186">žio 22 d. įsakymas Nr. D1-697 „Dėl produktų, kurių viešiesiems pirkimams nuo 2008 metų taikytini aplinkos apsaugos kriterijai (1-oji produktų grupė), sąrašo ir 1-osios produktų grupės aplinkos apsaugos kriterijų tvirtinimo“ (Žin., 2007, Nr.<text:s/></text:span><text:a xlink:href="https://www.e-tar.lt/portal/lt/legalAct/TAR.AC33FAE573A0" office:target-frame-name="_blank" xlink:show="new"><text:span text:style-name="T187">138-5692</text:span></text:a><text:span text:style-name="T188">; 2010, Nr.<text:s/></text:span><text:a xlink:href="https://www.e-tar.lt/portal/lt/legalAct/TAR.43145C69A1A7" office:target-frame-name="_blank" xlink:show="new"><text:span text:style-name="T189">31-1455</text:span></text:a><text:span text:style-name="T190">).</text:span></text:p>
      <text:p text:style-name="P191"><text:span text:style-name="T192">4</text:span><text:span text:style-name="T193">. Lietuvos Respublikos aplinkos ministro 2009 m. gruodžio 2 d. įsakymas Nr. D1-725 „Dėl produktų, kurių viešiesiems pirkimams taikytini aplinkos apsaugos kriterijai (2-oji produktų grupė), sąrašo ir 2-osios produktų grupės aplinkos apsaugos kriterijų patvi</text:span><text:span text:style-name="T194">rtinimo“ (Žin., 2009, Nr.<text:s/></text:span><text:a xlink:href="https://www.e-tar.lt/portal/lt/legalAct/TAR.F973D5DC767D" office:target-frame-name="_blank" xlink:show="new"><text:span text:style-name="T195">145-6453</text:span></text:a><text:span text:style-name="T196">).</text:span></text:p>
      <text:p text:style-name="P197"/>
      <text:p text:style-name="P198"><text:span text:style-name="T199">3 tema. Žaliųjų viešųjų pirkimų prekių ir paslaugų grupės</text:span></text:p>
      <text:p text:style-name="P200"/>
      <text:p text:style-name="P201">Mokymo forma – paskaita ir pratybos. Klausytojams pateikiama dalomoji medžiaga –<text:s/><text:soft-page-break/>pristatymo skaidrės, produktų sąrašas.</text:p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Mokymo dalykas</text:span></text:p>
          </table:table-cell>
          <table:table-cell table:style-name="TableCell210">
            <text:p text:style-name="P211"><text:span text:style-name="T212">Trukmė, val.</text:span></text:p>
          </table:table-cell>
        </table:table-row>
        <table:table-row table:style-name="TableRow213">
          <table:table-cell table:style-name="TableCell214">
            <text:p text:style-name="P215">1. Bendriausios žaliųjų viešųjų pirkimų diegimo kliūtys ir bendrieji žaliųjų viešųjų pirkimų kriterijai.</text:p>
            <text:p text:style-name="P216">2. Europos Sąjungos šalių narių, ICLEI narių, PROCURA+ projekto dalyvių viešųjų pirkimų praktikoje taikomos paslaugų grupės.</text:p>
            <text:p text:style-name="P217">3. Europos Komisijos žaliųjų viešųjų pirkimų mokomojoje medžiagoje nustatyti prioritetiniai žaliųjų viešųjų pirkimų sektoriai, nustatytos produktų grupės, kurių viešiesiems pirkimams taikytini žalieji<text:s/>kriterijai.</text:p>
            <text:p text:style-name="P218">4. Energijos vartojimo efektyvumas ir žalieji viešieji pirkimai.</text:p>
            <text:p text:style-name="P219">5. Netaršių ir efektyviai energiją vartojančių kelių transporto priemonių naudojimo skatinimas. Eksploatacinio laikotarpio sąnaudų apskaičiavimo metodikos pristatymas.<text:s/></text:p>
          </table:table-cell>
          <table:table-cell table:style-name="TableCell220">
            <text:p text:style-name="P221">3</text:p>
          </table:table-cell>
        </table:table-row>
      </table:table>
      <text:p text:style-name="P222"/>
      <text:p text:style-name="P223"><text:span text:style-name="T224">Informacijos šaltiniai:</text:span></text:p>
      <text:p text:style-name="P225"><text:span text:style-name="T226">1</text:span><text:span text:style-name="T227">. Lietuvos Respublikos Vyriausybės 2007 m. rugpjūčio 8 d. nutarimas Nr. 804 „Dėl Nacionalinės žaliųjų pirkimų įgyvendinimo programos patvirtinimo“ (Žin., 2007, Nr.<text:s/></text:span><text:a xlink:href="https://www.e-tar.lt/portal/lt/legalAct/TAR.00CE9A4B1471" office:target-frame-name="_blank" xlink:show="new"><text:span text:style-name="T228">90-3573</text:span></text:a><text:span text:style-name="T229">; 2009, Nr.<text:s/></text:span><text:a xlink:href="https://www.e-tar.lt/portal/lt/legalAct/TAR.B77B3271F49A" office:target-frame-name="_blank" xlink:show="new"><text:span text:style-name="T230">82-3421</text:span></text:a><text:span text:style-name="T231">, Nr.<text:s/></text:span><text:a xlink:href="https://www.e-tar.lt/portal/lt/legalAct/TAR.4D88AE30684D" office:target-frame-name="_blank" xlink:show="new"><text:span text:style-name="T232">109-4651</text:span></text:a><text:span text:style-name="T233">, Nr.<text:s/></text:span><text:a xlink:href="https://www.e-tar.lt/portal/lt/legalAct/TAR.9584365A79E6" office:target-frame-name="_blank" xlink:show="new"><text:span text:style-name="T234">129-5602</text:span></text:a><text:span text:style-name="T235">).</text:span></text:p>
      <text:p text:style-name="P236"><text:span text:style-name="T237">2</text:span><text:span text:style-name="T238">. Lietuvos Respublikos aplinkos ministro 2007 m. gruodžio 22 d. įsakymas Nr. D1-697 „Dėl produktų, kurių viešiesiems pirkimams nuo 2008 metų taikytini aplinkos apsaugos krit</text:span><text:span text:style-name="T239">erijai (1-oji produktų grupė), sąrašo ir 1-osios produktų grupės aplinkos apsaugos kriterijų tvirtinimo“ (Žin., 2007, Nr.<text:s/></text:span><text:a xlink:href="https://www.e-tar.lt/portal/lt/legalAct/TAR.AC33FAE573A0" office:target-frame-name="_blank" xlink:show="new"><text:span text:style-name="T240">138-5692</text:span></text:a><text:span text:style-name="T241">; 2010, Nr.<text:s/></text:span><text:a xlink:href="https://www.e-tar.lt/portal/lt/legalAct/TAR.43145C69A1A7" office:target-frame-name="_blank" xlink:show="new"><text:span text:style-name="T242">31-1455</text:span></text:a><text:span text:style-name="T243">).</text:span></text:p>
      <text:p text:style-name="P244"><text:span text:style-name="T245">3</text:span><text:span text:style-name="T246">. Lietuvos Respublikos aplinkos ministro 2009 m. gruodžio 2 d. įsakymas Nr. D1-725 „Dėl produktų, kurių viešiesiems pirkimams taikytini aplinkos apsaugos kriterijai (2-oji produktų grupė), sąrašo ir 2-osios produktų grupės aplinkos apsaugos kriterijų patvi</text:span><text:span text:style-name="T247">rtinimo“ (Žin., 2009, Nr.<text:s/></text:span><text:a xlink:href="https://www.e-tar.lt/portal/lt/legalAct/TAR.F973D5DC767D" office:target-frame-name="_blank" xlink:show="new"><text:span text:style-name="T248">145-6453</text:span></text:a><text:span text:style-name="T249">).</text:span></text:p>
      <text:p text:style-name="P250"><text:span text:style-name="T251">4</text:span><text:span text:style-name="T252">. Lietuvos Respublikos Vyriausybės nutarimas „Dėl Prekių, kurioms viešųjų pirkimų metu taikomi energijos vartojimo efektyvumo rei</text:span><text:span text:style-name="T253">kalavimai, ir šių prekių energijos vartojimo efektyvumo reikalavimų sąrašo patvirtinimo“ (Žin., 2008, Nr.<text:s/></text:span><text:a xlink:href="https://www.e-tar.lt/portal/lt/legalAct/TAR.A66E89A49900" office:target-frame-name="_blank" xlink:show="new"><text:span text:style-name="T254">121-4600</text:span></text:a><text:span text:style-name="T255">).</text:span></text:p>
      <text:p text:style-name="P256"><text:span text:style-name="T257">5</text:span><text:span text:style-name="T258">. Europos Bendrijų Komisijos Komunikatas Europos<text:s/></text:span><text:span text:style-name="T259">Parlamentui, Tarybai, Europos ekonomikos ir socialinių reikalų Komitetui ir Regionų Komitetui „Viešieji pirkimai geresnei aplinkai užtikrinti“ (KOM (2008) 400 galutinis).</text:span></text:p>
      <text:p text:style-name="P260"><text:span text:style-name="T261">6</text:span><text:span text:style-name="T262">. Europos Parlamento ir Tarybos 2009 m. balandžio 23 d. direktyva 2009/33/EB dėl</text:span><text:span text:style-name="T263"><text:s/>skatinimo naudoti netaršias ir efektyviai energiją vartojančias kelių transporto priemones.</text:span></text:p>
      <text:p text:style-name="P264"><text:span text:style-name="T265">7</text:span><text:span text:style-name="T266">. Europos Komisijos ŽVP mokomoji medžiaga.</text:span></text:p>
      <text:p text:style-name="P267"/>
      <text:p text:style-name="P268"><text:span text:style-name="T269">4 tema. Žaliųjų viešųjų pirkimų aplinkos apsaugos kriterijai</text:span></text:p>
      <text:p text:style-name="P270"/>
      <text:p text:style-name="P271">Mokymo forma – paskaita ir pratybos. Klausytojams pateikiama dalomoji medžiaga – pristatymo skaidrės, produktų sąrašas</text:p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Mokymo dalykas</text:span></text:p>
          </table:table-cell>
          <table:table-cell table:style-name="TableCell280">
            <text:p text:style-name="P281"><text:span text:style-name="T282">Trukmė, val.</text:span></text:p>
          </table:table-cell>
        </table:table-row>
        <text:soft-page-break/>
        <table:table-row table:style-name="TableRow283">
          <table:table-cell table:style-name="TableCell284">
            <text:p text:style-name="P285">1. Bendrųjų reikalavimų, taikomų žaliesiems pirkimams, ir pagrindinių kriterijų grupių aptarimas.</text:p>
            <text:p text:style-name="P286">2. Tyrimų, kuriuose nagrinėjama Europos Sąjungos šalių<text:s/>praktika, taikant žaliuosius pirkimus, aptarimas.</text:p>
            <text:p text:style-name="P287">3. Aplinkos apsaugos kriterijų taikymo galimybių skirtingoms produktų grupėms aptarimas.</text:p>
            <text:p text:style-name="P288">4. Aplinkos ministerijos nustatytų I ir II produktų grupės aplinkos apsaugos kriterijų sąrašo pristatymas.</text:p>
            <text:p text:style-name="P289">5. Kaip perkančioji organizacija gali taikyti „žaliuosius“ kriterijus, nepažeisdama teisės aktuose nustatytų viešųjų pirkimų principų?</text:p>
            <text:p text:style-name="P290">6. Žaliųjų viešųjų pirkimų organizavimo eigos aptarimas.</text:p>
          </table:table-cell>
          <table:table-cell table:style-name="TableCell291">
            <text:p text:style-name="P292">4</text:p>
          </table:table-cell>
        </table:table-row>
        <table:table-row table:style-name="TableRow293">
          <table:table-cell table:style-name="TableCell294">
            <text:p text:style-name="P295">7. Pratybos:</text:p>
            <text:p text:style-name="P296">7.1. Aplinkos ministerijos nustatytų I ir II produktų grupės aplinkos apsaugos kriterijų sąrašo taikymo galimybės;</text:p>
            <text:p text:style-name="P297">7.2. tyrimo, nustatant pagrindines kliūtis žaliųjų viešųjų pirkimų vykdymui, atlikimas;</text:p>
            <text:p text:style-name="P298">7.3. kokių produktų (prekių, paslaugų, darbų), nepatenkančių į I ir II produktų grupės sąrašus, viešuosius<text:s/>pirkimus atliko perkančiosios organizacijos per praėjusius metus.</text:p>
          </table:table-cell>
          <table:table-cell table:style-name="TableCell299">
            <text:p text:style-name="P300">2</text:p>
          </table:table-cell>
        </table:table-row>
      </table:table>
      <text:p text:style-name="P301"/>
      <text:p text:style-name="P302"><text:span text:style-name="T303">Informacijos šaltiniai:</text:span></text:p>
      <text:p text:style-name="P304"><text:span text:style-name="T305">1</text:span><text:span text:style-name="T306">. Viešųjų pirkimų įstatymas (Žin., 1996, Nr. 84-200; 2006, Nr.<text:s/></text:span><text:a xlink:href="https://www.e-tar.lt/portal/lt/legalAct/TAR.C0DE35FFA738" office:target-frame-name="_blank" xlink:show="new"><text:span text:style-name="T307">4-102</text:span></text:a><text:span text:style-name="T308">; 2008, Nr.<text:s/></text:span><text:a xlink:href="https://www.e-tar.lt/portal/lt/legalAct/TAR.81433CB2B6DF" office:target-frame-name="_blank" xlink:show="new"><text:span text:style-name="T309">81-3179</text:span></text:a><text:span text:style-name="T310">; 2009, Nr.<text:s/></text:span><text:a xlink:href="https://www.e-tar.lt/portal/lt/legalAct/TAR.BDE2B4AF963D" office:target-frame-name="_blank" xlink:show="new"><text:span text:style-name="T311">93-3986</text:span></text:a><text:span text:style-name="T312">; 2010, Nr.<text:s/></text:span><text:a xlink:href="https://www.e-tar.lt/portal/lt/legalAct/TAR.A91EE63FD1A6" office:target-frame-name="_blank" xlink:show="new"><text:span text:style-name="T313">25-1174</text:span></text:a><text:span text:style-name="T314">, Nr.<text:s/></text:span><text:a xlink:href="https://www.e-tar.lt/portal/lt/legalAct/TAR.623254D1995D" office:target-frame-name="_blank" xlink:show="new"><text:span text:style-name="T315">25-1175</text:span></text:a><text:span text:style-name="T316">).</text:span></text:p>
      <text:p text:style-name="P317"><text:span text:style-name="T318">2</text:span><text:span text:style-name="T319">. Lietuvos Respublikos Vyriausybės 2007 m. rugpjūčio 8 d. nutarimas Nr. 804 „Dėl Nacionalinės<text:s/></text:span><text:span text:style-name="T320">žaliųjų pirkimų įgyvendinimo programos patvirtinimo“ (Žin., 2007, Nr.<text:s/></text:span><text:a xlink:href="https://www.e-tar.lt/portal/lt/legalAct/TAR.00CE9A4B1471" office:target-frame-name="_blank" xlink:show="new"><text:span text:style-name="T321">90-3573</text:span></text:a><text:span text:style-name="T322">; 2009, Nr.<text:s/></text:span><text:a xlink:href="https://www.e-tar.lt/portal/lt/legalAct/TAR.B77B3271F49A" office:target-frame-name="_blank" xlink:show="new"><text:span text:style-name="T323">82-3421</text:span></text:a><text:span text:style-name="T324">, Nr.<text:s/></text:span><text:a xlink:href="https://www.e-tar.lt/portal/lt/legalAct/TAR.4D88AE30684D" office:target-frame-name="_blank" xlink:show="new"><text:span text:style-name="T325">109-4651</text:span></text:a><text:span text:style-name="T326">, Nr.<text:s/></text:span><text:a xlink:href="https://www.e-tar.lt/portal/lt/legalAct/TAR.9584365A79E6" office:target-frame-name="_blank" xlink:show="new"><text:span text:style-name="T327">129-5602</text:span></text:a><text:span text:style-name="T328">).</text:span></text:p>
      <text:p text:style-name="P329"><text:span text:style-name="T330">3</text:span><text:span text:style-name="T331">. Lietuvos Respublikos aplinkos ministro</text:span><text:span text:style-name="T332"><text:s/>2007 m. gruodžio 22 d. įsakymas Nr. D1-697 „Dėl produktų, kurių viešiesiems pirkimams nuo 2008 metų taikytini aplinkos apsaugos kriterijai (1-oji produktų grupė), sąrašo ir 1-osios produktų grupės aplinkos apsaugos kriterijų tvirtinimo“ (Žin., 2007, Nr.<text:s/></text:span><text:a xlink:href="https://www.e-tar.lt/portal/lt/legalAct/TAR.AC33FAE573A0" office:target-frame-name="_blank" xlink:show="new"><text:span text:style-name="T333">138-5692</text:span></text:a><text:span text:style-name="T334">; 2010, Nr.<text:s/></text:span><text:a xlink:href="https://www.e-tar.lt/portal/lt/legalAct/TAR.43145C69A1A7" office:target-frame-name="_blank" xlink:show="new"><text:span text:style-name="T335">31-1455</text:span></text:a><text:span text:style-name="T336">).</text:span></text:p>
      <text:p text:style-name="P337"><text:span text:style-name="T338">4</text:span><text:span text:style-name="T339">. Lietuvos Respublikos aplinkos ministro 2009 m. gru</text:span><text:span text:style-name="T340">odžio 2 d. įsakymas Nr. D1-725 „Dėl produktų, kurių viešiesiems pirkimams taikytini aplinkos apsaugos kriterijai (2-oji produktų grupė), sąrašo ir 2-osios produktų grupės aplinkos apsaugos kriterijų patvirtinimo“ (Žin., 2009, Nr.<text:s/></text:span><text:a xlink:href="https://www.e-tar.lt/portal/lt/legalAct/TAR.F973D5DC767D" office:target-frame-name="_blank" xlink:show="new"><text:span text:style-name="T341">145-6453</text:span></text:a><text:span text:style-name="T342">).</text:span></text:p>
      <text:p text:style-name="P343"><text:span text:style-name="T344">5</text:span><text:span text:style-name="T345">. Europos Komisijos ŽVP mokomoji medžiaga.</text:span></text:p>
      <text:p text:style-name="P346"/>
      <text:p text:style-name="P347">Mokymo medžiaga gali būti atnaujinama naujais šalies ir tarptautiniais dokumentais, Europos Komisijos rekomendacijomis, tyrimais ir viešųjų pirkimų praktikos pavyzdžiais, kitų šalių duomenų bazių su produktų ir paslaugų specifikacijomis duomenimis.</text:p>
      <text:p text:style-name="P348"/>
      <text:p text:style-name="P349">Medžiagą atnaujinti galima iš šių šaltinių:</text:p>
      <text:p text:style-name="P350">• Aplinkos ministerija [www.am.lt];</text:p>
      <text:p text:style-name="P351">• Aplinkos projektų valdymo agentūra [www.apva.lt];</text:p>
      <text:p text:style-name="P352">• Aplinkos<text:s/>apsaugos agentūra [http://gamta.lt];</text:p>
      <text:p text:style-name="P353">• http://ec.europa.eu/environment/gpp/index_en.htm;</text:p>
      <text:p text:style-name="P354">• http://ec.europa.eu/environment/ecolabel/index_en.htm;</text:p>
      <text:p text:style-name="P355">• http://www.sustainableprocurement.net;</text:p>
      <text:p text:style-name="P356">• http://www.procuraplus.org/;</text:p>
      <text:p text:style-name="P357">• http://iclei-europe.org/procurement.</text:p>
      <text:p text:style-name="Normal"/>
      <text:p text:style-name="P358">_________________</text:p>
      <text:p text:style-name="P359">Priedo pakeitimai:</text:p>
      <text:soft-page-break/>
      <text:p text:style-name="P360"><text:span text:style-name="T361">Nr.<text:s/></text:span><text:a xlink:href="https://www.e-tar.lt/portal/legalAct.html?documentId=TAR.5088321E5A37" office:target-frame-name="_top" xlink:show="replace"><text:span text:style-name="T362">D1-393</text:span></text:a><text:span text:style-name="T363">, 2010-05-13, Žin., 2010, Nr. 58-2846 (2010-05-20), i. k. 110301MISAK00D1-393</text:span></text:p>
      <text:p text:style-name="Normal"/>
      <text:p text:style-name="P364"/>
      <text:p text:style-name="P365"/>
      <text:p text:style-name="P366"><text:span text:style-name="T367">Pakeitimai:</text:span></text:p>
      <text:p text:style-name="P368"/>
      <text:p text:style-name="P369"><text:span text:style-name="T370">1.</text:span></text:p>
      <text:p text:style-name="P371"><text:span text:style-name="T372">Lietuvos Respublikos a</text:span><text:span text:style-name="T373">plinkos ministerija, Įsakymas</text:span></text:p>
      <text:p text:style-name="P374"><text:span text:style-name="T375">Nr.<text:s/></text:span><text:a xlink:href="https://www.e-tar.lt/portal/legalAct.html?documentId=TAR.5088321E5A37" office:target-frame-name="_top" xlink:show="replace"><text:span text:style-name="T376">D1-393</text:span></text:a><text:span text:style-name="T377">, 2010-05-13, Žin., 2010, Nr. 58-2846 (2010-05-20), i. k. 110301MISAK00D1-393</text:span></text:p>
      <text:p text:style-name="P378"><text:span text:style-name="T379">Dėl Lietuvos Respublikos aplinkos ministro 2008 m. kovo<text:s/></text:span><text:span text:style-name="T380">3 d. įsakymo Nr. D1-122 "Dėl Žaliųjų pirkimų mokymo programos patvirtinimo" pakeitimo</text:span></text:p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SAKYMAS</dc:title>
    <meta:initial-creator>Rima</meta:initial-creator>
    <dc:creator>Adlib User</dc:creator>
    <meta:creation-date>2016-04-10T15:39:00Z</meta:creation-date>
    <dc:date>2016-04-10T15:39:00Z</dc:date>
    <meta:template xlink:href="Normal" xlink:type="simple"/>
    <meta:editing-cycles>2</meta:editing-cycles>
    <meta:editing-duration>PT0S</meta:editing-duration>
    <meta:document-statistic meta:page-count="6" meta:paragraph-count="176" meta:word-count="1910" meta:character-count="15393" meta:row-count="440" meta:non-whitespace-character-count="13659"/>
  </office:meta>
</office:document-meta>
</file>