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master-page-name="MPF1" style:family="paragraph">
      <style:paragraph-properties fo:widows="0" fo:orphans="0" fo:break-before="page" fo:margin-left="3.5in" style:page-number="1">
        <style:tab-stops>
          <style:tab-stop style:type="right" style:position="2.7993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widows="0" fo:orphans="0" fo:margin-left="3.5in">
        <style:tab-stops>
          <style:tab-stop style:type="right" style:position="2.7993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widows="0" fo:orphans="0" fo:margin-left="3.5in">
        <style:tab-stops>
          <style:tab-stop style:type="right" style:position="2.7993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widows="0" fo:orphans="0" fo:margin-left="3.5in">
        <style:tab-stops>
          <style:tab-stop style:type="right" style:position="2.7993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margin-left="3.5in">
        <style:tab-stops>
          <style:tab-stop style:type="right" style:position="2.7993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keep-together="always" fo:widows="0" fo:orphans="0" fo:text-align="center" fo:text-indent="0.5909in"/>
      <style:text-properties fo:font-weight="bold" style:font-weight-asian="bold" style:font-weight-complex="bold" fo:text-transform="uppercase" fo:color="#000000" style:font-size-complex="12pt" fo:hyphenate="false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name="Arial" style:font-name-complex="Arial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5909in"/>
      <style:text-properties fo:hyphenate="false"/>
    </style:style>
    <style:style style:name="P134" style:parent-style-name="Normal" style:family="paragraph">
      <style:paragraph-properties fo:keep-together="always" fo:widows="0" fo:orphans="0" fo:text-align="center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7" style:parent-style-name="Normal" style:family="paragraph">
      <style:paragraph-properties fo:keep-together="always" fo:widows="0" fo:orphans="0" fo:text-align="center" fo:text-indent="0.3937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0" style:parent-style-name="Normal" style:family="paragraph">
      <style:paragraph-properties fo:text-indent="0.5909in"/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5909in"/>
      <style:text-properties fo:hyphenate="false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P145" style:parent-style-name="Normal" style:family="paragraph">
      <style:paragraph-properties fo:widows="0" fo:orphans="0" fo:text-align="justify" fo:text-indent="0.5909in"/>
      <style:text-properties fo:hyphenate="false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P148" style:parent-style-name="Normal" style:family="paragraph">
      <style:paragraph-properties fo:widows="0" fo:orphans="0" fo:text-align="justify" fo:text-indent="0.5909in"/>
      <style:text-properties fo:hyphenate="false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5909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5909in"/>
      <style:text-properties fo:hyphenate="false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P159" style:parent-style-name="Normal" style:family="paragraph">
      <style:paragraph-properties fo:widows="0" fo:orphans="0" fo:text-align="justify" fo:text-indent="0.5909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5909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5909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5909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5909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5909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P188" style:parent-style-name="Normal" style:family="paragraph">
      <style:paragraph-properties fo:widows="0" fo:orphans="0" fo:text-indent="0.5909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indent="0.5909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5909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5909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5909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P218" style:parent-style-name="Normal" style:family="paragraph">
      <style:paragraph-properties fo:widows="0" fo:orphans="0" fo:text-align="justify" fo:text-indent="0.5909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5909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5909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5909in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5909in"/>
      <style:text-properties fo:hyphenate="false"/>
    </style:style>
    <style:style style:name="P240" style:parent-style-name="Normal" style:family="paragraph">
      <style:paragraph-properties fo:keep-together="always" fo:widows="0" fo:orphans="0" fo:text-align="center" fo:text-indent="0.3937in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3" style:parent-style-name="Normal" style:family="paragraph">
      <style:paragraph-properties fo:keep-together="always" fo:widows="0" fo:orphans="0" fo:text-align="center" fo:text-indent="0.3937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5" style:parent-style-name="Normal" style:family="paragraph">
      <style:paragraph-properties fo:keep-together="always" fo:widows="0" fo:orphans="0" fo:text-align="center" fo:text-indent="0.3937in"/>
      <style:text-properties fo:font-weight="bold" style:font-weight-asian="bold" style:font-weight-complex="bold" fo:color="#000000" style:font-size-complex="12pt" fo:hyphenate="false"/>
    </style:style>
    <style:style style:name="P24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5909in"/>
      <style:text-properties fo:hyphenate="false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P257" style:parent-style-name="Normal" style:family="paragraph">
      <style:paragraph-properties fo:widows="0" fo:orphans="0" fo:text-align="justify" fo:text-indent="0.5909in"/>
      <style:text-properties fo:hyphenate="false"/>
    </style:style>
    <style:style style:name="T258" style:parent-style-name="DefaultParagraphFont" style:family="text">
      <style:text-properties style:font-weight-complex="bold" fo:color="#000000" style:font-size-complex="12pt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P260" style:parent-style-name="Normal" style:family="paragraph">
      <style:paragraph-properties fo:widows="0" fo:orphans="0" fo:text-align="justify" fo:text-indent="0.5909in"/>
      <style:text-properties fo:hyphenate="false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P263" style:parent-style-name="Normal" style:family="paragraph">
      <style:paragraph-properties fo:widows="0" fo:orphans="0" fo:text-align="justify" fo:text-indent="0.5909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fo:text-align="justify" fo:text-indent="0.5909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text-indent="0.5909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6736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5909in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1.477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fo:text-indent="0.5909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widows="0" fo:orphans="0" fo:text-align="justify" fo:text-indent="0.5909in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widows="0" fo:orphans="0" fo:text-align="justify" fo:text-indent="0.5909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text-indent="0.5909in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fo:text-indent="0.5909in"/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text-indent="0.5909in"/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text-indent="0.5909in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text-align="justify" fo:text-indent="0.5909in"/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text-indent="0.5909in"/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2-09</text:span></text:p>
      <text:p text:style-name="P9"/>
      <text:p text:style-name="P10"><text:span text:style-name="T11">Įsakymas paskelbtas: Žin. 2008, Nr.<text:s/></text:span><text:a xlink:href="https://www.e-tar.lt/portal/legalAct.html?documentId=TAR.8B66C227ED44" office:target-frame-name="_top" xlink:show="replace"><text:span text:style-name="T12">27-995</text:span></text:a><text:span text:style-name="T13">, i. k. 108301MISAK00D1-122</text:span></text:p>
      <text:p text:style-name="P14"/>
      <text:p text:style-name="P15">LIETUVOS RESPUBLIKOS APLINKOS MINISTRO<text:s/></text:p>
      <text:p text:style-name="P16">ĮSAKYMAS</text:p>
      <text:p text:style-name="P17"/>
      <text:p text:style-name="P18"><text:span text:style-name="T19">DĖL ŽALIŲJŲ PIRKIMŲ MOKYMO PROGRAMOS PATVIRTINIMO</text:span></text:p>
      <text:p text:style-name="P20"/>
      <text:p text:style-name="P21">2008 m. kovo 3 d. Nr. D1-122</text:p>
      <text:p text:style-name="P22">Vilnius</text:p>
      <text:p text:style-name="P23"/>
      <text:p text:style-name="P24"/>
      <text:p text:style-name="P25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6">84-2353</text:span></text:a>; 2002, Nr.<text:s/><text:a xlink:href="https://www.e-tar.lt/portal/lt/legalAct/TAR.003BDFD5EFB1" office:target-frame-name="_blank" xlink:show="new"><text:span text:style-name="T27">20-766</text:span></text:a>, Nr.<text:s/><text:a xlink:href="https://www.e-tar.lt/portal/lt/legalAct/TAR.A68DEED435CD" office:target-frame-name="_blank" xlink:show="new"><text:span text:style-name="T28">60-2464</text:span></text:a>), 11.2 ir 11.5 punktais ir Lietuvos Respublikos Vyriausybės 2007 m. rugpjūčio 8 d. nutarimu Nr. 804 „Dėl Nacionalinės žaliųjų pirkimų įgyvendinimo programos patvirtinimo“ (Žin., 2007, Nr.<text:s/><text:a xlink:href="https://www.e-tar.lt/portal/lt/legalAct/TAR.00CE9A4B1471" office:target-frame-name="_blank" xlink:show="new"><text:span text:style-name="T29">90-3573</text:span></text:a>) patvirtintos Nacionalinės žaliųjų pirkimų įgyvendinimo programos priedo 1.1 punktu,</text:p>
      <text:p text:style-name="P30"><text:span text:style-name="T31">tvirtinu</text:span><text:s/>Žaliųjų<text:s/>pirkimų mokymo programą (pridedama).</text:p>
      <text:p text:style-name="P32"/>
      <text:p text:style-name="P33"/>
      <text:p text:style-name="P34"/>
      <text:p text:style-name="P35">APLINKOS MINISTRAS<text:tab/>ARTŪRAS PAULAUSKAS</text:p>
      <text:soft-page-break/>
      <text:p text:style-name="P36">PATVIRTINTA</text:p>
      <text:p text:style-name="P43">Lietuvos Respublikos aplinkos ministro<text:s/></text:p>
      <text:p text:style-name="P44">2008 m. kovo 3 d. įsakymu Nr. D1-122</text:p>
      <text:p text:style-name="P45">(Lietuvos Respublikos aplinkos ministro</text:p>
      <text:p text:style-name="P46">2018 m. vasario 6 d. įsakymo Nr. D1-85 redakcija)</text:p>
      <text:p text:style-name="P47"/>
      <text:p text:style-name="P48"><text:span text:style-name="T49">ŽALIŲJŲ PIRKIMŲ MOKYMO PROGRAMA</text:span></text:p>
      <text:p text:style-name="P50"/>
      <text:p text:style-name="P51"><text:span text:style-name="T52">I</text:span><text:span text:style-name="T53"><text:s/>Skyrius<text:s/></text:span></text:p>
      <text:p text:style-name="P54"><text:span text:style-name="T55">mokymo tikslas iR tvarka</text:span></text:p>
      <text:p text:style-name="P56"/>
      <text:p text:style-name="P57"><text:span text:style-name="T58">1</text:span><text:span text:style-name="T59">. Žaliųjų pirkimų mokymo programos (toliau – mokymo programa) tikslas<text:s/></text:span><text:span text:style-name="T60">– skatinti<text:s/></text:span><text:span text:style-name="T61">Lietuvos Respublikos viešųjų pirkimų įstatyme apibrėžtų perkančiųjų organizacijų<text:s/></text:span><text:span text:style-name="T62">žaliuosius viešuosius pirkimus ir<text:s/></text:span><text:span text:style-name="T63">Lietuvos Respublikos pirkimų, atliekamų vandentvarkos, energ</text:span><text:span text:style-name="T64">etikos, transporto ar pašto paslaugų srities perkančiųjų subjektų, įstatyme apibrėžtų<text:s/></text:span><text:span text:style-name="T65">perkančiųjų subjektų<text:s/></text:span><text:span text:style-name="T66">žaliuosius pirkimus, suteikiant perkančiųjų organizacijų ir perkančiųjų subjektų (toliau kartu – pirkimo vykdytojai) specialistams, atsakingiems už p</text:span><text:span text:style-name="T67">rekių, paslaugų ar darbų viešųjų pirkimų ar pirkimų vykdymą (toliau kartu – pirkimai), žinias ir gebėjimus, reikalingus atlikti žaliuosius viešuosius pirkimus ar žaliuosius pirkimus (toliau kartu – žalieji pirkimai); prekių tiekėjams, paslaugų teikėjams ir</text:span><text:span text:style-name="T68"><text:s/>rangovams (toliau – tiekėjai) žinias apie aplinkai palankius produktus; įtraukiant kuo daugiau suinteresuotų subjektų (gamintojų, vartotojų, nevyriausybinių organizacijų), siekiant bendrųjų aplinkos apsaugos tikslų:<text:s/></text:span><text:span text:style-name="T69">tausoti gamtos išteklius, skatinti prod</text:span><text:span text:style-name="T70">uktų antrinį panaudojimą ir perdirbimą, didinti atsinaujinančių energijos išteklių panaudojimą, aplinkosaugos technologijų plėtrą, didinti aplinką tausojančių prekių, paslaugų ar darbų pasiūlą.<text:s/></text:span></text:p>
      <text:p text:style-name="P71"><text:span text:style-name="T72">2</text:span><text:span text:style-name="T73">. Siektinas rezultatas –<text:s/></text:span>pirkimo vykdytojų ir tiekėjų įgytos žinios mokymo programoje numatytomis temomis.<text:s/></text:p>
      <text:p text:style-name="P74"><text:span text:style-name="T75">3</text:span><text:span text:style-name="T76">. Mokymo forma – seminaras, e. seminaras arba nuotoliniai mokymai.</text:span></text:p>
      <text:p text:style-name="P77"><text:span text:style-name="T78">4</text:span><text:span text:style-name="T79">. Seminaras – lektoriaus vedamas seminaras:</text:span></text:p>
      <text:p text:style-name="P80"><text:span text:style-name="T81">4.1</text:span><text:span text:style-name="T82">. seminaras pirkimų vykdytojų specialistams ar (ir) tiekėjams;</text:span></text:p>
      <text:p text:style-name="P83"><text:span text:style-name="T84">4.2</text:span><text:span text:style-name="T85">.<text:s/></text:span><text:span text:style-name="T86">seminaro trukmė – 4–7 valandos, jis organizuojamas ne rečiau kaip 1 kartą per metus ir ne mažesnei kaip 40 asmenų auditorijai;</text:span></text:p>
      <text:p text:style-name="P87"><text:span text:style-name="T88">4.3</text:span><text:span text:style-name="T89">.<text:s/></text:span>jeigu seminare naudojama dalomoji medžiaga, ją galima išsiųsti renginio dalyviams elektroniniu paštu prieš renginį arba<text:s/>atspausdintą ant abiejų lapo pusių seminaro metu padalinti dalyviams.<text:span text:style-name="T90"><text:s/>Mokymų medžiaga gali būti skelbiama Lietuvos Respublikos aplinkos ministerijos interneto<text:s/></text:span><text:span text:style-name="T91">svetainėje www.am.lt ir (ar) Aplinkos apsaugos agentūros interneto svetainėje www.gamta.lt.</text:span></text:p>
      <text:p text:style-name="P92">5. E. seminaras<text:s/><text:span text:style-name="T93">– tiesioginė seminaro transliacija, kai lektorius ir klausytojas bendrauja nuotoliniu būdu:<text:s/></text:span></text:p>
      <text:p text:style-name="P94"><text:span text:style-name="T95">5.1</text:span><text:span text:style-name="T96">. sutartą valandą visi renginių sistemoje užregistruoti vartotojai per specialiai sukurtą nuorodą realiuoju laiku gali matyti ir girdėti lekt</text:span><text:span text:style-name="T97">orių. E. seminaro metu klausytojai gali klausytis lektoriaus, stebėti dėstomą mokomąją medžiagą ir užduoti klausimus dėstoma tema;</text:span></text:p>
      <text:p text:style-name="P98"><text:span text:style-name="T99">5.2</text:span><text:span text:style-name="T100">. E. seminaro trukmė – 1–4 valandos;<text:s/></text:span></text:p>
      <text:p text:style-name="P101"><text:span text:style-name="T102">5.3</text:span><text:span text:style-name="T103">. mokymų medžiaga skelbiama Lietuvos Respublikos aplinkos ministerijos in</text:span><text:span text:style-name="T104">terneto svetainėje<text:s/></text:span><text:span text:style-name="T105">www.am.lt ir (ar) Aplinkos apsaugos agentūros interneto svetainėje www.gamta.lt ar siunčiama elektroninėmis priemonėmis pirkimų<text:s/></text:span><text:span text:style-name="T106">vykdytojams ir (ar) tiekėjams.</text:span></text:p>
      <text:p text:style-name="P107"><text:span text:style-name="T108">6</text:span><text:span text:style-name="T109">. Nuotoliniai mokymai<text:s/></text:span><text:span text:style-name="T110">–</text:span><text:span text:style-name="T111"><text:s/>mokymai, kai mokantysis (ar mokomąją medžiagą p</text:span><text:span text:style-name="T112">ateikiantysis) ir besimokantis asmuo yra atskirai:</text:span></text:p>
      <text:p text:style-name="P113"><text:span text:style-name="T114">6.1</text:span><text:span text:style-name="T115">. mokymų medžiaga pateikiama informacinių ir komunikacinių technologijų priemonėmis;<text:s/></text:span></text:p>
      <text:p text:style-name="P116"><text:span text:style-name="T117">6.2</text:span><text:span text:style-name="T118">. mokymų <text:s/>medžiaga gali būti skaidrės, video, testai ar kita informacija;<text:s/></text:span></text:p>
      <text:p text:style-name="P119"><text:span text:style-name="T120">6.3</text:span><text:span text:style-name="T121">. mokymų medžiaga skelbia</text:span><text:span text:style-name="T122">ma Lietuvos Respublikos aplinkos ministerijos interneto<text:s/></text:span><text:span text:style-name="T123">svetainėje www.am.lt</text:span><text:span text:style-name="T124"><text:s/>ir (ar) Aplinkos apsaugos agentūros interneto svetainėje<text:s/></text:span><text:span text:style-name="T125">www.gamta.lt ar<text:s/></text:span><text:span text:style-name="T126">siunčiama<text:s/></text:span><text:span text:style-name="T127">elektroninėmis priemonėmis pirkimų vykdytojams<text:s/></text:span><text:span text:style-name="T128">ir (ar) tiekėjams.</text:span></text:p>
      <text:p text:style-name="P129"><text:span text:style-name="T130">7</text:span><text:span text:style-name="T131">. Aplinkos apsaugos age</text:span><text:span text:style-name="T132">ntūros specialistams, atsakingiems už mokymų, seminarų organizavimą žaliųjų pirkimų srityje, rekomenduojama vadovautis šia mokymo programa. Mokymo programą galėtų taikyti ir kiti asmenys, organizuojantys seminarus šia tema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MOKYMO<text:s/></text:span><text:span text:style-name="T139">PROGRAMOS planas</text:span></text:p>
      <text:p text:style-name="P140"/>
      <text:p text:style-name="P141"><text:span text:style-name="T142">8</text:span><text:span text:style-name="T143">.<text:s/></text:span><text:span text:style-name="T144">Mokymo programą sudaro 3 temos:</text:span></text:p>
      <text:p text:style-name="P145"><text:span text:style-name="T146">8.1</text:span><text:span text:style-name="T147">. I „Žaliųjų pirkimų politika“;</text:span></text:p>
      <text:p text:style-name="P148"><text:span text:style-name="T149">8.2</text:span><text:span text:style-name="T150">. II „</text:span><text:span text:style-name="T151">Žaliųjų pirkimų organizavimo teisiniai pagrindai“;<text:s/></text:span></text:p>
      <text:p text:style-name="P152"><text:span text:style-name="T153">8.3</text:span><text:span text:style-name="T154">. III „Žaliųjų pirkimų aplinkos apsaugos kriterijai ir taikymas“.</text:span></text:p>
      <text:p text:style-name="P155"><text:span text:style-name="T156">9</text:span><text:span text:style-name="T157">. I temos „Žaliųj</text:span><text:span text:style-name="T158">ų pirkimų politika“ potemės:</text:span></text:p>
      <text:p text:style-name="P159"><text:span text:style-name="T160">9.1</text:span><text:span text:style-name="T161">. žinios apie žaliųjų pirkimų idėjos raidą – aplinkosaugos, darnaus vystymosi, socialinės atsakomybės poreikio, problematikos ir reguliavimo principų ištakos;</text:span></text:p>
      <text:p text:style-name="P162"><text:span text:style-name="T163">9.2</text:span><text:span text:style-name="T164">. pagrindiniai tarptautiniai dokumentai, susitarimai žal</text:span><text:span text:style-name="T165">iųjų pirkimų klausimais;</text:span></text:p>
      <text:p text:style-name="P166"><text:span text:style-name="T167">9.3</text:span><text:span text:style-name="T168">. Europos Sąjungos pirkimų politikos gairės, dokumentai, tyrimai, žaliųjų pirkimų diegimo rekomendacijos, žaliųjų pirkimų plėtra Europos Sąjungos šalyse, perspektyvos, darnaus vystymosi strategija, gerosios praktikos pavyzdž</text:span><text:span text:style-name="T169">iai;</text:span></text:p>
      <text:p text:style-name="P170"><text:span text:style-name="T171">9.4</text:span><text:span text:style-name="T172">. žaliųjų pirkimų pasirengimo ir planavimo procesai, mokymo priemonės, įvykdytų žaliųjų pirkimų statistika, aplinkai palankių produktų rinkos tyrimai, integralus atliktų pirkimų poveikio aplinkai vertinimas;</text:span></text:p>
      <text:p text:style-name="P173"><text:span text:style-name="T174">9.5</text:span><text:span text:style-name="T175">.<text:s/></text:span><text:span text:style-name="T176">ekologiško ženklinimo princ</text:span><text:span text:style-name="T177">ipai ir svarba, ekologinio<text:s/></text:span><text:span text:style-name="T178">ženklinimo sistemos, ekologiniai ženklai, aplinkosaugos vadybos sistemų –<text:s/></text:span><text:span text:style-name="T179">EMAS ir ISO diegimo<text:s/></text:span><text:span text:style-name="T180">patirties Europos Sąjungoje ir Lietuvoje pristatymas, kitos lygiavertės aplinkos apsaugos vadybos priemonės;</text:span></text:p>
      <text:p text:style-name="P181"><text:span text:style-name="T182">9.6</text:span><text:span text:style-name="T183">. produkto gyvavimo</text:span><text:span text:style-name="T184"><text:s/>ciklo išlaidų taikymas žaliuosiuose <text:s/>pirkimuose.</text:span></text:p>
      <text:p text:style-name="P185"><text:span text:style-name="T186">10</text:span><text:span text:style-name="T187">. II temos „Žaliųjų <text:s/>pirkimų organizavimo teisiniai pagrindai“ potemės:</text:span></text:p>
      <text:p text:style-name="P188"><text:span text:style-name="T189">10.1</text:span><text:span text:style-name="T190">. žaliųjų pirkimų siekiai ir uždaviniai;</text:span></text:p>
      <text:p text:style-name="P191"><text:span text:style-name="T192">10.2</text:span><text:span text:style-name="T193">. koks pirkimas gali būti pripažintas „žaliu“;</text:span></text:p>
      <text:p text:style-name="P194"><text:span text:style-name="T195">10.3</text:span><text:span text:style-name="T196">. pagrindinės Lietuvos Respublikos viešųjų pirkimų įstatymo ir<text:s/></text:span><text:span text:style-name="T197">Lietuvos Respublikos pirkimų, atliekamų vandentvarkos, energetikos, transporto ar pašto paslaugų srities perkančiųjų subjektų, įstatymo<text:s/></text:span><text:span text:style-name="T198">nuostatos;</text:span></text:p>
      <text:p text:style-name="P199"><text:span text:style-name="T200">10.4</text:span><text:span text:style-name="T201">. Lietuvos Respublikos aplinkos minist</text:span><text:span text:style-name="T202">ro įsakymas, patvirtinantis produktų, kurių viešiesiems pirkimams taikytini aplinkos apsaugos kriterijai, sąrašą, aplinkos apsaugos kriterijus ir aplinkos apsaugos kriterijų taikymo tvarką;</text:span></text:p>
      <text:p text:style-name="P203"><text:span text:style-name="T204">10.5</text:span><text:span text:style-name="T205">. Europos Sąjungos žaliųjų viešųjų pirkimų kriterijų įtrau</text:span><text:span text:style-name="T206">kimo į pirkimus<text:s/></text:span><text:span text:style-name="T207">rekomendacijos;</text:span></text:p>
      <text:p text:style-name="P208"><text:span text:style-name="T209">10.6</text:span><text:span text:style-name="T210">. energijos vartojimo<text:s/></text:span><text:span text:style-name="T211">efektyvumo reikalavimai;</text:span></text:p>
      <text:p text:style-name="P212"><text:span text:style-name="T213">10.7</text:span><text:span text:style-name="T214">. netaršių ir efektyviai energiją vartojančių transporto priemonių naudojimo skatinimas. Eksploatacinio laikotarpio sąnaudų apskaičiavimo metodikos pristatymas.</text:span></text:p>
      <text:p text:style-name="P215"><text:span text:style-name="T216">11</text:span><text:span text:style-name="T217">. III temos „Žaliųjų pirkimų aplinkos apsaugos kriterijai ir taikymas“ potemės:</text:span></text:p>
      <text:p text:style-name="P218"><text:span text:style-name="T219">11.1</text:span><text:span text:style-name="T220">. žaliesiems pirkimams taikomų bendrųjų reikalavimų ir pagrindinių kriterijų grupių aptarimas;</text:span></text:p>
      <text:p text:style-name="P221"><text:span text:style-name="T222">11.2</text:span><text:span text:style-name="T223">. aplinkos apsaugos kriterijų taikymo galimybių<text:s/></text:span><text:span text:style-name="T224">skirtingiems produktams aptarimas;</text:span></text:p>
      <text:p text:style-name="P225"><text:span text:style-name="T226">11.3</text:span><text:span text:style-name="T227">. Aplinkos ministerijos nustatyto produktų sąrašo ir aplinkos apsaugos kriterijų<text:s/></text:span><text:span text:style-name="T228">pristatymas;</text:span></text:p>
      <text:p text:style-name="P229"><text:span text:style-name="T230">11.4</text:span><text:span text:style-name="T231">. kaip pirkimo vykdytojas gali taikyti „žaliuosius“ kriterijus, nepažeisdama teisės aktuose nustatytų pirkimų p</text:span><text:span text:style-name="T232">rincipų;</text:span></text:p>
      <text:p text:style-name="P233"><text:span text:style-name="T234">11.5</text:span><text:span text:style-name="T235">. žaliųjų pirkimų organizavimo eigos aptarimas.</text:span></text:p>
      <text:p text:style-name="P236"><text:span text:style-name="T237">12</text:span><text:span text:style-name="T238">. Mokymų organizatorius pasirenka mokymo būdą ir temas.</text:span></text:p>
      <text:p text:style-name="P239"/>
      <text:p text:style-name="P240"><text:span text:style-name="T241">III</text:span><text:span text:style-name="T242"><text:s/>SKYRIUS</text:span></text:p>
      <text:p text:style-name="P243"><text:span text:style-name="T244">INFORMACIJOS ŠALTINIAI</text:span></text:p>
      <text:p text:style-name="P245"/>
      <text:p text:style-name="P246"><text:span text:style-name="T247">13</text:span><text:span text:style-name="T248">. Mokymo programa ir programos medžiaga gali būti atnaujinama naujais Lietuvos</text:span><text:span text:style-name="T249"><text:s/>Respublikos ir tarptautiniais dokumentais, Europos Komisijos rekomendacijomis, tyrimais ir pirkimų praktikos pavyzdžiais, kitų šalių duomenų bazių su produktų ir paslaugų specifikacijomis duomenimis.</text:span></text:p>
      <text:p text:style-name="P250"><text:span text:style-name="T251">14</text:span><text:span text:style-name="T252">. Informacijos šaltiniai:</text:span></text:p>
      <text:p text:style-name="P253"><text:span text:style-name="T254">14.1</text:span><text:span text:style-name="T255">. Lietuvos Respub</text:span><text:span text:style-name="T256">likos viešųjų pirkimų įstatymas;</text:span></text:p>
      <text:p text:style-name="P257"><text:span text:style-name="T258">14.2</text:span><text:span text:style-name="T259">. Lietuvos Respublikos pirkimų, atliekamų vandentvarkos, energetikos, transporto ar pašto paslaugų srities perkančiųjų subjektų, įstatymas;</text:span></text:p>
      <text:p text:style-name="P260"><text:span text:style-name="T261">14.3</text:span><text:span text:style-name="T262">.<text:s/></text:span>Lietuvos Respublikos Vyriausybės 2010 m. liepos 21 d. nutarimas Nr. 1133 „Dėl Lietuvos Respublikos Vyriausybės 2007 m. rugpjūčio 8 d. nutarimo Nr. 804 „Dėl Nacionalinės žaliųjų pirkimų įgyvendinimo programos patvirtinimo“ ir jį keitusių nutarimų pripažinimo netekusiais galios“;</text:p>
      <text:p text:style-name="P263"><text:span text:style-name="T264">14.4</text:span><text:span text:style-name="T265">. Lietuvos Respublikos aplinkos mi</text:span><text:span text:style-name="T266">nistro<text:s/></text:span>2011 m. birželio 28 d. įsakymas Nr. D1-508<text:span text:style-name="T267"><text:s/>„Dėl Produktų, kurių viešiesiems pirkimams ir pirkimams taikytini aplinkos apsaugos kriterijai, sąrašo, aplinkos apsaugos kriterijų ir aplinkos apsaugos kriterijų, kuriuos<text:s/></text:span><text:span text:style-name="T268">perkančiosios organizacijos ir per</text:span><text:span text:style-name="T269">kantieji subjektai turi taikyti pirkdami prekes, paslaugas ar darbus, taikymo tvarkos aprašo patvirtinimo“;</text:span></text:p>
      <text:p text:style-name="P270"><text:span text:style-name="T271">14.5</text:span><text:span text:style-name="T272">. Žaliųjų pirkimų įgyvendinimo 2016–2020 metų priemonės, patvirtintos Lietuvos Respublikos aplinkos ministro 2015 m. lapkričio 23 d. įsakymu</text:span><text:span text:style-name="T273"><text:s/>Nr. D1-840 „Dėl Žaliųjų pirkimų įgyvendinimo 2016–2020 metų priemonių patvirtinimo“;</text:span></text:p>
      <text:p text:style-name="P274"><text:span text:style-name="T275">14.6</text:span><text:span text:style-name="T276">. Prekių, išskyrus kelių transporto priemones, kurioms viešųjų pirkimų metu taikomi energijos vartojimo efektyvumo reikalavimai, sąrašas, patvirtintas Lietuvos Re</text:span><text:span text:style-name="T277">spublikos energetikos ministro<text:s/></text:span><text:span text:style-name="T278">2015 m. birželio 18 d.</text:span><text:span text:style-name="T279"><text:s/>įsakymu Nr. 1-154 „Dėl Prekių, išskyrus kelių transporto priemones, kurioms viešųjų pirkimų ir perkančiųjų subjektų atliekamų pirkimų metu taikomi energijos vartojimo efektyvumo reikalavimai, sąrašo pat</text:span><text:span text:style-name="T280">virtinimo“;</text:span></text:p>
      <text:p text:style-name="P281"><text:span text:style-name="T282">14.7</text:span><text:span text:style-name="T283">. Energijos vartojimo efektyvumo ir aplinkos apsaugos reikalavimų, taikomų įsigyjant kelių transporto priemones, nustatymo ir atvejų, kada juos privaloma taikyti, tvarkos aprašas, patvirtintas Lietuvos Respublikos susisiekimo ministro 2</text:span><text:span text:style-name="T284">011 m. vasario 21 d. įsakymu Nr. 3-100 „Dėl Energijos vartojimo efektyvumo ir aplinkos apsaugos reikalavimų, taikomų įsigyjant kelių transporto priemones, nustatymo ir atvejų, kada juos privaloma taikyti, tvarkos aprašo patvirtinimo“;<text:s/></text:span></text:p>
      <text:p text:style-name="P285"><text:span text:style-name="T286">14.8</text:span><text:span text:style-name="T287">. Europos Ko</text:span><text:span text:style-name="T288">misijos žaliųjų viešųjų pirkimų mokomoji medžiaga http://ec.europa.eu/environment/gpp/toolkit_en.htm;.</text:span></text:p>
      <text:p text:style-name="P289"><text:span text:style-name="T290">14.9</text:span><text:span text:style-name="T291">. Europos Komisijos publikacijos http://ec.europa.eu/environment/gpp/pubs_en.htm</text:span><text:span text:style-name="T292">;</text:span></text:p>
      <text:p text:style-name="P293"><text:span text:style-name="T294">14.10</text:span><text:span text:style-name="T295">. Europos Bendrijų Komisijos komunikatas Europos<text:s/></text:span><text:span text:style-name="T296">Parlamentui, Tarybai, Europos Ekonomikos ir socialinių reikalų komitetui ir Regionų komitetui „Darnaus vystymosi aspekto integravimas į ES politiką: 2009 m. Europos Sąjungos tvaraus vystymosi strategijos peržiūra“ (KOM (2009) 400 galutinis);</text:span></text:p>
      <text:p text:style-name="P297"><text:span text:style-name="T298">14.11</text:span><text:span text:style-name="T299">. Eur</text:span><text:span text:style-name="T300">opos Bendrijų Komisijos komunikatas Europos Parlamentui, Tarybai, Europos Ekonomikos ir socialinių reikalų Komitetui ir Regionų komitetui „Viešieji pirkimai geresnei aplinkai užtikrinti“ (KOM (2008) 400 galutinis);</text:span></text:p>
      <text:p text:style-name="P301"><text:span text:style-name="T302">14.12</text:span><text:span text:style-name="T303">. Europos Komisijos komunikatas<text:s/></text:span><text:span text:style-name="T304">Europos Parlamentui, Tarybai, Europos Ekonomikos ir socialinių reikalų Komitetui ir Regionų komitetui „Žiedinės ekonomikos kūrimas. Europos be atliekų programa“ (COM (2014) 398 galutinis);</text:span></text:p>
      <text:p text:style-name="P305"><text:span text:style-name="T306">14.13</text:span><text:span text:style-name="T307">. Europos Komisijos komunikatas Europos Parlamentui, Taryb</text:span><text:span text:style-name="T308">ai, Europos Ekonomikos ir socialinių reikalų Komitetui ir Regionų komitetui „Uždaro ciklo kūrimas. ES žiedinės ekonomikos veiksmų planas“ (COM (2015) 614 galutinis);</text:span></text:p>
      <text:p text:style-name="P309"><text:span text:style-name="T310">14.14</text:span><text:span text:style-name="T311">. Europos Komisijos komunikatas Europos Parlamentui ir Tarybai „Žaliųjų produktų<text:s/></text:span><text:span text:style-name="T312">bendrosios rinkos kūrimas.</text:span><text:span text:style-name="T313"><text:s/></text:span><text:span text:style-name="T314">Informacijos apie produktų ir organizacijų aplinkosauginį veiksmingumą kokybės gerinimas“ (COM (2013) 196 galutinis).</text:span></text:p>
      <text:p text:style-name="P315"><text:span text:style-name="T316">15</text:span><text:span text:style-name="T317">. Naudinga informacija:</text:span></text:p>
      <text:p text:style-name="P318"><text:span text:style-name="T319">15.1</text:span><text:span text:style-name="T320">. Aplinkos ministerija www.am.lt;</text:span></text:p>
      <text:p text:style-name="P321"><text:span text:style-name="T322">15.2</text:span><text:span text:style-name="T323">. Aplinkos apsaugos agentūra ww</text:span><text:span text:style-name="T324">w.gamta.lt</text:span><text:span text:style-name="T325">;</text:span></text:p>
      <text:p text:style-name="P326"><text:span text:style-name="T327">15.3</text:span><text:span text:style-name="T328">. Europos Komijos informacija apie Žaliųjų viešųjų pirkimų kriterijus<text:s/></text:span>http://ec.europa.eu/environment/gpp/eu_gpp_criteria_en.htm<text:span text:style-name="T329">;<text:s/></text:span></text:p>
      <text:p text:style-name="P330"><text:span text:style-name="T331">15.4</text:span><text:span text:style-name="T332">. Europos Komisijos informacija apie ekologinį ženklinimą http://ec.europa.eu/environment/gpp/eco</text:span><text:span text:style-name="T333">_labels.htm;<text:s/></text:span></text:p>
      <text:p text:style-name="P334"><text:span text:style-name="T335">15.5</text:span><text:span text:style-name="T336">. Europos Sąjungos ekologinis ženklas „</text:span><text:span text:style-name="T337">European Ecolable</text:span><text:span text:style-name="T338">“ http://ec.europa.eu/environment/ecolabel/;</text:span></text:p>
      <text:p text:style-name="P339"><text:span text:style-name="T340">15.6</text:span><text:span text:style-name="T341">. Šiaurės šalių ekologinis ženklas „Gulbė“ www.svanen.se;</text:span></text:p>
      <text:p text:style-name="P342"><text:span text:style-name="T343">15.7</text:span><text:span text:style-name="T344">. Vokietijos ekologinis ženklas „Mėlynasis angelas“ www.bla</text:span><text:span text:style-name="T345">uer-engel.de;</text:span></text:p>
      <text:p text:style-name="P346"><text:span text:style-name="T347">15.8</text:span><text:span text:style-name="T348">. Labiausiai energiją taupantys produktai pasaulyje www.topten.info;<text:s/></text:span></text:p>
      <text:p text:style-name="P349"><text:span text:style-name="T350">15.9</text:span><text:span text:style-name="T351">. Darniųjų pirkimų tinklas Europoje www.procuraplus.org;</text:span></text:p>
      <text:p text:style-name="P352"><text:span text:style-name="T353">15.10</text:span><text:span text:style-name="T354">. Tarptautinis vietos valdžios subjektų darniosios plėtros tinklas www.iclei-europe.org;</text:span></text:p>
      <text:p text:style-name="P355"><text:span text:style-name="T356">15.11</text:span><text:span text:style-name="T357">. Darniųjų pirkimų platforma http://www.sustainable-procurement.org/. <text:s/></text:span></text:p>
      <text:p text:style-name="P358"><text:span text:style-name="T359">_____________________</text:span>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aplinkos ministerija, Įsakymas</text:span></text:p>
      <text:p text:style-name="P369"><text:span text:style-name="T370">Nr.<text:s/></text:span><text:a xlink:href="https://www.e-tar.lt/portal/legalAct.html?documentId=TAR.5088321E5A37" office:target-frame-name="_top" xlink:show="replace"><text:span text:style-name="T371">D1-393</text:span></text:a><text:span text:style-name="T372">, 2010-05-13, Žin., 2010, Nr. 58-2846 (2010-05-20), i. k. 110301MISAK00D1-393</text:span></text:p>
      <text:p text:style-name="P373"><text:span text:style-name="T374">Dėl Lietuvos Respublikos aplinkos ministro 2008 m. kovo 3 d. įsakymo Nr. D1-122 "Dėl Žaliųjų</text:span><text:span text:style-name="T375"><text:s/>pirkimų mokymo programos patvirtinimo" pakeitimo</text:span></text:p>
      <text:p text:style-name="P376"/>
      <text:p text:style-name="P377"><text:span text:style-name="T378">2.</text:span></text:p>
      <text:p text:style-name="P379"><text:span text:style-name="T380">Lietuvos Respublikos aplinkos ministerija, Įsakymas</text:span></text:p>
      <text:p text:style-name="P381"><text:span text:style-name="T382">Nr.<text:s/></text:span><text:a xlink:href="https://www.e-tar.lt/portal/legalAct.html?documentId=TAR.B4FA2F5D0704" office:target-frame-name="_top" xlink:show="replace"><text:span text:style-name="T383">D1-331</text:span></text:a><text:span text:style-name="T384">, 2011-04-18, Žin., 2011, Nr. 47-2248 (2011-04-21), i. k.<text:s/></text:span><text:span text:style-name="T385">111301MISAK00D1-331</text:span></text:p>
      <text:p text:style-name="P386"><text:span text:style-name="T387">Dėl Lietuvos Respublikos aplinkos ministro 2008 m. kovo 3 d. įsakymo Nr. D1-122 "Dėl Žaliųjų pirkimų mokymo programos patvirtinimo" pakeitimo</text:span></text:p>
      <text:p text:style-name="P388"/>
      <text:p text:style-name="P389"><text:span text:style-name="T390">3.</text:span></text:p>
      <text:p text:style-name="P391"><text:span text:style-name="T392">Lietuvos Respublikos aplinkos ministerija, Įsakymas</text:span></text:p>
      <text:p text:style-name="P393"><text:span text:style-name="T394">Nr.<text:s/></text:span><text:a xlink:href="https://www.e-tar.lt/portal/legalAct.html?documentId=TAR.F330143755FE" office:target-frame-name="_top" xlink:show="replace"><text:span text:style-name="T395">D1-463</text:span></text:a><text:span text:style-name="T396">, 2012-05-30, Žin., 2012, Nr. 63-3198 (2012-06-05), i. k. 112301MISAK00D1-463</text:span></text:p>
      <text:p text:style-name="P397"><text:span text:style-name="T398">Dėl Lietuvos Respublikos aplinkos ministro 2008 m. kovo 3 d. įsakymo Nr. D1-122 "Dėl Žaliųjų pirkimų mokymo programos patvir</text:span><text:span text:style-name="T399">tinimo" pakeitimo</text:span></text:p>
      <text:p text:style-name="P400"/>
      <text:p text:style-name="P401"><text:span text:style-name="T402">4.</text:span></text:p>
      <text:p text:style-name="P403"><text:span text:style-name="T404">Lietuvos Respublikos aplinkos ministerija, Įsakymas</text:span></text:p>
      <text:p text:style-name="P405"><text:span text:style-name="T406">Nr.<text:s/></text:span><text:a xlink:href="https://www.e-tar.lt/portal/legalAct.html?documentId=3c1fcf000c9811e8a5fc9d9b3a58917b" office:target-frame-name="_top" xlink:show="replace"><text:span text:style-name="T407">D1-85</text:span></text:a><text:span text:style-name="T408">, 2018-02-06, paskelbta TAR 2018-02-08, i. k. 2018-02002</text:span></text:p>
      <text:p text:style-name="P409"><text:span text:style-name="T410">Dėl Lietuvos<text:s/></text:span><text:span text:style-name="T411">Respublikos aplinkos ministro 2008 m. kovo 3 d. įsakymo Nr. D1-122 „Dėl Žaliųjų pirkimų mokymo programos patvirtinimo“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4</text:page-number></text:span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SAKYMAS</dc:title>
    <meta:initial-creator>Rima</meta:initial-creator>
    <dc:creator>adlibuser</dc:creator>
    <meta:creation-date>2018-03-21T14:53:00Z</meta:creation-date>
    <dc:date>2018-03-21T14:53:00Z</dc:date>
    <meta:template xlink:href="Normal.dotm" xlink:type="simple"/>
    <meta:editing-cycles>2</meta:editing-cycles>
    <meta:editing-duration>PT0S</meta:editing-duration>
    <meta:document-statistic meta:page-count="5" meta:paragraph-count="159" meta:word-count="1845" meta:character-count="14177" meta:row-count="378" meta:non-whitespace-character-count="12491"/>
  </office:meta>
</office:document-meta>
</file>